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COSTI SOSTENUTI NEL 2020 PER LA CONTRATTAZIONE INTEGRATIVA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ENNAIO</text:p>
          </table:table-cell>
          <table:table-cell office:value-type="currency" office:value="550" table:style-name="ce4">
            <text:p><text:s/>€ 5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FEBBRAIO</text:p>
          </table:table-cell>
          <table:table-cell office:value-type="currency" office:value="550" table:style-name="ce4">
            <text:p><text:s/>€ 5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RZO</text:p>
          </table:table-cell>
          <table:table-cell office:value-type="currency" office:value="900" table:style-name="ce4">
            <text:p><text:s/>€ 9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PRILE</text:p>
          </table:table-cell>
          <table:table-cell office:value-type="currency" office:value="625" table:style-name="ce4">
            <text:p><text:s/>€ 6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GGIO</text:p>
          </table:table-cell>
          <table:table-cell office:value-type="currency" office:value="1450" table:style-name="ce4">
            <text:p><text:s/>€ 1.4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IUGNO</text:p>
          </table:table-cell>
          <table:table-cell office:value-type="currency" office:value="1375" table:style-name="ce4">
            <text:p><text:s/>€ 1.3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LUGLIO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GOSTO</text:p>
          </table:table-cell>
          <table:table-cell office:value-type="currency" office:value="2750" table:style-name="ce4">
            <text:p><text:s/>€ 2.7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SETTEMBRE</text:p>
          </table:table-cell>
          <table:table-cell office:value-type="currency" office:value="1225" table:style-name="ce4">
            <text:p><text:s/>€ 1.2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OTTOBRE</text:p>
          </table:table-cell>
          <table:table-cell office:value-type="currency" office:value="525" table:style-name="ce4">
            <text:p><text:s/>€ 5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NOVEMBRE</text:p>
          </table:table-cell>
          <table:table-cell office:value-type="currency" office:value="975" table:style-name="ce4">
            <text:p><text:s/>€ 9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DICEMBRE</text:p>
          </table:table-cell>
          <table:table-cell office:value-type="currency" office:value="550" table:style-name="ce4">
            <text:p><text:s/>€ 5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5">
            <text:p>TOTALE<text:s/></text:p>
          </table:table-cell>
          <table:table-cell office:value-type="currency" office:value="12975" table:formula="msoxl:=SUM(B2:B13)" table:style-name="ce6">
            <text:p><text:s/>€ 12.9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Lorenzo Girasante</dc:creator>
    <meta:creation-date>2018-01-30T10:53:38Z</meta:creation-date>
    <dc:date>2021-08-20T14:25:45Z</dc:date>
    <meta:print-date>2020-01-29T16:01:26Z</meta:print-date>
  </office:meta>
</office:document-meta>
</file>