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COSTI SOSTENUTI NEL 2018 PER LA CONTRATTAZIONE INTEGRATIVA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ENNAIO</text:p>
          </table:table-cell>
          <table:table-cell office:value-type="currency" office:value="1075" table:style-name="ce4">
            <text:p><text:s/>€ 1.0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FEBBRAIO</text:p>
          </table:table-cell>
          <table:table-cell office:value-type="currency" office:value="850" table:style-name="ce4">
            <text:p><text:s/>€ 8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RZO</text:p>
          </table:table-cell>
          <table:table-cell office:value-type="currency" office:value="525" table:style-name="ce4">
            <text:p><text:s/>€ 5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PRILE</text:p>
          </table:table-cell>
          <table:table-cell office:value-type="currency" office:value="800" table:style-name="ce4">
            <text:p><text:s/>€ 8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GGIO</text:p>
          </table:table-cell>
          <table:table-cell office:value-type="currency" office:value="725" table:style-name="ce4">
            <text:p><text:s/>€ 7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IUGNO</text:p>
          </table:table-cell>
          <table:table-cell office:value-type="currency" office:value="1600" table:style-name="ce4">
            <text:p><text:s/>€ 1.6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LUGLIO</text:p>
          </table:table-cell>
          <table:table-cell office:value-type="currency" office:value="2825" table:style-name="ce4">
            <text:p><text:s/>€ 2.8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GOSTO</text:p>
          </table:table-cell>
          <table:table-cell office:value-type="currency" office:value="1650" table:style-name="ce4">
            <text:p><text:s/>€ 1.6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SETTEMBRE</text:p>
          </table:table-cell>
          <table:table-cell office:value-type="currency" office:value="1975" table:style-name="ce4">
            <text:p><text:s/>€ 1.9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OTTOBRE</text:p>
          </table:table-cell>
          <table:table-cell office:value-type="currency" office:value="525" table:style-name="ce4">
            <text:p><text:s/>€ 5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NOVEMBRE</text:p>
          </table:table-cell>
          <table:table-cell office:value-type="currency" office:value="275" table:style-name="ce4">
            <text:p><text:s/>€ 2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DICEMBRE</text:p>
          </table:table-cell>
          <table:table-cell office:value-type="currency" office:value="1150" table:style-name="ce4">
            <text:p><text:s/>€ 1.1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5">
            <text:p>TOTALE<text:s/></text:p>
          </table:table-cell>
          <table:table-cell office:value-type="currency" office:value="13975" table:formula="msoxl:=SUM(B2:B13)" table:style-name="ce6">
            <text:p><text:s/>€ 13.9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Lorenzo Girasante</dc:creator>
    <meta:creation-date>2018-01-30T10:53:38Z</meta:creation-date>
    <dc:date>2019-01-31T18:03:38Z</dc:date>
    <meta:print-date>2019-01-31T16:27:18Z</meta:print-date>
  </office:meta>
</office:document-meta>
</file>