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COSTI SOSTENUTI NEL 2017 PER LA CONTRATTAZIONE INTEGRATIVA</text:p>
          </table:table-cell>
          <table:covered-table-cell/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GENNAIO</text:p>
          </table:table-cell>
          <table:table-cell office:value-type="currency" office:value="1375" table:style-name="ce4">
            <text:p><text:s/>€ 1.37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FEBBRAIO</text:p>
          </table:table-cell>
          <table:table-cell office:value-type="currency" office:value="775" table:style-name="ce4">
            <text:p><text:s/>€ 77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MARZO</text:p>
          </table:table-cell>
          <table:table-cell office:value-type="currency" office:value="1150" table:style-name="ce4">
            <text:p><text:s/>€ 1.15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APRILE</text:p>
          </table:table-cell>
          <table:table-cell office:value-type="currency" office:value="2225" table:style-name="ce4">
            <text:p><text:s/>€ 2.22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MAGGIO</text:p>
          </table:table-cell>
          <table:table-cell office:value-type="currency" office:value="1350" table:style-name="ce4">
            <text:p><text:s/>€ 1.35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GIUGNO</text:p>
          </table:table-cell>
          <table:table-cell office:value-type="currency" office:value="2350" table:style-name="ce4">
            <text:p><text:s/>€ 2.35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LUGLIO</text:p>
          </table:table-cell>
          <table:table-cell office:value-type="currency" office:value="3975" table:style-name="ce4">
            <text:p><text:s/>€ 3.97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AGOSTO</text:p>
          </table:table-cell>
          <table:table-cell office:value-type="currency" office:value="2775" table:style-name="ce4">
            <text:p><text:s/>€ 2.77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SETTEMBRE</text:p>
          </table:table-cell>
          <table:table-cell office:value-type="currency" office:value="2125" table:style-name="ce4">
            <text:p><text:s/>€ 2.12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OTTOBRE</text:p>
          </table:table-cell>
          <table:table-cell office:value-type="currency" office:value="2250" table:style-name="ce4">
            <text:p><text:s/>€ 2.25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NOVEMBRE</text:p>
          </table:table-cell>
          <table:table-cell office:value-type="currency" office:value="1075" table:style-name="ce4">
            <text:p><text:s/>€ 1.07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DICEMBRE</text:p>
          </table:table-cell>
          <table:table-cell office:value-type="currency" office:value="2425" table:style-name="ce4">
            <text:p><text:s/>€ 2.42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5">
            <text:p>TOTALE<text:s/></text:p>
          </table:table-cell>
          <table:table-cell office:value-type="currency" office:value="23850" table:formula="msoxl:=SUM(B2:B13)" table:style-name="ce6">
            <text:p><text:s/>€ 23.85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rluigi Montebello</meta:initial-creator>
    <dc:creator>Lorenzo Girasante</dc:creator>
    <meta:creation-date>2018-01-30T10:53:38Z</meta:creation-date>
    <dc:date>2018-02-01T08:46:06Z</dc:date>
  </office:meta>
</office:document-meta>
</file>