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Euro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Euro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Euro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</style:style>
    <style:style style:name="ce18" style:family="table-cell" style:parent-style-name="Default" style:data-style-name="N55">
      <style:table-cell-properties style:vertical-align="middle" fo:background-color="transparent" style:shrink-to-fit="true"/>
    </style:style>
    <style:style style:name="ce19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automatic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top" fo:background-color="transparent"/>
      <style:text-properties fo:color="#000000" style:font-family-generic="swiss"/>
    </style:style>
    <style:style style:name="ce34" style:family="table-cell" style:parent-style-name="Default" style:data-style-name="N43">
      <style:table-cell-properties fo:border="thin solid #000000" fo:background-color="transparent"/>
      <style:text-properties fo:color="#000000" style:font-family-generic="swiss"/>
    </style:style>
    <style:style style:name="ce35" style:family="table-cell" style:parent-style-name="Default" style:data-style-name="N43">
      <style:table-cell-properties fo:border="thin solid #000000" fo:background-color="transparent"/>
    </style:style>
    <style:style style:name="ce36" style:family="table-cell" style:parent-style-name="Default" style:data-style-name="N43">
      <style:table-cell-properties fo:border="thin solid #000000" style:vertical-align="top" fo:background-color="transparent"/>
    </style:style>
    <style:style style:name="ce37" style:family="table-cell" style:parent-style-name="Default" style:data-style-name="N43">
      <style:table-cell-properties fo:border="thin solid #000000" style:vertical-align="top" fo:background-color="transparent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3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text-underline-style="solid" style:text-underline-type="single" style:font-family-generic="swiss"/>
    </style:style>
    <style:style style:name="ce42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Default" style:data-style-name="N43">
      <style:table-cell-properties fo:border="thin solid #000000" fo:background-color="transparent"/>
      <style:text-properties style:text-underline-style="solid" style:text-underline-type="single" style:font-family-generic="swiss"/>
    </style:style>
    <style:style style:name="ce4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Collegamento_32_ipertestuale" style:data-style-name="N0">
      <style:table-cell-properties fo:border="thin solid #000000" fo:background-color="transparent"/>
      <style:text-properties fo:color="#000000" style:text-underline-style="solid" style:text-underline-type="single" style:font-family-generic="swiss"/>
    </style:style>
    <style:style style:name="ce59" style:family="table-cell" style:parent-style-name="Valuta" style:data-style-name="N2">
      <style:table-cell-properties fo:border="thin solid #000000" style:vertical-align="top" fo:background-color="transparent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70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family-generic="swiss"/>
    </style:style>
    <style:style style:name="ce71" style:family="table-cell" style:parent-style-name="Default" style:data-style-name="N43">
      <style:table-cell-properties fo:border="thin solid #000000" fo:background-color="transparent"/>
      <style:text-properties fo:color="#FF0000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3" style:family="table-cell" style:parent-style-name="Default" style:data-style-name="N43">
      <style:table-cell-properties fo:border="thin solid #000000" style:vertical-align="automatic" fo:background-color="transparent"/>
    </style:style>
    <style:style style:name="ce74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43">
      <style:table-cell-properties fo:border="thin solid #000000" style:vertical-align="middle" fo:background-color="transparent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top" fo:background-color="transparent"/>
    </style:style>
    <style:style style:name="ce79" style:family="table-cell" style:parent-style-name="Valuta" style:data-style-name="N43">
      <style:table-cell-properties fo:border="thin solid #000000" fo:background-color="transparent"/>
      <style:text-properties fo:color="#000000" style:font-family-generic="swiss"/>
    </style:style>
    <style:style style:name="ce80" style:family="table-cell" style:parent-style-name="Collegamento_32_ipertestuale" style:data-style-name="N0">
      <style:table-cell-properties fo:border="thin solid #000000" fo:background-color="transparent"/>
      <style:text-properties fo:color="#000000" style:text-underline-style="none" style:text-underline-type="none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84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5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7" style:family="table-cell" style:parent-style-name="Default" style:data-style-name="N2">
      <style:table-cell-properties fo:border="thin solid #000000" style:vertical-align="top" fo:background-color="transparent"/>
      <style:text-properties fo:color="#000000" style:font-family-generic="swiss"/>
    </style:style>
    <style:style style:name="ce8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1" style:family="table-cell" style:parent-style-name="Default" style:data-style-name="N30">
      <style:table-cell-properties fo:border="thin solid #000000" style:vertical-align="top" fo:background-color="transparent"/>
      <style:text-properties fo:color="#000000" style:font-family-generic="swiss"/>
    </style:style>
    <style:style style:name="ce92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96" style:family="table-cell" style:parent-style-name="Default" style:data-style-name="N2">
      <style:table-cell-properties fo:border="thin solid #000000" fo:background-color="transparent"/>
    </style:style>
    <style:style style:name="ce9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8" style:family="table-cell" style:parent-style-name="Valut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2">
      <style:table-cell-properties fo:border="thin solid #000000" style:vertical-align="top" fo:background-color="transparent"/>
    </style:style>
    <style:style style:name="ce100" style:family="table-cell" style:parent-style-name="Valuta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swiss"/>
    </style:style>
    <style:style style:name="ce103" style:family="table-cell" style:parent-style-name="Default" style:data-style-name="N30">
      <style:table-cell-properties fo:border="thin solid #000000" fo:background-color="transparent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Default" style:data-style-name="N2">
      <style:table-cell-properties fo:border="thin solid #000000" style:vertical-align="middle" fo:background-color="transparent"/>
      <style:text-properties fo:color="#000000" style:font-family-generic="swiss"/>
    </style:style>
    <style:style style:name="ce10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112" style:family="table-cell" style:parent-style-name="Valuta" style:data-style-name="N2">
      <style:table-cell-properties fo:border="thin solid #000000" style:vertical-align="top" fo:background-color="transparent"/>
    </style:style>
    <style:style style:name="ce113" style:family="table-cell" style:parent-style-name="Valuta" style:data-style-name="N2">
      <style:table-cell-properties fo:border="thin solid #000000" style:vertical-align="middle" fo:background-color="transparent"/>
      <style:text-properties fo:color="#000000" style:font-family-generic="swiss"/>
    </style:style>
    <style:style style:name="ce114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1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117" style:family="table-cell" style:parent-style-name="Default" style:data-style-name="N30">
      <style:table-cell-properties fo:border="thin solid #000000" style:vertical-align="top" fo:background-color="transparent" style:shrink-to-fit="tru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</style:style>
    <style:style style:name="ce119" style:family="table-cell" style:parent-style-name="Valuta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</style:style>
    <style:style style:name="ce12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Valut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43">
      <style:table-cell-properties fo:border="thin solid #000000" style:vertical-align="middle" fo:background-color="transparent"/>
    </style:style>
    <style:style style:name="ce1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</style:style>
    <style:style style:name="ce138" style:family="table-cell" style:parent-style-name="Default" style:data-style-name="N50">
      <style:table-cell-properties fo:border="thin solid #000000" fo:background-color="transparent"/>
    </style:style>
    <style:style style:name="ce139" style:family="table-cell" style:parent-style-name="Default" style:data-style-name="N50">
      <style:table-cell-properties fo:border="thin solid #000000" style:vertical-align="top" fo:background-color="transparent"/>
    </style:style>
    <style:style style:name="ce140" style:family="table-cell" style:parent-style-name="Default" style:data-style-name="N50">
      <style:table-cell-properties fo:border="thin solid #000000" style:vertical-align="top" fo:background-color="transparent"/>
      <style:text-properties fo:color="#000000" style:font-family-generic="swiss"/>
    </style:style>
    <style:style style:name="ce141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2" style:family="table-cell" style:parent-style-name="Default" style:data-style-name="N50">
      <style:table-cell-properties fo:border="thin solid #000000" fo:background-color="transparent"/>
      <style:text-properties fo:color="#000000" style:font-family-generic="swiss"/>
    </style:style>
    <style:style style:name="ce143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family-generic="swiss"/>
    </style:style>
    <style:style style:name="ce144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6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end" fo:margin-right="0cm"/>
    </style:style>
    <style:style style:name="ce14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50">
      <style:table-cell-properties fo:border="thin solid #000000" fo:background-color="transparent"/>
      <style:text-properties style:text-underline-style="solid" style:text-underline-type="single" style:font-family-generic="swiss"/>
    </style:style>
    <style:style style:name="ce149" style:family="table-cell" style:parent-style-name="Default" style:data-style-name="N50">
      <style:table-cell-properties fo:border="thin solid #000000" style:vertical-align="middle" fo:background-color="transparent"/>
    </style:style>
    <style:style style:name="ce150" style:family="table-cell" style:parent-style-name="Default" style:data-style-name="N50">
      <style:table-cell-properties fo:border="thin solid #000000" style:vertical-align="automatic" fo:background-color="transparen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="thin solid #000000" style:vertical-align="automatic" fo:background-color="transparent"/>
    </style:style>
    <style:style style:name="ce15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00000" style:text-underline-style="solid" style:text-underline-type="single" style:font-family-generic="swiss"/>
    </style:style>
    <style:style style:name="ce15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family-generic="swiss"/>
    </style:style>
    <style:style style:name="ce160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6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43">
      <style:table-cell-properties fo:border="thin solid #000000" style:vertical-align="top" fo:background-color="transparent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50">
      <style:table-cell-properties fo:border="thin solid #000000" style:vertical-align="top" fo:background-color="transparent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3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5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swiss"/>
    </style:style>
    <style:style style:name="ce181" style:family="table-cell" style:parent-style-name="Default" style:data-style-name="N41">
      <style:table-cell-properties fo:border="thin solid #000000" style:vertical-align="middle" fo:background-color="transparent"/>
      <style:text-properties fo:color="#000000" style:font-family-generic="swiss"/>
    </style:style>
    <style:style style:name="ce18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50">
      <style:table-cell-properties fo:border="thin solid #000000" style:vertical-align="top" fo:background-color="transparent" style:shrink-to-fit="true"/>
    </style:style>
    <style:style style:name="ce1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5" style:family="table-cell" style:parent-style-name="Valuta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6" style:family="table-cell" style:parent-style-name="Valuta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B050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B050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B050" style:text-underline-style="solid" style:text-underline-type="single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FF0000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color="#FFFFFF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family-generic="swiss"/>
    </style:style>
    <style:style style:name="ce20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underline-style="solid" style:text-underline-type="single" style:font-family-generic="swiss"/>
    </style:style>
    <style:style style:name="ce20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00000" style:text-underline-style="solid" style:text-underline-type="single" style:font-family-generic="swiss"/>
    </style:style>
    <style:style style:name="ce205" style:family="table-cell" style:parent-style-name="Valuta" style:data-style-name="N43">
      <style:table-cell-properties fo:border="thin solid #000000" fo:background-color="transparent"/>
    </style:style>
    <style:style style:name="ce206" style:family="table-cell" style:parent-style-name="Default" style:data-style-name="N41">
      <style:table-cell-properties fo:border="thin solid #000000" fo:background-color="transparent"/>
      <style:text-properties fo:color="#000000" style:font-family-generic="swiss"/>
    </style:style>
    <style:style style:name="ce207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08" style:family="table-cell" style:parent-style-name="Default" style:data-style-name="N0">
      <style:table-cell-properties fo:border="thin solid #000000" style:vertical-align="automatic" fo:background-color="transparent"/>
      <style:text-properties fo:color="#363636" style:font-family-generic="swiss"/>
    </style:style>
    <style:style style:name="ce209" style:family="table-cell" style:parent-style-name="Default" style:data-style-name="N0">
      <style:table-cell-properties fo:border="thin solid #000000" style:vertical-align="automatic" fo:background-color="transparent"/>
      <style:text-properties fo:color="#202020" style:font-family-generic="swiss"/>
    </style:style>
    <style:style style:name="ce210" style:family="table-cell" style:parent-style-name="Default" style:data-style-name="N55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57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Euro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19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00000" style:text-underline-style="none" style:text-underline-type="none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</style:style>
    <style:style style:name="ce22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text-underline-style="solid" style:text-underline-type="single" style:font-family-generic="swiss"/>
    </style:style>
    <style:style style:name="ce22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B050" style:font-family-generic="swiss"/>
    </style:style>
    <style:style style:name="ce228" style:family="table-cell" style:parent-style-name="Default" style:data-style-name="N43">
      <style:table-cell-properties fo:border="thin solid #000000" style:vertical-align="middle" fo:background-color="transparent"/>
      <style:text-properties fo:color="#FF0000" style:font-family-generic="swiss"/>
    </style:style>
    <style:style style:name="ce229" style:family="table-cell" style:parent-style-name="Default" style:data-style-name="N55">
      <style:table-cell-properties fo:border="thin solid #000000" style:vertical-align="middle" fo:wrap-option="wrap" fo:background-color="transparent"/>
      <style:text-properties fo:color="#FF0000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34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50">
      <style:table-cell-properties fo:border="thin solid #000000"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236" style:family="table-cell" style:parent-style-name="Default" style:data-style-name="N43">
      <style:table-cell-properties fo:border="thin solid #000000"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237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50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ce24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47" style:family="table-cell" style:parent-style-name="Collegamento_32_ipertestuale" style:data-style-name="N0">
      <style:table-cell-properties fo:border="thin solid #000000" fo:background-color="transparent"/>
      <style:text-properties fo:color="#000000" style:text-underline-style="solid" style:text-underline-type="single" style:font-family-generic="swiss"/>
    </style:style>
    <style:style style:name="ce248" style:family="table-cell" style:parent-style-name="Default" style:data-style-name="N43">
      <style:table-cell-properties fo:border="thin solid #000000" style:vertical-align="top" fo:background-color="transparent"/>
      <style:text-properties fo:color="#FF0000" style:font-family-generic="swiss"/>
    </style:style>
    <style:style style:name="ce249" style:family="table-cell" style:parent-style-name="Default" style:data-style-name="N0">
      <style:table-cell-properties fo:border="thin solid #000000" fo:background-color="transparent"/>
    </style:style>
    <style:style style:name="ce250" style:family="table-cell" style:parent-style-name="Default" style:data-style-name="N30">
      <style:table-cell-properties fo:border="thin solid #000000" style:vertical-align="top" fo:background-color="transparent"/>
    </style:style>
    <style:style style:name="ce251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55">
      <style:table-cell-properties fo:border="thin solid #000000" style:vertical-align="middle" fo:wrap-option="wrap" fo:background-color="transparen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color="#00B050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shrink-to-fit="true"/>
    </style:style>
    <style:style style:name="ce2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59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ackground-color="transparent"/>
      <style:text-properties fo:color="#00B050" fo:font-weight="bold" style:font-weight-asian="bold" style:font-weight-complex="bold" style:font-family-generic="swiss"/>
    </style:style>
    <style:style style:name="ce262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41">
      <style:table-cell-properties fo:border="thin solid #000000" style:vertical-align="top" fo:background-color="transparent"/>
      <style:text-properties fo:color="#000000" style:font-family-generic="swiss"/>
    </style:style>
    <style:style style:name="ce266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563C1" style:text-underline-style="solid" style:text-underline-type="single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</style:style>
    <style:style style:name="ce2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55">
      <style:table-cell-properties fo:border="thin solid #000000" style:vertical-align="top" fo:background-color="transparent"/>
      <style:text-properties fo:color="#000000" style:font-family-generic="swiss"/>
    </style:style>
    <style:style style:name="ce27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ackground-color="transparent"/>
      <style:text-properties fo:color="#00B050" style:font-family-generic="swiss"/>
    </style:style>
    <style:style style:name="ce273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color="#FF0000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B050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style:vertical-align="top" fo:background-color="transparent"/>
      <style:text-properties fo:color="#000000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B05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B050" style:font-family-generic="swiss"/>
    </style:style>
    <style:style style:name="ce279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80" style:family="table-cell" style:parent-style-name="Default" style:data-style-name="N41">
      <style:table-cell-properties fo:border="thin solid #000000" fo:background-color="transparent"/>
    </style:style>
    <style:style style:name="ce281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B050" style:font-family-generic="swiss"/>
    </style:style>
    <style:style style:name="ce283" style:family="table-cell" style:parent-style-name="Default" style:data-style-name="N55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284" style:family="table-cell" style:parent-style-name="Default" style:data-style-name="N0">
      <style:table-cell-properties fo:border="thin solid #000000" style:vertical-align="top" fo:background-color="transparent"/>
      <style:text-properties fo:color="#FF0000" style:font-family-generic="swiss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family-generic="swiss"/>
    </style:style>
    <style:style style:name="ce286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family-generic="swiss"/>
    </style:style>
    <style:style style:name="ce28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290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Default" style:data-style-name="N50">
      <style:table-cell-properties fo:border="thin solid #000000" style:vertical-align="top" fo:background-color="transparent"/>
      <style:text-properties fo:color="#FF0000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95" style:family="table-cell" style:parent-style-name="Default" style:data-style-name="N43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B050" style:font-family-generic="swiss"/>
    </style:style>
    <style:style style:name="ce297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299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color="#FFFFFF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="thin solid #000000" fo:background-color="transparent"/>
      <style:text-properties fo:color="#363636" style:font-family-generic="swiss"/>
    </style:style>
    <style:style style:name="ce302" style:family="table-cell" style:parent-style-name="Default" style:data-style-name="N0">
      <style:table-cell-properties fo:border="thin solid #000000" fo:background-color="transparent"/>
      <style:text-properties fo:color="#202020" style:font-family-generic="swis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30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0.90083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04.2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91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364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58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27.5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384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395.25pt" style:use-optimal-row-height="false" fo:break-before="auto"/>
    </style:style>
    <style:style style:name="ro35" style:family="table-row">
      <style:table-row-properties style:row-height="281.25pt" style:use-optimal-row-height="false" fo:break-before="auto"/>
    </style:style>
    <style:style style:name="ro36" style:family="table-row">
      <style:table-row-properties style:row-height="313.5pt" style:use-optimal-row-height="false" fo:break-before="auto"/>
    </style:style>
    <style:style style:name="ro37" style:family="table-row">
      <style:table-row-properties style:row-height="301.5pt" style:use-optimal-row-height="false" fo:break-before="auto"/>
    </style:style>
    <style:style style:name="ro38" style:family="table-row">
      <style:table-row-properties style:row-height="298.5pt" style:use-optimal-row-height="false" fo:break-before="auto"/>
    </style:style>
    <style:style style:name="ro39" style:family="table-row">
      <style:table-row-properties style:row-height="295.5pt" style:use-optimal-row-height="false" fo:break-before="auto"/>
    </style:style>
    <style:style style:name="ro40" style:family="table-row">
      <style:table-row-properties style:row-height="329.25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339.75pt" style:use-optimal-row-height="false" fo:break-before="auto"/>
    </style:style>
    <style:style style:name="ro43" style:family="table-row">
      <style:table-row-properties style:row-height="303pt" style:use-optimal-row-height="false" fo:break-before="auto"/>
    </style:style>
    <style:style style:name="ro44" style:family="table-row">
      <style:table-row-properties style:row-height="159.7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174pt" style:use-optimal-row-height="false" fo:break-before="auto"/>
    </style:style>
    <style:style style:name="ro49" style:family="table-row">
      <style:table-row-properties style:row-height="96.75pt" style:use-optimal-row-height="false" fo:break-before="auto"/>
    </style:style>
    <style:style style:name="ro50" style:family="table-row">
      <style:table-row-properties style:row-height="89.25pt" style:use-optimal-row-height="true" fo:break-before="auto"/>
    </style:style>
    <style:style style:name="ro51" style:family="table-row">
      <style:table-row-properties style:row-height="388.5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153pt" style:use-optimal-row-height="tru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70.75pt" style:use-optimal-row-height="false" fo:break-before="auto"/>
    </style:style>
    <style:style style:name="ro56" style:family="table-row">
      <style:table-row-properties style:row-height="408.75pt" style:use-optimal-row-height="false" fo:break-before="auto"/>
    </style:style>
    <style:style style:name="ro57" style:family="table-row">
      <style:table-row-properties style:row-height="242.25pt" style:use-optimal-row-height="true" fo:break-before="auto"/>
    </style:style>
    <style:style style:name="ro58" style:family="table-row">
      <style:table-row-properties style:row-height="191.25pt" style:use-optimal-row-height="tru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NGOLI_1-2022_Ambiente_sp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default-cell-style-name="ce19"/>
        <table:table-column table:style-name="co11" table:default-cell-style-name="ce18"/>
        <table:table-column table:style-name="co12" table:default-cell-style-name="ce19"/>
        <table:table-column table:style-name="co13" table:default-cell-style-name="ce20"/>
        <table:table-column table:style-name="co14" table:default-cell-style-name="ce21"/>
        <table:table-column table:style-name="co15" table:default-cell-style-name="ce211" table:visibility="collapse"/>
        <table:table-column table:style-name="co16" table:number-columns-repeated="15" table:default-cell-style-name="ce4" table:visibility="collapse"/>
        <table:table-column table:style-name="co17" table:number-columns-repeated="16354" table:default-cell-style-name="ce4"/>
        <table:table-row table:style-name="ro1">
          <table:table-cell table:number-columns-spanned="14" table:number-rows-spanned="1" table:style-name="ce306"/>
          <table:covered-table-cell table:number-columns-repeated="13"/>
          <table:table-cell table:style-name="ce211"/>
          <table:table-cell table:number-columns-repeated="16369"/>
        </table:table-row>
        <table:table-row table:style-name="ro2">
          <table:table-cell office:value-type="string" table:style-name="ce151">
            <text:p>N°</text:p>
          </table:table-cell>
          <table:table-cell office:value-type="string" table:style-name="ce136">
            <text:p>CIG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212">
            <text:p>M=PARTECIPANTE MULTIPLO S=SINGOLO</text:p>
          </table:table-cell>
          <table:table-cell office:value-type="string" table:style-name="ce6">
            <text:p>ELENCO OPERATORI ECONOMICI INVITATI E P.IVA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P.IVA</text:p>
          </table:table-cell>
          <table:table-cell office:value-type="string" table:style-name="ce161">
            <text:p>DATA AGGIUDICAZIONE</text:p>
          </table:table-cell>
          <table:table-cell office:value-type="string" table:style-name="ce12">
            <text:p>IMPORTO DELL'AGGIUDICAZIONE (IVA ESCLUSA)</text:p>
          </table:table-cell>
          <table:table-cell office:value-type="string" table:style-name="ce7">
            <text:p>DATA DI EFFETTIVO INIZIO LAVORI</text:p>
          </table:table-cell>
          <table:table-cell office:value-type="string" table:style-name="ce8">
            <text:p>DATA DI ULTIMAZIONE LAVORI</text:p>
          </table:table-cell>
          <table:table-cell office:value-type="string" table:style-name="ce13">
            <text:p>IMPORTO SOMME LIQUIDATE<text:s/></text:p>
          </table:table-cell>
          <table:table-cell office:value-type="string" table:style-name="ce213">
            <text:p>NOTE</text:p>
          </table:table-cell>
          <table:table-cell table:number-columns-repeated="16369" table:style-name="ce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3">
            <text:p><text:a xlink:href="https://smartcig.anticorruzione.it/AVCP-SmartCig/preparaDettaglioComunicazioneOS.action?codDettaglioCarnet=50564132">Z0D3038CF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Servizio di assistenza per collegamento remoto e noleggio impi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0">
            <text:p>Spray records<text:s/></text:p>
          </table:table-cell>
          <table:table-cell office:value-type="string" table:style-name="ce52">
            <text:p>Spray records<text:s/></text:p>
          </table:table-cell>
          <table:table-cell office:value-type="string" table:style-name="ce94">
            <text:p>01162110686</text:p>
          </table:table-cell>
          <table:table-cell office:value-type="date" office:date-value="2021-01-18T00:00:00" table:style-name="ce138">
            <text:p>18/01/21</text:p>
          </table:table-cell>
          <table:table-cell office:value-type="float" office:value="1100" table:style-name="ce96">
            <text:p>1100,00</text:p>
          </table:table-cell>
          <table:table-cell office:value-type="date" office:date-value="2021-01-18T00:00:00" table:style-name="ce138">
            <text:p>18/01/21</text:p>
          </table:table-cell>
          <table:table-cell office:value-type="date" office:date-value="2021-01-20T00:00:00" table:style-name="ce138">
            <text:p>20/01/21</text:p>
          </table:table-cell>
          <table:table-cell office:value-type="float" office:value="0" table:style-name="ce97">
            <text:p>0,00</text:p>
          </table:table-cell>
          <table:table-cell table:style-name="ce184"/>
          <table:table-cell table:number-columns-repeated="16369" table:style-name="ce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2">
            <text:p>Z1930BB4A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vvio e recupero rifiuti urbani non differenzia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0">
            <text:p>Deco spa</text:p>
          </table:table-cell>
          <table:table-cell office:value-type="string" table:style-name="ce52">
            <text:p>Deco spa</text:p>
          </table:table-cell>
          <table:table-cell office:value-type="string" table:style-name="ce94">
            <text:p>01253610685</text:p>
          </table:table-cell>
          <table:table-cell office:value-type="date" office:date-value="2021-02-22T00:00:00" table:style-name="ce147">
            <text:p>22/02/21</text:p>
          </table:table-cell>
          <table:table-cell office:value-type="float" office:value="1520" table:style-name="ce96">
            <text:p>1520,00</text:p>
          </table:table-cell>
          <table:table-cell office:value-type="date" office:date-value="2021-02-22T00:00:00" table:style-name="ce138">
            <text:p>22/02/21</text:p>
          </table:table-cell>
          <table:table-cell office:value-type="date" office:date-value="2021-02-22T00:00:00" table:style-name="ce138">
            <text:p>22/02/21</text:p>
          </table:table-cell>
          <table:table-cell office:value-type="float" office:value="1520" table:style-name="ce98">
            <text:p>1520,00</text:p>
          </table:table-cell>
          <table:table-cell table:style-name="ce185"/>
          <table:table-cell table:number-columns-repeated="16369" table:style-name="ce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2">
            <text:p>ZED30BB4F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vvio e recupero rifiuti urbani non differenziati</text:p>
          </table:table-cell>
          <table:table-cell office:value-type="string" table:style-name="ce38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0">
            <text:p>Deco spa</text:p>
          </table:table-cell>
          <table:table-cell office:value-type="string" table:style-name="ce52">
            <text:p>Deco spa</text:p>
          </table:table-cell>
          <table:table-cell office:value-type="string" table:style-name="ce94">
            <text:p>01253610685</text:p>
          </table:table-cell>
          <table:table-cell office:value-type="date" office:date-value="2021-02-22T00:00:00" table:style-name="ce147">
            <text:p>22/02/21</text:p>
          </table:table-cell>
          <table:table-cell office:value-type="float" office:value="3109" table:style-name="ce99">
            <text:p>3109,00</text:p>
          </table:table-cell>
          <table:table-cell office:value-type="date" office:date-value="2021-02-22T00:00:00" table:style-name="ce139">
            <text:p>22/02/21</text:p>
          </table:table-cell>
          <table:table-cell office:value-type="date" office:date-value="2021-02-22T00:00:00" table:style-name="ce139">
            <text:p>22/02/21</text:p>
          </table:table-cell>
          <table:table-cell office:value-type="float" office:value="3109" table:style-name="ce100">
            <text:p>3109,00</text:p>
          </table:table-cell>
          <table:table-cell table:style-name="ce186"/>
          <table:table-cell table:number-columns-repeated="16369" table:style-name="ce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2">
            <text:p>ZDC30BB5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e materiale di consumo per automezzi</text:p>
          </table:table-cell>
          <table:table-cell office:value-type="string" table:style-name="ce38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'Addario srl</text:p>
          </table:table-cell>
          <table:table-cell office:value-type="string" table:style-name="ce49">
            <text:p>D'Addario srl</text:p>
          </table:table-cell>
          <table:table-cell office:value-type="string" table:style-name="ce101">
            <text:p>01580980686</text:p>
          </table:table-cell>
          <table:table-cell office:value-type="date" office:date-value="2021-02-22T00:00:00" table:style-name="ce141">
            <text:p>22/02/21</text:p>
          </table:table-cell>
          <table:table-cell office:value-type="float" office:value="241" table:style-name="ce87">
            <text:p>241,00</text:p>
          </table:table-cell>
          <table:table-cell office:value-type="date" office:date-value="2021-02-22T00:00:00" table:style-name="ce140">
            <text:p>22/02/21</text:p>
          </table:table-cell>
          <table:table-cell office:value-type="date" office:date-value="2021-02-22T00:00:00" table:style-name="ce140">
            <text:p>22/02/21</text:p>
          </table:table-cell>
          <table:table-cell office:value-type="float" office:value="241" table:style-name="ce100">
            <text:p>241,00</text:p>
          </table:table-cell>
          <table:table-cell table:style-name="ce186"/>
          <table:table-cell table:number-columns-repeated="16369" table:style-name="ce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4">
            <text:p><text:a xlink:href="https://smartcig.anticorruzione.it/AVCP-SmartCig/preparaDettaglioComunicazioneOS.action?codDettaglioCarnet=51789293">Z443163EC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nnovo contratto di manutenzione e aggiornamento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Tinn srl</text:p>
          </table:table-cell>
          <table:table-cell office:value-type="string" table:style-name="ce23">
            <text:p>Tinn srl</text:p>
          </table:table-cell>
          <table:table-cell office:value-type="string" table:style-name="ce10">
            <text:p>00984390674</text:p>
          </table:table-cell>
          <table:table-cell office:value-type="date" office:date-value="2021-04-16T00:00:00" table:style-name="ce141">
            <text:p>16/04/21</text:p>
          </table:table-cell>
          <table:table-cell office:value-type="float" office:value="456" table:style-name="ce87">
            <text:p>456,00</text:p>
          </table:table-cell>
          <table:table-cell office:value-type="date" office:date-value="2021-01-01T00:00:00" table:style-name="ce140">
            <text:p>01/01/21</text:p>
          </table:table-cell>
          <table:table-cell office:value-type="date" office:date-value="2021-12-31T00:00:00" table:style-name="ce140">
            <text:p>31/12/21</text:p>
          </table:table-cell>
          <table:table-cell office:value-type="float" office:value="456" table:style-name="ce88">
            <text:p>45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3">
            <text:p>Z1131D3A2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Patrocin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Luca Grossi</text:p>
          </table:table-cell>
          <table:table-cell office:value-type="string" table:style-name="ce14">
            <text:p>Luca Grossi</text:p>
          </table:table-cell>
          <table:table-cell office:value-type="string" table:style-name="ce101">
            <text:p>01431970688</text:p>
          </table:table-cell>
          <table:table-cell office:value-type="date" office:date-value="2021-05-21T00:00:00" table:style-name="ce141">
            <text:p>21/05/21</text:p>
          </table:table-cell>
          <table:table-cell office:value-type="float" office:value="3526" table:style-name="ce87">
            <text:p>3526,00</text:p>
          </table:table-cell>
          <table:table-cell office:value-type="date" office:date-value="2021-05-21T00:00:00" table:style-name="ce141">
            <text:p>21/05/21</text:p>
          </table:table-cell>
          <table:table-cell office:value-type="date" office:date-value="2021-05-21T00:00:00" table:style-name="ce141">
            <text:p>21/05/21</text:p>
          </table:table-cell>
          <table:table-cell office:value-type="float" office:value="4027" table:style-name="ce88">
            <text:p>402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2">
            <text:p><text:a xlink:href="https://smartcig.anticorruzione.it/AVCP-SmartCig/preparaDettaglioComunicazioneOS.action?codDettaglioCarnet=52301755">Z0531E109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hiesta di preventivo manutenzione ordinaria/staordianria impianti ascensori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V.g.l. ascensori</text:p>
          </table:table-cell>
          <table:table-cell office:value-type="string" table:style-name="ce78">
            <text:p>V.g.l. ascensori</text:p>
          </table:table-cell>
          <table:table-cell office:value-type="string" table:style-name="ce91">
            <text:p>01614730685</text:p>
          </table:table-cell>
          <table:table-cell table:style-name="ce145"/>
          <table:table-cell office:value-type="float" office:value="3000" table:style-name="ce87">
            <text:p>3000,00</text:p>
          </table:table-cell>
          <table:table-cell office:value-type="date" office:date-value="2021-05-31T00:00:00" table:style-name="ce142">
            <text:p>31/05/21</text:p>
          </table:table-cell>
          <table:table-cell office:value-type="date" office:date-value="2024-05-31T00:00:00" table:style-name="ce142">
            <text:p>31/05/24</text:p>
          </table:table-cell>
          <table:table-cell office:value-type="float" office:value="1645" table:formula="msoxl:=900+337.5+407.5" table:style-name="ce97">
            <text:p>1645,00</text:p>
          </table:table-cell>
          <table:table-cell table:style-name="ce184"/>
          <table:table-cell table:number-columns-repeated="16369" table:style-name="ce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<text:a xlink:href="https://smartcig.anticorruzione.it/AVCP-SmartCig/preparaDettaglioComunicazioneOS.action?codDettaglioCarnet=52624302">Z1B322FC8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esecuzione segnaletica orizzontale sede ope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Teknosignal srlu</text:p>
          </table:table-cell>
          <table:table-cell office:value-type="string" table:style-name="ce15">
            <text:p>Teknosignal srlu</text:p>
          </table:table-cell>
          <table:table-cell office:value-type="string" table:style-name="ce32">
            <text:p>01816260689</text:p>
          </table:table-cell>
          <table:table-cell office:value-type="date" office:date-value="2021-06-21T00:00:00" table:style-name="ce145">
            <text:p>21/06/21</text:p>
          </table:table-cell>
          <table:table-cell office:value-type="float" office:value="1200" table:style-name="ce87">
            <text:p>1200,00</text:p>
          </table:table-cell>
          <table:table-cell office:value-type="date" office:date-value="2021-06-21T00:00:00" table:style-name="ce142">
            <text:p>21/06/21</text:p>
          </table:table-cell>
          <table:table-cell office:value-type="date" office:date-value="2021-06-30T00:00:00" table:style-name="ce142">
            <text:p>30/06/21</text:p>
          </table:table-cell>
          <table:table-cell office:value-type="float" office:value="0" table:style-name="ce97">
            <text:p>0,00</text:p>
          </table:table-cell>
          <table:table-cell table:style-name="ce184"/>
          <table:table-cell table:number-columns-repeated="16369" table:style-name="ce6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3">
            <text:p>ZC83265C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nutenzioni e riparazioni - c/o cimitero S.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e Leonibus Costruzioni srl</text:p>
          </table:table-cell>
          <table:table-cell office:value-type="string" table:style-name="ce14">
            <text:p>De Leonibus Costruzioni srl</text:p>
          </table:table-cell>
          <table:table-cell office:value-type="string" table:style-name="ce32">
            <text:p>00925920688</text:p>
          </table:table-cell>
          <table:table-cell office:value-type="date" office:date-value="2021-07-08T00:00:00" table:style-name="ce141">
            <text:p>08/07/21</text:p>
          </table:table-cell>
          <table:table-cell office:value-type="float" office:value="2500" table:style-name="ce87">
            <text:p>2500,00</text:p>
          </table:table-cell>
          <table:table-cell office:value-type="date" office:date-value="2021-07-08T00:00:00" table:style-name="ce141">
            <text:p>08/07/21</text:p>
          </table:table-cell>
          <table:table-cell office:value-type="string" table:style-name="ce141">
            <text:p>00/00/0000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56">
            <text:p>Z9C32BD5D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Richiesta di preventivo per consulenza legale</text:p>
          </table:table-cell>
          <table:table-cell office:value-type="string" table:style-name="ce1">
            <text:p>Trattativa diretta</text:p>
          </table:table-cell>
          <table:table-cell office:value-type="string" table:style-name="ce1">
            <text:p>M</text:p>
          </table:table-cell>
          <table:table-cell office:value-type="string" table:style-name="ce132">
            <text:p>Studio legale AVV. LUCA GROSSI (GRSLCU69P20G482I)</text:p>
          </table:table-cell>
          <table:table-cell office:value-type="string" table:style-name="ce14">
            <text:p>Avv. Luca Grossi</text:p>
          </table:table-cell>
          <table:table-cell office:value-type="string" table:style-name="ce32">
            <text:p>GRSLCU69P20G482I</text:p>
          </table:table-cell>
          <table:table-cell office:value-type="date" office:date-value="2021-08-09T00:00:00" table:style-name="ce141">
            <text:p>09/08/21</text:p>
          </table:table-cell>
          <table:table-cell office:value-type="float" office:value="4407" table:style-name="ce87">
            <text:p>4407,00</text:p>
          </table:table-cell>
          <table:table-cell office:value-type="date" office:date-value="2021-08-09T00:00:00" table:style-name="ce141">
            <text:p>09/08/21</text:p>
          </table:table-cell>
          <table:table-cell office:value-type="date" office:date-value="2021-12-31T00:00:00" table:style-name="ce141">
            <text:p>31/12/21</text:p>
          </table:table-cell>
          <table:table-cell office:value-type="float" office:value="4407" table:style-name="ce88">
            <text:p>4407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7">
            <text:p>Z6332F67F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 legali per mandato a procedere contro provincia di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lessandro Dioguardi</text:p>
          </table:table-cell>
          <table:table-cell office:value-type="string" table:style-name="ce15">
            <text:p>Alessandro Dioguardi</text:p>
          </table:table-cell>
          <table:table-cell office:value-type="string" table:style-name="ce103">
            <text:p>01900510684</text:p>
          </table:table-cell>
          <table:table-cell office:value-type="date" office:date-value="2021-09-08T00:00:00" table:style-name="ce141">
            <text:p>08/09/21</text:p>
          </table:table-cell>
          <table:table-cell office:value-type="float" office:value="1154" table:style-name="ce87">
            <text:p>1154,00</text:p>
          </table:table-cell>
          <table:table-cell office:value-type="date" office:date-value="2021-09-13T00:00:00" table:style-name="ce141">
            <text:p>13/09/21</text:p>
          </table:table-cell>
          <table:table-cell office:value-type="string" table:style-name="ce141">
            <text:p>00/00/0000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04">
            <text:p><text:a xlink:href="https://smartcig.anticorruzione.it/AVCP-SmartCig/preparaDettaglioComunicazioneOS.action?codDettaglioCarnet=53820240">ZEA3353C5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Richiest di preventivo indumenti da lavoro invernali - felp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82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76">
            <text:p>Ca.Gi Abiti da Lavoro</text:p>
          </table:table-cell>
          <table:table-cell office:value-type="string" table:style-name="ce106">
            <text:p>01773390685</text:p>
          </table:table-cell>
          <table:table-cell table:style-name="ce143"/>
          <table:table-cell office:value-type="float" office:value="9486" table:style-name="ce107">
            <text:p>9486,00</text:p>
          </table:table-cell>
          <table:table-cell office:value-type="date" office:date-value="2021-10-06T00:00:00" table:style-name="ce143">
            <text:p>06/10/21</text:p>
          </table:table-cell>
          <table:table-cell office:value-type="date" office:date-value="2021-10-31T00:00:00" table:style-name="ce143">
            <text:p>31/10/21</text:p>
          </table:table-cell>
          <table:table-cell office:value-type="float" office:value="9486" table:style-name="ce97">
            <text:p>9486,00</text:p>
          </table:table-cell>
          <table:table-cell table:style-name="ce184"/>
          <table:table-cell table:number-columns-repeated="16369" table:style-name="ce6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52">
            <text:p><text:a xlink:href="https://smartcig.anticorruzione.it/AVCP-SmartCig/preparaDettaglioComunicazioneOS.action?codDettaglioCarnet=53820272">ZD13353C7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 di preventivo indumenti da lavoro invernali - berret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82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102">
            <text:p>Ca.Gi Abiti da Lavoro</text:p>
          </table:table-cell>
          <table:table-cell office:value-type="string" table:style-name="ce106">
            <text:p>01773390685</text:p>
          </table:table-cell>
          <table:table-cell table:style-name="ce142"/>
          <table:table-cell office:value-type="float" office:value="2120" table:style-name="ce87">
            <text:p>2120,00</text:p>
          </table:table-cell>
          <table:table-cell office:value-type="date" office:date-value="2021-10-06T00:00:00" table:style-name="ce142">
            <text:p>06/10/21</text:p>
          </table:table-cell>
          <table:table-cell office:value-type="date" office:date-value="2021-10-31T00:00:00" table:style-name="ce142">
            <text:p>31/10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57">
            <text:p><text:a xlink:href="https://smartcig.anticorruzione.it/AVCP-SmartCig/preparaDettaglioComunicazioneOS.action?codDettaglioCarnet=53896872">ZA633667B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Richiesta di preventivo indumenti da lavoro invernali - giubbotto park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57">
            <text:p>Eurofor s.r.l.</text:p>
          </table:table-cell>
          <table:table-cell office:value-type="string" table:style-name="ce32">
            <text:p>06767051219</text:p>
          </table:table-cell>
          <table:table-cell office:value-type="date" office:date-value="2021-10-11T00:00:00" table:style-name="ce141">
            <text:p>11/10/21</text:p>
          </table:table-cell>
          <table:table-cell office:value-type="float" office:value="12822" table:style-name="ce87">
            <text:p>12822,00</text:p>
          </table:table-cell>
          <table:table-cell office:value-type="date" office:date-value="2021-10-11T00:00:00" table:style-name="ce141">
            <text:p>11/10/21</text:p>
          </table:table-cell>
          <table:table-cell office:value-type="date" office:date-value="2021-10-31T00:00:00" table:style-name="ce141">
            <text:p>31/10/21</text:p>
          </table:table-cell>
          <table:table-cell office:value-type="float" office:value="12390" table:style-name="ce108">
            <text:p>12390,00</text:p>
          </table:table-cell>
          <table:table-cell table:style-name="ce188"/>
          <table:table-cell table:number-columns-repeated="16369" table:style-name="ce60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23">
            <text:p><text:a xlink:href="https://smartcig.anticorruzione.it/AVCP-SmartCig/preparaDettaglioComunicazioneOS.action?codDettaglioCarnet=53920165">Z9E336C2A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consulenza in materia fisc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STUDIO ASSOCIATO CONSULENZA LEGALE E TRIBUTARIA</text:p>
          </table:table-cell>
          <table:table-cell office:value-type="string" table:style-name="ce24">
            <text:p>STUDIO ASSOCIATO CONSULENZA LEGALE E TRIBUTARIA</text:p>
          </table:table-cell>
          <table:table-cell office:value-type="string" table:style-name="ce66">
            <text:p>09363280158</text:p>
          </table:table-cell>
          <table:table-cell office:value-type="date" office:date-value="2021-10-13T00:00:00" table:style-name="ce144">
            <text:p>13/10/21</text:p>
          </table:table-cell>
          <table:table-cell office:value-type="float" office:value="1500" table:style-name="ce99">
            <text:p>1500,00</text:p>
          </table:table-cell>
          <table:table-cell office:value-type="date" office:date-value="2021-10-13T00:00:00" table:style-name="ce144">
            <text:p>13/10/21</text:p>
          </table:table-cell>
          <table:table-cell office:value-type="date" office:date-value="2021-12-31T00:00:00" table:style-name="ce144">
            <text:p>31/12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23">
            <text:p><text:a xlink:href="https://smartcig.anticorruzione.it/AVCP-SmartCig/preparaDettaglioComunicazioneOS.action?codDettaglioCarnet=53929560">Z69336E76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oftware per controllo green pass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24">
            <text:p>F.LLI SISOFO SRL (01994380689); Centropaghe srl (01788470688); Fapa srl (01926740687)</text:p>
          </table:table-cell>
          <table:table-cell office:value-type="string" table:style-name="ce78">
            <text:p>Centro paghe abruzzo srl</text:p>
          </table:table-cell>
          <table:table-cell office:value-type="string" table:style-name="ce103">
            <text:p>01788470688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3065" table:style-name="ce87">
            <text:p>3065,00</text:p>
          </table:table-cell>
          <table:table-cell office:value-type="date" office:date-value="2021-12-13T00:00:00" table:style-name="ce141">
            <text:p>13/12/21</text:p>
          </table:table-cell>
          <table:table-cell table:style-name="ce141"/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23">
            <text:p><text:a xlink:href="https://smartcig.anticorruzione.it/AVCP-SmartCig/preparaDettaglioComunicazioneOS.action?codDettaglioCarnet=53987651">ZDF337CA4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Lavori di realizzazione parcheggio presso sede amminist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Granchelli appalti srl</text:p>
          </table:table-cell>
          <table:table-cell office:value-type="string" table:style-name="ce102">
            <text:p>Granchelli appalti srl</text:p>
          </table:table-cell>
          <table:table-cell office:value-type="string" table:style-name="ce94">
            <text:p>01925500686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7656" table:style-name="ce87">
            <text:p>7656,00</text:p>
          </table:table-cell>
          <table:table-cell office:value-type="date" office:date-value="2021-10-15T00:00:00" table:style-name="ce141">
            <text:p>15/10/21</text:p>
          </table:table-cell>
          <table:table-cell office:value-type="date" office:date-value="2021-10-30T00:00:00" table:style-name="ce141">
            <text:p>30/10/21</text:p>
          </table:table-cell>
          <table:table-cell office:value-type="float" office:value="7656" table:style-name="ce88">
            <text:p>7656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3">
            <text:p><text:a xlink:href="https://smartcig.anticorruzione.it/AVCP-SmartCig/preparaDettaglioComunicazioneOS.action?codDettaglioCarnet=53994103">ZAB337E38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Adriatica antinfortunistica srl</text:p>
          </table:table-cell>
          <table:table-cell office:value-type="string" table:style-name="ce75">
            <text:p>Adriatica antinfortunistica srl</text:p>
          </table:table-cell>
          <table:table-cell office:value-type="string" table:style-name="ce64">
            <text:p>00814930673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2963" table:style-name="ce107">
            <text:p>2963,00</text:p>
          </table:table-cell>
          <table:table-cell office:value-type="date" office:date-value="2021-10-07T00:00:00" table:style-name="ce141">
            <text:p>07/10/21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2963" table:style-name="ce88">
            <text:p>296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ZE4337EB0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Incarico per attuazione piano controllo piccioni comune di Città S. 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Fabio De Marinis</text:p>
          </table:table-cell>
          <table:table-cell office:value-type="string" table:style-name="ce75">
            <text:p>Fabio De Marinis</text:p>
          </table:table-cell>
          <table:table-cell office:value-type="string" table:style-name="ce64">
            <text:p>DMRFBA70S27G482E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30000" table:style-name="ce87">
            <text:p>30000,00</text:p>
          </table:table-cell>
          <table:table-cell office:value-type="date" office:date-value="2021-10-18T00:00:00" table:style-name="ce141">
            <text:p>18/10/21</text:p>
          </table:table-cell>
          <table:table-cell office:value-type="date" office:date-value="2026-10-18T00:00:00" table:style-name="ce141">
            <text:p>18/10/26</text:p>
          </table:table-cell>
          <table:table-cell office:value-type="float" office:value="4174" table:style-name="ce88">
            <text:p>417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3">
            <text:p><text:a xlink:href="https://smartcig.anticorruzione.it/AVCP-SmartCig/preparaDettaglioComunicazioneOS.action?codDettaglioCarnet=53996708">Z88337EDA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lubrific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Rilub spa</text:p>
          </table:table-cell>
          <table:table-cell office:value-type="string" table:style-name="ce75">
            <text:p>Rilub spa</text:p>
          </table:table-cell>
          <table:table-cell office:value-type="string" table:style-name="ce64">
            <text:p>03565701210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2899" table:style-name="ce87">
            <text:p>2899,00</text:p>
          </table:table-cell>
          <table:table-cell office:value-type="date" office:date-value="2021-10-18T00:00:00" table:style-name="ce140">
            <text:p>18/10/21</text:p>
          </table:table-cell>
          <table:table-cell office:value-type="date" office:date-value="2021-10-21T00:00:00" table:style-name="ce140">
            <text:p>21/10/21</text:p>
          </table:table-cell>
          <table:table-cell office:value-type="float" office:value="2899" table:style-name="ce88">
            <text:p>289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3">
            <text:p><text:a xlink:href="https://smartcig.anticorruzione.it/AVCP-SmartCig/preparaDettaglioComunicazioneOS.action?codDettaglioCarnet=53999155">Z92337F73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Servizio di falcone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Falconeria e controlli volatili<text:s/></text:p>
          </table:table-cell>
          <table:table-cell office:value-type="string" table:style-name="ce23">
            <text:p>A.p. falconeria e controllo volatili</text:p>
          </table:table-cell>
          <table:table-cell office:value-type="string" table:style-name="ce32">
            <text:p>PGNNLM70H30E885K</text:p>
          </table:table-cell>
          <table:table-cell office:value-type="date" office:date-value="2021-10-18T00:00:00" table:style-name="ce141">
            <text:p>18/10/21</text:p>
          </table:table-cell>
          <table:table-cell office:value-type="float" office:value="30000" table:style-name="ce87">
            <text:p>30000,00</text:p>
          </table:table-cell>
          <table:table-cell office:value-type="date" office:date-value="2021-10-18T00:00:00" table:style-name="ce141">
            <text:p>18/10/21</text:p>
          </table:table-cell>
          <table:table-cell office:value-type="date" office:date-value="2026-10-18T00:00:00" table:style-name="ce141">
            <text:p>18/10/26</text:p>
          </table:table-cell>
          <table:table-cell office:value-type="float" office:value="3500" table:formula="msoxl:=250+250+2000+1000" table:style-name="ce88">
            <text:p>35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84">
            <text:p><text:a xlink:href="https://smartcig.anticorruzione.it/AVCP-SmartCig/preparaDettaglioComunicazioneOS.action?codDettaglioCarnet=54023122">Z2333854D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hiesta di preventivo per consulenza in materia economico-finanzia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Agenia srl</text:p>
          </table:table-cell>
          <table:table-cell office:value-type="string" table:style-name="ce102">
            <text:p>Agenia srl</text:p>
          </table:table-cell>
          <table:table-cell office:value-type="string" table:style-name="ce94">
            <text:p>11791801001</text:p>
          </table:table-cell>
          <table:table-cell office:value-type="date" office:date-value="2021-10-19T00:00:00" table:style-name="ce141">
            <text:p>19/10/21</text:p>
          </table:table-cell>
          <table:table-cell office:value-type="float" office:value="37000" table:style-name="ce87">
            <text:p>37000,00</text:p>
          </table:table-cell>
          <table:table-cell office:value-type="date" office:date-value="2021-10-19T00:00:00" table:style-name="ce141">
            <text:p>19/10/21</text:p>
          </table:table-cell>
          <table:table-cell office:value-type="date" office:date-value="2022-10-31T00:00:00" table:style-name="ce141">
            <text:p>31/10/22</text:p>
          </table:table-cell>
          <table:table-cell office:value-type="float" office:value="14400" table:style-name="ce97">
            <text:p>14400,00</text:p>
          </table:table-cell>
          <table:table-cell table:style-name="ce184"/>
          <table:table-cell table:number-columns-repeated="16369" table:style-name="ce60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2">
            <text:p><text:a xlink:href="https://smartcig.anticorruzione.it/AVCP-SmartCig/preparaDettaglioComunicazioneOS.action?codDettaglioCarnet=54088752">Z2C339553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ttività di valutazione e proposte per individuazione modalità alternativa di raccolta differenziata Pescara Cen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Altereko di Ricci M. e C: sas</text:p>
          </table:table-cell>
          <table:table-cell office:value-type="string" table:style-name="ce24">
            <text:p>Altereko di Ricci M. e C: sas</text:p>
          </table:table-cell>
          <table:table-cell office:value-type="string" table:style-name="ce66">
            <text:p>04309340232</text:p>
          </table:table-cell>
          <table:table-cell office:value-type="date" office:date-value="2021-10-22T00:00:00" table:style-name="ce144">
            <text:p>22/10/21</text:p>
          </table:table-cell>
          <table:table-cell office:value-type="float" office:value="7950" table:style-name="ce99">
            <text:p>7950,00</text:p>
          </table:table-cell>
          <table:table-cell office:value-type="date" office:date-value="2021-10-22T00:00:00" table:style-name="ce144">
            <text:p>22/10/21</text:p>
          </table:table-cell>
          <table:table-cell office:value-type="date" office:date-value="2022-01-08T00:00:00" table:style-name="ce144">
            <text:p>08/01/22</text:p>
          </table:table-cell>
          <table:table-cell office:value-type="float" office:value="1272" table:style-name="ce88">
            <text:p>1272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83">
            <text:p><text:a xlink:href="https://smartcig.anticorruzione.it/AVCP-SmartCig/preparaDettaglioComunicazioneOS.action?codDettaglioCarnet=54093594">Z88339682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automezzi - escavatore cimite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Etek srl</text:p>
          </table:table-cell>
          <table:table-cell office:value-type="string" table:style-name="ce24">
            <text:p>Etek srl</text:p>
          </table:table-cell>
          <table:table-cell office:value-type="string" table:style-name="ce66">
            <text:p>02074950664</text:p>
          </table:table-cell>
          <table:table-cell office:value-type="date" office:date-value="2021-10-22T00:00:00" table:style-name="ce144">
            <text:p>22/10/21</text:p>
          </table:table-cell>
          <table:table-cell office:value-type="float" office:value="2444" table:style-name="ce99">
            <text:p>2444,00</text:p>
          </table:table-cell>
          <table:table-cell office:value-type="date" office:date-value="2021-10-22T00:00:00" table:style-name="ce144">
            <text:p>22/10/21</text:p>
          </table:table-cell>
          <table:table-cell office:value-type="date" office:date-value="2021-10-31T00:00:00" table:style-name="ce144">
            <text:p>31/10/21</text:p>
          </table:table-cell>
          <table:table-cell office:value-type="float" office:value="2444" table:style-name="ce88">
            <text:p>244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7">
            <text:p><text:a xlink:href="https://smartcig.anticorruzione.it/AVCP-SmartCig/preparaDettaglioComunicazioneOS.action?codDettaglioCarnet=54241253">Z3933BA8E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ontratto di noleggio auromezzo spazzatrice 5000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Gilmar srl</text:p>
          </table:table-cell>
          <table:table-cell office:value-type="string" table:style-name="ce14">
            <text:p>Gilmar srl</text:p>
          </table:table-cell>
          <table:table-cell office:value-type="string" table:style-name="ce10">
            <text:p>01694040674</text:p>
          </table:table-cell>
          <table:table-cell office:value-type="date" office:date-value="2021-11-08T00:00:00" table:style-name="ce142">
            <text:p>08/11/21</text:p>
          </table:table-cell>
          <table:table-cell office:value-type="float" office:value="21600" table:style-name="ce87">
            <text:p>21600,00</text:p>
          </table:table-cell>
          <table:table-cell office:value-type="date" office:date-value="2021-11-08T00:00:00" table:style-name="ce142">
            <text:p>08/11/21</text:p>
          </table:table-cell>
          <table:table-cell office:value-type="date" office:date-value="2022-05-08T00:00:00" table:style-name="ce142">
            <text:p>08/05/22</text:p>
          </table:table-cell>
          <table:table-cell office:value-type="float" office:value="21600" table:style-name="ce88">
            <text:p>21600,00</text:p>
          </table:table-cell>
          <table:table-cell table:style-name="ce187"/>
          <table:table-cell table:number-columns-repeated="16369" table:style-name="ce6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57">
            <text:p><text:a xlink:href="https://smartcig.anticorruzione.it/AVCP-SmartCig/preparaDettaglioComunicazioneOS.action?codDettaglioCarnet=54252984">ZBB33BD6C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Trinciatrice per decespugliato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24">
            <text:p>Agridue srl (00789300670); Di Giovanni srl (01750290692)</text:p>
          </table:table-cell>
          <table:table-cell office:value-type="string" table:style-name="ce14">
            <text:p>Agridue srl</text:p>
          </table:table-cell>
          <table:table-cell office:value-type="string" table:style-name="ce10">
            <text:p>00789300670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7600" table:style-name="ce87">
            <text:p>7600,00</text:p>
          </table:table-cell>
          <table:table-cell office:value-type="date" office:date-value="2021-11-04T00:00:00" table:style-name="ce142">
            <text:p>04/11/21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7600" table:style-name="ce88">
            <text:p>760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7">
            <text:p><text:a xlink:href="https://smartcig.anticorruzione.it/AVCP-SmartCig/preparaDettaglioComunicazioneOS.action?codDettaglioCarnet=54253322">ZDD33BD81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ntenitore per la raccoltra degli escrementi animali Fido 25 con Sack dispenser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pazio verde internetional</text:p>
          </table:table-cell>
          <table:table-cell office:value-type="string" table:style-name="ce14">
            <text:p>Spazio verde internetional</text:p>
          </table:table-cell>
          <table:table-cell office:value-type="string" table:style-name="ce10">
            <text:p>02532270283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6960" table:style-name="ce87">
            <text:p>6960,00</text:p>
          </table:table-cell>
          <table:table-cell office:value-type="date" office:date-value="2021-11-05T00:00:00" table:style-name="ce142">
            <text:p>05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6960" table:style-name="ce88">
            <text:p>696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7">
            <text:p><text:a xlink:href="https://smartcig.anticorruzione.it/AVCP-SmartCig/preparaDettaglioComunicazioneOS.action?codDettaglioCarnet=54253556">Z9433BD8F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Buste per raccolta R.S.U.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.g. srl</text:p>
          </table:table-cell>
          <table:table-cell office:value-type="string" table:style-name="ce14">
            <text:p>M.g. srl</text:p>
          </table:table-cell>
          <table:table-cell office:value-type="string" table:style-name="ce101">
            <text:p>01791870684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8700" table:style-name="ce87">
            <text:p>8700,00</text:p>
          </table:table-cell>
          <table:table-cell office:value-type="date" office:date-value="2021-11-04T00:00:00" table:style-name="ce142">
            <text:p>04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10139" table:style-name="ce88">
            <text:p>1013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7">
            <text:p><text:a xlink:href="https://smartcig.anticorruzione.it/AVCP-SmartCig/preparaDettaglioComunicazioneOS.action?codDettaglioCarnet=54254513">Z1433BDCB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 - gilet ad alta visibilità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Adriatica antinfortunistica</text:p>
          </table:table-cell>
          <table:table-cell office:value-type="string" table:style-name="ce102">
            <text:p>Adriatica antinfortunistica</text:p>
          </table:table-cell>
          <table:table-cell office:value-type="string" table:style-name="ce94">
            <text:p>00814930673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950" table:style-name="ce87">
            <text:p>950,00</text:p>
          </table:table-cell>
          <table:table-cell office:value-type="date" office:date-value="2021-11-04T00:00:00" table:style-name="ce142">
            <text:p>04/11/21</text:p>
          </table:table-cell>
          <table:table-cell office:value-type="date" office:date-value="2021-11-06T00:00:00" table:style-name="ce142">
            <text:p>06/11/21</text:p>
          </table:table-cell>
          <table:table-cell office:value-type="float" office:value="950" table:style-name="ce88">
            <text:p>9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7">
            <text:p><text:a xlink:href="https://smartcig.anticorruzione.it/AVCP-SmartCig/preparaDettaglioComunicazioneOS.action?codDettaglioCarnet=54255614">Z9C33BE10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Cestini gettacarte DINOVA colore grigio scu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4">
            <text:p>l.t.a. srl</text:p>
          </table:table-cell>
          <table:table-cell office:value-type="string" table:style-name="ce109">
            <text:p>l.t.a. srl</text:p>
          </table:table-cell>
          <table:table-cell office:value-type="string" table:style-name="ce109">
            <text:p>01818220665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700" table:style-name="ce87">
            <text:p>700,00</text:p>
          </table:table-cell>
          <table:table-cell office:value-type="date" office:date-value="2021-11-04T00:00:00" table:style-name="ce142">
            <text:p>04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700" table:style-name="ce88">
            <text:p>7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7">
            <text:p><text:a xlink:href="https://smartcig.anticorruzione.it/AVCP-SmartCig/preparaDettaglioComunicazioneOS.action?codDettaglioCarnet=54256959">Z4633BE64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oftware gestione carte tachigraf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ak trading srl</text:p>
          </table:table-cell>
          <table:table-cell office:value-type="string" table:style-name="ce14">
            <text:p>Sak trading srl</text:p>
          </table:table-cell>
          <table:table-cell office:value-type="string" table:style-name="ce32">
            <text:p>10244041009</text:p>
          </table:table-cell>
          <table:table-cell office:value-type="date" office:date-value="2021-11-04T00:00:00" table:style-name="ce142">
            <text:p>04/11/21</text:p>
          </table:table-cell>
          <table:table-cell office:value-type="float" office:value="2359" table:style-name="ce87">
            <text:p>2359,00</text:p>
          </table:table-cell>
          <table:table-cell office:value-type="date" office:date-value="2021-11-04T00:00:00" table:style-name="ce142">
            <text:p>04/11/21</text:p>
          </table:table-cell>
          <table:table-cell office:value-type="date" office:date-value="2022-11-04T00:00:00" table:style-name="ce142">
            <text:p>04/11/22</text:p>
          </table:table-cell>
          <table:table-cell office:value-type="float" office:value="2359" table:style-name="ce88">
            <text:p>235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56">
            <text:p><text:a xlink:href="https://smartcig.anticorruzione.it/AVCP-SmartCig/preparaDettaglioComunicazioneOS.action?codDettaglioCarnet=54293302">Z8E33C744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0">
            <text:p>Manutenzione esterna automezzi - officina esclus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Ams spa</text:p>
          </table:table-cell>
          <table:table-cell office:value-type="string" table:style-name="ce49">
            <text:p>Ams spa</text:p>
          </table:table-cell>
          <table:table-cell office:value-type="string" table:style-name="ce101">
            <text:p>00609840483</text:p>
          </table:table-cell>
          <table:table-cell office:value-type="date" office:date-value="2021-11-04T00:00:00" table:style-name="ce139">
            <text:p>04/11/21</text:p>
          </table:table-cell>
          <table:table-cell office:value-type="float" office:value="11314" table:style-name="ce99">
            <text:p>11314,00</text:p>
          </table:table-cell>
          <table:table-cell office:value-type="date" office:date-value="2021-11-04T00:00:00" table:style-name="ce139">
            <text:p>04/11/21</text:p>
          </table:table-cell>
          <table:table-cell office:value-type="date" office:date-value="2021-11-05T00:00:00" table:style-name="ce139">
            <text:p>05/11/21</text:p>
          </table:table-cell>
          <table:table-cell office:value-type="float" office:value="11314" table:style-name="ce88">
            <text:p>11314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57">
            <text:p><text:a xlink:href="https://smartcig.anticorruzione.it/AVCP-SmartCig/preparaDettaglioComunicazioneOS.action?codDettaglioCarnet=54294205">ZA633C77C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6">
            <text:p>Richiesta di preventivo cassonetti diverse volumet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COS.ECO. COSTRUZIONI ECOLOGICHE SRL (00503100778); C.M. SRL (00114030521); PLASTIC PROGET EUROPEAN SRL (10681380159); ADRIATICA ANTINFORTUNISTICA SRL (00814930673); LTA S.R.L. (01818220665); FRATELLI MAZZOCCHIA SPA (00100920602); SARTORI AMBIENTE S.R.L. (01100130226); EUROSINTEX S.R.L. (02448130167); LOCATELLI EUROCONTAINERS S.P.A (02521560165); MATTIUSSI ECOLOGIA S.P.A. (01281780302); VETROPLAST S.R.L. (00327930418); COLOR COAT S.R.L. (01355500032); ADRIATICA OLI (00859730434); MULTICOM SRL (09272660151); D.G.A. rappresentanze di Giordani G. sas (02284350443); DIMCAR SRL (03129830752); CONTENUR SL (02665990129); SOCRAM MECCANICA SRL (05095401005); DBM INTERNATIONAL SRL (02636280790); O.M.R. SRL (03843790019); ERA ECOLOGY Srl (13080641007); Manutan Italia Spa (09816660154); OMNITECH SRL (05974490723); Profiltek Srl (03447581202); Ecoplast Srl (01349340859); ROPLAST SRL (00820540169); ECOLOGIA SOLUZIONE AMBIENTE S.p.A. a socio unico (01494430356); Mairhofer Martin (02863180218); SAGA SERVICE SRL (09680691210); OMB TECHNOLOGY S.p.A. (03609770981); FERRI GROUP S.R.L. (04389530611)<text:s/></text:p>
          </table:table-cell>
          <table:table-cell office:value-type="string" table:style-name="ce57">
            <text:p>LTA SRL</text:p>
          </table:table-cell>
          <table:table-cell office:value-type="string" table:style-name="ce32">
            <text:p>01818220665</text:p>
          </table:table-cell>
          <table:table-cell office:value-type="date" office:date-value="2021-11-04T00:00:00" table:style-name="ce141">
            <text:p>04/11/21</text:p>
          </table:table-cell>
          <table:table-cell office:value-type="float" office:value="32100" table:style-name="ce87">
            <text:p>32100,00</text:p>
          </table:table-cell>
          <table:table-cell office:value-type="date" office:date-value="2021-11-04T00:00:00" table:style-name="ce141">
            <text:p>04/11/21</text:p>
          </table:table-cell>
          <table:table-cell office:value-type="date" office:date-value="2021-12-31T00:00:00" table:style-name="ce141">
            <text:p>31/12/21</text:p>
          </table:table-cell>
          <table:table-cell office:value-type="float" office:value="32100" table:style-name="ce88">
            <text:p>321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7">
            <text:p><text:a xlink:href="https://smartcig.anticorruzione.it/AVCP-SmartCig/preparaDettaglioComunicazioneOS.action?codDettaglioCarnet=54324519">ZBB33CEE3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Lubrific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Rilub spa</text:p>
          </table:table-cell>
          <table:table-cell office:value-type="string" table:style-name="ce14">
            <text:p>Rilub spa</text:p>
          </table:table-cell>
          <table:table-cell office:value-type="string" table:style-name="ce28">
            <text:p>03565701210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240" table:style-name="ce87">
            <text:p>240,00</text:p>
          </table:table-cell>
          <table:table-cell office:value-type="date" office:date-value="2021-11-09T00:00:00" table:style-name="ce141">
            <text:p>09/11/21</text:p>
          </table:table-cell>
          <table:table-cell office:value-type="date" office:date-value="2021-11-12T00:00:00" table:style-name="ce141">
            <text:p>12/11/21</text:p>
          </table:table-cell>
          <table:table-cell office:value-type="float" office:value="240" table:style-name="ce88">
            <text:p>24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7">
            <text:p><text:a xlink:href="https://smartcig.anticorruzione.it/AVCP-SmartCig/preparaDettaglioComunicazioneOS.action?codDettaglioCarnet=54324598">Z2733CEE8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tiale di consumo vario - carta asciugama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Therchimica sas</text:p>
          </table:table-cell>
          <table:table-cell office:value-type="string" table:style-name="ce15">
            <text:p>Therchimica sas</text:p>
          </table:table-cell>
          <table:table-cell office:value-type="string" table:style-name="ce103">
            <text:p>00689780674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390" table:style-name="ce87">
            <text:p>390,00</text:p>
          </table:table-cell>
          <table:table-cell office:value-type="date" office:date-value="2021-11-09T00:00:00" table:style-name="ce141">
            <text:p>09/11/21</text:p>
          </table:table-cell>
          <table:table-cell office:value-type="date" office:date-value="2021-11-15T00:00:00" table:style-name="ce141">
            <text:p>15/11/21</text:p>
          </table:table-cell>
          <table:table-cell office:value-type="float" office:value="390" table:style-name="ce88">
            <text:p>39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7">
            <text:p><text:a xlink:href="https://smartcig.anticorruzione.it/AVCP-SmartCig/preparaDettaglioComunicazioneOS.action?codDettaglioCarnet=54324798">Z4733CEF4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tiale di consumo vario - carta asciugamani piccol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03">
            <text:p>01772690689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139" table:style-name="ce87">
            <text:p>139,00</text:p>
          </table:table-cell>
          <table:table-cell office:value-type="date" office:date-value="2021-11-09T00:00:00" table:style-name="ce141">
            <text:p>09/11/21</text:p>
          </table:table-cell>
          <table:table-cell office:value-type="date" office:date-value="2021-11-15T00:00:00" table:style-name="ce141">
            <text:p>15/11/21</text:p>
          </table:table-cell>
          <table:table-cell office:value-type="float" office:value="139" table:style-name="ce88">
            <text:p>13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3">
            <text:p>Z3733D39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Tatobbe srl</text:p>
          </table:table-cell>
          <table:table-cell office:value-type="string" table:style-name="ce102">
            <text:p>Tatobbe srl</text:p>
          </table:table-cell>
          <table:table-cell office:value-type="string" table:style-name="ce66">
            <text:p>01359170683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12335" table:style-name="ce87">
            <text:p>12335,00</text:p>
          </table:table-cell>
          <table:table-cell office:value-type="date" office:date-value="2021-11-09T00:00:00" table:style-name="ce141">
            <text:p>09/11/21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12335" table:style-name="ce88">
            <text:p>12335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3">
            <text:p>Z3A33D3A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Trovarelli Astorre Rettifica</text:p>
          </table:table-cell>
          <table:table-cell office:value-type="string" table:style-name="ce75">
            <text:p>Trovarelli Astorre Rettifica</text:p>
          </table:table-cell>
          <table:table-cell office:value-type="string" table:style-name="ce64">
            <text:p>02110050685</text:p>
          </table:table-cell>
          <table:table-cell office:value-type="date" office:date-value="2021-11-09T00:00:00" table:style-name="ce141">
            <text:p>09/11/21</text:p>
          </table:table-cell>
          <table:table-cell office:value-type="float" office:value="122" table:style-name="ce87">
            <text:p>122,00</text:p>
          </table:table-cell>
          <table:table-cell office:value-type="date" office:date-value="2021-11-09T00:00:00" table:style-name="ce140">
            <text:p>09/11/21</text:p>
          </table:table-cell>
          <table:table-cell office:value-type="date" office:date-value="2021-11-09T00:00:00" table:style-name="ce140">
            <text:p>09/11/21</text:p>
          </table:table-cell>
          <table:table-cell office:value-type="float" office:value="122" table:style-name="ce88">
            <text:p>122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3">
            <text:p><text:a xlink:href="https://smartcig.anticorruzione.it/AVCP-SmartCig/preparaDettaglioComunicazioneOS.action?codDettaglioCarnet=54396703">Z5033E082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Progettazione a verde nuova area con impianto a biometa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artinelli Enrico srls</text:p>
          </table:table-cell>
          <table:table-cell office:value-type="string" table:style-name="ce78">
            <text:p>Martinelli Enrico srls</text:p>
          </table:table-cell>
          <table:table-cell office:value-type="string" table:style-name="ce103">
            <text:p>02267730683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14440" table:style-name="ce87">
            <text:p>14440,00</text:p>
          </table:table-cell>
          <table:table-cell office:value-type="date" office:date-value="2021-11-12T00:00:00" table:style-name="ce140">
            <text:p>12/11/21</text:p>
          </table:table-cell>
          <table:table-cell office:value-type="date" office:date-value="2021-12-31T00:00:00" table:style-name="ce140">
            <text:p>31/12/21</text:p>
          </table:table-cell>
          <table:table-cell office:value-type="float" office:value="14440" table:style-name="ce88">
            <text:p>1444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3">
            <text:p><text:a xlink:href="https://smartcig.anticorruzione.it/AVCP-SmartCig/preparaDettaglioComunicazioneOS.action?codDettaglioCarnet=54396856">ZEB33E08C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cchine d'uffio elettriche ed elettroniche - PC sede amministri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F..li sosofo srl</text:p>
          </table:table-cell>
          <table:table-cell office:value-type="string" table:style-name="ce49">
            <text:p>F..li sosofo srl</text:p>
          </table:table-cell>
          <table:table-cell office:value-type="string" table:style-name="ce103">
            <text:p>01994380689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2474" table:style-name="ce87">
            <text:p>2474,00</text:p>
          </table:table-cell>
          <table:table-cell office:value-type="date" office:date-value="2021-11-12T00:00:00" table:style-name="ce145">
            <text:p>12/11/21</text:p>
          </table:table-cell>
          <table:table-cell office:value-type="date" office:date-value="2021-11-16T00:00:00" table:style-name="ce145">
            <text:p>16/11/21</text:p>
          </table:table-cell>
          <table:table-cell office:value-type="float" office:value="2474" table:style-name="ce88">
            <text:p>2474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3">
            <text:p><text:a xlink:href="https://smartcig.anticorruzione.it/AVCP-SmartCig/preparaDettaglioComunicazioneOS.action?codDettaglioCarnet=54399552">Z4A33E134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volgimento analisi chimico fisiche di rifiuti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Greenlab group srl U.</text:p>
          </table:table-cell>
          <table:table-cell office:value-type="string" table:style-name="ce14">
            <text:p>Greenlab group srl U.</text:p>
          </table:table-cell>
          <table:table-cell office:value-type="string" table:style-name="ce10">
            <text:p>01814880678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840" table:style-name="ce87">
            <text:p>840,00</text:p>
          </table:table-cell>
          <table:table-cell office:value-type="date" office:date-value="2021-11-12T00:00:00" table:style-name="ce142">
            <text:p>12/11/21</text:p>
          </table:table-cell>
          <table:table-cell office:value-type="date" office:date-value="2021-11-19T00:00:00" table:style-name="ce142">
            <text:p>19/11/21</text:p>
          </table:table-cell>
          <table:table-cell office:value-type="float" office:value="840" table:style-name="ce88">
            <text:p>84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3">
            <text:p><text:a xlink:href="https://smartcig.anticorruzione.it/AVCP-SmartCig/preparaDettaglioComunicazioneOS.action?codDettaglioCarnet=54399951">ZB233E14D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per cimiteri - bare di cartone e oss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Vezzani spa</text:p>
          </table:table-cell>
          <table:table-cell office:value-type="string" table:style-name="ce14">
            <text:p>Vezzani spa</text:p>
          </table:table-cell>
          <table:table-cell office:value-type="string" table:style-name="ce32">
            <text:p>00294890355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1900" table:style-name="ce87">
            <text:p>1900,00</text:p>
          </table:table-cell>
          <table:table-cell office:value-type="date" office:date-value="2021-11-12T00:00:00" table:style-name="ce142">
            <text:p>12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1900" table:style-name="ce88">
            <text:p>190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3">
            <text:p><text:a xlink:href="https://smartcig.anticorruzione.it/AVCP-SmartCig/preparaDettaglioComunicazioneOS.action?codDettaglioCarnet=54400051">ZC233E153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per cimiteri - tute in tyvek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tica antinfortunistica</text:p>
          </table:table-cell>
          <table:table-cell office:value-type="string" table:style-name="ce14">
            <text:p>Adriatica antinfortunistica</text:p>
          </table:table-cell>
          <table:table-cell office:value-type="string" table:style-name="ce91">
            <text:p>00814930673</text:p>
          </table:table-cell>
          <table:table-cell office:value-type="date" office:date-value="2021-11-12T00:00:00" table:style-name="ce141">
            <text:p>12/11/21</text:p>
          </table:table-cell>
          <table:table-cell office:value-type="float" office:value="1600" table:style-name="ce87">
            <text:p>1600,00</text:p>
          </table:table-cell>
          <table:table-cell office:value-type="date" office:date-value="2021-11-12T00:00:00" table:style-name="ce140">
            <text:p>12/11/21</text:p>
          </table:table-cell>
          <table:table-cell office:value-type="date" office:date-value="2021-11-30T00:00:00" table:style-name="ce140">
            <text:p>30/11/21</text:p>
          </table:table-cell>
          <table:table-cell office:value-type="float" office:value="1600" table:style-name="ce88">
            <text:p>16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3">
            <text:p>ZBD33E239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Simec sas</text:p>
          </table:table-cell>
          <table:table-cell office:value-type="string" table:style-name="ce102">
            <text:p>Simec sas</text:p>
          </table:table-cell>
          <table:table-cell office:value-type="string" table:style-name="ce94">
            <text:p>01752240687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4375" table:style-name="ce87">
            <text:p>4375,00</text:p>
          </table:table-cell>
          <table:table-cell office:value-type="date" office:date-value="2021-11-12T00:00:00" table:style-name="ce142">
            <text:p>12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4375" table:style-name="ce88">
            <text:p>4375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2">
            <text:p>Z8B33E23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imec sas</text:p>
          </table:table-cell>
          <table:table-cell office:value-type="string" table:style-name="ce23">
            <text:p>Simec sas</text:p>
          </table:table-cell>
          <table:table-cell office:value-type="string" table:style-name="ce28">
            <text:p>01752240687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750" table:style-name="ce87">
            <text:p>750,00</text:p>
          </table:table-cell>
          <table:table-cell office:value-type="date" office:date-value="2021-11-12T00:00:00" table:style-name="ce145">
            <text:p>12/11/21</text:p>
          </table:table-cell>
          <table:table-cell office:value-type="date" office:date-value="2021-11-30T00:00:00" table:style-name="ce145">
            <text:p>30/11/21</text:p>
          </table:table-cell>
          <table:table-cell office:value-type="float" office:value="750" table:style-name="ce88">
            <text:p>7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84">
            <text:p><text:a xlink:href="https://smartcig.anticorruzione.it/AVCP-SmartCig/preparaDettaglioComunicazioneOS.action?codDettaglioCarnet=54413271">Z0033E48E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Adriacar srl</text:p>
          </table:table-cell>
          <table:table-cell office:value-type="string" table:style-name="ce23">
            <text:p>Adriacar srl</text:p>
          </table:table-cell>
          <table:table-cell office:value-type="string" table:style-name="ce28">
            <text:p>01823240690</text:p>
          </table:table-cell>
          <table:table-cell office:value-type="date" office:date-value="2021-11-12T00:00:00" table:style-name="ce145">
            <text:p>12/11/21</text:p>
          </table:table-cell>
          <table:table-cell office:value-type="float" office:value="3488" table:style-name="ce87">
            <text:p>3488,00</text:p>
          </table:table-cell>
          <table:table-cell office:value-type="date" office:date-value="2021-11-12T00:00:00" table:style-name="ce145">
            <text:p>12/11/21</text:p>
          </table:table-cell>
          <table:table-cell office:value-type="date" office:date-value="2021-11-15T00:00:00" table:style-name="ce145">
            <text:p>15/11/21</text:p>
          </table:table-cell>
          <table:table-cell office:value-type="float" office:value="3488" table:style-name="ce88">
            <text:p>348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3">
            <text:p><text:a xlink:href="https://smartcig.anticorruzione.it/AVCP-SmartCig/preparaDettaglioComunicazioneOS.action?codDettaglioCarnet=54436134">Z7C33EA23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cambi per automezz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bn service snc<text:s/></text:p>
          </table:table-cell>
          <table:table-cell office:value-type="string" table:style-name="ce57">
            <text:p>Mbn service snc<text:s/></text:p>
          </table:table-cell>
          <table:table-cell office:value-type="string" table:style-name="ce10">
            <text:p>02151520695</text:p>
          </table:table-cell>
          <table:table-cell office:value-type="date" office:date-value="2021-11-15T00:00:00" table:style-name="ce141">
            <text:p>15/11/21</text:p>
          </table:table-cell>
          <table:table-cell office:value-type="float" office:value="1342" table:style-name="ce87">
            <text:p>1342,00</text:p>
          </table:table-cell>
          <table:table-cell office:value-type="date" office:date-value="2021-11-09T00:00:00" table:style-name="ce141">
            <text:p>09/11/21</text:p>
          </table:table-cell>
          <table:table-cell office:value-type="date" office:date-value="2021-11-30T00:00:00" table:style-name="ce141">
            <text:p>30/11/21</text:p>
          </table:table-cell>
          <table:table-cell office:value-type="float" office:value="1342" table:style-name="ce88">
            <text:p>1342,00</text:p>
          </table:table-cell>
          <table:table-cell table:style-name="ce187"/>
          <table:table-cell table:number-columns-repeated="16369" table:style-name="ce60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23">
            <text:p>Z5733ED9E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di volontariato presso Cimiteri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Associazione Infinity - Protezione civile</text:p>
          </table:table-cell>
          <table:table-cell office:value-type="string" table:style-name="ce23">
            <text:p>Associazione Infinity - Protezione civile</text:p>
          </table:table-cell>
          <table:table-cell office:value-type="string" table:style-name="ce28">
            <text:p>91124100685</text:p>
          </table:table-cell>
          <table:table-cell table:style-name="ce142"/>
          <table:table-cell office:value-type="float" office:value="900" table:style-name="ce87">
            <text:p>900,00</text:p>
          </table:table-cell>
          <table:table-cell office:value-type="date" office:date-value="2021-10-31T00:00:00" table:style-name="ce142">
            <text:p>31/10/21</text:p>
          </table:table-cell>
          <table:table-cell office:value-type="date" office:date-value="2021-11-02T00:00:00" table:style-name="ce142">
            <text:p>02/11/21</text:p>
          </table:table-cell>
          <table:table-cell office:value-type="float" office:value="900" table:style-name="ce88">
            <text:p>900,00</text:p>
          </table:table-cell>
          <table:table-cell table:style-name="ce187"/>
          <table:table-cell table:number-columns-repeated="16369" table:style-name="ce60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23">
            <text:p><text:a xlink:href="https://smartcig.anticorruzione.it/AVCP-SmartCig/preparaDettaglioComunicazioneOS.action?codDettaglioCarnet=54498836">Z2433F971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attività e verifica ispezione attrezzature per parchi gio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Ernesto Collino consiulenze e certificazioni</text:p>
          </table:table-cell>
          <table:table-cell office:value-type="string" table:style-name="ce14">
            <text:p>Ernesto Collino consiulenze e certificazioni</text:p>
          </table:table-cell>
          <table:table-cell office:value-type="string" table:style-name="ce10">
            <text:p>07996680968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6500" table:style-name="ce87">
            <text:p>6500,00</text:p>
          </table:table-cell>
          <table:table-cell office:value-type="date" office:date-value="2021-11-18T00:00:00" table:style-name="ce142">
            <text:p>18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6500" table:style-name="ce88">
            <text:p>650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3">
            <text:p>Z9C33FC91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 &amp; M officina centro gomme</text:p>
          </table:table-cell>
          <table:table-cell office:value-type="string" table:style-name="ce14">
            <text:p>M &amp; M officina centro gomme</text:p>
          </table:table-cell>
          <table:table-cell office:value-type="string" table:style-name="ce10">
            <text:p>01855010680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61" table:style-name="ce87">
            <text:p>61,00</text:p>
          </table:table-cell>
          <table:table-cell office:value-type="date" office:date-value="2021-11-18T00:00:00" table:style-name="ce142">
            <text:p>18/11/21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61" table:style-name="ce88">
            <text:p>61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3">
            <text:p>ZAF33FC95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 &amp; M officina centro gomme</text:p>
          </table:table-cell>
          <table:table-cell office:value-type="string" table:style-name="ce14">
            <text:p>M &amp; M officina centro gomme</text:p>
          </table:table-cell>
          <table:table-cell office:value-type="string" table:style-name="ce10">
            <text:p>01855010680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221" table:style-name="ce87">
            <text:p>221,00</text:p>
          </table:table-cell>
          <table:table-cell office:value-type="date" office:date-value="2021-11-18T00:00:00" table:style-name="ce142">
            <text:p>18/11/21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221" table:style-name="ce88">
            <text:p>221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3">
            <text:p>Z1733FC9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anupack di Di Nardo M.</text:p>
          </table:table-cell>
          <table:table-cell office:value-type="string" table:style-name="ce49">
            <text:p>Manupack di Di Nardo M.</text:p>
          </table:table-cell>
          <table:table-cell office:value-type="string" table:style-name="ce32">
            <text:p>02285250698</text:p>
          </table:table-cell>
          <table:table-cell office:value-type="date" office:date-value="2021-11-18T00:00:00" table:style-name="ce142">
            <text:p>18/11/21</text:p>
          </table:table-cell>
          <table:table-cell office:value-type="float" office:value="22674" table:style-name="ce87">
            <text:p>22674,00</text:p>
          </table:table-cell>
          <table:table-cell office:value-type="date" office:date-value="2021-10-01T00:00:00" table:style-name="ce142">
            <text:p>01/10/21</text:p>
          </table:table-cell>
          <table:table-cell office:value-type="date" office:date-value="2021-10-31T00:00:00" table:style-name="ce142">
            <text:p>31/10/21</text:p>
          </table:table-cell>
          <table:table-cell office:value-type="float" office:value="22674" table:style-name="ce88">
            <text:p>2267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3">
            <text:p>Z0033FCB2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ancelle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03">
            <text:p>01972420697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971" table:style-name="ce87">
            <text:p>971,00</text:p>
          </table:table-cell>
          <table:table-cell office:value-type="date" office:date-value="2021-11-18T00:00:00" table:style-name="ce141">
            <text:p>18/11/21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971" table:style-name="ce88">
            <text:p>971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3">
            <text:p>ZD733FCB4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cchine elettroniche x ufficio (distruggi documenti)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03">
            <text:p>01972420697</text:p>
          </table:table-cell>
          <table:table-cell office:value-type="date" office:date-value="2021-11-18T00:00:00" table:style-name="ce144">
            <text:p>18/11/21</text:p>
          </table:table-cell>
          <table:table-cell office:value-type="float" office:value="289" table:style-name="ce99">
            <text:p>289,00</text:p>
          </table:table-cell>
          <table:table-cell office:value-type="date" office:date-value="2021-11-18T00:00:00" table:style-name="ce144">
            <text:p>18/11/21</text:p>
          </table:table-cell>
          <table:table-cell office:value-type="date" office:date-value="2021-11-18T00:00:00" table:style-name="ce144">
            <text:p>18/11/21</text:p>
          </table:table-cell>
          <table:table-cell office:value-type="float" office:value="289" table:style-name="ce88">
            <text:p>28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3">
            <text:p>Z4433FCBD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x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fluid</text:p>
          </table:table-cell>
          <table:table-cell office:value-type="string" table:style-name="ce78">
            <text:p>Mfluid</text:p>
          </table:table-cell>
          <table:table-cell office:value-type="string" table:style-name="ce10">
            <text:p>01778360683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88" table:style-name="ce87">
            <text:p>88,00</text:p>
          </table:table-cell>
          <table:table-cell office:value-type="date" office:date-value="2021-11-18T00:00:00" table:style-name="ce141">
            <text:p>18/11/21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3">
            <text:p>ZD033FCC5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maltimento 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Rigenera srl</text:p>
          </table:table-cell>
          <table:table-cell office:value-type="string" table:style-name="ce75">
            <text:p>Rigenera srl</text:p>
          </table:table-cell>
          <table:table-cell office:value-type="string" table:style-name="ce64">
            <text:p>01883880682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2363" table:style-name="ce107">
            <text:p>2363,00</text:p>
          </table:table-cell>
          <table:table-cell office:value-type="date" office:date-value="2021-11-18T00:00:00" table:style-name="ce141">
            <text:p>18/11/21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2148" table:style-name="ce88">
            <text:p>214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3">
            <text:p>ZA233FCC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VAMAR srl</text:p>
          </table:table-cell>
          <table:table-cell office:value-type="string" table:style-name="ce23">
            <text:p>VAMAR srl</text:p>
          </table:table-cell>
          <table:table-cell office:value-type="string" table:style-name="ce28">
            <text:p>01822340681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2438" table:style-name="ce87">
            <text:p>2438,00</text:p>
          </table:table-cell>
          <table:table-cell office:value-type="date" office:date-value="2021-11-18T00:00:00" table:style-name="ce141">
            <text:p>18/11/21</text:p>
          </table:table-cell>
          <table:table-cell office:value-type="date" office:date-value="2021-11-18T00:00:00" table:style-name="ce141">
            <text:p>18/11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23">
            <text:p>Z3433FE01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Officina D'Amico Toni</text:p>
          </table:table-cell>
          <table:table-cell office:value-type="string" table:style-name="ce57">
            <text:p>Officina D'Amico Toni</text:p>
          </table:table-cell>
          <table:table-cell office:value-type="string" table:style-name="ce91">
            <text:p>01153110687</text:p>
          </table:table-cell>
          <table:table-cell office:value-type="date" office:date-value="2021-11-19T00:00:00" table:style-name="ce141">
            <text:p>19/11/21</text:p>
          </table:table-cell>
          <table:table-cell office:value-type="float" office:value="274" table:style-name="ce87">
            <text:p>274,00</text:p>
          </table:table-cell>
          <table:table-cell office:value-type="date" office:date-value="2021-11-19T00:00:00" table:style-name="ce140">
            <text:p>19/11/21</text:p>
          </table:table-cell>
          <table:table-cell office:value-type="date" office:date-value="2021-11-19T00:00:00" table:style-name="ce140">
            <text:p>19/11/21</text:p>
          </table:table-cell>
          <table:table-cell office:value-type="float" office:value="274" table:style-name="ce88">
            <text:p>274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23">
            <text:p>ZB533FE08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Officina D'Amico Toni</text:p>
          </table:table-cell>
          <table:table-cell office:value-type="string" table:style-name="ce57">
            <text:p>Officina D'Amico Toni</text:p>
          </table:table-cell>
          <table:table-cell office:value-type="string" table:style-name="ce91">
            <text:p>01153110687</text:p>
          </table:table-cell>
          <table:table-cell office:value-type="date" office:date-value="2021-11-19T00:00:00" table:style-name="ce141">
            <text:p>19/11/21</text:p>
          </table:table-cell>
          <table:table-cell office:value-type="float" office:value="427" table:style-name="ce87">
            <text:p>427,00</text:p>
          </table:table-cell>
          <table:table-cell office:value-type="date" office:date-value="2021-11-19T00:00:00" table:style-name="ce141">
            <text:p>19/11/21</text:p>
          </table:table-cell>
          <table:table-cell office:value-type="date" office:date-value="2021-11-19T00:00:00" table:style-name="ce141">
            <text:p>19/11/21</text:p>
          </table:table-cell>
          <table:table-cell office:value-type="float" office:value="427" table:style-name="ce88">
            <text:p>42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3">
            <text:p><text:a xlink:href="https://smartcig.anticorruzione.it/AVCP-SmartCig/preparaDettaglioComunicazioneOS.action?codDettaglioCarnet=54549005">Z153405B1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Etek srl</text:p>
          </table:table-cell>
          <table:table-cell office:value-type="string" table:style-name="ce23">
            <text:p>Etek srl</text:p>
          </table:table-cell>
          <table:table-cell office:value-type="string" table:style-name="ce28">
            <text:p>02074950664</text:p>
          </table:table-cell>
          <table:table-cell office:value-type="date" office:date-value="2021-11-22T00:00:00" table:style-name="ce141">
            <text:p>22/11/21</text:p>
          </table:table-cell>
          <table:table-cell office:value-type="float" office:value="617" table:style-name="ce87">
            <text:p>617,00</text:p>
          </table:table-cell>
          <table:table-cell office:value-type="date" office:date-value="2021-11-22T00:00:00" table:style-name="ce140">
            <text:p>22/11/21</text:p>
          </table:table-cell>
          <table:table-cell office:value-type="date" office:date-value="2021-11-26T00:00:00" table:style-name="ce140">
            <text:p>26/11/21</text:p>
          </table:table-cell>
          <table:table-cell office:value-type="float" office:value="617" table:style-name="ce88">
            <text:p>61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3">
            <text:p><text:a xlink:href="https://smartcig.anticorruzione.it/AVCP-SmartCig/preparaDettaglioComunicazioneOS.action?codDettaglioCarnet=54559064">Z0E340826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Buste mater bi per raccolta differenzi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Ceplast srl</text:p>
          </table:table-cell>
          <table:table-cell office:value-type="string" table:style-name="ce23">
            <text:p>Ceplast srl</text:p>
          </table:table-cell>
          <table:table-cell office:value-type="string" table:style-name="ce28">
            <text:p>01343790554</text:p>
          </table:table-cell>
          <table:table-cell office:value-type="date" office:date-value="2021-11-22T00:00:00" table:style-name="ce141">
            <text:p>22/11/21</text:p>
          </table:table-cell>
          <table:table-cell office:value-type="float" office:value="19840" table:style-name="ce87">
            <text:p>19840,00</text:p>
          </table:table-cell>
          <table:table-cell office:value-type="date" office:date-value="2021-11-22T00:00:00" table:style-name="ce141">
            <text:p>22/11/21</text:p>
          </table:table-cell>
          <table:table-cell office:value-type="date" office:date-value="2021-12-15T00:00:00" table:style-name="ce141">
            <text:p>15/12/21</text:p>
          </table:table-cell>
          <table:table-cell office:value-type="float" office:value="19059" table:style-name="ce88">
            <text:p>1905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3">
            <text:p><text:a xlink:href="https://smartcig.anticorruzione.it/AVCP-SmartCig/preparaDettaglioComunicazioneOS.action?codDettaglioCarnet=54559502">Z40340841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 - ipoclorito di sod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Chimica <text:s/>Aterno srl</text:p>
          </table:table-cell>
          <table:table-cell office:value-type="string" table:style-name="ce102">
            <text:p>Chimica <text:s/>Aterno srl</text:p>
          </table:table-cell>
          <table:table-cell office:value-type="string" table:style-name="ce94">
            <text:p>01772690689</text:p>
          </table:table-cell>
          <table:table-cell office:value-type="date" office:date-value="2021-11-22T00:00:00" table:style-name="ce141">
            <text:p>22/11/21</text:p>
          </table:table-cell>
          <table:table-cell office:value-type="float" office:value="684" table:style-name="ce87">
            <text:p>684,00</text:p>
          </table:table-cell>
          <table:table-cell office:value-type="date" office:date-value="2021-11-22T00:00:00" table:style-name="ce141">
            <text:p>22/11/21</text:p>
          </table:table-cell>
          <table:table-cell office:value-type="date" office:date-value="2021-11-30T00:00:00" table:style-name="ce141">
            <text:p>30/11/21</text:p>
          </table:table-cell>
          <table:table-cell office:value-type="float" office:value="684" table:style-name="ce88">
            <text:p>68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3">
            <text:p><text:a xlink:href="https://smartcig.anticorruzione.it/AVCP-SmartCig/preparaDettaglioComunicazioneOS.action?codDettaglioCarnet=54560260">Z73340870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per raccolta differenziata - buste in plastic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M.g. srl</text:p>
          </table:table-cell>
          <table:table-cell office:value-type="string" table:style-name="ce102">
            <text:p>M.g. srl</text:p>
          </table:table-cell>
          <table:table-cell office:value-type="string" table:style-name="ce94">
            <text:p>01791870684</text:p>
          </table:table-cell>
          <table:table-cell office:value-type="date" office:date-value="2021-11-22T00:00:00" table:style-name="ce141">
            <text:p>22/11/21</text:p>
          </table:table-cell>
          <table:table-cell office:value-type="float" office:value="37393" table:style-name="ce87">
            <text:p>37393,00</text:p>
          </table:table-cell>
          <table:table-cell office:value-type="date" office:date-value="2021-11-22T00:00:00" table:style-name="ce141">
            <text:p>22/11/21</text:p>
          </table:table-cell>
          <table:table-cell office:value-type="date" office:date-value="2021-12-10T00:00:00" table:style-name="ce140">
            <text:p>10/12/21</text:p>
          </table:table-cell>
          <table:table-cell office:value-type="float" office:value="38203" table:style-name="ce88">
            <text:p>3820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3">
            <text:p><text:a xlink:href="https://smartcig.anticorruzione.it/AVCP-SmartCig/preparaDettaglioComunicazioneOS.action?codDettaglioCarnet=54565703">Z0C3409C5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informativ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Tipografia aternoi</text:p>
          </table:table-cell>
          <table:table-cell office:value-type="string" table:style-name="ce23">
            <text:p>Tipografia aternoi</text:p>
          </table:table-cell>
          <table:table-cell office:value-type="string" table:style-name="ce28">
            <text:p>00938810686</text:p>
          </table:table-cell>
          <table:table-cell office:value-type="date" office:date-value="2021-11-23T00:00:00" table:style-name="ce141">
            <text:p>23/11/21</text:p>
          </table:table-cell>
          <table:table-cell office:value-type="float" office:value="550" table:style-name="ce87">
            <text:p>550,00</text:p>
          </table:table-cell>
          <table:table-cell office:value-type="date" office:date-value="2021-11-23T00:00:00" table:style-name="ce141">
            <text:p>23/11/21</text:p>
          </table:table-cell>
          <table:table-cell office:value-type="date" office:date-value="2021-12-15T00:00:00" table:style-name="ce141">
            <text:p>15/12/21</text:p>
          </table:table-cell>
          <table:table-cell office:value-type="float" office:value="550" table:style-name="ce88">
            <text:p>55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3">
            <text:p><text:a xlink:href="https://smartcig.anticorruzione.it/AVCP-SmartCig/preparaDettaglioComunicazioneOS.action?codDettaglioCarnet=54565876">Z783409CF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Adriatica antinfortunistica</text:p>
          </table:table-cell>
          <table:table-cell office:value-type="string" table:style-name="ce78">
            <text:p>Adriatica antinfortunistica</text:p>
          </table:table-cell>
          <table:table-cell office:value-type="string" table:style-name="ce103">
            <text:p>00814930673</text:p>
          </table:table-cell>
          <table:table-cell office:value-type="date" office:date-value="2021-11-23T00:00:00" table:style-name="ce145">
            <text:p>23/11/21</text:p>
          </table:table-cell>
          <table:table-cell office:value-type="float" office:value="1774" table:style-name="ce87">
            <text:p>1774,00</text:p>
          </table:table-cell>
          <table:table-cell office:value-type="date" office:date-value="2021-11-23T00:00:00" table:style-name="ce140">
            <text:p>23/11/21</text:p>
          </table:table-cell>
          <table:table-cell office:value-type="date" office:date-value="2021-11-30T00:00:00" table:style-name="ce140">
            <text:p>30/11/21</text:p>
          </table:table-cell>
          <table:table-cell office:value-type="float" office:value="1982.5" table:style-name="ce88">
            <text:p>1982,5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3">
            <text:p><text:a xlink:href="https://smartcig.anticorruzione.it/AVCP-SmartCig/preparaDettaglioComunicazioneOS.action?codDettaglioCarnet=54595900">ZC3341124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Indumenti da lavoro F.M. - felp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Cagi srl</text:p>
          </table:table-cell>
          <table:table-cell office:value-type="string" table:style-name="ce49">
            <text:p>Cagi srl</text:p>
          </table:table-cell>
          <table:table-cell office:value-type="string" table:style-name="ce103">
            <text:p>01773390685</text:p>
          </table:table-cell>
          <table:table-cell office:value-type="date" office:date-value="2021-11-24T00:00:00" table:style-name="ce145">
            <text:p>24/11/21</text:p>
          </table:table-cell>
          <table:table-cell office:value-type="float" office:value="375" table:style-name="ce87">
            <text:p>375,00</text:p>
          </table:table-cell>
          <table:table-cell office:value-type="date" office:date-value="2021-11-21T00:00:00" table:style-name="ce145">
            <text:p>21/11/21</text:p>
          </table:table-cell>
          <table:table-cell office:value-type="date" office:date-value="2021-11-30T00:00:00" table:style-name="ce145">
            <text:p>30/11/21</text:p>
          </table:table-cell>
          <table:table-cell office:value-type="float" office:value="387" table:style-name="ce88">
            <text:p>387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23">
            <text:p>Z3E34177B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onsulenza e assistenza esposto denunc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i Girolamo Vincenzo<text:s/></text:p>
          </table:table-cell>
          <table:table-cell office:value-type="string" table:style-name="ce14">
            <text:p>Di Girolamo Vincenzo<text:s/></text:p>
          </table:table-cell>
          <table:table-cell office:value-type="string" table:style-name="ce10">
            <text:p>01307180685</text:p>
          </table:table-cell>
          <table:table-cell office:value-type="date" office:date-value="2021-11-25T00:00:00" table:style-name="ce145">
            <text:p>25/11/21</text:p>
          </table:table-cell>
          <table:table-cell office:value-type="float" office:value="861" table:style-name="ce87">
            <text:p>861,00</text:p>
          </table:table-cell>
          <table:table-cell office:value-type="date" office:date-value="2021-11-25T00:00:00" table:style-name="ce142">
            <text:p>25/11/21</text:p>
          </table:table-cell>
          <table:table-cell office:value-type="date" office:date-value="2021-11-25T00:00:00" table:style-name="ce142">
            <text:p>25/11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3">
            <text:p>ZD23417B4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Geko srl</text:p>
          </table:table-cell>
          <table:table-cell office:value-type="string" table:style-name="ce78">
            <text:p>Geko srl</text:p>
          </table:table-cell>
          <table:table-cell office:value-type="string" table:style-name="ce10">
            <text:p>01987800693</text:p>
          </table:table-cell>
          <table:table-cell office:value-type="date" office:date-value="2021-11-25T00:00:00" table:style-name="ce141">
            <text:p>25/11/21</text:p>
          </table:table-cell>
          <table:table-cell office:value-type="float" office:value="7373" table:style-name="ce87">
            <text:p>7373,00</text:p>
          </table:table-cell>
          <table:table-cell office:value-type="date" office:date-value="2021-11-25T00:00:00" table:style-name="ce140">
            <text:p>25/11/21</text:p>
          </table:table-cell>
          <table:table-cell office:value-type="date" office:date-value="2021-11-25T00:00:00" table:style-name="ce140">
            <text:p>25/11/21</text:p>
          </table:table-cell>
          <table:table-cell office:value-type="float" office:value="7373" table:style-name="ce88">
            <text:p>7373,00</text:p>
          </table:table-cell>
          <table:table-cell table:style-name="ce187"/>
          <table:table-cell table:number-columns-repeated="16369" table:style-name="ce60"/>
        </table:table-row>
        <table:table-row table:style-name="ro8">
          <table:table-cell office:value-type="float" office:value="69" table:style-name="ce1">
            <text:p>69</text:p>
          </table:table-cell>
          <table:table-cell office:value-type="string" table:style-name="ce57">
            <text:p><text:a xlink:href="https://smartcig.anticorruzione.it/AVCP-SmartCig/preparaDettaglioComunicazioneOS.action?codDettaglioCarnet=54656896">Z4B342008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hiesta di preventivo consulenza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AVV. ALESSANDRO IOVENITTI (VNTLSN80S04G482L); AVV. ALESSANDRO DIOGUARDI (DGRLSN76B12G482K)<text:s/></text:p>
          </table:table-cell>
          <table:table-cell office:value-type="string" table:style-name="ce102">
            <text:p>Avv. Iovenitti A.</text:p>
          </table:table-cell>
          <table:table-cell office:value-type="string" table:style-name="ce101">
            <text:p>VNTLSN80S04G482L</text:p>
          </table:table-cell>
          <table:table-cell office:value-type="date" office:date-value="2021-11-26T00:00:00" table:style-name="ce141">
            <text:p>26/11/21</text:p>
          </table:table-cell>
          <table:table-cell office:value-type="float" office:value="2236" table:style-name="ce87">
            <text:p>2236,00</text:p>
          </table:table-cell>
          <table:table-cell office:value-type="date" office:date-value="2021-11-26T00:00:00" table:style-name="ce140">
            <text:p>26/11/21</text:p>
          </table:table-cell>
          <table:table-cell office:value-type="date" office:date-value="2021-11-30T00:00:00" table:style-name="ce140">
            <text:p>30/11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3">
            <text:p>Z2134214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rso Maggioli 3/12/21 ufficio tec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Maggioli</text:p>
          </table:table-cell>
          <table:table-cell office:value-type="string" table:style-name="ce23">
            <text:p>Maggioli</text:p>
          </table:table-cell>
          <table:table-cell office:value-type="string" table:style-name="ce28">
            <text:p>06188330150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400" table:style-name="ce87">
            <text:p>400,00</text:p>
          </table:table-cell>
          <table:table-cell office:value-type="date" office:date-value="2021-12-03T00:00:00" table:style-name="ce145">
            <text:p>03/12/21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400" table:style-name="ce88">
            <text:p>4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3">
            <text:p><text:a xlink:href="https://smartcig.anticorruzione.it/AVCP-SmartCig/preparaDettaglioComunicazioneOS.action?codDettaglioCarnet=54662395">ZF2342160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rso Maggioli 3-14-15/12/21 ufficio tec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aggioli</text:p>
          </table:table-cell>
          <table:table-cell office:value-type="string" table:style-name="ce15">
            <text:p>Maggioli</text:p>
          </table:table-cell>
          <table:table-cell office:value-type="string" table:style-name="ce28">
            <text:p>06188330150</text:p>
          </table:table-cell>
          <table:table-cell office:value-type="date" office:date-value="2021-11-29T00:00:00" table:style-name="ce145">
            <text:p>29/11/21</text:p>
          </table:table-cell>
          <table:table-cell office:value-type="float" office:value="1800" table:style-name="ce87">
            <text:p>1800,00</text:p>
          </table:table-cell>
          <table:table-cell office:value-type="date" office:date-value="2021-12-03T00:00:00" table:style-name="ce145">
            <text:p>03/12/21</text:p>
          </table:table-cell>
          <table:table-cell office:value-type="date" office:date-value="2021-12-15T00:00:00" table:style-name="ce145">
            <text:p>15/12/21</text:p>
          </table:table-cell>
          <table:table-cell office:value-type="float" office:value="1800" table:style-name="ce88">
            <text:p>18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3">
            <text:p><text:a xlink:href="https://smartcig.anticorruzione.it/AVCP-SmartCig/preparaDettaglioComunicazioneOS.action?codDettaglioCarnet=54681694">Z6B342616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Farid industrie spa</text:p>
          </table:table-cell>
          <table:table-cell office:value-type="string" table:style-name="ce23">
            <text:p>Farid industrie spa</text:p>
          </table:table-cell>
          <table:table-cell office:value-type="string" table:style-name="ce28">
            <text:p>06500530016</text:p>
          </table:table-cell>
          <table:table-cell office:value-type="date" office:date-value="2021-11-29T00:00:00" table:style-name="ce145">
            <text:p>29/11/21</text:p>
          </table:table-cell>
          <table:table-cell office:value-type="float" office:value="2227" table:style-name="ce87">
            <text:p>2227,00</text:p>
          </table:table-cell>
          <table:table-cell office:value-type="date" office:date-value="2021-11-18T00:00:00" table:style-name="ce145">
            <text:p>18/11/21</text:p>
          </table:table-cell>
          <table:table-cell office:value-type="date" office:date-value="2021-11-30T00:00:00" table:style-name="ce145">
            <text:p>30/11/21</text:p>
          </table:table-cell>
          <table:table-cell office:value-type="float" office:value="1102.45" table:style-name="ce88">
            <text:p>1102,45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52">
            <text:p>Z5D34284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cquafesca abruzzo srl</text:p>
          </table:table-cell>
          <table:table-cell office:value-type="string" table:style-name="ce14">
            <text:p>Acquafesca abruzzo srl</text:p>
          </table:table-cell>
          <table:table-cell office:value-type="string" table:style-name="ce10">
            <text:p>01588900686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230" table:style-name="ce59">
            <text:p>230,00</text:p>
          </table:table-cell>
          <table:table-cell office:value-type="date" office:date-value="2021-11-30T00:00:00" table:style-name="ce142">
            <text:p>30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230" table:style-name="ce88">
            <text:p>23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2">
            <text:p>ZC53428C4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iota Davide</text:p>
          </table:table-cell>
          <table:table-cell office:value-type="string" table:style-name="ce14">
            <text:p>Ciota Davide</text:p>
          </table:table-cell>
          <table:table-cell office:value-type="string" table:style-name="ce10">
            <text:p>01423920683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886" table:style-name="ce59">
            <text:p>886,00</text:p>
          </table:table-cell>
          <table:table-cell office:value-type="date" office:date-value="2021-11-30T00:00:00" table:style-name="ce142">
            <text:p>30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886" table:style-name="ce88">
            <text:p>88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2">
            <text:p>Z023428CA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iota Davide</text:p>
          </table:table-cell>
          <table:table-cell office:value-type="string" table:style-name="ce14">
            <text:p>Ciota Davide</text:p>
          </table:table-cell>
          <table:table-cell office:value-type="string" table:style-name="ce10">
            <text:p>01423920683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965" table:style-name="ce59">
            <text:p>965,00</text:p>
          </table:table-cell>
          <table:table-cell office:value-type="date" office:date-value="2021-11-30T00:00:00" table:style-name="ce142">
            <text:p>30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965" table:style-name="ce88">
            <text:p>965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52">
            <text:p>Z543428D3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4">
            <text:p>Trovarelli Astorre rettifica</text:p>
          </table:table-cell>
          <table:table-cell office:value-type="string" table:style-name="ce109">
            <text:p>Trovarelli Astorre rettifica</text:p>
          </table:table-cell>
          <table:table-cell office:value-type="string" table:style-name="ce109">
            <text:p>02110050685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150" table:style-name="ce59">
            <text:p>150,00</text:p>
          </table:table-cell>
          <table:table-cell office:value-type="date" office:date-value="2021-11-30T00:00:00" table:style-name="ce142">
            <text:p>30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150" table:style-name="ce88">
            <text:p>1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2">
            <text:p>Z813428D9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vi Servizi srl</text:p>
          </table:table-cell>
          <table:table-cell office:value-type="string" table:style-name="ce14">
            <text:p>Covi Servizi srl</text:p>
          </table:table-cell>
          <table:table-cell office:value-type="string" table:style-name="ce32">
            <text:p>01550120685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528" table:style-name="ce59">
            <text:p>528,00</text:p>
          </table:table-cell>
          <table:table-cell office:value-type="date" office:date-value="2021-11-30T00:00:00" table:style-name="ce142">
            <text:p>30/11/21</text:p>
          </table:table-cell>
          <table:table-cell office:value-type="date" office:date-value="2021-11-30T00:00:00" table:style-name="ce142">
            <text:p>30/11/21</text:p>
          </table:table-cell>
          <table:table-cell office:value-type="float" office:value="528" table:style-name="ce88">
            <text:p>52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3">
            <text:p>Z28342F70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6">
            <text:p>manutenzione e riparazione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borgia Paolo sas</text:p>
          </table:table-cell>
          <table:table-cell office:value-type="string" table:style-name="ce14">
            <text:p>Sborgia Paolo sas</text:p>
          </table:table-cell>
          <table:table-cell office:value-type="string" table:style-name="ce32">
            <text:p>01332390689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153" table:style-name="ce59">
            <text:p>153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153" table:style-name="ce88">
            <text:p>15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3">
            <text:p>Z5A342F9B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1">
            <text:p>Manutenzione e riparazione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borgia Paolo sas</text:p>
          </table:table-cell>
          <table:table-cell office:value-type="string" table:style-name="ce23">
            <text:p>Sborgia Paolo sas</text:p>
          </table:table-cell>
          <table:table-cell office:value-type="string" table:style-name="ce28">
            <text:p>01332390689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17" table:style-name="ce59">
            <text:p>17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17" table:style-name="ce88">
            <text:p>1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3">
            <text:p>ZB7342FA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ellachioma srl</text:p>
          </table:table-cell>
          <table:table-cell office:value-type="string" table:style-name="ce14">
            <text:p>Bellachioma srl</text:p>
          </table:table-cell>
          <table:table-cell office:value-type="string" table:style-name="ce28">
            <text:p>01963370679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78" table:style-name="ce59">
            <text:p>78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78" table:style-name="ce88">
            <text:p>7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3">
            <text:p>ZB4342FC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103">
            <text:p>01963370679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4556" table:style-name="ce59">
            <text:p>4556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4556" table:style-name="ce88">
            <text:p>4556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23">
            <text:p>ZCF342FCC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03">
            <text:p>00107790685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380" table:style-name="ce59">
            <text:p>380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380" table:style-name="ce88">
            <text:p>38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23">
            <text:p>Z3F342FD3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03">
            <text:p>02575490699</text:p>
          </table:table-cell>
          <table:table-cell office:value-type="date" office:date-value="2021-12-01T00:00:00" table:style-name="ce144">
            <text:p>01/12/21</text:p>
          </table:table-cell>
          <table:table-cell office:value-type="float" office:value="250" table:style-name="ce112">
            <text:p>250,00</text:p>
          </table:table-cell>
          <table:table-cell office:value-type="date" office:date-value="2021-12-01T00:00:00" table:style-name="ce144">
            <text:p>01/12/21</text:p>
          </table:table-cell>
          <table:table-cell office:value-type="date" office:date-value="2021-12-01T00:00:00" table:style-name="ce144">
            <text:p>01/12/21</text:p>
          </table:table-cell>
          <table:table-cell office:value-type="float" office:value="250" table:style-name="ce88">
            <text:p>2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3">
            <text:p>ZEC342FD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Trovarelli Astorre<text:s/></text:p>
          </table:table-cell>
          <table:table-cell office:value-type="string" table:style-name="ce78">
            <text:p>Trovarelli Astorre<text:s/></text:p>
          </table:table-cell>
          <table:table-cell office:value-type="string" table:style-name="ce10">
            <text:p>02110050685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80" table:style-name="ce59">
            <text:p>80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80" table:style-name="ce88">
            <text:p>8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23">
            <text:p>Z9634300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P Service di Marco Pettinella</text:p>
          </table:table-cell>
          <table:table-cell office:value-type="string" table:style-name="ce78">
            <text:p>MP Service di Marco Pettinella</text:p>
          </table:table-cell>
          <table:table-cell office:value-type="string" table:style-name="ce91">
            <text:p>01781340680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80" table:style-name="ce59">
            <text:p>80,00</text:p>
          </table:table-cell>
          <table:table-cell office:value-type="date" office:date-value="2021-12-01T00:00:00" table:style-name="ce141">
            <text:p>01/12/21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80" table:style-name="ce88">
            <text:p>8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84">
            <text:p><text:a xlink:href="https://smartcig.anticorruzione.it/AVCP-SmartCig/preparaDettaglioComunicazioneOS.action?codDettaglioCarnet=54735576">ZA434333E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ealizzazione calendario f.to 32X45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Litografia Botolini</text:p>
          </table:table-cell>
          <table:table-cell office:value-type="string" table:style-name="ce102">
            <text:p>Litografia Botolini</text:p>
          </table:table-cell>
          <table:table-cell office:value-type="string" table:style-name="ce28">
            <text:p>01556720694</text:p>
          </table:table-cell>
          <table:table-cell office:value-type="date" office:date-value="2021-12-01T00:00:00" table:style-name="ce141">
            <text:p>01/12/21</text:p>
          </table:table-cell>
          <table:table-cell office:value-type="float" office:value="3655" table:style-name="ce59">
            <text:p>3655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15T00:00:00" table:style-name="ce141">
            <text:p>15/12/21</text:p>
          </table:table-cell>
          <table:table-cell office:value-type="float" office:value="3665" table:style-name="ce88">
            <text:p>3665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23">
            <text:p>Z61343657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el Rossi Claudio sas</text:p>
          </table:table-cell>
          <table:table-cell office:value-type="string" table:style-name="ce14">
            <text:p>Del Rossi Claudio sas</text:p>
          </table:table-cell>
          <table:table-cell office:value-type="string" table:style-name="ce94">
            <text:p>01161720683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5" table:style-name="ce113">
            <text:p>65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4.77" table:style-name="ce88">
            <text:p>64,77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3">
            <text:p>ZA534369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Edimac srl</text:p>
          </table:table-cell>
          <table:table-cell office:value-type="string" table:style-name="ce14">
            <text:p>Edimac srl</text:p>
          </table:table-cell>
          <table:table-cell office:value-type="string" table:style-name="ce32">
            <text:p>01321950683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50" table:style-name="ce113">
            <text:p>650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50" table:style-name="ce88">
            <text:p>65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23">
            <text:p>Z343436B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cquisto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 snc</text:p>
          </table:table-cell>
          <table:table-cell office:value-type="string" table:style-name="ce14">
            <text:p>M&amp;M Officina centro gomme snc</text:p>
          </table:table-cell>
          <table:table-cell office:value-type="string" table:style-name="ce103">
            <text:p>01855010680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2" table:style-name="ce113">
            <text:p>62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2" table:style-name="ce88">
            <text:p>62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3">
            <text:p>Z6E343A5C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TS</text:p>
          </table:table-cell>
          <table:table-cell office:value-type="string" table:style-name="ce14">
            <text:p>BTS</text:p>
          </table:table-cell>
          <table:table-cell office:value-type="string" table:style-name="ce32">
            <text:p>01914710684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18" table:style-name="ce59">
            <text:p>618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618" table:style-name="ce88">
            <text:p>61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3">
            <text:p>Z2D343BB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vi servizi s.r.l.</text:p>
          </table:table-cell>
          <table:table-cell office:value-type="string" table:style-name="ce14">
            <text:p>Covi servizi s.r.l.</text:p>
          </table:table-cell>
          <table:table-cell office:value-type="string" table:style-name="ce28">
            <text:p>01550120685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446" table:style-name="ce114">
            <text:p>446,00</text:p>
          </table:table-cell>
          <table:table-cell office:value-type="date" office:date-value="2021-12-03T00:00:00" table:style-name="ce140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446" table:style-name="ce88">
            <text:p>44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57">
            <text:p>Z7B343BBE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vi servizi s.r.l.</text:p>
          </table:table-cell>
          <table:table-cell office:value-type="string" table:style-name="ce57">
            <text:p>Covi servizi s.r.l.</text:p>
          </table:table-cell>
          <table:table-cell office:value-type="string" table:style-name="ce91">
            <text:p>01550120685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2589" table:style-name="ce59">
            <text:p>2589,00</text:p>
          </table:table-cell>
          <table:table-cell office:value-type="date" office:date-value="2021-12-03T00:00:00" table:style-name="ce140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2589" table:style-name="ce88">
            <text:p>258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3">
            <text:p>ZB6343BE1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ec Motors s.r.l.s.</text:p>
          </table:table-cell>
          <table:table-cell office:value-type="string" table:style-name="ce57">
            <text:p>Mec Motors s.r.l.s.</text:p>
          </table:table-cell>
          <table:table-cell office:value-type="string" table:style-name="ce91">
            <text:p>02159770680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9853" table:style-name="ce59">
            <text:p>19853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9853" table:style-name="ce88">
            <text:p>1985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3">
            <text:p>Z76343BE7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Berner spa</text:p>
          </table:table-cell>
          <table:table-cell office:value-type="string" table:style-name="ce23">
            <text:p>Berner spa</text:p>
          </table:table-cell>
          <table:table-cell office:value-type="string" table:style-name="ce28">
            <text:p>02093400238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085" table:style-name="ce59">
            <text:p>1085,00</text:p>
          </table:table-cell>
          <table:table-cell office:value-type="date" office:date-value="2021-12-03T00:00:00" table:style-name="ce140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1085" table:style-name="ce88">
            <text:p>1085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3">
            <text:p>Z48343BE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Del Proposto srl</text:p>
          </table:table-cell>
          <table:table-cell office:value-type="string" table:style-name="ce23">
            <text:p>Del Proposto srl</text:p>
          </table:table-cell>
          <table:table-cell office:value-type="string" table:style-name="ce28">
            <text:p>01304960683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47" table:style-name="ce59">
            <text:p>147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47" table:style-name="ce88">
            <text:p>14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3">
            <text:p>ZA6343BFA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L.T.A. srl</text:p>
          </table:table-cell>
          <table:table-cell office:value-type="string" table:style-name="ce102">
            <text:p>L.T.A. srl</text:p>
          </table:table-cell>
          <table:table-cell office:value-type="string" table:style-name="ce94">
            <text:p>01818220665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01" table:style-name="ce59">
            <text:p>101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101" table:style-name="ce88">
            <text:p>101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3">
            <text:p>Z1C343C0B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fratelli mazzocchia</text:p>
          </table:table-cell>
          <table:table-cell office:value-type="string" table:style-name="ce102">
            <text:p>fratelli mazzocchia</text:p>
          </table:table-cell>
          <table:table-cell office:value-type="string" table:style-name="ce94">
            <text:p>00100920602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438" table:style-name="ce59">
            <text:p>438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438" table:style-name="ce88">
            <text:p>43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3">
            <text:p>Z29343C1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New life car</text:p>
          </table:table-cell>
          <table:table-cell office:value-type="string" table:style-name="ce23">
            <text:p>New life car</text:p>
          </table:table-cell>
          <table:table-cell office:value-type="string" table:style-name="ce28">
            <text:p>02634890699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28" table:style-name="ce59">
            <text:p>28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28" table:style-name="ce88">
            <text:p>28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23">
            <text:p>Z91343C1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Sablone Liberato snc</text:p>
          </table:table-cell>
          <table:table-cell office:value-type="string" table:style-name="ce78">
            <text:p>Sablone Liberato snc</text:p>
          </table:table-cell>
          <table:table-cell office:value-type="string" table:style-name="ce103">
            <text:p>01021850688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7064" table:style-name="ce59">
            <text:p>7064,00</text:p>
          </table:table-cell>
          <table:table-cell office:value-type="date" office:date-value="2021-12-03T00:00:00" table:style-name="ce140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7064" table:style-name="ce88">
            <text:p>706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3">
            <text:p>ZAC343C23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bn service</text:p>
          </table:table-cell>
          <table:table-cell office:value-type="string" table:style-name="ce78">
            <text:p>mbn service</text:p>
          </table:table-cell>
          <table:table-cell office:value-type="string" table:style-name="ce103">
            <text:p>02151520695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132" table:style-name="ce59">
            <text:p>132,00</text:p>
          </table:table-cell>
          <table:table-cell office:value-type="date" office:date-value="2021-12-03T00:00:00" table:style-name="ce142">
            <text:p>03/12/21</text:p>
          </table:table-cell>
          <table:table-cell office:value-type="date" office:date-value="2021-12-03T00:00:00" table:style-name="ce142">
            <text:p>03/12/21</text:p>
          </table:table-cell>
          <table:table-cell office:value-type="float" office:value="132" table:style-name="ce88">
            <text:p>132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3">
            <text:p>Z5A343C2B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bn service snc</text:p>
          </table:table-cell>
          <table:table-cell office:value-type="string" table:style-name="ce14">
            <text:p>mbn service snc</text:p>
          </table:table-cell>
          <table:table-cell office:value-type="string" table:style-name="ce28">
            <text:p>02151520695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896" table:style-name="ce59">
            <text:p>896,00</text:p>
          </table:table-cell>
          <table:table-cell office:value-type="date" office:date-value="2021-12-03T00:00:00" table:style-name="ce140">
            <text:p>03/12/21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896" table:style-name="ce88">
            <text:p>89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3">
            <text:p>Z5A343E5F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anificazione ambienti di lavoro(automezzi)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Disinfestazioni srl</text:p>
          </table:table-cell>
          <table:table-cell office:value-type="string" table:style-name="ce49">
            <text:p>Disinfestazioni srl</text:p>
          </table:table-cell>
          <table:table-cell office:value-type="string" table:style-name="ce32">
            <text:p>02344180696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560" table:style-name="ce59">
            <text:p>560,00</text:p>
          </table:table-cell>
          <table:table-cell office:value-type="date" office:date-value="2021-12-03T00:00:00" table:style-name="ce145">
            <text:p>03/12/21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560" table:style-name="ce88">
            <text:p>56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3">
            <text:p><text:a xlink:href="https://smartcig.anticorruzione.it/AVCP-SmartCig/preparaDettaglioComunicazioneOS.action?codDettaglioCarnet=54787051">Z75343FCF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Elaborazione piano di emergenza rifiui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sl srlu</text:p>
          </table:table-cell>
          <table:table-cell office:value-type="string" table:style-name="ce14">
            <text:p>Csl srlu</text:p>
          </table:table-cell>
          <table:table-cell office:value-type="string" table:style-name="ce10">
            <text:p>02181870680</text:p>
          </table:table-cell>
          <table:table-cell office:value-type="date" office:date-value="2021-12-03T00:00:00" table:style-name="ce145">
            <text:p>03/12/21</text:p>
          </table:table-cell>
          <table:table-cell office:value-type="float" office:value="2300" table:style-name="ce59">
            <text:p>2300,00</text:p>
          </table:table-cell>
          <table:table-cell office:value-type="date" office:date-value="2021-12-03T00:00:00" table:style-name="ce142">
            <text:p>03/12/21</text:p>
          </table:table-cell>
          <table:table-cell office:value-type="date" office:date-value="2021-12-06T00:00:00" table:style-name="ce142">
            <text:p>06/12/21</text:p>
          </table:table-cell>
          <table:table-cell office:value-type="float" office:value="2300" table:style-name="ce88">
            <text:p>23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3">
            <text:p>ZCC3448FF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 riparazione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Ca. Ter</text:p>
          </table:table-cell>
          <table:table-cell office:value-type="string" table:style-name="ce102">
            <text:p>Ca. Ter</text:p>
          </table:table-cell>
          <table:table-cell office:value-type="string" table:style-name="ce94">
            <text:p>01607310685</text:p>
          </table:table-cell>
          <table:table-cell office:value-type="date" office:date-value="2021-12-07T00:00:00" table:style-name="ce145">
            <text:p>07/12/21</text:p>
          </table:table-cell>
          <table:table-cell office:value-type="float" office:value="1155" table:style-name="ce59">
            <text:p>1155,00</text:p>
          </table:table-cell>
          <table:table-cell office:value-type="date" office:date-value="2021-12-07T00:00:00" table:style-name="ce142">
            <text:p>07/12/21</text:p>
          </table:table-cell>
          <table:table-cell office:value-type="date" office:date-value="2021-12-07T00:00:00" table:style-name="ce142">
            <text:p>07/12/21</text:p>
          </table:table-cell>
          <table:table-cell office:value-type="float" office:value="486" table:style-name="ce88">
            <text:p>48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3">
            <text:p>Z3434491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imec sas</text:p>
          </table:table-cell>
          <table:table-cell office:value-type="string" table:style-name="ce23">
            <text:p>simec sas</text:p>
          </table:table-cell>
          <table:table-cell office:value-type="string" table:style-name="ce28">
            <text:p>01752240687</text:p>
          </table:table-cell>
          <table:table-cell office:value-type="date" office:date-value="2021-12-07T00:00:00" table:style-name="ce145">
            <text:p>07/12/21</text:p>
          </table:table-cell>
          <table:table-cell office:value-type="float" office:value="1898" table:style-name="ce59">
            <text:p>1898,00</text:p>
          </table:table-cell>
          <table:table-cell office:value-type="date" office:date-value="2021-12-07T00:00:00" table:style-name="ce145">
            <text:p>07/12/21</text:p>
          </table:table-cell>
          <table:table-cell office:value-type="date" office:date-value="2021-12-07T00:00:00" table:style-name="ce145">
            <text:p>07/12/21</text:p>
          </table:table-cell>
          <table:table-cell office:value-type="float" office:value="1898" table:style-name="ce88">
            <text:p>1898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86">
            <text:p><text:a xlink:href="https://smartcig.anticorruzione.it/AVCP-SmartCig/preparaDettaglioComunicazioneOS.action?codDettaglioCarnet=54826197">Z0F34495D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hiesta di preventivo pubblicazione bando di gara discaric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15">
            <text:p>Sts Managing srl</text:p>
          </table:table-cell>
          <table:table-cell office:value-type="string" table:style-name="ce32">
            <text:p>07841320729</text:p>
          </table:table-cell>
          <table:table-cell office:value-type="date" office:date-value="2021-12-07T00:00:00" table:style-name="ce141">
            <text:p>07/12/21</text:p>
          </table:table-cell>
          <table:table-cell office:value-type="float" office:value="1150" table:style-name="ce59">
            <text:p>1150,00</text:p>
          </table:table-cell>
          <table:table-cell office:value-type="date" office:date-value="2021-12-07T00:00:00" table:style-name="ce141">
            <text:p>07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1166" table:style-name="ce88">
            <text:p>1166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86">
            <text:p><text:a xlink:href="https://smartcig.anticorruzione.it/AVCP-SmartCig/preparaDettaglioComunicazioneOS.action?codDettaglioCarnet=54826320">Z73344965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hiesta di preventivo pubblicazione bando di gara accordo quad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15">
            <text:p>Sts Managing srl</text:p>
          </table:table-cell>
          <table:table-cell office:value-type="string" table:style-name="ce32">
            <text:p>07841320729</text:p>
          </table:table-cell>
          <table:table-cell office:value-type="date" office:date-value="2021-12-07T00:00:00" table:style-name="ce141">
            <text:p>07/12/21</text:p>
          </table:table-cell>
          <table:table-cell office:value-type="float" office:value="1150" table:style-name="ce59">
            <text:p>1150,00</text:p>
          </table:table-cell>
          <table:table-cell office:value-type="date" office:date-value="2021-12-07T00:00:00" table:style-name="ce141">
            <text:p>07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906" table:style-name="ce88">
            <text:p>906,00</text:p>
          </table:table-cell>
          <table:table-cell table:style-name="ce187"/>
          <table:table-cell table:number-columns-repeated="16369" table:style-name="ce60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86">
            <text:p><text:a xlink:href="https://smartcig.anticorruzione.it/AVCP-SmartCig/preparaDettaglioComunicazioneOS.action?codDettaglioCarnet=54826503">Z4A344971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hiesta di preventivo pubblicazione Avvisi di aggiudic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14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215">
            <text:p>Sts Managing srl</text:p>
          </table:table-cell>
          <table:table-cell office:value-type="string" table:style-name="ce216">
            <text:p>07841320729</text:p>
          </table:table-cell>
          <table:table-cell office:value-type="date" office:date-value="2021-12-07T00:00:00" table:style-name="ce217">
            <text:p>07/12/21</text:p>
          </table:table-cell>
          <table:table-cell office:value-type="float" office:value="2700" table:style-name="ce59">
            <text:p>2700,00</text:p>
          </table:table-cell>
          <table:table-cell office:value-type="date" office:date-value="2021-12-07T00:00:00" table:style-name="ce141">
            <text:p>07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52">
            <text:p>Z68344E6B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geko srl</text:p>
          </table:table-cell>
          <table:table-cell office:value-type="string" table:style-name="ce23">
            <text:p>geko srl</text:p>
          </table:table-cell>
          <table:table-cell office:value-type="string" table:style-name="ce28">
            <text:p>01987800693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7061" table:style-name="ce59">
            <text:p>7061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7061" table:style-name="ce88">
            <text:p>7061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52">
            <text:p>Z38344E78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restazioni di laboratorio - test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Lifecare srl</text:p>
          </table:table-cell>
          <table:table-cell office:value-type="string" table:style-name="ce14">
            <text:p>Lifecare srl</text:p>
          </table:table-cell>
          <table:table-cell office:value-type="string" table:style-name="ce10">
            <text:p>03435870286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653" table:style-name="ce59">
            <text:p>653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653" table:style-name="ce88">
            <text:p>65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52">
            <text:p>Z42344E84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im color sas</text:p>
          </table:table-cell>
          <table:table-cell office:value-type="string" table:style-name="ce14">
            <text:p>dim color sas</text:p>
          </table:table-cell>
          <table:table-cell office:value-type="string" table:style-name="ce10">
            <text:p>00236010682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250" table:style-name="ce59">
            <text:p>250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249" table:style-name="ce88">
            <text:p>24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52">
            <text:p>ZA9344E88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borgia paolo &amp; c sas</text:p>
          </table:table-cell>
          <table:table-cell office:value-type="string" table:style-name="ce14">
            <text:p>Sborgia paolo &amp; c sas</text:p>
          </table:table-cell>
          <table:table-cell office:value-type="string" table:style-name="ce10">
            <text:p>01332390689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429" table:style-name="ce59">
            <text:p>429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429" table:style-name="ce88">
            <text:p>42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84">
            <text:p><text:a xlink:href="https://smartcig.anticorruzione.it/AVCP-SmartCig/preparaDettaglioComunicazioneOS.action?codDettaglioCarnet=54848486">Z07344ECF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trenne natalizie per dipendenti - Linea I buongusta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4">
            <text:p>F.lli De cecco di Filippo spa</text:p>
          </table:table-cell>
          <table:table-cell office:value-type="string" table:style-name="ce109">
            <text:p>F.lli De cecco di Filippo spa</text:p>
          </table:table-cell>
          <table:table-cell office:value-type="string" table:style-name="ce109">
            <text:p>00628450694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3654" table:style-name="ce59">
            <text:p>3654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3654" table:style-name="ce88">
            <text:p>3654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84">
            <text:p><text:a xlink:href="https://smartcig.anticorruzione.it/AVCP-SmartCig/preparaDettaglioComunicazioneOS.action?codDettaglioCarnet=54848651">ZB8344ED9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trenne natalizie per dipendenti - Cassetta di vi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Tocco azienda agricola</text:p>
          </table:table-cell>
          <table:table-cell office:value-type="string" table:style-name="ce14">
            <text:p>Tocco azienda agricola</text:p>
          </table:table-cell>
          <table:table-cell office:value-type="string" table:style-name="ce32">
            <text:p>01082940683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3700" table:style-name="ce59">
            <text:p>3700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3700" table:style-name="ce88">
            <text:p>37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84">
            <text:p><text:a xlink:href="https://smartcig.anticorruzione.it/AVCP-SmartCig/preparaDettaglioComunicazioneOS.action?codDettaglioCarnet=54850364">ZBB344F44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elettronico - PC compelto per centro di rius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F.lli sisofo srl<text:s/></text:p>
          </table:table-cell>
          <table:table-cell office:value-type="string" table:style-name="ce57">
            <text:p>F.lli sisofo srl<text:s/></text:p>
          </table:table-cell>
          <table:table-cell office:value-type="string" table:style-name="ce32">
            <text:p>01994380689</text:p>
          </table:table-cell>
          <table:table-cell office:value-type="date" office:date-value="2021-12-09T00:00:00" table:style-name="ce142">
            <text:p>09/12/21</text:p>
          </table:table-cell>
          <table:table-cell office:value-type="float" office:value="1111" table:style-name="ce59">
            <text:p>1111,00</text:p>
          </table:table-cell>
          <table:table-cell office:value-type="date" office:date-value="2021-12-09T00:00:00" table:style-name="ce142">
            <text:p>09/12/21</text:p>
          </table:table-cell>
          <table:table-cell office:value-type="date" office:date-value="2021-12-15T00:00:00" table:style-name="ce142">
            <text:p>15/12/21</text:p>
          </table:table-cell>
          <table:table-cell office:value-type="float" office:value="1111" table:style-name="ce88">
            <text:p>1111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84">
            <text:p><text:a xlink:href="https://smartcig.anticorruzione.it/AVCP-SmartCig/preparaDettaglioComunicazioneOS.action?codDettaglioCarnet=54850516">Z83344F4D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0">
            <text:p>Progettazione esecutiva calendari e manuali raccolta differenzi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andro di scerni</text:p>
          </table:table-cell>
          <table:table-cell office:value-type="string" table:style-name="ce14">
            <text:p>Sandro di scerni</text:p>
          </table:table-cell>
          <table:table-cell office:value-type="string" table:style-name="ce32">
            <text:p>01620070688</text:p>
          </table:table-cell>
          <table:table-cell office:value-type="date" office:date-value="2021-12-09T00:00:00" table:style-name="ce140">
            <text:p>09/12/21</text:p>
          </table:table-cell>
          <table:table-cell office:value-type="float" office:value="1000" table:style-name="ce59">
            <text:p>1000,00</text:p>
          </table:table-cell>
          <table:table-cell office:value-type="date" office:date-value="2021-12-15T00:00:00" table:style-name="ce140">
            <text:p>15/12/21</text:p>
          </table:table-cell>
          <table:table-cell office:value-type="date" office:date-value="2022-06-30T00:00:00" table:style-name="ce140">
            <text:p>30/06/22</text:p>
          </table:table-cell>
          <table:table-cell office:value-type="float" office:value="1000" table:style-name="ce88">
            <text:p>10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84">
            <text:p><text:a xlink:href="https://smartcig.anticorruzione.it/AVCP-SmartCig/preparaDettaglioComunicazioneOS.action?codDettaglioCarnet=54852745">Z4C344FD9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6">
            <text:p>Adesivi per bidoni 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Litografia Botolini</text:p>
          </table:table-cell>
          <table:table-cell office:value-type="string" table:style-name="ce14">
            <text:p>Litografia Botolini</text:p>
          </table:table-cell>
          <table:table-cell office:value-type="string" table:style-name="ce32">
            <text:p>01556720694</text:p>
          </table:table-cell>
          <table:table-cell office:value-type="date" office:date-value="2021-12-09T00:00:00" table:style-name="ce141">
            <text:p>09/12/21</text:p>
          </table:table-cell>
          <table:table-cell office:value-type="float" office:value="5362" table:style-name="ce59">
            <text:p>5362,00</text:p>
          </table:table-cell>
          <table:table-cell office:value-type="date" office:date-value="2021-12-09T00:00:00" table:style-name="ce141">
            <text:p>09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5362" table:style-name="ce88">
            <text:p>5362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84">
            <text:p><text:a xlink:href="https://smartcig.anticorruzione.it/AVCP-SmartCig/preparaDettaglioComunicazioneOS.action?codDettaglioCarnet=54853522">Z78345009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1">
            <text:p>Materiale di consumo DPI per operatori pulizia tombi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ir safety sistem spa</text:p>
          </table:table-cell>
          <table:table-cell office:value-type="string" table:style-name="ce23">
            <text:p>Sir safety sistem spa</text:p>
          </table:table-cell>
          <table:table-cell office:value-type="string" table:style-name="ce28">
            <text:p>03359340548</text:p>
          </table:table-cell>
          <table:table-cell office:value-type="date" office:date-value="2021-12-09T00:00:00" table:style-name="ce141">
            <text:p>09/12/21</text:p>
          </table:table-cell>
          <table:table-cell office:value-type="float" office:value="458" table:style-name="ce59">
            <text:p>458,00</text:p>
          </table:table-cell>
          <table:table-cell office:value-type="date" office:date-value="2021-12-31T00:00:00" table:style-name="ce141">
            <text:p>31/12/21</text:p>
          </table:table-cell>
          <table:table-cell office:value-type="date" office:date-value="2022-01-15T00:00:00" table:style-name="ce141">
            <text:p>15/01/22</text:p>
          </table:table-cell>
          <table:table-cell office:value-type="float" office:value="458" table:style-name="ce88">
            <text:p>458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23">
            <text:p>Z1234551F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e materiale di consumo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s.eco. Industrie srl</text:p>
          </table:table-cell>
          <table:table-cell office:value-type="string" table:style-name="ce14">
            <text:p>Cos.eco. Industrie srl</text:p>
          </table:table-cell>
          <table:table-cell office:value-type="string" table:style-name="ce28">
            <text:p>07815840728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433" table:style-name="ce59">
            <text:p>433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433" table:style-name="ce88">
            <text:p>43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3">
            <text:p>Z5234553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egnini srl</text:p>
          </table:table-cell>
          <table:table-cell office:value-type="string" table:style-name="ce15">
            <text:p>Segnini srl</text:p>
          </table:table-cell>
          <table:table-cell office:value-type="string" table:style-name="ce103">
            <text:p>01165850684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320" table:style-name="ce59">
            <text:p>320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320" table:style-name="ce88">
            <text:p>32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3">
            <text:p>ZA734553D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eit srl</text:p>
          </table:table-cell>
          <table:table-cell office:value-type="string" table:style-name="ce15">
            <text:p>Ceit srl</text:p>
          </table:table-cell>
          <table:table-cell office:value-type="string" table:style-name="ce103">
            <text:p>00315590695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73" table:style-name="ce59">
            <text:p>73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73" table:style-name="ce88">
            <text:p>73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23">
            <text:p>Z1734554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D.S. Accumulatori srl</text:p>
          </table:table-cell>
          <table:table-cell office:value-type="string" table:style-name="ce15">
            <text:p>D.S. Accumulatori srl</text:p>
          </table:table-cell>
          <table:table-cell office:value-type="string" table:style-name="ce103">
            <text:p>02146830688</text:p>
          </table:table-cell>
          <table:table-cell office:value-type="date" office:date-value="2021-12-10T00:00:00" table:style-name="ce144">
            <text:p>10/12/21</text:p>
          </table:table-cell>
          <table:table-cell office:value-type="float" office:value="412" table:style-name="ce112">
            <text:p>412,00</text:p>
          </table:table-cell>
          <table:table-cell office:value-type="date" office:date-value="2021-12-10T00:00:00" table:style-name="ce144">
            <text:p>10/12/21</text:p>
          </table:table-cell>
          <table:table-cell office:value-type="date" office:date-value="2021-12-10T00:00:00" table:style-name="ce144">
            <text:p>10/12/21</text:p>
          </table:table-cell>
          <table:table-cell office:value-type="float" office:value="412" table:style-name="ce88">
            <text:p>412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3">
            <text:p>Z8334554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Fitcontasta srl</text:p>
          </table:table-cell>
          <table:table-cell office:value-type="string" table:style-name="ce78">
            <text:p>Fitcontasta srl</text:p>
          </table:table-cell>
          <table:table-cell office:value-type="string" table:style-name="ce91">
            <text:p>01597140696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65" table:style-name="ce59">
            <text:p>65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65" table:style-name="ce88">
            <text:p>65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83">
            <text:p>Z0934555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Adriatica Dost. Ric. E Ret srl</text:p>
          </table:table-cell>
          <table:table-cell office:value-type="string" table:style-name="ce102">
            <text:p>Adriatica Dost. Ric. E Ret srl</text:p>
          </table:table-cell>
          <table:table-cell office:value-type="string" table:style-name="ce28">
            <text:p>02637420692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290" table:style-name="ce59">
            <text:p>290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290" table:style-name="ce88">
            <text:p>29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3">
            <text:p>ZB934555C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La Teatina sas</text:p>
          </table:table-cell>
          <table:table-cell office:value-type="string" table:style-name="ce14">
            <text:p>La Teatina sas</text:p>
          </table:table-cell>
          <table:table-cell office:value-type="string" table:style-name="ce94">
            <text:p>02351830696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458" table:style-name="ce113">
            <text:p>458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458" table:style-name="ce88">
            <text:p>458,00</text:p>
          </table:table-cell>
          <table:table-cell table:style-name="ce187"/>
          <table:table-cell table:number-columns-repeated="16369" table:style-name="ce60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84">
            <text:p><text:a xlink:href="https://smartcig.anticorruzione.it/AVCP-SmartCig/preparaDettaglioComunicazioneOS.action?codDettaglioCarnet=54876508">Z5D3455A6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hiesta di preventivo per patrocin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82">
            <text:p>Studio legale Avv. Ilari (00446530685); Avv. <text:s/>Smargiassi (01499510681)</text:p>
          </table:table-cell>
          <table:table-cell office:value-type="string" table:style-name="ce14">
            <text:p>Studio legale avv. Ilari S-</text:p>
          </table:table-cell>
          <table:table-cell office:value-type="string" table:style-name="ce103">
            <text:p>00446530685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4320" table:style-name="ce113">
            <text:p>4320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7T00:00:00" table:style-name="ce141">
            <text:p>17/12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84">
            <text:p><text:a xlink:href="https://smartcig.anticorruzione.it/AVCP-SmartCig/preparaDettaglioComunicazioneOS.action?codDettaglioCarnet=54878429">Z3B34561E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Trattativa diretta consulenza in materia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Avv. Basilvecchia</text:p>
          </table:table-cell>
          <table:table-cell office:value-type="string" table:style-name="ce75">
            <text:p>Avv. Basilvecchia</text:p>
          </table:table-cell>
          <table:table-cell office:value-type="string" table:style-name="ce91">
            <text:p>01918380682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1000" table:style-name="ce59">
            <text:p>1000,00</text:p>
          </table:table-cell>
          <table:table-cell office:value-type="date" office:date-value="2021-12-10T00:00:00" table:style-name="ce141">
            <text:p>10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3640" table:style-name="ce88">
            <text:p>364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3">
            <text:p>ZCE345624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snc</text:p>
          </table:table-cell>
          <table:table-cell office:value-type="string" table:style-name="ce14">
            <text:p>M&amp;M officina snc</text:p>
          </table:table-cell>
          <table:table-cell office:value-type="string" table:style-name="ce28">
            <text:p>01855010680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132" table:style-name="ce59">
            <text:p>132,00</text:p>
          </table:table-cell>
          <table:table-cell office:value-type="date" office:date-value="2021-12-10T00:00:00" table:style-name="ce140">
            <text:p>10/12/21</text:p>
          </table:table-cell>
          <table:table-cell office:value-type="date" office:date-value="2021-12-10T00:00:00" table:style-name="ce140">
            <text:p>10/12/21</text:p>
          </table:table-cell>
          <table:table-cell office:value-type="float" office:value="132" table:style-name="ce88">
            <text:p>132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84">
            <text:p><text:a xlink:href="https://smartcig.anticorruzione.it/AVCP-SmartCig/preparaDettaglioComunicazioneOS.action?codDettaglioCarnet=54881858">ZC43456F4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Servizio ispettivo con riscontro tecnologia NFC sede Ibis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Nemesis srl defence pro</text:p>
          </table:table-cell>
          <table:table-cell office:value-type="string" table:style-name="ce14">
            <text:p>Nemesis srl defence pro</text:p>
          </table:table-cell>
          <table:table-cell office:value-type="string" table:style-name="ce28">
            <text:p>02153750688</text:p>
          </table:table-cell>
          <table:table-cell office:value-type="date" office:date-value="2021-12-10T00:00:00" table:style-name="ce141">
            <text:p>10/12/21</text:p>
          </table:table-cell>
          <table:table-cell office:value-type="float" office:value="1140" table:style-name="ce59">
            <text:p>1140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2-01-10T00:00:00" table:style-name="ce141">
            <text:p>10/01/22</text:p>
          </table:table-cell>
          <table:table-cell office:value-type="float" office:value="3100" table:style-name="ce88">
            <text:p>310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23">
            <text:p>Z01345B74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O.M.A.R.A group srl</text:p>
          </table:table-cell>
          <table:table-cell office:value-type="string" table:style-name="ce14">
            <text:p>O.M.A.R.A group srl</text:p>
          </table:table-cell>
          <table:table-cell office:value-type="string" table:style-name="ce32">
            <text:p>01942860444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309" table:style-name="ce59">
            <text:p>309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309" table:style-name="ce88">
            <text:p>30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57">
            <text:p>ZD6345C0A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e materiale di consumo per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anupack di Di nardo Marisa</text:p>
          </table:table-cell>
          <table:table-cell office:value-type="string" table:style-name="ce57">
            <text:p>Manupack di Di nardo Marisa</text:p>
          </table:table-cell>
          <table:table-cell office:value-type="string" table:style-name="ce91">
            <text:p>02285250698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21369" table:style-name="ce59">
            <text:p>21369,00</text:p>
          </table:table-cell>
          <table:table-cell office:value-type="date" office:date-value="2021-12-13T00:00:00" table:style-name="ce140">
            <text:p>13/12/21</text:p>
          </table:table-cell>
          <table:table-cell office:value-type="date" office:date-value="2021-12-13T00:00:00" table:style-name="ce140">
            <text:p>13/12/21</text:p>
          </table:table-cell>
          <table:table-cell office:value-type="float" office:value="21369" table:style-name="ce88">
            <text:p>2136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23">
            <text:p>Z3C345CC1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1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 snc</text:p>
          </table:table-cell>
          <table:table-cell office:value-type="string" table:style-name="ce57">
            <text:p>M&amp;M officina centro gomme snc</text:p>
          </table:table-cell>
          <table:table-cell office:value-type="string" table:style-name="ce91">
            <text:p>01855010680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88" table:style-name="ce59">
            <text:p>88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88" table:style-name="ce88">
            <text:p>88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23">
            <text:p>Z68345CD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cquisto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 snc</text:p>
          </table:table-cell>
          <table:table-cell office:value-type="string" table:style-name="ce57">
            <text:p>M&amp;M officina centro gomme snc</text:p>
          </table:table-cell>
          <table:table-cell office:value-type="string" table:style-name="ce91">
            <text:p>01855010680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103" table:style-name="ce59">
            <text:p>103,00</text:p>
          </table:table-cell>
          <table:table-cell office:value-type="date" office:date-value="2021-12-13T00:00:00" table:style-name="ce140">
            <text:p>13/12/21</text:p>
          </table:table-cell>
          <table:table-cell office:value-type="date" office:date-value="2021-12-13T00:00:00" table:style-name="ce140">
            <text:p>13/12/21</text:p>
          </table:table-cell>
          <table:table-cell office:value-type="float" office:value="103" table:style-name="ce88">
            <text:p>103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23">
            <text:p>ZD0345CDB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11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 snc</text:p>
          </table:table-cell>
          <table:table-cell office:value-type="string" table:style-name="ce57">
            <text:p>M&amp;M officina centro gomme snc</text:p>
          </table:table-cell>
          <table:table-cell office:value-type="string" table:style-name="ce91">
            <text:p>0185501068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248" table:style-name="ce59">
            <text:p>248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248" table:style-name="ce88">
            <text:p>24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3">
            <text:p>Z42345D48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MBN service snc</text:p>
          </table:table-cell>
          <table:table-cell office:value-type="string" table:style-name="ce102">
            <text:p>MBN service snc</text:p>
          </table:table-cell>
          <table:table-cell office:value-type="string" table:style-name="ce94">
            <text:p>02151520695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151" table:style-name="ce59">
            <text:p>151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151" table:style-name="ce88">
            <text:p>151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3">
            <text:p>ZE9345D86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nnovo polizze Cauz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Mediass spa</text:p>
          </table:table-cell>
          <table:table-cell office:value-type="string" table:style-name="ce102">
            <text:p>Mediass spa</text:p>
          </table:table-cell>
          <table:table-cell office:value-type="string" table:style-name="ce94">
            <text:p>01483430680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150" table:style-name="ce59">
            <text:p>150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0">
            <text:p>13/12/21</text:p>
          </table:table-cell>
          <table:table-cell office:value-type="float" office:value="150" table:style-name="ce88">
            <text:p>1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3">
            <text:p>Z31345DD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ea srl</text:p>
          </table:table-cell>
          <table:table-cell office:value-type="string" table:style-name="ce23">
            <text:p>Sea srl</text:p>
          </table:table-cell>
          <table:table-cell office:value-type="string" table:style-name="ce28">
            <text:p>00241360684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8038" table:style-name="ce59">
            <text:p>8038,00</text:p>
          </table:table-cell>
          <table:table-cell office:value-type="date" office:date-value="2021-12-13T00:00:00" table:style-name="ce141">
            <text:p>13/12/21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8038" table:style-name="ce88">
            <text:p>803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3">
            <text:p>Z3234600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Omaragroup srl</text:p>
          </table:table-cell>
          <table:table-cell office:value-type="string" table:style-name="ce78">
            <text:p>Omaragroup srl</text:p>
          </table:table-cell>
          <table:table-cell office:value-type="string" table:style-name="ce103">
            <text:p>01942860444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1183" table:style-name="ce59">
            <text:p>1183,00</text:p>
          </table:table-cell>
          <table:table-cell office:value-type="date" office:date-value="2021-12-13T00:00:00" table:style-name="ce140">
            <text:p>13/12/21</text:p>
          </table:table-cell>
          <table:table-cell office:value-type="date" office:date-value="2021-12-13T00:00:00" table:style-name="ce140">
            <text:p>13/12/21</text:p>
          </table:table-cell>
          <table:table-cell office:value-type="float" office:value="1183" table:style-name="ce88">
            <text:p>1183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84">
            <text:p><text:a xlink:href="https://smartcig.anticorruzione.it/AVCP-SmartCig/preparaDettaglioComunicazioneOS.action?codDettaglioCarnet=54921565">ZF43460A6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 - buste per deiezioni can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.G. SRL</text:p>
          </table:table-cell>
          <table:table-cell office:value-type="string" table:style-name="ce78">
            <text:p>m.G. SRL</text:p>
          </table:table-cell>
          <table:table-cell office:value-type="string" table:style-name="ce103">
            <text:p>01791870684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810" table:style-name="ce59">
            <text:p>810,00</text:p>
          </table:table-cell>
          <table:table-cell office:value-type="date" office:date-value="2021-12-13T00:00:00" table:style-name="ce142">
            <text:p>13/12/21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810" table:style-name="ce88">
            <text:p>81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84">
            <text:p><text:a xlink:href="https://smartcig.anticorruzione.it/AVCP-SmartCig/preparaDettaglioComunicazioneOS.action?codDettaglioCarnet=54921854">ZE63460B8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teriale di consumno derattizz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leuiline srl</text:p>
          </table:table-cell>
          <table:table-cell office:value-type="string" table:style-name="ce14">
            <text:p>Bleuiline srl</text:p>
          </table:table-cell>
          <table:table-cell office:value-type="string" table:style-name="ce28">
            <text:p>03168170409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600" table:style-name="ce59">
            <text:p>600,00</text:p>
          </table:table-cell>
          <table:table-cell office:value-type="date" office:date-value="2021-12-13T00:00:00" table:style-name="ce140">
            <text:p>13/12/21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600" table:style-name="ce88">
            <text:p>6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84">
            <text:p><text:a xlink:href="https://smartcig.anticorruzione.it/AVCP-SmartCig/preparaDettaglioComunicazioneOS.action?codDettaglioCarnet=54922124">ZDF3460C9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manutenzione - vernici per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Dim color srl</text:p>
          </table:table-cell>
          <table:table-cell office:value-type="string" table:style-name="ce49">
            <text:p>Dim color srl</text:p>
          </table:table-cell>
          <table:table-cell office:value-type="string" table:style-name="ce32">
            <text:p>00236010682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1328" table:style-name="ce59">
            <text:p>1328,00</text:p>
          </table:table-cell>
          <table:table-cell office:value-type="date" office:date-value="2021-12-13T00:00:00" table:style-name="ce145">
            <text:p>13/12/21</text:p>
          </table:table-cell>
          <table:table-cell office:value-type="date" office:date-value="2021-12-20T00:00:00" table:style-name="ce145">
            <text:p>20/12/21</text:p>
          </table:table-cell>
          <table:table-cell office:value-type="float" office:value="1328" table:style-name="ce88">
            <text:p>132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84">
            <text:p><text:a xlink:href="https://smartcig.anticorruzione.it/AVCP-SmartCig/preparaDettaglioComunicazioneOS.action?codDettaglioCarnet=54922213">ZB13460CE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automezzi - spazzole per spazzatric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tis srl</text:p>
          </table:table-cell>
          <table:table-cell office:value-type="string" table:style-name="ce14">
            <text:p>Stis srl</text:p>
          </table:table-cell>
          <table:table-cell office:value-type="string" table:style-name="ce10">
            <text:p>02204240796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1000" table:style-name="ce59">
            <text:p>1000,00</text:p>
          </table:table-cell>
          <table:table-cell office:value-type="date" office:date-value="2021-12-13T00:00:00" table:style-name="ce142">
            <text:p>13/12/21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1000" table:style-name="ce88">
            <text:p>100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15">
            <text:p><text:a xlink:href="https://smartcig.anticorruzione.it/AVCP-SmartCig/preparaDettaglioComunicazioneOS.action?codDettaglioCarnet=54922436">Z2A3460DC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teriale informativo - calendari da tavolo per raccolta differenziata CITTA' S. 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Tipografia Aterno</text:p>
          </table:table-cell>
          <table:table-cell office:value-type="string" table:style-name="ce63">
            <text:p>Tipografia Aterno</text:p>
          </table:table-cell>
          <table:table-cell office:value-type="string" table:style-name="ce106">
            <text:p>00938810686</text:p>
          </table:table-cell>
          <table:table-cell office:value-type="date" office:date-value="2021-12-13T00:00:00" table:style-name="ce182">
            <text:p>13/12/21</text:p>
          </table:table-cell>
          <table:table-cell office:value-type="float" office:value="1890" table:style-name="ce113">
            <text:p>1890,00</text:p>
          </table:table-cell>
          <table:table-cell office:value-type="date" office:date-value="2021-12-13T00:00:00" table:style-name="ce143">
            <text:p>13/12/21</text:p>
          </table:table-cell>
          <table:table-cell office:value-type="date" office:date-value="2021-12-20T00:00:00" table:style-name="ce143">
            <text:p>20/12/21</text:p>
          </table:table-cell>
          <table:table-cell office:value-type="float" office:value="1890" table:style-name="ce97">
            <text:p>1890,00</text:p>
          </table:table-cell>
          <table:table-cell table:style-name="ce184"/>
          <table:table-cell table:number-columns-repeated="16369" table:style-name="ce60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84">
            <text:p><text:a xlink:href="https://smartcig.anticorruzione.it/AVCP-SmartCig/preparaDettaglioComunicazioneOS.action?codDettaglioCarnet=54922541">Z6D3460E3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N.4 terminale per rilevazione presenze mod. X1 per Città S. 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Centropaghe srl</text:p>
          </table:table-cell>
          <table:table-cell office:value-type="string" table:style-name="ce78">
            <text:p>Centropaghe srl</text:p>
          </table:table-cell>
          <table:table-cell office:value-type="string" table:style-name="ce10">
            <text:p>01788470688</text:p>
          </table:table-cell>
          <table:table-cell office:value-type="date" office:date-value="2021-12-13T00:00:00" table:style-name="ce141">
            <text:p>13/12/21</text:p>
          </table:table-cell>
          <table:table-cell office:value-type="float" office:value="2325" table:style-name="ce59">
            <text:p>2325,00</text:p>
          </table:table-cell>
          <table:table-cell office:value-type="date" office:date-value="2021-12-13T00:00:00" table:style-name="ce140">
            <text:p>13/12/21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2325" table:style-name="ce88">
            <text:p>2325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84">
            <text:p><text:a xlink:href="https://smartcig.anticorruzione.it/AVCP-SmartCig/preparaDettaglioComunicazioneOS.action?codDettaglioCarnet=54923039">Z12346102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 - Badges portachiav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Centropaghe srl</text:p>
          </table:table-cell>
          <table:table-cell office:value-type="string" table:style-name="ce78">
            <text:p>Centropaghe srl</text:p>
          </table:table-cell>
          <table:table-cell office:value-type="string" table:style-name="ce10">
            <text:p>01788470688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350" table:style-name="ce59">
            <text:p>350,00</text:p>
          </table:table-cell>
          <table:table-cell office:value-type="date" office:date-value="2022-12-13T00:00:00" table:style-name="ce142">
            <text:p>13/12/22</text:p>
          </table:table-cell>
          <table:table-cell office:value-type="date" office:date-value="2022-12-13T00:00:00" table:style-name="ce142">
            <text:p>13/12/22</text:p>
          </table:table-cell>
          <table:table-cell office:value-type="float" office:value="350" table:style-name="ce88">
            <text:p>3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84">
            <text:p><text:a xlink:href="https://smartcig.anticorruzione.it/AVCP-SmartCig/preparaDettaglioComunicazioneOS.action?codDettaglioCarnet=54924091">Z6A346144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 - chiave SAK trading srl per Città S. 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Sak trading</text:p>
          </table:table-cell>
          <table:table-cell office:value-type="string" table:style-name="ce23">
            <text:p>Sak trading</text:p>
          </table:table-cell>
          <table:table-cell office:value-type="string" table:style-name="ce28">
            <text:p>10244041009</text:p>
          </table:table-cell>
          <table:table-cell office:value-type="date" office:date-value="2021-12-13T00:00:00" table:style-name="ce145">
            <text:p>13/12/21</text:p>
          </table:table-cell>
          <table:table-cell office:value-type="float" office:value="390" table:style-name="ce59">
            <text:p>390,00</text:p>
          </table:table-cell>
          <table:table-cell office:value-type="date" office:date-value="2022-12-13T00:00:00" table:style-name="ce142">
            <text:p>13/12/22</text:p>
          </table:table-cell>
          <table:table-cell office:value-type="date" office:date-value="2022-12-13T00:00:00" table:style-name="ce142">
            <text:p>13/12/22</text:p>
          </table:table-cell>
          <table:table-cell office:value-type="float" office:value="390" table:style-name="ce88">
            <text:p>39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16">
            <text:p>Z2834622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e materiale di consumo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s.eco. Industrie srl</text:p>
          </table:table-cell>
          <table:table-cell office:value-type="string" table:style-name="ce14">
            <text:p>Cos.eco. Industrie srl</text:p>
          </table:table-cell>
          <table:table-cell office:value-type="string" table:style-name="ce28">
            <text:p>07815840728</text:p>
          </table:table-cell>
          <table:table-cell office:value-type="date" office:date-value="2021-12-14T00:00:00" table:style-name="ce145">
            <text:p>14/12/21</text:p>
          </table:table-cell>
          <table:table-cell office:value-type="float" office:value="630" table:style-name="ce59">
            <text:p>630,00</text:p>
          </table:table-cell>
          <table:table-cell office:value-type="date" office:date-value="2021-12-14T00:00:00" table:style-name="ce145">
            <text:p>14/12/21</text:p>
          </table:table-cell>
          <table:table-cell office:value-type="date" office:date-value="2021-12-14T00:00:00" table:style-name="ce145">
            <text:p>14/12/21</text:p>
          </table:table-cell>
          <table:table-cell office:value-type="float" office:value="390" table:style-name="ce88">
            <text:p>39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84">
            <text:p><text:a xlink:href="https://smartcig.anticorruzione.it/AVCP-SmartCig/preparaDettaglioComunicazioneOS.action?codDettaglioCarnet=54930864">Z0F3462EB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caffalatura per soff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Blu paper srl</text:p>
          </table:table-cell>
          <table:table-cell office:value-type="string" table:style-name="ce23">
            <text:p>Blu paper srl</text:p>
          </table:table-cell>
          <table:table-cell office:value-type="string" table:style-name="ce28">
            <text:p>01972420697</text:p>
          </table:table-cell>
          <table:table-cell office:value-type="date" office:date-value="2021-12-14T00:00:00" table:style-name="ce145">
            <text:p>14/12/21</text:p>
          </table:table-cell>
          <table:table-cell office:value-type="float" office:value="590" table:style-name="ce59">
            <text:p>590,00</text:p>
          </table:table-cell>
          <table:table-cell office:value-type="date" office:date-value="2021-12-14T00:00:00" table:style-name="ce145">
            <text:p>14/12/21</text:p>
          </table:table-cell>
          <table:table-cell office:value-type="date" office:date-value="2021-12-31T00:00:00" table:style-name="ce145">
            <text:p>31/12/21</text:p>
          </table:table-cell>
          <table:table-cell office:value-type="float" office:value="590" table:style-name="ce88">
            <text:p>59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52">
            <text:p>Z0A34673F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Gilmar srl</text:p>
          </table:table-cell>
          <table:table-cell office:value-type="string" table:style-name="ce14">
            <text:p>Gilmar srl</text:p>
          </table:table-cell>
          <table:table-cell office:value-type="string" table:style-name="ce10">
            <text:p>01694040674</text:p>
          </table:table-cell>
          <table:table-cell office:value-type="date" office:date-value="2021-12-14T00:00:00" table:style-name="ce142">
            <text:p>14/12/21</text:p>
          </table:table-cell>
          <table:table-cell office:value-type="float" office:value="300" table:style-name="ce59">
            <text:p>300,00</text:p>
          </table:table-cell>
          <table:table-cell office:value-type="date" office:date-value="2021-12-14T00:00:00" table:style-name="ce145">
            <text:p>14/12/21</text:p>
          </table:table-cell>
          <table:table-cell office:value-type="date" office:date-value="2021-12-14T00:00:00" table:style-name="ce145">
            <text:p>14/12/21</text:p>
          </table:table-cell>
          <table:table-cell office:value-type="float" office:value="300" table:style-name="ce88">
            <text:p>3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52">
            <text:p>Z4034692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re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imec sas</text:p>
          </table:table-cell>
          <table:table-cell office:value-type="string" table:style-name="ce14">
            <text:p>simec sas</text:p>
          </table:table-cell>
          <table:table-cell office:value-type="string" table:style-name="ce10">
            <text:p>01752240687</text:p>
          </table:table-cell>
          <table:table-cell office:value-type="date" office:date-value="2021-12-15T00:00:00" table:style-name="ce142">
            <text:p>15/12/21</text:p>
          </table:table-cell>
          <table:table-cell office:value-type="float" office:value="680" table:style-name="ce59">
            <text:p>680,00</text:p>
          </table:table-cell>
          <table:table-cell office:value-type="date" office:date-value="2021-12-15T00:00:00" table:style-name="ce145">
            <text:p>15/12/21</text:p>
          </table:table-cell>
          <table:table-cell office:value-type="date" office:date-value="2021-12-15T00:00:00" table:style-name="ce145">
            <text:p>15/12/21</text:p>
          </table:table-cell>
          <table:table-cell office:value-type="float" office:value="680" table:style-name="ce88">
            <text:p>68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83">
            <text:p><text:a xlink:href="https://smartcig.anticorruzione.it/AVCP-SmartCig/preparaDettaglioComunicazioneOS.action?codDettaglioCarnet=54992927">Z88347212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Indumenti da lavoro CT - pantalone e giubbi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tica antinfortunistica</text:p>
          </table:table-cell>
          <table:table-cell office:value-type="string" table:style-name="ce14">
            <text:p>Adriatica antinfortunistica</text:p>
          </table:table-cell>
          <table:table-cell office:value-type="string" table:style-name="ce10">
            <text:p>00814930673</text:p>
          </table:table-cell>
          <table:table-cell office:value-type="date" office:date-value="2021-12-15T00:00:00" table:style-name="ce142">
            <text:p>15/12/21</text:p>
          </table:table-cell>
          <table:table-cell office:value-type="float" office:value="1376" table:style-name="ce59">
            <text:p>1376,00</text:p>
          </table:table-cell>
          <table:table-cell office:value-type="date" office:date-value="2021-12-15T00:00:00" table:style-name="ce145">
            <text:p>15/12/21</text:p>
          </table:table-cell>
          <table:table-cell office:value-type="date" office:date-value="2021-12-31T00:00:00" table:style-name="ce145">
            <text:p>31/12/21</text:p>
          </table:table-cell>
          <table:table-cell office:value-type="float" office:value="982.1" table:style-name="ce88">
            <text:p>982,1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83">
            <text:p><text:a xlink:href="https://smartcig.anticorruzione.it/AVCP-SmartCig/preparaDettaglioComunicazioneOS.action?codDettaglioCarnet=54993203">Z8C347223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Indumenti da lavoro CT - felp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5">
            <text:p>Cagi srl</text:p>
          </table:table-cell>
          <table:table-cell office:value-type="string" table:style-name="ce46">
            <text:p>Cagi srl</text:p>
          </table:table-cell>
          <table:table-cell office:value-type="string" table:style-name="ce117">
            <text:p>01773390685</text:p>
          </table:table-cell>
          <table:table-cell office:value-type="date" office:date-value="2021-12-15T00:00:00" table:style-name="ce183">
            <text:p>15/12/21</text:p>
          </table:table-cell>
          <table:table-cell office:value-type="float" office:value="624" table:style-name="ce59">
            <text:p>624,00</text:p>
          </table:table-cell>
          <table:table-cell office:value-type="date" office:date-value="2021-12-15T00:00:00" table:style-name="ce146">
            <text:p>15/12/21</text:p>
          </table:table-cell>
          <table:table-cell office:value-type="date" office:date-value="2021-12-31T00:00:00" table:style-name="ce146">
            <text:p>31/12/21</text:p>
          </table:table-cell>
          <table:table-cell office:value-type="float" office:value="624" table:style-name="ce88">
            <text:p>624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46">
            <text:p>Z3A347917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6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5">
            <text:p>edimac</text:p>
          </table:table-cell>
          <table:table-cell office:value-type="string" table:style-name="ce46">
            <text:p>edimac</text:p>
          </table:table-cell>
          <table:table-cell office:value-type="string" table:style-name="ce118">
            <text:p>01321950683</text:p>
          </table:table-cell>
          <table:table-cell office:value-type="date" office:date-value="2021-12-17T00:00:00" table:style-name="ce183">
            <text:p>17/12/21</text:p>
          </table:table-cell>
          <table:table-cell office:value-type="float" office:value="736" table:style-name="ce119">
            <text:p>736,00</text:p>
          </table:table-cell>
          <table:table-cell office:value-type="date" office:date-value="2021-12-17T00:00:00" table:style-name="ce146">
            <text:p>17/12/21</text:p>
          </table:table-cell>
          <table:table-cell office:value-type="date" office:date-value="2021-12-17T00:00:00" table:style-name="ce146">
            <text:p>17/12/21</text:p>
          </table:table-cell>
          <table:table-cell office:value-type="float" office:value="736" table:style-name="ce88">
            <text:p>73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52">
            <text:p>Z70347A5E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BN service snc0</text:p>
          </table:table-cell>
          <table:table-cell office:value-type="string" table:style-name="ce24">
            <text:p>MBN service snc0</text:p>
          </table:table-cell>
          <table:table-cell office:value-type="string" table:style-name="ce32">
            <text:p>02151520695</text:p>
          </table:table-cell>
          <table:table-cell office:value-type="date" office:date-value="2021-12-17T00:00:00" table:style-name="ce142">
            <text:p>17/12/21</text:p>
          </table:table-cell>
          <table:table-cell office:value-type="float" office:value="577" table:style-name="ce85">
            <text:p>577,00</text:p>
          </table:table-cell>
          <table:table-cell office:value-type="date" office:date-value="2021-12-17T00:00:00" table:style-name="ce145">
            <text:p>17/12/21</text:p>
          </table:table-cell>
          <table:table-cell office:value-type="date" office:date-value="2021-12-17T00:00:00" table:style-name="ce145">
            <text:p>17/12/21</text:p>
          </table:table-cell>
          <table:table-cell office:value-type="float" office:value="577" table:style-name="ce120">
            <text:p>577,00</text:p>
          </table:table-cell>
          <table:table-cell table:style-name="ce189"/>
          <table:table-cell table:number-columns-repeated="16369" table:style-name="ce6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83">
            <text:p><text:a xlink:href="https://smartcig.anticorruzione.it/AVCP-SmartCig/preparaDettaglioComunicazioneOS.action?codDettaglioCarnet=55040402">ZCA347DA9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 per puliz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4">
            <text:p>Chimica aterno srl</text:p>
          </table:table-cell>
          <table:table-cell office:value-type="string" table:style-name="ce109">
            <text:p>Chimica aterno srl</text:p>
          </table:table-cell>
          <table:table-cell office:value-type="string" table:style-name="ce109">
            <text:p>01772690689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1193" table:style-name="ce85">
            <text:p>1193,00</text:p>
          </table:table-cell>
          <table:table-cell office:value-type="date" office:date-value="2021-12-20T00:00:00" table:style-name="ce145">
            <text:p>20/12/21</text:p>
          </table:table-cell>
          <table:table-cell office:value-type="date" office:date-value="2021-12-24T00:00:00" table:style-name="ce145">
            <text:p>24/12/21</text:p>
          </table:table-cell>
          <table:table-cell office:value-type="float" office:value="1776" table:style-name="ce88">
            <text:p>1776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83">
            <text:p><text:a xlink:href="https://smartcig.anticorruzione.it/AVCP-SmartCig/preparaDettaglioComunicazioneOS.action?codDettaglioCarnet=55040859">ZF5347DC6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tica antinfortunistica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0">
            <text:p>00814930673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4706" table:style-name="ce85">
            <text:p>4706,00</text:p>
          </table:table-cell>
          <table:table-cell office:value-type="date" office:date-value="2021-12-20T00:00:00" table:style-name="ce145">
            <text:p>20/12/21</text:p>
          </table:table-cell>
          <table:table-cell office:value-type="date" office:date-value="2021-12-24T00:00:00" table:style-name="ce145">
            <text:p>24/12/21</text:p>
          </table:table-cell>
          <table:table-cell office:value-type="float" office:value="4720" table:style-name="ce88">
            <text:p>472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83">
            <text:p><text:a xlink:href="https://smartcig.anticorruzione.it/AVCP-SmartCig/preparaDettaglioComunicazioneOS.action?codDettaglioCarnet=55041084">Z1E347DD4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 DPI - mascherine chirurg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2r srl</text:p>
          </table:table-cell>
          <table:table-cell office:value-type="string" table:style-name="ce57">
            <text:p>2r srl</text:p>
          </table:table-cell>
          <table:table-cell office:value-type="string" table:style-name="ce32">
            <text:p>01869340677</text:p>
          </table:table-cell>
          <table:table-cell office:value-type="date" office:date-value="2021-12-20T00:00:00" table:style-name="ce142">
            <text:p>20/12/21</text:p>
          </table:table-cell>
          <table:table-cell office:value-type="float" office:value="140" table:style-name="ce85">
            <text:p>140,00</text:p>
          </table:table-cell>
          <table:table-cell office:value-type="date" office:date-value="2021-12-20T00:00:00" table:style-name="ce145">
            <text:p>20/12/21</text:p>
          </table:table-cell>
          <table:table-cell office:value-type="date" office:date-value="2021-12-24T00:00:00" table:style-name="ce145">
            <text:p>24/12/21</text:p>
          </table:table-cell>
          <table:table-cell office:value-type="float" office:value="140" table:style-name="ce88">
            <text:p>14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83">
            <text:p><text:a xlink:href="https://smartcig.anticorruzione.it/AVCP-SmartCig/preparaDettaglioComunicazioneOS.action?codDettaglioCarnet=55042064">ZED347E11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Attrezzatura specifica - cassonetti usa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Manupack DI Di Nardo Marisa</text:p>
          </table:table-cell>
          <table:table-cell office:value-type="string" table:style-name="ce24">
            <text:p>Manupack DI Di Nardo Marisa</text:p>
          </table:table-cell>
          <table:table-cell office:value-type="string" table:style-name="ce66">
            <text:p>02285250698</text:p>
          </table:table-cell>
          <table:table-cell office:value-type="date" office:date-value="2021-12-20T00:00:00" table:style-name="ce138">
            <text:p>20/12/21</text:p>
          </table:table-cell>
          <table:table-cell office:value-type="float" office:value="5550" table:style-name="ce99">
            <text:p>5550,00</text:p>
          </table:table-cell>
          <table:table-cell office:value-type="date" office:date-value="2021-11-12T00:00:00" table:style-name="ce147">
            <text:p>12/11/21</text:p>
          </table:table-cell>
          <table:table-cell office:value-type="date" office:date-value="2021-11-30T00:00:00" table:style-name="ce147">
            <text:p>30/11/21</text:p>
          </table:table-cell>
          <table:table-cell office:value-type="float" office:value="5500" table:style-name="ce88">
            <text:p>55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83">
            <text:p>ZD6347E6A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6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32">
            <text:p>01823240690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267" table:style-name="ce85">
            <text:p>267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267" table:style-name="ce88">
            <text:p>267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83">
            <text:p>Z0C347E72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93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Cienne autoricambi srl</text:p>
          </table:table-cell>
          <table:table-cell office:value-type="string" table:style-name="ce23">
            <text:p>Cienne autoricambi srl</text:p>
          </table:table-cell>
          <table:table-cell office:value-type="string" table:style-name="ce28">
            <text:p>02302630732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988" table:style-name="ce85">
            <text:p>988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988" table:style-name="ce88">
            <text:p>988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52">
            <text:p>ZA6347E7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entro fluid sistemi sa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28">
            <text:p>01282960689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1370" table:style-name="ce85">
            <text:p>1370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1370" table:style-name="ce88">
            <text:p>137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3">
            <text:p>Z50347E7C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7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28">
            <text:p>01822340681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1407" table:style-name="ce85">
            <text:p>1407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1437" table:style-name="ce88">
            <text:p>1437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3">
            <text:p>ZC9347EA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automezzi - escavato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Etek srl</text:p>
          </table:table-cell>
          <table:table-cell office:value-type="string" table:style-name="ce56">
            <text:p>Etek srl</text:p>
          </table:table-cell>
          <table:table-cell office:value-type="string" table:style-name="ce89">
            <text:p>02074950664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618" table:style-name="ce85">
            <text:p>618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618" table:style-name="ce88">
            <text:p>61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3">
            <text:p>Z6F347EB4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6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tatobbe srl</text:p>
          </table:table-cell>
          <table:table-cell office:value-type="string" table:style-name="ce56">
            <text:p>tatobbe srl</text:p>
          </table:table-cell>
          <table:table-cell office:value-type="string" table:style-name="ce32">
            <text:p>01359170683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16236" table:style-name="ce85">
            <text:p>16236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16236" table:style-name="ce88">
            <text:p>1623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83">
            <text:p>Z40347F13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edazione accordo tra enti territoriali ed ambie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Studio legali Ilari</text:p>
          </table:table-cell>
          <table:table-cell office:value-type="string" table:style-name="ce90">
            <text:p>Studio legali Ilari</text:p>
          </table:table-cell>
          <table:table-cell office:value-type="string" table:style-name="ce28">
            <text:p>00446530685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4320" table:style-name="ce85">
            <text:p>4320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9T00:00:00" table:style-name="ce141">
            <text:p>29/12/21</text:p>
          </table:table-cell>
          <table:table-cell office:value-type="float" office:value="5309" table:style-name="ce88">
            <text:p>5309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23">
            <text:p>Z343480D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tica antifortunustica</text:p>
          </table:table-cell>
          <table:table-cell office:value-type="string" table:style-name="ce15">
            <text:p>Adriatica antifortunustica</text:p>
          </table:table-cell>
          <table:table-cell office:value-type="string" table:style-name="ce94">
            <text:p>00814930673</text:p>
          </table:table-cell>
          <table:table-cell office:value-type="date" office:date-value="2021-12-02T00:00:00" table:style-name="ce140">
            <text:p>02/12/21</text:p>
          </table:table-cell>
          <table:table-cell office:value-type="float" office:value="265" table:style-name="ce121">
            <text:p>265,00</text:p>
          </table:table-cell>
          <table:table-cell office:value-type="date" office:date-value="2021-12-02T00:00:00" table:style-name="ce141">
            <text:p>02/12/21</text:p>
          </table:table-cell>
          <table:table-cell office:value-type="date" office:date-value="2021-12-02T00:00:00" table:style-name="ce141">
            <text:p>02/12/21</text:p>
          </table:table-cell>
          <table:table-cell office:value-type="float" office:value="265" table:style-name="ce88">
            <text:p>265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3">
            <text:p>ZCA34833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">
            <text:p>Ricambi per off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coseco industrie</text:p>
          </table:table-cell>
          <table:table-cell office:value-type="string" table:style-name="ce15">
            <text:p>coseco industrie</text:p>
          </table:table-cell>
          <table:table-cell office:value-type="string" table:style-name="ce32">
            <text:p>07815840728</text:p>
          </table:table-cell>
          <table:table-cell office:value-type="date" office:date-value="2021-12-20T00:00:00" table:style-name="ce140">
            <text:p>20/12/21</text:p>
          </table:table-cell>
          <table:table-cell office:value-type="float" office:value="1269" table:style-name="ce121">
            <text:p>1269,00</text:p>
          </table:table-cell>
          <table:table-cell office:value-type="date" office:date-value="2021-12-20T00:00:00" table:style-name="ce141">
            <text:p>20/12/21</text:p>
          </table:table-cell>
          <table:table-cell office:value-type="date" office:date-value="2021-12-20T00:00:00" table:style-name="ce141">
            <text:p>20/12/21</text:p>
          </table:table-cell>
          <table:table-cell office:value-type="float" office:value="1269" table:style-name="ce88">
            <text:p>126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83">
            <text:p>Z15343FE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">
            <text:p>Manutenzione estre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Generalmeccanica<text:s/></text:p>
          </table:table-cell>
          <table:table-cell office:value-type="string" table:style-name="ce15">
            <text:p>Generalmeccanica<text:s/></text:p>
          </table:table-cell>
          <table:table-cell office:value-type="string" table:style-name="ce28">
            <text:p>00107790685</text:p>
          </table:table-cell>
          <table:table-cell office:value-type="date" office:date-value="2021-12-03T00:00:00" table:style-name="ce140">
            <text:p>03/12/21</text:p>
          </table:table-cell>
          <table:table-cell office:value-type="float" office:value="4650" table:style-name="ce121">
            <text:p>4650,00</text:p>
          </table:table-cell>
          <table:table-cell office:value-type="date" office:date-value="2021-12-03T00:00:00" table:style-name="ce141">
            <text:p>03/12/21</text:p>
          </table:table-cell>
          <table:table-cell office:value-type="date" office:date-value="2021-12-03T00:00:00" table:style-name="ce141">
            <text:p>03/12/21</text:p>
          </table:table-cell>
          <table:table-cell office:value-type="float" office:value="0" table:style-name="ce88">
            <text:p>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83">
            <text:p>Z3D34858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7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82">
            <text:p>blu papaer srl</text:p>
          </table:table-cell>
          <table:table-cell office:value-type="string" table:style-name="ce75">
            <text:p>blu papaer srl</text:p>
          </table:table-cell>
          <table:table-cell office:value-type="string" table:style-name="ce32">
            <text:p>01972420697</text:p>
          </table:table-cell>
          <table:table-cell office:value-type="date" office:date-value="2021-12-21T00:00:00" table:style-name="ce140">
            <text:p>21/12/21</text:p>
          </table:table-cell>
          <table:table-cell office:value-type="float" office:value="1867" table:style-name="ce85">
            <text:p>1867,00</text:p>
          </table:table-cell>
          <table:table-cell office:value-type="date" office:date-value="2021-12-21T00:00:00" table:style-name="ce141">
            <text:p>21/12/21</text:p>
          </table:table-cell>
          <table:table-cell office:value-type="date" office:date-value="2021-12-21T00:00:00" table:style-name="ce141">
            <text:p>21/12/21</text:p>
          </table:table-cell>
          <table:table-cell office:value-type="float" office:value="1867" table:style-name="ce88">
            <text:p>1867,00</text:p>
          </table:table-cell>
          <table:table-cell table:style-name="ce187"/>
          <table:table-cell table:number-columns-repeated="16369" table:style-name="ce60"/>
        </table:table-row>
        <table:table-row table:style-name="ro9">
          <table:table-cell office:value-type="float" office:value="170" table:style-name="ce1">
            <text:p>170</text:p>
          </table:table-cell>
          <table:table-cell office:value-type="string" table:style-name="ce86">
            <text:p><text:a xlink:href="https://smartcig.anticorruzione.it/AVCP-SmartCig/preparaDettaglioComunicazioneOS.action?codDettaglioCarnet=55095025">ZED348AFF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7">
            <text:p>Richiesta di preventivo analisi e campionamemtno acqu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31">
            <text:p>PAVIND SRL (01345170664); LA TEATINA S.a.S. di MARIANNA VERNA <text:s/>(02351830696); VIRGILIO SRL (02083770699)<text:s/></text:p>
          </table:table-cell>
          <table:table-cell office:value-type="string" table:style-name="ce15">
            <text:p>La teatina sas di Verna M.</text:p>
          </table:table-cell>
          <table:table-cell office:value-type="string" table:style-name="ce32">
            <text:p>02351830696</text:p>
          </table:table-cell>
          <table:table-cell office:value-type="date" office:date-value="2021-12-22T00:00:00" table:style-name="ce140">
            <text:p>22/12/21</text:p>
          </table:table-cell>
          <table:table-cell office:value-type="float" office:value="1500" table:style-name="ce85">
            <text:p>1500,00</text:p>
          </table:table-cell>
          <table:table-cell office:value-type="date" office:date-value="2021-12-22T00:00:00" table:style-name="ce141">
            <text:p>22/12/21</text:p>
          </table:table-cell>
          <table:table-cell office:value-type="date" office:date-value="2021-12-31T00:00:00" table:style-name="ce141">
            <text:p>31/12/21</text:p>
          </table:table-cell>
          <table:table-cell office:value-type="float" office:value="700" table:style-name="ce88">
            <text:p>7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83">
            <text:p>Z33348BF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90">
            <text:p>Assistenza software con forniture di 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f.lli sisofo</text:p>
          </table:table-cell>
          <table:table-cell office:value-type="string" table:style-name="ce15">
            <text:p>f.lli sisofo</text:p>
          </table:table-cell>
          <table:table-cell office:value-type="string" table:style-name="ce28">
            <text:p>01994380689</text:p>
          </table:table-cell>
          <table:table-cell office:value-type="date" office:date-value="2021-12-22T00:00:00" table:style-name="ce140">
            <text:p>22/12/21</text:p>
          </table:table-cell>
          <table:table-cell office:value-type="float" office:value="288" table:style-name="ce85">
            <text:p>288,00</text:p>
          </table:table-cell>
          <table:table-cell office:value-type="date" office:date-value="2021-12-22T00:00:00" table:style-name="ce141">
            <text:p>22/12/21</text:p>
          </table:table-cell>
          <table:table-cell office:value-type="date" office:date-value="2021-12-22T00:00:00" table:style-name="ce141">
            <text:p>22/12/21</text:p>
          </table:table-cell>
          <table:table-cell office:value-type="float" office:value="288" table:style-name="ce88">
            <text:p>288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3">
            <text:p>Z1F348C10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.g. srl</text:p>
          </table:table-cell>
          <table:table-cell office:value-type="string" table:style-name="ce15">
            <text:p>M.g. srl</text:p>
          </table:table-cell>
          <table:table-cell office:value-type="string" table:style-name="ce32">
            <text:p>01791870684</text:p>
          </table:table-cell>
          <table:table-cell office:value-type="date" office:date-value="2021-12-22T00:00:00" table:style-name="ce140">
            <text:p>22/12/21</text:p>
          </table:table-cell>
          <table:table-cell office:value-type="float" office:value="1430" table:style-name="ce85">
            <text:p>1430,00</text:p>
          </table:table-cell>
          <table:table-cell office:value-type="date" office:date-value="2021-12-22T00:00:00" table:style-name="ce141">
            <text:p>22/12/21</text:p>
          </table:table-cell>
          <table:table-cell office:value-type="date" office:date-value="2021-12-22T00:00:00" table:style-name="ce141">
            <text:p>22/12/21</text:p>
          </table:table-cell>
          <table:table-cell office:value-type="float" office:value="10139" table:style-name="ce88">
            <text:p>10139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83">
            <text:p><text:a xlink:href="https://smartcig.anticorruzione.it/AVCP-SmartCig/preparaDettaglioComunicazioneOS.action?codDettaglioCarnet=55102250">Z8A348CC3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7">
            <text:p>Servizio di distribuzione ed informaizone per raccolta differenzi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0">
            <text:p>Airone servizi srl</text:p>
          </table:table-cell>
          <table:table-cell office:value-type="string" table:style-name="ce52">
            <text:p>Airone servizi srl</text:p>
          </table:table-cell>
          <table:table-cell office:value-type="string" table:style-name="ce91">
            <text:p>02623230121</text:p>
          </table:table-cell>
          <table:table-cell office:value-type="date" office:date-value="2021-12-22T00:00:00" table:style-name="ce139">
            <text:p>22/12/21</text:p>
          </table:table-cell>
          <table:table-cell office:value-type="float" office:value="30980" table:style-name="ce92">
            <text:p>30980,00</text:p>
          </table:table-cell>
          <table:table-cell office:value-type="date" office:date-value="2021-12-22T00:00:00" table:style-name="ce144">
            <text:p>22/12/21</text:p>
          </table:table-cell>
          <table:table-cell office:value-type="date" office:date-value="2021-01-31T00:00:00" table:style-name="ce144">
            <text:p>31/01/21</text:p>
          </table:table-cell>
          <table:table-cell office:value-type="float" office:value="30876" table:style-name="ce88">
            <text:p>30876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83">
            <text:p><text:a xlink:href="https://smartcig.anticorruzione.it/AVCP-SmartCig/preparaDettaglioComunicazioneOS.action?codDettaglioCarnet=55116734">Z5634904C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Noleggio attrezzature e servizio di registrazione seduta assemblea dei soci - Aurum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pray records di Lattanzio M&amp;c snc</text:p>
          </table:table-cell>
          <table:table-cell office:value-type="string" table:style-name="ce15">
            <text:p>Spray records di Lattanzio M&amp;c snc</text:p>
          </table:table-cell>
          <table:table-cell office:value-type="string" table:style-name="ce28">
            <text:p>01162110686</text:p>
          </table:table-cell>
          <table:table-cell office:value-type="date" office:date-value="2021-12-22T00:00:00" table:style-name="ce140">
            <text:p>22/12/21</text:p>
          </table:table-cell>
          <table:table-cell office:value-type="float" office:value="550" table:style-name="ce87">
            <text:p>550,00</text:p>
          </table:table-cell>
          <table:table-cell office:value-type="date" office:date-value="2021-12-22T00:00:00" table:style-name="ce141">
            <text:p>22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550" table:style-name="ce88">
            <text:p>5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83">
            <text:p><text:a xlink:href="https://smartcig.anticorruzione.it/AVCP-SmartCig/preparaDettaglioComunicazioneOS.action?codDettaglioCarnet=55133245">Z1B349454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Servizio di pubblicazione bando di g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Stc managing srl</text:p>
          </table:table-cell>
          <table:table-cell office:value-type="string" table:style-name="ce57">
            <text:p>Stc managing srl</text:p>
          </table:table-cell>
          <table:table-cell office:value-type="string" table:style-name="ce32">
            <text:p>07841320729</text:p>
          </table:table-cell>
          <table:table-cell office:value-type="date" office:date-value="2021-12-22T00:00:00" table:style-name="ce140">
            <text:p>22/12/21</text:p>
          </table:table-cell>
          <table:table-cell office:value-type="float" office:value="900" table:style-name="ce85">
            <text:p>900,00</text:p>
          </table:table-cell>
          <table:table-cell office:value-type="date" office:date-value="2021-12-22T00:00:00" table:style-name="ce141">
            <text:p>22/12/21</text:p>
          </table:table-cell>
          <table:table-cell office:value-type="date" office:date-value="2021-12-29T00:00:00" table:style-name="ce141">
            <text:p>29/12/21</text:p>
          </table:table-cell>
          <table:table-cell office:value-type="float" office:value="916" table:style-name="ce88">
            <text:p>91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3">
            <text:p>ZF734970E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9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Barbuscia spa</text:p>
          </table:table-cell>
          <table:table-cell office:value-type="string" table:style-name="ce57">
            <text:p>Barbuscia spa</text:p>
          </table:table-cell>
          <table:table-cell office:value-type="string" table:style-name="ce32">
            <text:p>01506930682</text:p>
          </table:table-cell>
          <table:table-cell office:value-type="date" office:date-value="2021-12-24T00:00:00" table:style-name="ce140">
            <text:p>24/12/21</text:p>
          </table:table-cell>
          <table:table-cell office:value-type="float" office:value="474" table:style-name="ce85">
            <text:p>474,00</text:p>
          </table:table-cell>
          <table:table-cell office:value-type="date" office:date-value="2021-12-24T00:00:00" table:style-name="ce141">
            <text:p>24/12/21</text:p>
          </table:table-cell>
          <table:table-cell office:value-type="date" office:date-value="2021-12-24T00:00:00" table:style-name="ce141">
            <text:p>24/12/21</text:p>
          </table:table-cell>
          <table:table-cell office:value-type="float" office:value="474" table:style-name="ce88">
            <text:p>474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23">
            <text:p>Z7C349EF8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</text:p>
          </table:table-cell>
          <table:table-cell office:value-type="string" table:style-name="ce57">
            <text:p>M&amp;M OFFICINA CENTRO GOMME</text:p>
          </table:table-cell>
          <table:table-cell office:value-type="string" table:style-name="ce32">
            <text:p>01855010680</text:p>
          </table:table-cell>
          <table:table-cell office:value-type="date" office:date-value="2021-12-28T00:00:00" table:style-name="ce140">
            <text:p>28/12/21</text:p>
          </table:table-cell>
          <table:table-cell office:value-type="float" office:value="207" table:style-name="ce85">
            <text:p>207,00</text:p>
          </table:table-cell>
          <table:table-cell office:value-type="date" office:date-value="2021-12-27T00:00:00" table:style-name="ce141">
            <text:p>27/12/21</text:p>
          </table:table-cell>
          <table:table-cell office:value-type="date" office:date-value="2021-12-27T00:00:00" table:style-name="ce141">
            <text:p>27/12/21</text:p>
          </table:table-cell>
          <table:table-cell office:value-type="float" office:value="207" table:style-name="ce88">
            <text:p>207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23">
            <text:p>Z7D34A909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93">
            <text:p>Acquisti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M&amp;M OFFICINA CENTRO GOMME</text:p>
          </table:table-cell>
          <table:table-cell office:value-type="string" table:style-name="ce57">
            <text:p>M&amp;M OFFICINA CENTRO GOMME</text:p>
          </table:table-cell>
          <table:table-cell office:value-type="string" table:style-name="ce32">
            <text:p>01855010680</text:p>
          </table:table-cell>
          <table:table-cell office:value-type="date" office:date-value="2021-12-30T00:00:00" table:style-name="ce140">
            <text:p>30/12/21</text:p>
          </table:table-cell>
          <table:table-cell office:value-type="float" office:value="52" table:style-name="ce85">
            <text:p>52,00</text:p>
          </table:table-cell>
          <table:table-cell office:value-type="date" office:date-value="2021-12-30T00:00:00" table:style-name="ce141">
            <text:p>30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52" table:style-name="ce88">
            <text:p>52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3">
            <text:p>ZF934A94A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7">
            <text:p>Materiale informat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Tipografia Aterno</text:p>
          </table:table-cell>
          <table:table-cell office:value-type="string" table:style-name="ce90">
            <text:p>Tipografia Aterno</text:p>
          </table:table-cell>
          <table:table-cell office:value-type="string" table:style-name="ce94">
            <text:p>00938810686</text:p>
          </table:table-cell>
          <table:table-cell office:value-type="date" office:date-value="2021-12-30T00:00:00" table:style-name="ce140">
            <text:p>30/12/21</text:p>
          </table:table-cell>
          <table:table-cell office:value-type="float" office:value="950" table:style-name="ce85">
            <text:p>950,00</text:p>
          </table:table-cell>
          <table:table-cell office:value-type="date" office:date-value="2021-12-30T00:00:00" table:style-name="ce141">
            <text:p>30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950" table:style-name="ce88">
            <text:p>9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3">
            <text:p>Z7034A96E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7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3">
            <text:p>F.lli Sisofo srl</text:p>
          </table:table-cell>
          <table:table-cell office:value-type="string" table:style-name="ce90">
            <text:p>F.lli Sisofo srl</text:p>
          </table:table-cell>
          <table:table-cell office:value-type="string" table:style-name="ce94">
            <text:p>01994380689</text:p>
          </table:table-cell>
          <table:table-cell office:value-type="date" office:date-value="2021-12-30T00:00:00" table:style-name="ce140">
            <text:p>30/12/21</text:p>
          </table:table-cell>
          <table:table-cell office:value-type="float" office:value="70" table:style-name="ce85">
            <text:p>70,00</text:p>
          </table:table-cell>
          <table:table-cell office:value-type="date" office:date-value="2021-12-30T00:00:00" table:style-name="ce141">
            <text:p>30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70" table:style-name="ce88">
            <text:p>70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23">
            <text:p>Z6F34A989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6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4">
            <text:p>Autocarrozzeria Lupese srl</text:p>
          </table:table-cell>
          <table:table-cell office:value-type="string" table:style-name="ce23">
            <text:p>Autocarrozzeria Lupese srl</text:p>
          </table:table-cell>
          <table:table-cell office:value-type="string" table:style-name="ce28">
            <text:p>02575490699</text:p>
          </table:table-cell>
          <table:table-cell office:value-type="date" office:date-value="2021-12-30T00:00:00" table:style-name="ce140">
            <text:p>30/12/21</text:p>
          </table:table-cell>
          <table:table-cell office:value-type="float" office:value="2746" table:style-name="ce85">
            <text:p>2746,00</text:p>
          </table:table-cell>
          <table:table-cell office:value-type="date" office:date-value="2021-12-30T00:00:00" table:style-name="ce141">
            <text:p>30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2746" table:style-name="ce88">
            <text:p>274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3">
            <text:p>Z9034A9AA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berner</text:p>
          </table:table-cell>
          <table:table-cell office:value-type="string" table:style-name="ce56">
            <text:p>berner</text:p>
          </table:table-cell>
          <table:table-cell office:value-type="string" table:style-name="ce28">
            <text:p>02093400238</text:p>
          </table:table-cell>
          <table:table-cell office:value-type="date" office:date-value="2021-12-30T00:00:00" table:style-name="ce142">
            <text:p>30/12/21</text:p>
          </table:table-cell>
          <table:table-cell office:value-type="float" office:value="1054" table:style-name="ce85">
            <text:p>1054,00</text:p>
          </table:table-cell>
          <table:table-cell office:value-type="date" office:date-value="2021-12-30T00:00:00" table:style-name="ce141">
            <text:p>30/12/21</text:p>
          </table:table-cell>
          <table:table-cell office:value-type="date" office:date-value="2021-12-30T00:00:00" table:style-name="ce141">
            <text:p>30/12/21</text:p>
          </table:table-cell>
          <table:table-cell office:value-type="float" office:value="1054" table:style-name="ce88">
            <text:p>1054,00</text:p>
          </table:table-cell>
          <table:table-cell table:style-name="ce187"/>
          <table:table-cell table:number-columns-repeated="16369" table:style-name="ce60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95">
            <text:p>Z9734A9B8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Generalmeccanica snc</text:p>
          </table:table-cell>
          <table:table-cell office:value-type="string" table:style-name="ce56">
            <text:p>Generalmeccanica snc</text:p>
          </table:table-cell>
          <table:table-cell office:value-type="string" table:style-name="ce28">
            <text:p>00107790685</text:p>
          </table:table-cell>
          <table:table-cell office:value-type="date" office:date-value="2021-12-30T00:00:00" table:style-name="ce142">
            <text:p>30/12/21</text:p>
          </table:table-cell>
          <table:table-cell office:value-type="float" office:value="550" table:style-name="ce85">
            <text:p>550,00</text:p>
          </table:table-cell>
          <table:table-cell office:value-type="date" office:date-value="2021-12-30T00:00:00" table:style-name="ce145">
            <text:p>30/12/21</text:p>
          </table:table-cell>
          <table:table-cell office:value-type="date" office:date-value="2021-12-30T00:00:00" table:style-name="ce145">
            <text:p>30/12/21</text:p>
          </table:table-cell>
          <table:table-cell office:value-type="float" office:value="550" table:style-name="ce88">
            <text:p>55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83">
            <text:p>Z6534AE45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28">
            <text:p>01823240690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286" table:style-name="ce85">
            <text:p>286,00</text:p>
          </table:table-cell>
          <table:table-cell office:value-type="date" office:date-value="2021-12-31T00:00:00" table:style-name="ce141">
            <text:p>31/12/21</text:p>
          </table:table-cell>
          <table:table-cell office:value-type="date" office:date-value="2021-12-31T00:00:00" table:style-name="ce141">
            <text:p>31/12/21</text:p>
          </table:table-cell>
          <table:table-cell office:value-type="float" office:value="286" table:style-name="ce88">
            <text:p>286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84">
            <text:p><text:a xlink:href="https://smartcig.anticorruzione.it/AVCP-SmartCig/preparaDettaglioComunicazioneOS.action?codDettaglioCarnet=55241147">Z8F34AEAC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Contratto di locazione a freddo Box sede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Edimac srl</text:p>
          </table:table-cell>
          <table:table-cell office:value-type="string" table:style-name="ce24">
            <text:p>Edimac srl</text:p>
          </table:table-cell>
          <table:table-cell office:value-type="string" table:style-name="ce32">
            <text:p>01321950683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3360" table:style-name="ce85">
            <text:p>3360,00</text:p>
          </table:table-cell>
          <table:table-cell office:value-type="date" office:date-value="2022-01-01T00:00:00" table:style-name="ce145">
            <text:p>01/01/22</text:p>
          </table:table-cell>
          <table:table-cell office:value-type="date" office:date-value="2022-01-31T00:00:00" table:style-name="ce145">
            <text:p>31/01/22</text:p>
          </table:table-cell>
          <table:table-cell office:value-type="float" office:value="1810" table:style-name="ce88">
            <text:p>181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84">
            <text:p><text:a xlink:href="https://smartcig.anticorruzione.it/AVCP-SmartCig/preparaDettaglioComunicazioneOS.action?codDettaglioCarnet=55241192">Z6434AEAF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Contratto di locazione a freddo Box sede Via Fiora sn\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Edimac srl</text:p>
          </table:table-cell>
          <table:table-cell office:value-type="string" table:style-name="ce24">
            <text:p>Edimac srl</text:p>
          </table:table-cell>
          <table:table-cell office:value-type="string" table:style-name="ce32">
            <text:p>01321950683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4080" table:style-name="ce85">
            <text:p>4080,00</text:p>
          </table:table-cell>
          <table:table-cell office:value-type="date" office:date-value="2022-01-01T00:00:00" table:style-name="ce145">
            <text:p>01/01/22</text:p>
          </table:table-cell>
          <table:table-cell office:value-type="date" office:date-value="2022-12-31T00:00:00" table:style-name="ce145">
            <text:p>31/12/22</text:p>
          </table:table-cell>
          <table:table-cell office:value-type="float" office:value="3060" table:style-name="ce88">
            <text:p>306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83">
            <text:p>Z9934AEF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3">
            <text:p>Aggiornamento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1">
            <text:p>italdata<text:s/></text:p>
          </table:table-cell>
          <table:table-cell office:value-type="string" table:style-name="ce15">
            <text:p>italdata<text:s/></text:p>
          </table:table-cell>
          <table:table-cell office:value-type="string" table:style-name="ce32">
            <text:p>00336800685</text:p>
          </table:table-cell>
          <table:table-cell office:value-type="date" office:date-value="2021-12-31T00:00:00" table:style-name="ce142">
            <text:p>31/12/21</text:p>
          </table:table-cell>
          <table:table-cell office:value-type="float" office:value="1200" table:style-name="ce85">
            <text:p>1200,00</text:p>
          </table:table-cell>
          <table:table-cell office:value-type="date" office:date-value="2021-12-31T00:00:00" table:style-name="ce145">
            <text:p>31/12/21</text:p>
          </table:table-cell>
          <table:table-cell office:value-type="date" office:date-value="2021-12-31T00:00:00" table:style-name="ce145">
            <text:p>31/12/21</text:p>
          </table:table-cell>
          <table:table-cell office:value-type="float" office:value="1200" table:style-name="ce88">
            <text:p>1200,00</text:p>
          </table:table-cell>
          <table:table-cell table:style-name="ce187"/>
          <table:table-cell table:number-columns-repeated="16369" table:style-name="ce6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83">
            <text:p>Z0D34AFF9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7">
            <text:p>Servizio di sanificazione straordinaria sede ope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32">
            <text:p>La lucente</text:p>
          </table:table-cell>
          <table:table-cell office:value-type="string" table:style-name="ce56">
            <text:p>La lucente</text:p>
          </table:table-cell>
          <table:table-cell office:value-type="string" table:style-name="ce89">
            <text:p>00129720694</text:p>
          </table:table-cell>
          <table:table-cell office:value-type="date" office:date-value="2021-12-31T00:00:00" table:style-name="ce140">
            <text:p>31/12/21</text:p>
          </table:table-cell>
          <table:table-cell office:value-type="float" office:value="350" table:style-name="ce85">
            <text:p>350,00</text:p>
          </table:table-cell>
          <table:table-cell office:value-type="date" office:date-value="2021-12-31T00:00:00" table:style-name="ce141">
            <text:p>31/12/21</text:p>
          </table:table-cell>
          <table:table-cell office:value-type="date" office:date-value="2021-12-31T00:00:00" table:style-name="ce141">
            <text:p>31/12/21</text:p>
          </table:table-cell>
          <table:table-cell office:value-type="float" office:value="350" table:style-name="ce88">
            <text:p>350,00</text:p>
          </table:table-cell>
          <table:table-cell table:style-name="ce187"/>
          <table:table-cell table:number-columns-repeated="16369" table:style-name="ce60"/>
        </table:table-row>
        <table:table-row table:number-rows-repeated="2" table:style-name="ro1">
          <table:table-cell table:style-name="ce1"/>
          <table:table-cell table:style-name="ce136"/>
          <table:table-cell office:value-type="string" table:style-name="ce1">
            <text:p>C.F.91018080688 AMBIENTE SPA - SERVIZI PER COMUNE DI PESCARA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style-name="ce161"/>
          <table:table-cell table:style-name="ce12"/>
          <table:table-cell table:style-name="ce218"/>
          <table:table-cell table:style-name="ce219"/>
          <table:table-cell table:style-name="ce13"/>
          <table:table-cell table:style-name="ce213"/>
          <table:table-cell table:number-columns-repeated="16369" table:style-name="ce6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68">
            <text:p>ZD934B154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Itrofer sas</text:p>
          </table:table-cell>
          <table:table-cell office:value-type="string" table:style-name="ce23">
            <text:p>Itrofer sas</text:p>
          </table:table-cell>
          <table:table-cell office:value-type="string" table:style-name="ce29">
            <text:p>00111570685</text:p>
          </table:table-cell>
          <table:table-cell office:value-type="date" office:date-value="2022-01-03T00:00:00" table:style-name="ce142">
            <text:p>03/01/22</text:p>
          </table:table-cell>
          <table:table-cell office:value-type="currency" office:value="296" table:style-name="ce34">
            <text:p><text:s/>€ 296,00<text:s/></text:p>
          </table:table-cell>
          <table:table-cell office:value-type="date" office:date-value="2022-01-03T00:00:00" table:style-name="ce142">
            <text:p>03/01/22</text:p>
          </table:table-cell>
          <table:table-cell office:value-type="date" office:date-value="2021-01-03T00:00:00" table:style-name="ce142">
            <text:p>03/01/21</text:p>
          </table:table-cell>
          <table:table-cell office:value-type="currency" office:value="296" table:style-name="ce11">
            <text:p>296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68">
            <text:p>ZDE34B1A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Vamar srl<text:s/></text:p>
          </table:table-cell>
          <table:table-cell office:value-type="string" table:style-name="ce27">
            <text:p>Vamar srl<text:s/></text:p>
          </table:table-cell>
          <table:table-cell office:value-type="string" table:style-name="ce220">
            <text:p>01822340681</text:p>
          </table:table-cell>
          <table:table-cell office:value-type="date" office:date-value="2022-01-03T00:00:00" table:style-name="ce142">
            <text:p>03/01/22</text:p>
          </table:table-cell>
          <table:table-cell office:value-type="currency" office:value="218" table:style-name="ce34">
            <text:p><text:s/>€ 218,00<text:s/></text:p>
          </table:table-cell>
          <table:table-cell office:value-type="date" office:date-value="2022-01-03T00:00:00" table:style-name="ce142">
            <text:p>03/01/22</text:p>
          </table:table-cell>
          <table:table-cell office:value-type="date" office:date-value="2022-01-03T00:00:00" table:style-name="ce142">
            <text:p>03/01/22</text:p>
          </table:table-cell>
          <table:table-cell office:value-type="currency" office:value="218" table:style-name="ce11">
            <text:p>218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68">
            <text:p>Z3934B43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Off. Meccatrinica D'Amico toni</text:p>
          </table:table-cell>
          <table:table-cell office:value-type="string" table:style-name="ce3">
            <text:p>Off. Meccatrinica D'Amico toni</text:p>
          </table:table-cell>
          <table:table-cell office:value-type="string" table:style-name="ce10">
            <text:p>01153110687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1305" table:style-name="ce34">
            <text:p><text:s/>€ 1.305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1305" table:style-name="ce11">
            <text:p>1.305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68">
            <text:p>Z8D34B43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Off. Meccatrinica D'Amico toni</text:p>
          </table:table-cell>
          <table:table-cell office:value-type="string" table:style-name="ce3">
            <text:p>Off. Meccatrinica D'Amico toni</text:p>
          </table:table-cell>
          <table:table-cell office:value-type="string" table:style-name="ce10">
            <text:p>01153110687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212" table:style-name="ce34">
            <text:p><text:s/>€ 212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212" table:style-name="ce11">
            <text:p>212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68">
            <text:p>Z9C34B45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5559" table:style-name="ce34">
            <text:p><text:s/>€ 5.559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5559" table:style-name="ce11">
            <text:p>5.559,00 €</text:p>
          </table:table-cell>
          <table:table-cell office:value-type="string" table:style-name="ce190">
            <text:p>OK</text:p>
          </table:table-cell>
          <table:table-cell table:style-name="ce4"/>
          <table:table-cell table:style-name="ce46"/>
          <table:table-cell table:number-columns-repeated="1636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68">
            <text:p>ZC634B461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trofer sas</text:p>
          </table:table-cell>
          <table:table-cell office:value-type="string" table:style-name="ce3">
            <text:p>Itrofer sas</text:p>
          </table:table-cell>
          <table:table-cell office:value-type="string" table:style-name="ce10">
            <text:p>00111570685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350" table:style-name="ce34">
            <text:p><text:s/>€ 350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350" table:style-name="ce11">
            <text:p>350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68">
            <text:p>Z5734B468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teatina sas</text:p>
          </table:table-cell>
          <table:table-cell office:value-type="string" table:style-name="ce3">
            <text:p>La teatina sas</text:p>
          </table:table-cell>
          <table:table-cell office:value-type="string" table:style-name="ce10">
            <text:p>02351830696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6277" table:style-name="ce34">
            <text:p><text:s/>€ 6.277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6277" table:style-name="ce11">
            <text:p>6.277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68">
            <text:p>Z4D34B53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Noleggio spazzatrice targa ALH224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lmar</text:p>
          </table:table-cell>
          <table:table-cell office:value-type="string" table:style-name="ce3">
            <text:p>Gilmar</text:p>
          </table:table-cell>
          <table:table-cell office:value-type="string" table:style-name="ce10">
            <text:p>01694040674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30000" table:style-name="ce34">
            <text:p><text:s/>€ 30.000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21000" table:formula="msoxl:=15000+3000+3000" table:style-name="ce11">
            <text:p>21.000,00 €</text:p>
          </table:table-cell>
          <table:table-cell table:style-name="ce178"/>
          <table:table-cell table:number-columns-repeated="16369" table:style-name="ce4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58">
            <text:p><text:a xlink:href="https://smartcig.anticorruzione.it/AVCP-SmartCig/preparaDettaglioComunicazioneOS.action?codDettaglioCarnet=55276575">ZA934B752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.rl.</text:p>
          </table:table-cell>
          <table:table-cell office:value-type="string" table:style-name="ce3">
            <text:p>Adriacar s.rl.</text:p>
          </table:table-cell>
          <table:table-cell office:value-type="string" table:style-name="ce10">
            <text:p>01823240690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13" table:style-name="ce34">
            <text:p><text:s/>€ 213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13" table:style-name="ce11">
            <text:p>213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68">
            <text:p>Z7D34B780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- Buste nere per raccolta Covid-1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2R srl</text:p>
          </table:table-cell>
          <table:table-cell office:value-type="string" table:style-name="ce3">
            <text:p>2R srl</text:p>
          </table:table-cell>
          <table:table-cell office:value-type="string" table:style-name="ce10">
            <text:p>01869340677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320" table:style-name="ce34">
            <text:p><text:s/>€ 1.320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320" table:style-name="ce11">
            <text:p>1.320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68">
            <text:p>Z5334B78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Farid<text:s/></text:p>
          </table:table-cell>
          <table:table-cell office:value-type="string" table:style-name="ce9">
            <text:p>Farid<text:s/></text:p>
          </table:table-cell>
          <table:table-cell office:value-type="string" table:style-name="ce10">
            <text:p>06500530016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386" table:style-name="ce34">
            <text:p><text:s/>€ 3.386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386" table:style-name="ce11">
            <text:p>3.386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68">
            <text:p>Z1F34B79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- Buste nere per raccolta Covid-1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himica Aterno srl</text:p>
          </table:table-cell>
          <table:table-cell office:value-type="string" table:style-name="ce3">
            <text:p>Chimica Aterno srl</text:p>
          </table:table-cell>
          <table:table-cell office:value-type="string" table:style-name="ce10">
            <text:p>0177269068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262" table:style-name="ce34">
            <text:p><text:s/>€ 2.262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262" table:style-name="ce11">
            <text:p>2.262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68">
            <text:p>ZB134B7B3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Ge.Ko srl</text:p>
          </table:table-cell>
          <table:table-cell office:value-type="string" table:style-name="ce23">
            <text:p>Ge.Ko srl</text:p>
          </table:table-cell>
          <table:table-cell office:value-type="string" table:style-name="ce28">
            <text:p>01987800693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4054" table:style-name="ce34">
            <text:p><text:s/>€ 4.054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4054" table:style-name="ce11">
            <text:p>4.054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0">
          <table:table-cell office:value-type="float" office:value="202" table:style-name="ce1">
            <text:p>202</text:p>
          </table:table-cell>
          <table:table-cell office:value-type="string" table:style-name="ce68">
            <text:p>Z5B34B7C9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none annual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taldata<text:s/></text:p>
          </table:table-cell>
          <table:table-cell office:value-type="string" table:style-name="ce3">
            <text:p>Italdata<text:s/></text:p>
          </table:table-cell>
          <table:table-cell office:value-type="string" table:style-name="ce10">
            <text:p>00336800685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510" table:style-name="ce71">
            <text:p><text:s/>€ 3.510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360" table:style-name="ce70">
            <text:p>3.360,00 €</text:p>
          </table:table-cell>
          <table:table-cell office:value-type="string" table:style-name="ce178">
            <text:p>PAGA TA L'08/03/2022+ 04/07/2022</text:p>
          </table:table-cell>
          <table:table-cell table:number-columns-repeated="16369" table:style-name="ce4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68">
            <text:p>Z3334B7E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Trovarelli Astorre<text:s/></text:p>
          </table:table-cell>
          <table:table-cell office:value-type="string" table:style-name="ce15">
            <text:p>Trovarelli Astorre<text:s/></text:p>
          </table:table-cell>
          <table:table-cell office:value-type="string" table:style-name="ce16">
            <text:p>02110050685</text:p>
          </table:table-cell>
          <table:table-cell office:value-type="date" office:date-value="2022-01-05T00:00:00" table:style-name="ce140">
            <text:p>05/01/22</text:p>
          </table:table-cell>
          <table:table-cell office:value-type="currency" office:value="300" table:style-name="ce37">
            <text:p><text:s/>€ 300,00<text:s/></text:p>
          </table:table-cell>
          <table:table-cell office:value-type="date" office:date-value="2022-01-05T00:00:00" table:style-name="ce140">
            <text:p>05/01/22</text:p>
          </table:table-cell>
          <table:table-cell office:value-type="date" office:date-value="2022-01-05T00:00:00" table:style-name="ce140">
            <text:p>05/01/22</text:p>
          </table:table-cell>
          <table:table-cell office:value-type="currency" office:value="300" table:style-name="ce39">
            <text:p>3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0">
          <table:table-cell office:value-type="float" office:value="204" table:style-name="ce1">
            <text:p>204</text:p>
          </table:table-cell>
          <table:table-cell office:value-type="string" table:style-name="ce68">
            <text:p>Z4734B7F0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Fornitura lib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10">
            <text:p>02066400405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4" table:style-name="ce34">
            <text:p><text:s/>€ 14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4" table:style-name="ce11">
            <text:p>14,00 €</text:p>
          </table:table-cell>
          <table:table-cell office:value-type="string" table:style-name="ce190">
            <text:p>OK</text:p>
          </table:table-cell>
          <table:table-cell table:number-columns-repeated="16369" table:style-name="ce4"/>
        </table:table-row>
        <table:table-row table:style-name="ro10">
          <table:table-cell office:value-type="float" office:value="205" table:style-name="ce1">
            <text:p>205</text:p>
          </table:table-cell>
          <table:table-cell office:value-type="string" table:style-name="ce68">
            <text:p>Z5734B7F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cquafresca Abruzzo srl</text:p>
          </table:table-cell>
          <table:table-cell office:value-type="string" table:style-name="ce3">
            <text:p>Acquafresca Abruzzo srl</text:p>
          </table:table-cell>
          <table:table-cell office:value-type="string" table:style-name="ce10">
            <text:p>01588900686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94" table:style-name="ce34">
            <text:p><text:s/>€ 294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94" table:style-name="ce11">
            <text:p>29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0">
          <table:table-cell office:value-type="float" office:value="206" table:style-name="ce1">
            <text:p>206</text:p>
          </table:table-cell>
          <table:table-cell office:value-type="string" table:style-name="ce68">
            <text:p>Z2034B80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10">
            <text:p>0196337067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198" table:style-name="ce34">
            <text:p><text:s/>€ 3.198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198" table:style-name="ce11">
            <text:p>3.19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0">
          <table:table-cell office:value-type="float" office:value="207" table:style-name="ce1">
            <text:p>207</text:p>
          </table:table-cell>
          <table:table-cell office:value-type="string" table:style-name="ce68">
            <text:p>Z3834B80D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.o.m. S.r.l.</text:p>
          </table:table-cell>
          <table:table-cell office:value-type="string" table:style-name="ce3">
            <text:p>S.o.m. S.r.l.</text:p>
          </table:table-cell>
          <table:table-cell office:value-type="string" table:style-name="ce10">
            <text:p>01208080661</text:p>
          </table:table-cell>
          <table:table-cell office:value-type="date" office:date-value="2022-01-05T00:00:00" table:style-name="ce138">
            <text:p>05/01/22</text:p>
          </table:table-cell>
          <table:table-cell office:value-type="currency" office:value="154" table:style-name="ce35">
            <text:p><text:s/>€ 154,00<text:s/></text:p>
          </table:table-cell>
          <table:table-cell office:value-type="date" office:date-value="2022-01-05T00:00:00" table:style-name="ce138">
            <text:p>05/01/22</text:p>
          </table:table-cell>
          <table:table-cell office:value-type="date" office:date-value="2022-01-05T00:00:00" table:style-name="ce138">
            <text:p>05/01/22</text:p>
          </table:table-cell>
          <table:table-cell office:value-type="currency" office:value="154" table:style-name="ce11">
            <text:p>15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0">
          <table:table-cell office:value-type="float" office:value="208" table:style-name="ce1">
            <text:p>208</text:p>
          </table:table-cell>
          <table:table-cell office:value-type="string" table:style-name="ce68">
            <text:p>ZD534B820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sas</text:p>
          </table:table-cell>
          <table:table-cell office:value-type="string" table:style-name="ce3">
            <text:p>Sborgia Paolo sas</text:p>
          </table:table-cell>
          <table:table-cell office:value-type="string" table:style-name="ce10">
            <text:p>0133239068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980" table:style-name="ce34">
            <text:p><text:s/>€ 980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980" table:style-name="ce11">
            <text:p>98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68">
            <text:p>ZD334B827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Noleggio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sas</text:p>
          </table:table-cell>
          <table:table-cell office:value-type="string" table:style-name="ce3">
            <text:p>Sborgia Paolo sas</text:p>
          </table:table-cell>
          <table:table-cell office:value-type="string" table:style-name="ce30">
            <text:p>0133239068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01" table:style-name="ce34">
            <text:p><text:s/>€ 301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01" table:style-name="ce11">
            <text:p>30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68">
            <text:p>Z7A34B82F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Noleggio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Sborgia Paolo sas</text:p>
          </table:table-cell>
          <table:table-cell office:value-type="string" table:style-name="ce9">
            <text:p>Sborgia Paolo sas</text:p>
          </table:table-cell>
          <table:table-cell office:value-type="string" table:style-name="ce10">
            <text:p>0133239068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200" table:style-name="ce11">
            <text:p>2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68">
            <text:p>Z4434B84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borgia Paolo sas</text:p>
          </table:table-cell>
          <table:table-cell office:value-type="string" table:style-name="ce24">
            <text:p>Sborgia Paolo sas</text:p>
          </table:table-cell>
          <table:table-cell office:value-type="string" table:style-name="ce31">
            <text:p>01332390689</text:p>
          </table:table-cell>
          <table:table-cell office:value-type="date" office:date-value="2022-01-05T00:00:00" table:style-name="ce139">
            <text:p>05/01/22</text:p>
          </table:table-cell>
          <table:table-cell office:value-type="currency" office:value="3841" table:style-name="ce36">
            <text:p><text:s/>€ 3.841,00<text:s/></text:p>
          </table:table-cell>
          <table:table-cell office:value-type="date" office:date-value="2022-01-05T00:00:00" table:style-name="ce139">
            <text:p>05/01/22</text:p>
          </table:table-cell>
          <table:table-cell office:value-type="date" office:date-value="2022-01-05T00:00:00" table:style-name="ce139">
            <text:p>05/01/22</text:p>
          </table:table-cell>
          <table:table-cell office:value-type="currency" office:value="3841" table:style-name="ce11">
            <text:p>3.84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21">
            <text:p>Z1C34B851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64">
            <text:p>Materiale di consumo - Buste nere per raccolta Covid-19</text:p>
          </table:table-cell>
          <table:table-cell office:value-type="string" table:style-name="ce200">
            <text:p>ANNULLATO</text:p>
          </table:table-cell>
          <table:table-cell table:style-name="ce200"/>
          <table:table-cell office:value-type="string" table:style-name="ce165">
            <text:p>Melplast srl</text:p>
          </table:table-cell>
          <table:table-cell office:value-type="string" table:style-name="ce165">
            <text:p>Melplast srl</text:p>
          </table:table-cell>
          <table:table-cell table:style-name="ce166"/>
          <table:table-cell office:value-type="date" office:date-value="2022-01-05T00:00:00" table:style-name="ce168">
            <text:p>05/01/22</text:p>
          </table:table-cell>
          <table:table-cell office:value-type="currency" office:value="1956" table:style-name="ce167">
            <text:p><text:s/>€ 1.956,00<text:s/></text:p>
          </table:table-cell>
          <table:table-cell office:value-type="date" office:date-value="2022-01-05T00:00:00" table:style-name="ce168">
            <text:p>05/01/22</text:p>
          </table:table-cell>
          <table:table-cell office:value-type="date" office:date-value="2022-01-05T00:00:00" table:style-name="ce168">
            <text:p>05/01/22</text:p>
          </table:table-cell>
          <table:table-cell office:value-type="currency" office:value="1956" table:style-name="ce169">
            <text:p>1.956,00 €</text:p>
          </table:table-cell>
          <table:table-cell office:value-type="string" table:style-name="ce162">
            <text:p>ddt 2/00del 04/01/22</text:p>
          </table:table-cell>
          <table:table-cell table:number-columns-repeated="16369" table:style-name="ce22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68">
            <text:p>Z9034B85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- Buste nere per raccolta Covid-1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Sborgia Paolo sas</text:p>
          </table:table-cell>
          <table:table-cell office:value-type="string" table:style-name="ce9">
            <text:p>Sborgia Paolo sas</text:p>
          </table:table-cell>
          <table:table-cell office:value-type="string" table:style-name="ce10">
            <text:p>01332390689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056" table:style-name="ce34">
            <text:p><text:s/>€ 3.056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3056" table:style-name="ce11">
            <text:p>3.05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68">
            <text:p>Z3334B866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per emergenza covid 1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6">
            <text:p>Blu Paper srl</text:p>
          </table:table-cell>
          <table:table-cell office:value-type="string" table:style-name="ce26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2-01-05T00:00:00" table:style-name="ce139">
            <text:p>05/01/22</text:p>
          </table:table-cell>
          <table:table-cell office:value-type="currency" office:value="1611" table:style-name="ce36">
            <text:p><text:s/>€ 1.611,00<text:s/></text:p>
          </table:table-cell>
          <table:table-cell office:value-type="date" office:date-value="2022-01-05T00:00:00" table:style-name="ce139">
            <text:p>05/01/22</text:p>
          </table:table-cell>
          <table:table-cell office:value-type="date" office:date-value="2022-01-05T00:00:00" table:style-name="ce139">
            <text:p>05/01/22</text:p>
          </table:table-cell>
          <table:table-cell office:value-type="currency" office:value="1611" table:style-name="ce39">
            <text:p>1.611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1">
          <table:table-cell office:value-type="float" office:value="215" table:style-name="ce1">
            <text:p>215</text:p>
          </table:table-cell>
          <table:table-cell office:value-type="string" table:style-name="ce68">
            <text:p>Z9034B86E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ablone Liberato snc</text:p>
          </table:table-cell>
          <table:table-cell office:value-type="string" table:style-name="ce15">
            <text:p>Sablone Liberato snc</text:p>
          </table:table-cell>
          <table:table-cell office:value-type="string" table:style-name="ce16">
            <text:p>01021850688</text:p>
          </table:table-cell>
          <table:table-cell office:value-type="date" office:date-value="2022-01-05T00:00:00" table:style-name="ce140">
            <text:p>05/01/22</text:p>
          </table:table-cell>
          <table:table-cell office:value-type="currency" office:value="7593" table:style-name="ce37">
            <text:p><text:s/>€ 7.593,00<text:s/></text:p>
          </table:table-cell>
          <table:table-cell office:value-type="date" office:date-value="2022-01-05T00:00:00" table:style-name="ce140">
            <text:p>05/01/22</text:p>
          </table:table-cell>
          <table:table-cell office:value-type="date" office:date-value="2022-01-05T00:00:00" table:style-name="ce140">
            <text:p>05/01/22</text:p>
          </table:table-cell>
          <table:table-cell office:value-type="currency" office:value="7593" table:style-name="ce39">
            <text:p>7.593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68">
            <text:p>ZF434B87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Del Proposto srl</text:p>
          </table:table-cell>
          <table:table-cell office:value-type="string" table:style-name="ce23">
            <text:p>Del Proposto srl</text:p>
          </table:table-cell>
          <table:table-cell office:value-type="string" table:style-name="ce28">
            <text:p>01304960683</text:p>
          </table:table-cell>
          <table:table-cell office:value-type="date" office:date-value="2022-01-05T00:00:00" table:style-name="ce138">
            <text:p>05/01/22</text:p>
          </table:table-cell>
          <table:table-cell office:value-type="currency" office:value="54" table:style-name="ce35">
            <text:p><text:s/>€ 54,00<text:s/></text:p>
          </table:table-cell>
          <table:table-cell office:value-type="date" office:date-value="2022-01-05T00:00:00" table:style-name="ce138">
            <text:p>05/01/22</text:p>
          </table:table-cell>
          <table:table-cell office:value-type="date" office:date-value="2022-01-05T00:00:00" table:style-name="ce138">
            <text:p>05/01/22</text:p>
          </table:table-cell>
          <table:table-cell office:value-type="currency" office:value="54" table:style-name="ce11">
            <text:p>5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68">
            <text:p>Z2B34B88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Garbino sas</text:p>
          </table:table-cell>
          <table:table-cell office:value-type="string" table:style-name="ce23">
            <text:p>Garbino sas</text:p>
          </table:table-cell>
          <table:table-cell office:value-type="string" table:style-name="ce28">
            <text:p>01566870687</text:p>
          </table:table-cell>
          <table:table-cell office:value-type="date" office:date-value="2022-01-05T00:00:00" table:style-name="ce173">
            <text:p>05/01/22</text:p>
          </table:table-cell>
          <table:table-cell office:value-type="currency" office:value="630" table:style-name="ce34">
            <text:p><text:s/>€ 630,00<text:s/></text:p>
          </table:table-cell>
          <table:table-cell office:value-type="date" office:date-value="2022-01-05T00:00:00" table:style-name="ce173">
            <text:p>05/01/22</text:p>
          </table:table-cell>
          <table:table-cell office:value-type="date" office:date-value="2022-01-05T00:00:00" table:style-name="ce173">
            <text:p>05/01/22</text:p>
          </table:table-cell>
          <table:table-cell office:value-type="currency" office:value="630" table:style-name="ce11">
            <text:p>6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68">
            <text:p>Z3834B88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BN service snc</text:p>
          </table:table-cell>
          <table:table-cell office:value-type="string" table:style-name="ce3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444" table:style-name="ce34">
            <text:p><text:s/>€ 444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444" table:style-name="ce11">
            <text:p>44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68">
            <text:p>ZD234B890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BN service snc</text:p>
          </table:table-cell>
          <table:table-cell office:value-type="string" table:style-name="ce25">
            <text:p>MBN service snc</text:p>
          </table:table-cell>
          <table:table-cell office:value-type="string" table:style-name="ce32">
            <text:p>02151520695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51" table:style-name="ce34">
            <text:p><text:s/>€ 151,00<text:s/></text:p>
          </table:table-cell>
          <table:table-cell office:value-type="date" office:date-value="2022-01-05T00:00:00" table:style-name="ce142">
            <text:p>05/01/22</text:p>
          </table:table-cell>
          <table:table-cell office:value-type="date" office:date-value="2022-01-05T00:00:00" table:style-name="ce142">
            <text:p>05/01/22</text:p>
          </table:table-cell>
          <table:table-cell office:value-type="currency" office:value="151" table:style-name="ce11">
            <text:p>15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68">
            <text:p>ZC434B9DC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36" table:style-name="ce34">
            <text:p><text:s/>€ 336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36" table:style-name="ce11">
            <text:p>33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68">
            <text:p>ZED34B9E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Noleggio container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Edimac srl</text:p>
          </table:table-cell>
          <table:table-cell office:value-type="string" table:style-name="ce24">
            <text:p>Edimac srl</text:p>
          </table:table-cell>
          <table:table-cell office:value-type="string" table:style-name="ce31">
            <text:p>01321950683</text:p>
          </table:table-cell>
          <table:table-cell office:value-type="date" office:date-value="2022-01-07T00:00:00" table:style-name="ce139">
            <text:p>07/01/22</text:p>
          </table:table-cell>
          <table:table-cell office:value-type="currency" office:value="425" table:style-name="ce36">
            <text:p><text:s/>€ 425,00<text:s/></text:p>
          </table:table-cell>
          <table:table-cell office:value-type="date" office:date-value="2022-01-07T00:00:00" table:style-name="ce139">
            <text:p>07/01/22</text:p>
          </table:table-cell>
          <table:table-cell office:value-type="date" office:date-value="2022-01-07T00:00:00" table:style-name="ce139">
            <text:p>07/01/22</text:p>
          </table:table-cell>
          <table:table-cell office:value-type="currency" office:value="425" table:style-name="ce39">
            <text:p>425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68">
            <text:p>Z1034B9E4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curvigila societa' cooperativa</text:p>
          </table:table-cell>
          <table:table-cell office:value-type="string" table:style-name="ce27">
            <text:p>Securvigila societa' cooperativa</text:p>
          </table:table-cell>
          <table:table-cell office:value-type="string" table:style-name="ce29">
            <text:p>02555960695</text:p>
          </table:table-cell>
          <table:table-cell office:value-type="date" office:date-value="2022-01-07T00:00:00" table:style-name="ce138">
            <text:p>07/01/22</text:p>
          </table:table-cell>
          <table:table-cell office:value-type="currency" office:value="4494" table:style-name="ce35">
            <text:p><text:s/>€ 4.494,00<text:s/></text:p>
          </table:table-cell>
          <table:table-cell office:value-type="date" office:date-value="2022-01-07T00:00:00" table:style-name="ce138">
            <text:p>07/01/22</text:p>
          </table:table-cell>
          <table:table-cell office:value-type="date" office:date-value="2022-01-07T00:00:00" table:style-name="ce138">
            <text:p>07/01/22</text:p>
          </table:table-cell>
          <table:table-cell office:value-type="currency" office:value="4494" table:style-name="ce11">
            <text:p>4.49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68">
            <text:p>Z0A34B9EA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imago srl</text:p>
          </table:table-cell>
          <table:table-cell office:value-type="string" table:style-name="ce3">
            <text:p>Vimago srl</text:p>
          </table:table-cell>
          <table:table-cell office:value-type="string" table:style-name="ce10">
            <text:p>02117280699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0" table:style-name="ce34">
            <text:p><text:s/>€ 3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0" table:style-name="ce11">
            <text:p>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68">
            <text:p>Z2834B9E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D'Addario srl</text:p>
          </table:table-cell>
          <table:table-cell office:value-type="string" table:style-name="ce24">
            <text:p>D'Addario srl</text:p>
          </table:table-cell>
          <table:table-cell office:value-type="string" table:style-name="ce10">
            <text:p>01580980686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89" table:style-name="ce34">
            <text:p><text:s/>€ 189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89" table:style-name="ce11">
            <text:p>189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68">
            <text:p>ZF834B9F0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entro fluid sistemi sas</text:p>
          </table:table-cell>
          <table:table-cell office:value-type="string" table:style-name="ce3">
            <text:p>Centro fluid sistemi sas</text:p>
          </table:table-cell>
          <table:table-cell office:value-type="string" table:style-name="ce10">
            <text:p>01282960689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360" table:style-name="ce34">
            <text:p><text:s/>€ 1.36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360" table:style-name="ce11">
            <text:p>1.36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68">
            <text:p>ZB034B9F3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ienne Autoricambi srl</text:p>
          </table:table-cell>
          <table:table-cell office:value-type="string" table:style-name="ce27">
            <text:p>Cienne Autoricambi srl</text:p>
          </table:table-cell>
          <table:table-cell office:value-type="string" table:style-name="ce29">
            <text:p>0230263073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822" table:style-name="ce34">
            <text:p><text:s/>€ 822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822" table:style-name="ce11">
            <text:p>82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68">
            <text:p>ZD534B9F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Adriacar s.rl.</text:p>
          </table:table-cell>
          <table:table-cell office:value-type="string" table:style-name="ce9">
            <text:p>Adriacar s.rl.</text:p>
          </table:table-cell>
          <table:table-cell office:value-type="string" table:style-name="ce10">
            <text:p>01823240690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86" table:style-name="ce34">
            <text:p><text:s/>€ 286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86" table:style-name="ce11">
            <text:p>28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68">
            <text:p>Z7434B9F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e materiale di consumo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</text:p>
          </table:table-cell>
          <table:table-cell office:value-type="string" table:style-name="ce3">
            <text:p>Covi</text:p>
          </table:table-cell>
          <table:table-cell office:value-type="string" table:style-name="ce10">
            <text:p>01550120685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45" table:style-name="ce34">
            <text:p><text:s/>€ 245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45" table:style-name="ce11">
            <text:p>24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68">
            <text:p>Z7934BA01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neralmeccanica snc</text:p>
          </table:table-cell>
          <table:table-cell office:value-type="string" table:style-name="ce3">
            <text:p>Generalmeccanica snc</text:p>
          </table:table-cell>
          <table:table-cell office:value-type="string" table:style-name="ce10">
            <text:p>00107790685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4650" table:style-name="ce34">
            <text:p><text:s/>€ 4.65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4650" table:style-name="ce11">
            <text:p>4.65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68">
            <text:p>Z7334BA0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utocarrozzeria lupese srl</text:p>
          </table:table-cell>
          <table:table-cell office:value-type="string" table:style-name="ce27">
            <text:p>Autocarrozzeria lupese srl</text:p>
          </table:table-cell>
          <table:table-cell office:value-type="string" table:style-name="ce10">
            <text:p>02575490699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1200" table:style-name="ce11">
            <text:p>1.2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68">
            <text:p>Z5B34BA0D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Vamar srl<text:s/></text:p>
          </table:table-cell>
          <table:table-cell office:value-type="string" table:style-name="ce23">
            <text:p>Vamar srl<text:s/></text:p>
          </table:table-cell>
          <table:table-cell office:value-type="string" table:style-name="ce28">
            <text:p>01822340681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688" table:style-name="ce34">
            <text:p><text:s/>€ 688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688" table:style-name="ce11">
            <text:p>68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68">
            <text:p>Z3C34BA15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itografia Botolini srl</text:p>
          </table:table-cell>
          <table:table-cell office:value-type="string" table:style-name="ce3">
            <text:p>Litografia Botolini srl</text:p>
          </table:table-cell>
          <table:table-cell office:value-type="string" table:style-name="ce10">
            <text:p>01556720694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00" table:style-name="ce34">
            <text:p><text:s/>€ 30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00" table:style-name="ce11">
            <text:p>3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2">
          <table:table-cell office:value-type="float" office:value="233" table:style-name="ce1">
            <text:p>233</text:p>
          </table:table-cell>
          <table:table-cell office:value-type="string" table:style-name="ce68">
            <text:p>ZE834BA1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01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02">
            <text:p>Mec Motors srls</text:p>
          </table:table-cell>
          <table:table-cell office:value-type="string" table:style-name="ce202">
            <text:p>Mec Motors srls</text:p>
          </table:table-cell>
          <table:table-cell office:value-type="string" table:style-name="ce42">
            <text:p>02159770680</text:p>
          </table:table-cell>
          <table:table-cell office:value-type="date" office:date-value="2022-01-07T00:00:00" table:style-name="ce148">
            <text:p>07/01/22</text:p>
          </table:table-cell>
          <table:table-cell office:value-type="currency" office:value="19214" table:style-name="ce43">
            <text:p><text:s/>€ 19.214,00<text:s/></text:p>
          </table:table-cell>
          <table:table-cell office:value-type="date" office:date-value="2022-01-07T00:00:00" table:style-name="ce148">
            <text:p>07/01/22</text:p>
          </table:table-cell>
          <table:table-cell office:value-type="date" office:date-value="2022-01-07T00:00:00" table:style-name="ce148">
            <text:p>07/01/22</text:p>
          </table:table-cell>
          <table:table-cell office:value-type="currency" office:value="19214" table:style-name="ce44">
            <text:p>19.21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2">
          <table:table-cell office:value-type="float" office:value="234" table:style-name="ce1">
            <text:p>234</text:p>
          </table:table-cell>
          <table:table-cell office:value-type="string" table:style-name="ce68">
            <text:p>ZF534BA22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i <text:s/>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Ciota Davide</text:p>
          </table:table-cell>
          <table:table-cell office:value-type="string" table:style-name="ce41">
            <text:p>Ciota Davide</text:p>
          </table:table-cell>
          <table:table-cell office:value-type="string" table:style-name="ce42">
            <text:p>01423920683</text:p>
          </table:table-cell>
          <table:table-cell office:value-type="date" office:date-value="2022-01-07T00:00:00" table:style-name="ce148">
            <text:p>07/01/22</text:p>
          </table:table-cell>
          <table:table-cell office:value-type="currency" office:value="1742" table:style-name="ce43">
            <text:p><text:s/>€ 1.742,00<text:s/></text:p>
          </table:table-cell>
          <table:table-cell office:value-type="date" office:date-value="2022-01-07T00:00:00" table:style-name="ce148">
            <text:p>07/01/22</text:p>
          </table:table-cell>
          <table:table-cell office:value-type="date" office:date-value="2022-01-07T00:00:00" table:style-name="ce148">
            <text:p>07/01/22</text:p>
          </table:table-cell>
          <table:table-cell office:value-type="currency" office:value="1742" table:style-name="ce44">
            <text:p>1.74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68">
            <text:p>Z1E34BA40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rso Webinar del 02/12/2021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Promo P.a.<text:s/></text:p>
          </table:table-cell>
          <table:table-cell office:value-type="string" table:style-name="ce3">
            <text:p>Promo P.a.<text:s/></text:p>
          </table:table-cell>
          <table:table-cell office:value-type="string" table:style-name="ce10">
            <text:p>01922510464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90" table:style-name="ce34">
            <text:p><text:s/>€ 29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90" table:style-name="ce11">
            <text:p>29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68">
            <text:p>ZD234BA47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.G. srl<text:s/></text:p>
          </table:table-cell>
          <table:table-cell office:value-type="string" table:style-name="ce15">
            <text:p>M.G. srl<text:s/></text:p>
          </table:table-cell>
          <table:table-cell office:value-type="string" table:style-name="ce16">
            <text:p>01791870684</text:p>
          </table:table-cell>
          <table:table-cell office:value-type="date" office:date-value="2022-01-07T00:00:00" table:style-name="ce140">
            <text:p>07/01/22</text:p>
          </table:table-cell>
          <table:table-cell office:value-type="currency" office:value="288" table:style-name="ce37">
            <text:p><text:s/>€ 288,00<text:s/></text:p>
          </table:table-cell>
          <table:table-cell office:value-type="date" office:date-value="2022-01-07T00:00:00" table:style-name="ce140">
            <text:p>07/01/22</text:p>
          </table:table-cell>
          <table:table-cell office:value-type="date" office:date-value="2022-01-07T00:00:00" table:style-name="ce140">
            <text:p>07/01/22</text:p>
          </table:table-cell>
          <table:table-cell office:value-type="currency" office:value="288" table:style-name="ce39">
            <text:p>288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68">
            <text:p>ZA434BA4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Blu Paper srl</text:p>
          </table:table-cell>
          <table:table-cell office:value-type="string" table:style-name="ce41">
            <text:p>Blu Paper srl</text:p>
          </table:table-cell>
          <table:table-cell office:value-type="string" table:style-name="ce42">
            <text:p>01972420697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958" table:style-name="ce34">
            <text:p><text:s/>€ 958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958" table:style-name="ce11">
            <text:p>95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3">
          <table:table-cell office:value-type="float" office:value="238" table:style-name="ce1">
            <text:p>238</text:p>
          </table:table-cell>
          <table:table-cell office:value-type="string" table:style-name="ce204">
            <text:p><text:a xlink:href="https://smartcig.anticorruzione.it/AVCP-SmartCig/preparaDettaglioComunicazioneOS.action?codDettaglioCarnet=55289500">ZE534BA7A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lae di consumo vario - buste per raccolta COVID <text:s/>e per raccolta RSU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7">
            <text:p>Mg srl</text:p>
          </table:table-cell>
          <table:table-cell office:value-type="string" table:style-name="ce57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2-01-07T00:00:00" table:style-name="ce140">
            <text:p>07/01/22</text:p>
          </table:table-cell>
          <table:table-cell office:value-type="currency" office:value="1410" table:formula="msoxl:=240+1170" table:style-name="ce37">
            <text:p><text:s/>€ 1.410,00<text:s/></text:p>
          </table:table-cell>
          <table:table-cell office:value-type="date" office:date-value="2022-01-07T00:00:00" table:style-name="ce140">
            <text:p>07/01/22</text:p>
          </table:table-cell>
          <table:table-cell office:value-type="date" office:date-value="2022-01-07T00:00:00" table:style-name="ce140">
            <text:p>07/01/22</text:p>
          </table:table-cell>
          <table:table-cell office:value-type="currency" office:value="1410" table:style-name="ce39">
            <text:p>1.41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80">
            <text:p><text:a xlink:href="https://smartcig.anticorruzione.it/AVCP-SmartCig/preparaDettaglioComunicazioneOS.action?codDettaglioCarnet=55289876">ZF934BA91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 DPI - mascherine FFP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2R SRL</text:p>
          </table:table-cell>
          <table:table-cell office:value-type="string" table:style-name="ce23">
            <text:p>2R SRL</text:p>
          </table:table-cell>
          <table:table-cell office:value-type="string" table:style-name="ce10">
            <text:p>01869340677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960" table:style-name="ce34">
            <text:p><text:s/>€ 96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960" table:style-name="ce11">
            <text:p>96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223">
            <text:p><text:a xlink:href="https://smartcig.anticorruzione.it/AVCP-SmartCig/preparaDettaglioComunicazioneOS.action?codDettaglioCarnet=55290016">ZAB34BA9A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buste per raccolta COVID <text:s/>e per raccolta RSU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7">
            <text:p>Mg srl</text:p>
          </table:table-cell>
          <table:table-cell office:value-type="string" table:style-name="ce57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2-01-07T00:00:00" table:style-name="ce140">
            <text:p>07/01/22</text:p>
          </table:table-cell>
          <table:table-cell office:value-type="currency" office:value="19380" table:style-name="ce37">
            <text:p><text:s/>€ 19.380,00<text:s/></text:p>
          </table:table-cell>
          <table:table-cell office:value-type="date" office:date-value="2022-01-07T00:00:00" table:style-name="ce140">
            <text:p>07/01/22</text:p>
          </table:table-cell>
          <table:table-cell office:value-type="date" office:date-value="2022-01-15T00:00:00" table:style-name="ce140">
            <text:p>15/01/22</text:p>
          </table:table-cell>
          <table:table-cell office:value-type="currency" office:value="13829.29" table:style-name="ce39">
            <text:p>13.829,29 €</text:p>
          </table:table-cell>
          <table:table-cell office:value-type="string" table:style-name="ce193">
            <text:p>PAGATA IN PARTE DA RICONTROLALRE</text:p>
          </table:table-cell>
          <table:table-cell table:number-columns-repeated="16369" table:style-name="ce47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80">
            <text:p><text:a xlink:href="https://smartcig.anticorruzione.it/AVCP-SmartCig/preparaDettaglioComunicazioneOS.action?codDettaglioCarnet=55290619">Z9334BAC0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DPI - tute in tyvek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antinfotunistica</text:p>
          </table:table-cell>
          <table:table-cell office:value-type="string" table:style-name="ce3">
            <text:p>Adriatica antinfotunistica</text:p>
          </table:table-cell>
          <table:table-cell office:value-type="string" table:style-name="ce10">
            <text:p>00814930673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2400" table:style-name="ce34">
            <text:p><text:s/>€ 2.400,00<text:s/></text:p>
          </table:table-cell>
          <table:table-cell office:value-type="date" office:date-value="2022-01-07T00:00:00" table:style-name="ce142">
            <text:p>07/01/22</text:p>
          </table:table-cell>
          <table:table-cell office:value-type="date" office:date-value="2022-01-10T00:00:00" table:style-name="ce142">
            <text:p>10/01/22</text:p>
          </table:table-cell>
          <table:table-cell office:value-type="currency" office:value="2400" table:style-name="ce11">
            <text:p>2.4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80">
            <text:p><text:a xlink:href="https://smartcig.anticorruzione.it/AVCP-SmartCig/preparaDettaglioComunicazioneOS.action?codDettaglioCarnet=55290738">Z9C34BAC7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none di manutenzione WMS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reenext</text:p>
          </table:table-cell>
          <table:table-cell office:value-type="string" table:style-name="ce3">
            <text:p>Greenext</text:p>
          </table:table-cell>
          <table:table-cell office:value-type="string" table:style-name="ce10">
            <text:p>12557570012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915" table:style-name="ce34">
            <text:p><text:s/>€ 3.915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3915" table:style-name="ce11">
            <text:p>3.91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80">
            <text:p><text:a xlink:href="https://smartcig.anticorruzione.it/AVCP-SmartCig/preparaDettaglioComunicazioneOS.action?codDettaglioCarnet=55290788">ZA434BACA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manutenzione annuale attrezzature cimiteri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mi service Di Pomante M. &amp; c.<text:s/></text:p>
          </table:table-cell>
          <table:table-cell office:value-type="string" table:style-name="ce3">
            <text:p>Cimi service Di Pomante M. &amp; c.<text:s/></text:p>
          </table:table-cell>
          <table:table-cell office:value-type="string" table:style-name="ce10">
            <text:p>01875040683</text:p>
          </table:table-cell>
          <table:table-cell office:value-type="date" office:date-value="2022-01-07T00:00:00" table:style-name="ce142">
            <text:p>07/01/22</text:p>
          </table:table-cell>
          <table:table-cell office:value-type="currency" office:value="3429" table:style-name="ce34">
            <text:p><text:s/>€ 3.429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2826" table:formula="msoxl:=2223+603" table:style-name="ce11">
            <text:p>2.826,00 €</text:p>
          </table:table-cell>
          <table:table-cell office:value-type="string" table:style-name="ce178">
            <text:p>PAGATA PARTE L'8/03/22-04/07/2022-04/10/2022</text:p>
          </table:table-cell>
          <table:table-cell table:number-columns-repeated="1636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68">
            <text:p>ZE434BC2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sinfestazioni srl</text:p>
          </table:table-cell>
          <table:table-cell office:value-type="string" table:style-name="ce3">
            <text:p>Disinfestazioni srl</text:p>
          </table:table-cell>
          <table:table-cell office:value-type="string" table:style-name="ce10">
            <text:p>02344180696</text:p>
          </table:table-cell>
          <table:table-cell office:value-type="date" office:date-value="2022-01-10T00:00:00" table:style-name="ce142">
            <text:p>10/01/22</text:p>
          </table:table-cell>
          <table:table-cell office:value-type="currency" office:value="1540" table:style-name="ce34">
            <text:p><text:s/>€ 1.540,00<text:s/></text:p>
          </table:table-cell>
          <table:table-cell office:value-type="date" office:date-value="2022-01-10T00:00:00" table:style-name="ce142">
            <text:p>10/01/22</text:p>
          </table:table-cell>
          <table:table-cell office:value-type="date" office:date-value="2022-01-10T00:00:00" table:style-name="ce142">
            <text:p>10/01/22</text:p>
          </table:table-cell>
          <table:table-cell office:value-type="currency" office:value="1540" table:style-name="ce11">
            <text:p>1.54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80">
            <text:p><text:a xlink:href="https://smartcig.anticorruzione.it/AVCP-SmartCig/preparaDettaglioComunicazioneOS.action?codDettaglioCarnet=55297703">ZA634BC7B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per raccolta covid19 - nastro e buste ne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lplast srl</text:p>
          </table:table-cell>
          <table:table-cell office:value-type="string" table:style-name="ce3">
            <text:p>Melplast srl</text:p>
          </table:table-cell>
          <table:table-cell office:value-type="string" table:style-name="ce10">
            <text:p>02168140685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2004" table:style-name="ce34">
            <text:p><text:s/>€ 2.004,00<text:s/></text:p>
          </table:table-cell>
          <table:table-cell office:value-type="date" office:date-value="2022-01-05T00:00:00" table:style-name="ce139">
            <text:p>05/01/22</text:p>
          </table:table-cell>
          <table:table-cell office:value-type="date" office:date-value="2022-01-05T00:00:00" table:style-name="ce139">
            <text:p>05/01/22</text:p>
          </table:table-cell>
          <table:table-cell office:value-type="currency" office:value="2004" table:style-name="ce39">
            <text:p>2.00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80">
            <text:p><text:a xlink:href="https://smartcig.anticorruzione.it/AVCP-SmartCig/preparaDettaglioComunicazioneOS.action?codDettaglioCarnet=55297925">Z4734BC88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per raccolta covid19 - buste ne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lplast srl</text:p>
          </table:table-cell>
          <table:table-cell office:value-type="string" table:style-name="ce3">
            <text:p>Melplast srl</text:p>
          </table:table-cell>
          <table:table-cell office:value-type="string" table:style-name="ce10">
            <text:p>02168140685</text:p>
          </table:table-cell>
          <table:table-cell office:value-type="date" office:date-value="2022-01-04T00:00:00" table:style-name="ce142">
            <text:p>04/01/22</text:p>
          </table:table-cell>
          <table:table-cell office:value-type="currency" office:value="10920" table:style-name="ce34">
            <text:p><text:s/>€ 10.920,00<text:s/></text:p>
          </table:table-cell>
          <table:table-cell office:value-type="date" office:date-value="2022-01-10T00:00:00" table:style-name="ce142">
            <text:p>10/01/22</text:p>
          </table:table-cell>
          <table:table-cell office:value-type="date" office:date-value="2022-01-14T00:00:00" table:style-name="ce142">
            <text:p>14/01/22</text:p>
          </table:table-cell>
          <table:table-cell office:value-type="currency" office:value="10920" table:style-name="ce11">
            <text:p>10.92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80">
            <text:p><text:a xlink:href="https://smartcig.anticorruzione.it/AVCP-SmartCig/preparaDettaglioComunicazioneOS.action?codDettaglioCarnet=55298655">ZEE34BCB6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CIMITERO CO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01-10T00:00:00" table:style-name="ce142">
            <text:p>10/01/22</text:p>
          </table:table-cell>
          <table:table-cell office:value-type="currency" office:value="1475" table:style-name="ce34">
            <text:p><text:s/>€ 1.475,00<text:s/></text:p>
          </table:table-cell>
          <table:table-cell office:value-type="date" office:date-value="2022-01-10T00:00:00" table:style-name="ce142">
            <text:p>10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475" table:style-name="ce11">
            <text:p>1.47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80">
            <text:p><text:a xlink:href="https://smartcig.anticorruzione.it/AVCP-SmartCig/preparaDettaglioComunicazioneOS.action?codDettaglioCarnet=55298705">ZF634BCB9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01-10T00:00:00" table:style-name="ce142">
            <text:p>10/01/22</text:p>
          </table:table-cell>
          <table:table-cell office:value-type="currency" office:value="1025" table:style-name="ce34">
            <text:p><text:s/>€ 1.025,00<text:s/></text:p>
          </table:table-cell>
          <table:table-cell office:value-type="date" office:date-value="2022-01-10T00:00:00" table:style-name="ce142">
            <text:p>10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025" table:style-name="ce11">
            <text:p>1.02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68">
            <text:p>Z2C34C03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rena automezz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Bts</text:p>
          </table:table-cell>
          <table:table-cell office:value-type="string" table:style-name="ce9">
            <text:p>Bts</text:p>
          </table:table-cell>
          <table:table-cell office:value-type="string" table:style-name="ce10">
            <text:p>01914710684</text:p>
          </table:table-cell>
          <table:table-cell office:value-type="date" office:date-value="2022-01-11T00:00:00" table:style-name="ce142">
            <text:p>11/01/22</text:p>
          </table:table-cell>
          <table:table-cell office:value-type="currency" office:value="522" table:style-name="ce34">
            <text:p><text:s/>€ 522,00<text:s/></text:p>
          </table:table-cell>
          <table:table-cell office:value-type="date" office:date-value="2022-01-11T00:00:00" table:style-name="ce142">
            <text:p>11/01/22</text:p>
          </table:table-cell>
          <table:table-cell office:value-type="date" office:date-value="2022-01-11T00:00:00" table:style-name="ce142">
            <text:p>11/01/22</text:p>
          </table:table-cell>
          <table:table-cell office:value-type="currency" office:value="522" table:style-name="ce11">
            <text:p>52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68">
            <text:p>ZAF34C4A8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rovarelli Astorre<text:s/></text:p>
          </table:table-cell>
          <table:table-cell office:value-type="string" table:style-name="ce3">
            <text:p>Trovarelli Astorre<text:s/></text:p>
          </table:table-cell>
          <table:table-cell office:value-type="string" table:style-name="ce10">
            <text:p>02110050685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130" table:style-name="ce34">
            <text:p><text:s/>€ 130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68">
            <text:p>ZAC34C4B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Blu Paper srl</text:p>
          </table:table-cell>
          <table:table-cell office:value-type="string" table:style-name="ce23">
            <text:p>Blu Paper srl</text:p>
          </table:table-cell>
          <table:table-cell office:value-type="string" table:style-name="ce28">
            <text:p>01972420697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520" table:style-name="ce34">
            <text:p><text:s/>€ 520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520" table:style-name="ce11">
            <text:p>52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4">
          <table:table-cell office:value-type="float" office:value="252" table:style-name="ce1">
            <text:p>252</text:p>
          </table:table-cell>
          <table:table-cell office:value-type="string" table:style-name="ce68">
            <text:p>Z6934C4C4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pisteria elios<text:s/></text:p>
          </table:table-cell>
          <table:table-cell office:value-type="string" table:style-name="ce3">
            <text:p>Copisteria elios<text:s/></text:p>
          </table:table-cell>
          <table:table-cell office:value-type="string" table:style-name="ce10">
            <text:p>02309390686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7124" table:style-name="ce34">
            <text:p><text:s/>€ 7.124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7124" table:style-name="ce11">
            <text:p>7.12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223">
            <text:p><text:a xlink:href="https://smartcig.anticorruzione.it/AVCP-SmartCig/preparaDettaglioComunicazioneOS.action?codDettaglioCarnet=55331869">ZDD34C4D2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blocchi per multe aus. Ambientali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itografia Botolini</text:p>
          </table:table-cell>
          <table:table-cell office:value-type="string" table:style-name="ce15">
            <text:p>Litografia Botolini</text:p>
          </table:table-cell>
          <table:table-cell office:value-type="string" table:style-name="ce16">
            <text:p>01556720694</text:p>
          </table:table-cell>
          <table:table-cell office:value-type="date" office:date-value="2022-01-12T00:00:00" table:style-name="ce140">
            <text:p>12/01/22</text:p>
          </table:table-cell>
          <table:table-cell office:value-type="currency" office:value="440" table:style-name="ce37">
            <text:p><text:s/>€ 440,00<text:s/></text:p>
          </table:table-cell>
          <table:table-cell office:value-type="date" office:date-value="2022-01-12T00:00:00" table:style-name="ce140">
            <text:p>12/01/22</text:p>
          </table:table-cell>
          <table:table-cell office:value-type="date" office:date-value="2022-01-22T00:00:00" table:style-name="ce140">
            <text:p>22/01/22</text:p>
          </table:table-cell>
          <table:table-cell office:value-type="currency" office:value="440" table:style-name="ce39">
            <text:p>44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0">
          <table:table-cell office:value-type="float" office:value="254" table:style-name="ce1">
            <text:p>254</text:p>
          </table:table-cell>
          <table:table-cell office:value-type="string" table:style-name="ce80">
            <text:p><text:a xlink:href="https://smartcig.anticorruzione.it/AVCP-SmartCig/preparaDettaglioComunicazioneOS.action?codDettaglioCarnet=55331960">Z5F34C4D8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blocchi per multe aus. Ambientali C.s.a.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itografia Botolini</text:p>
          </table:table-cell>
          <table:table-cell office:value-type="string" table:style-name="ce15">
            <text:p>Litografia Botolini</text:p>
          </table:table-cell>
          <table:table-cell office:value-type="string" table:style-name="ce16">
            <text:p>01556720694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1-12T00:00:00" table:style-name="ce140">
            <text:p>12/01/22</text:p>
          </table:table-cell>
          <table:table-cell office:value-type="date" office:date-value="2022-01-22T00:00:00" table:style-name="ce140">
            <text:p>22/01/22</text:p>
          </table:table-cell>
          <table:table-cell office:value-type="currency" office:value="170" table:style-name="ce11">
            <text:p>170,00 €</text:p>
          </table:table-cell>
          <table:table-cell table:style-name="ce178"/>
          <table:table-cell table:number-columns-repeated="16369"/>
        </table:table-row>
        <table:table-row table:style-name="ro10">
          <table:table-cell office:value-type="float" office:value="255" table:style-name="ce1">
            <text:p>255</text:p>
          </table:table-cell>
          <table:table-cell office:value-type="string" table:style-name="ce80">
            <text:p><text:a xlink:href="https://smartcig.anticorruzione.it/AVCP-SmartCig/preparaDettaglioComunicazioneOS.action?codDettaglioCarnet=55332393">Z5E34C4F3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pubblicitario distribuzioen zona Colli -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ipografia Aterno</text:p>
          </table:table-cell>
          <table:table-cell office:value-type="string" table:style-name="ce3">
            <text:p>Tipografia Aterno</text:p>
          </table:table-cell>
          <table:table-cell office:value-type="string" table:style-name="ce10">
            <text:p>00938810686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320" table:style-name="ce34">
            <text:p><text:s/>€ 320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22T00:00:00" table:style-name="ce142">
            <text:p>22/01/22</text:p>
          </table:table-cell>
          <table:table-cell office:value-type="currency" office:value="320" table:style-name="ce11">
            <text:p>3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256" table:style-name="ce1">
            <text:p>256</text:p>
          </table:table-cell>
          <table:table-cell office:value-type="string" table:style-name="ce68">
            <text:p>Z0C34C519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Nardo Marisa</text:p>
          </table:table-cell>
          <table:table-cell office:value-type="string" table:style-name="ce3">
            <text:p>Manupack di Nardo Marisa</text:p>
          </table:table-cell>
          <table:table-cell office:value-type="string" table:style-name="ce10">
            <text:p>02285250698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22997" table:style-name="ce34">
            <text:p><text:s/>€ 22.997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22997" table:style-name="ce11">
            <text:p>22.99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257" table:style-name="ce1">
            <text:p>257</text:p>
          </table:table-cell>
          <table:table-cell office:value-type="string" table:style-name="ce68">
            <text:p>ZDE34C525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atobbe srl</text:p>
          </table:table-cell>
          <table:table-cell office:value-type="string" table:style-name="ce3">
            <text:p>Tatobbe srl</text:p>
          </table:table-cell>
          <table:table-cell office:value-type="string" table:style-name="ce10">
            <text:p>01359170683</text:p>
          </table:table-cell>
          <table:table-cell office:value-type="date" office:date-value="2022-01-12T00:00:00" table:style-name="ce138">
            <text:p>12/01/22</text:p>
          </table:table-cell>
          <table:table-cell office:value-type="currency" office:value="8624" table:style-name="ce35">
            <text:p><text:s/>€ 8.624,00<text:s/></text:p>
          </table:table-cell>
          <table:table-cell office:value-type="date" office:date-value="2022-01-12T00:00:00" table:style-name="ce138">
            <text:p>12/01/22</text:p>
          </table:table-cell>
          <table:table-cell office:value-type="date" office:date-value="2022-01-12T00:00:00" table:style-name="ce138">
            <text:p>12/01/22</text:p>
          </table:table-cell>
          <table:table-cell office:value-type="currency" office:value="8624" table:style-name="ce11">
            <text:p>8.62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258" table:style-name="ce1">
            <text:p>258</text:p>
          </table:table-cell>
          <table:table-cell office:value-type="string" table:style-name="ce68">
            <text:p>Z2A34C52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.lli Sisofo srl</text:p>
          </table:table-cell>
          <table:table-cell office:value-type="string" table:style-name="ce3">
            <text:p>F.lli Sisofo srl</text:p>
          </table:table-cell>
          <table:table-cell office:value-type="string" table:style-name="ce10">
            <text:p>01994380689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190" table:style-name="ce34">
            <text:p><text:s/>€ 190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190" table:style-name="ce11">
            <text:p>19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68">
            <text:p>Z9D34C536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ifecare srl</text:p>
          </table:table-cell>
          <table:table-cell office:value-type="string" table:style-name="ce3">
            <text:p>Lifecare srl</text:p>
          </table:table-cell>
          <table:table-cell office:value-type="string" table:style-name="ce30">
            <text:p>0345870286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690" table:style-name="ce34">
            <text:p><text:s/>€ 690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690" table:style-name="ce11">
            <text:p>69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68">
            <text:p>Z6C34C53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Casa della serratura srl</text:p>
          </table:table-cell>
          <table:table-cell office:value-type="string" table:style-name="ce9">
            <text:p>Casa della serratura srl</text:p>
          </table:table-cell>
          <table:table-cell office:value-type="string" table:style-name="ce10">
            <text:p>01917440685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7" table:style-name="ce34">
            <text:p><text:s/>€ 7,00<text:s/></text:p>
          </table:table-cell>
          <table:table-cell office:value-type="date" office:date-value="2022-01-12T00:00:00" table:style-name="ce142">
            <text:p>12/01/22</text:p>
          </table:table-cell>
          <table:table-cell office:value-type="date" office:date-value="2022-01-12T00:00:00" table:style-name="ce142">
            <text:p>12/01/22</text:p>
          </table:table-cell>
          <table:table-cell office:value-type="currency" office:value="7" table:style-name="ce11">
            <text:p>7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68">
            <text:p>ZD234C54F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New Life car<text:s/></text:p>
          </table:table-cell>
          <table:table-cell office:value-type="string" table:style-name="ce24">
            <text:p>New Life car<text:s/></text:p>
          </table:table-cell>
          <table:table-cell office:value-type="string" table:style-name="ce31">
            <text:p>02634890699</text:p>
          </table:table-cell>
          <table:table-cell office:value-type="date" office:date-value="2022-01-12T00:00:00" table:style-name="ce139">
            <text:p>12/01/22</text:p>
          </table:table-cell>
          <table:table-cell office:value-type="currency" office:value="159" table:style-name="ce36">
            <text:p><text:s/>€ 159,00<text:s/></text:p>
          </table:table-cell>
          <table:table-cell office:value-type="date" office:date-value="2022-01-12T00:00:00" table:style-name="ce139">
            <text:p>12/01/22</text:p>
          </table:table-cell>
          <table:table-cell office:value-type="date" office:date-value="2022-01-12T00:00:00" table:style-name="ce139">
            <text:p>12/01/22</text:p>
          </table:table-cell>
          <table:table-cell office:value-type="currency" office:value="159" table:style-name="ce11">
            <text:p>159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68">
            <text:p>ZB634C620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Di Cecco Roberto<text:s/></text:p>
          </table:table-cell>
          <table:table-cell office:value-type="string" table:style-name="ce25">
            <text:p>Di Cecco Roberto<text:s/></text:p>
          </table:table-cell>
          <table:table-cell office:value-type="string" table:style-name="ce16">
            <text:p>01705110680</text:p>
          </table:table-cell>
          <table:table-cell office:value-type="date" office:date-value="2022-01-12T00:00:00" table:style-name="ce140">
            <text:p>12/01/22</text:p>
          </table:table-cell>
          <table:table-cell office:value-type="currency" office:value="1006" table:style-name="ce37">
            <text:p><text:s/>€ 1.006,00<text:s/></text:p>
          </table:table-cell>
          <table:table-cell office:value-type="date" office:date-value="2022-01-12T00:00:00" table:style-name="ce140">
            <text:p>12/01/22</text:p>
          </table:table-cell>
          <table:table-cell office:value-type="date" office:date-value="2022-01-12T00:00:00" table:style-name="ce140">
            <text:p>12/01/22</text:p>
          </table:table-cell>
          <table:table-cell office:value-type="currency" office:value="1006" table:style-name="ce39">
            <text:p>1.006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68">
            <text:p>Z2634CA22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rip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M&amp;M officina snc</text:p>
          </table:table-cell>
          <table:table-cell office:value-type="string" table:style-name="ce9">
            <text:p>M&amp;M officina snc</text:p>
          </table:table-cell>
          <table:table-cell office:value-type="string" table:style-name="ce10">
            <text:p>01855010680</text:p>
          </table:table-cell>
          <table:table-cell office:value-type="date" office:date-value="2022-01-13T00:00:00" table:style-name="ce142">
            <text:p>13/01/22</text:p>
          </table:table-cell>
          <table:table-cell office:value-type="currency" office:value="22" table:style-name="ce34">
            <text:p><text:s/>€ 22,00<text:s/></text:p>
          </table:table-cell>
          <table:table-cell office:value-type="date" office:date-value="2022-01-13T00:00:00" table:style-name="ce142">
            <text:p>13/01/22</text:p>
          </table:table-cell>
          <table:table-cell office:value-type="date" office:date-value="2022-01-13T00:00:00" table:style-name="ce142">
            <text:p>13/01/22</text:p>
          </table:table-cell>
          <table:table-cell office:value-type="currency" office:value="22" table:style-name="ce11">
            <text:p>2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68">
            <text:p>Z4234CF04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rip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M&amp;M officina snc</text:p>
          </table:table-cell>
          <table:table-cell office:value-type="string" table:style-name="ce9">
            <text:p>M&amp;M officina snc</text:p>
          </table:table-cell>
          <table:table-cell office:value-type="string" table:style-name="ce10">
            <text:p>01855010681</text:p>
          </table:table-cell>
          <table:table-cell office:value-type="date" office:date-value="2022-01-14T00:00:00" table:style-name="ce139">
            <text:p>14/01/22</text:p>
          </table:table-cell>
          <table:table-cell office:value-type="currency" office:value="57" table:style-name="ce36">
            <text:p><text:s/>€ 57,00<text:s/></text:p>
          </table:table-cell>
          <table:table-cell office:value-type="date" office:date-value="2022-01-14T00:00:00" table:style-name="ce139">
            <text:p>14/01/22</text:p>
          </table:table-cell>
          <table:table-cell office:value-type="date" office:date-value="2022-01-14T00:00:00" table:style-name="ce139">
            <text:p>14/01/22</text:p>
          </table:table-cell>
          <table:table-cell office:value-type="currency" office:value="57" table:style-name="ce39">
            <text:p>57,00 €</text:p>
          </table:table-cell>
          <table:table-cell office:value-type="string" table:style-name="ce191">
            <text:p>OK</text:p>
          </table:table-cell>
          <table:table-cell table:number-columns-repeated="16369" table:style-name="ce224"/>
        </table:table-row>
        <table:table-row table:style-name="ro15">
          <table:table-cell office:value-type="float" office:value="265" table:style-name="ce1">
            <text:p>265</text:p>
          </table:table-cell>
          <table:table-cell office:value-type="string" table:style-name="ce225">
            <text:p><text:a xlink:href="https://smartcig.anticorruzione.it/AVCP-SmartCig/preparaDettaglioComunicazioneOS.action?codDettaglioCarnet=55379942">ZD434D08F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<text:a xlink:href="https://smartcig.anticorruzione.it/AVCP-SmartCig/preparaDettaglioComunicazioneOS.action?codDettaglioCarnet=55379942">Richiesta di preventivo per fornitura e piantumazione piante sede di Alanno</text:a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MIDA SAS DI MINGARINID SRL UNIPERSONALE(03080150372); LERICAS DI STRAZZA LUIGI (00980060529); EDIMAC S.R.L.(01321950683); PRIAMUS ECOLOGICA S.R.L.(01556780680), SBORGIA PAOLO &amp; C SAS (01332390689); CILLI LEONARDO (01368130686); AGRIFER DI MICCOLI FEDERICO &amp; C SAS (01533600696); VIVAIO ALTEA SRL (02153700683); MARTINELLI GIANCARLO (00192290682); VERDE IN OPERA SRL AGRICOLA (02209180682); GARDEN GARDENIA SRL (02116470697); IL VERDE SRLS UNIPERSONALE (02118640685); SAMI SRLS (02221160688); COVECO SRL UNIPERSONALE (01913020432); MANUTAN ITALIA SPA (02097170969); VEGA FACILITY MANAGEMENT SRL (06456681219); CONSORZIO STABILE EURO GLOBAL SERVICE GRANDI APPALTI (07422281001); UNIVERSO SOCIALE ONLUS ( 01772400709); C.M. GROUP SRL (02194300683); AGRI 2000SOC COOP (03493520377); ITALIAN GARDEN SRL (01503250514); AR. ES. SAS DI GASPERINI STEFANIA &amp;C. (01367290382); AGRIDEA DEL DOTTORE AGRONOMO FITOPATOLOGO MICHELE (03066530712); IGEA SRL (02949170738); COMID S.R.L.(01524521216), FENICE MULTISERVIZI S.R.L. (13549081001); C.I.M.S. SCRL (00522741206); NOCITA ROBERTO (04435280757); ARTIGIANA GOLD LUX DI NUNZIO DI DOMIZIO (01577050683); CM SERVIZI DI MIRELLA CASCIATO (02655270698); AZIENDA AGRICOLA MARTELLA LORELLA (01697130688); CRIMI MATTEO (05219660874); MIVRA SRL (14768011000); I.P.S.A. SRL (08893480965); MARTINELLI ENRIO SRLS UNIPERSONALE (02267730683); <text:s/>ERNESTO COLLINO (07996680968); LIBERO CONSORZIO DI COOPERATIVE SOCIALI A.R.L. (03044540718);<text:s/></text:p>
          </table:table-cell>
          <table:table-cell office:value-type="string" table:style-name="ce226">
            <text:p>Azienda Agricola Martella Lorella</text:p>
          </table:table-cell>
          <table:table-cell office:value-type="string" table:style-name="ce64">
            <text:p>01697130688</text:p>
          </table:table-cell>
          <table:table-cell office:value-type="date" office:date-value="2022-01-14T00:00:00" table:style-name="ce143">
            <text:p>14/01/22</text:p>
          </table:table-cell>
          <table:table-cell office:value-type="currency" office:value="6000" table:style-name="ce77">
            <text:p><text:s/>€ 6.000,00<text:s/></text:p>
          </table:table-cell>
          <table:table-cell office:value-type="date" office:date-value="2022-01-14T00:00:00" table:style-name="ce143">
            <text:p>14/01/22</text:p>
          </table:table-cell>
          <table:table-cell office:value-type="date" office:date-value="2022-01-24T00:00:00" table:style-name="ce143">
            <text:p>24/01/22</text:p>
          </table:table-cell>
          <table:table-cell office:value-type="currency" office:value="6000" table:style-name="ce11">
            <text:p>6.000,00 €</text:p>
          </table:table-cell>
          <table:table-cell office:value-type="string" table:style-name="ce227">
            <text:p>OK</text:p>
          </table:table-cell>
          <table:table-cell table:number-columns-repeated="1636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68">
            <text:p>Z0C34D1E8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utocarrozzeria Lupese srl</text:p>
          </table:table-cell>
          <table:table-cell office:value-type="string" table:style-name="ce23">
            <text:p>Autocarrozzeria Lupese srl</text:p>
          </table:table-cell>
          <table:table-cell office:value-type="string" table:style-name="ce28">
            <text:p>02575490699</text:p>
          </table:table-cell>
          <table:table-cell office:value-type="date" office:date-value="2022-01-17T00:00:00" table:style-name="ce138">
            <text:p>17/01/22</text:p>
          </table:table-cell>
          <table:table-cell office:value-type="currency" office:value="450" table:style-name="ce35">
            <text:p><text:s/>€ 450,00<text:s/></text:p>
          </table:table-cell>
          <table:table-cell office:value-type="date" office:date-value="2022-01-17T00:00:00" table:style-name="ce138">
            <text:p>17/01/22</text:p>
          </table:table-cell>
          <table:table-cell office:value-type="date" office:date-value="2022-01-17T00:00:00" table:style-name="ce138">
            <text:p>17/01/22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68">
            <text:p>ZE834D1EF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Tekno truck<text:s/></text:p>
          </table:table-cell>
          <table:table-cell office:value-type="string" table:style-name="ce23">
            <text:p>Tekno truck<text:s/></text:p>
          </table:table-cell>
          <table:table-cell office:value-type="string" table:style-name="ce28">
            <text:p>01886290681</text:p>
          </table:table-cell>
          <table:table-cell office:value-type="date" office:date-value="2022-01-17T00:00:00" table:style-name="ce138">
            <text:p>17/01/22</text:p>
          </table:table-cell>
          <table:table-cell office:value-type="currency" office:value="445" table:style-name="ce34">
            <text:p><text:s/>€ 445,00<text:s/></text:p>
          </table:table-cell>
          <table:table-cell office:value-type="date" office:date-value="2022-01-17T00:00:00" table:style-name="ce138">
            <text:p>17/01/22</text:p>
          </table:table-cell>
          <table:table-cell office:value-type="date" office:date-value="2022-01-17T00:00:00" table:style-name="ce138">
            <text:p>17/01/22</text:p>
          </table:table-cell>
          <table:table-cell office:value-type="currency" office:value="445" table:style-name="ce11">
            <text:p>44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68">
            <text:p>Z9634D20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himica aterno srl</text:p>
          </table:table-cell>
          <table:table-cell office:value-type="string" table:style-name="ce3">
            <text:p>Chimica aterno srl</text:p>
          </table:table-cell>
          <table:table-cell office:value-type="string" table:style-name="ce10">
            <text:p>01772690689</text:p>
          </table:table-cell>
          <table:table-cell office:value-type="date" office:date-value="2022-01-17T00:00:00" table:style-name="ce142">
            <text:p>17/01/22</text:p>
          </table:table-cell>
          <table:table-cell office:value-type="currency" office:value="600" table:style-name="ce34">
            <text:p><text:s/>€ 600,00<text:s/></text:p>
          </table:table-cell>
          <table:table-cell office:value-type="date" office:date-value="2022-01-17T00:00:00" table:style-name="ce142">
            <text:p>17/01/22</text:p>
          </table:table-cell>
          <table:table-cell office:value-type="date" office:date-value="2022-01-17T00:00:00" table:style-name="ce142">
            <text:p>17/01/22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178">
            <text:p><text:span text:style-name="T2">OK</text:span><text:s/>ft. 889 del 30/12/2021 parte della fattura</text:p>
          </table:table-cell>
          <table:table-cell table:number-columns-repeated="16369"/>
        </table:table-row>
        <table:table-row table:style-name="ro16">
          <table:table-cell office:value-type="float" office:value="269" table:style-name="ce1">
            <text:p>269</text:p>
          </table:table-cell>
          <table:table-cell office:value-type="string" table:style-name="ce137">
            <text:p><text:a xlink:href="https://smartcig.anticorruzione.it/AVCP-SmartCig/preparaDettaglioComunicazioneOS.action?codDettaglioCarnet=55392429">ZDE34D39B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Richiesta di preventivo fornitura D.P.I. mscherine FFP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26">
            <text:p>CA.GI ABITI DA LAVORO (01773390685); WUERTH SRL (00125230219); ADRIATICA ANTIFORTUNISTACA SRL (00814930673); GUANTIFICIO ABRUZZESE SRL (02185960693); GBR ROSSETTO SPA (00304720287); SIR SAFETY SYSTEM SPA UNIPERSONALE ( 03359340548); SCAR S.R.L. (00353240237); DUE A PUBBLICITA' DI TRISI ANTONELLA (01238790685); EUROFOR S.R.L.(06767051219); BERNER S.P.A. (00203530217); LYRECO ITALIA (11582010150); ERREBIAN SPA (02044501001); ECO LASER INFORMATICA SRL (04427081007); GERMANI LUIGI (00403490444); AGRIFER DI MICCOLI FEDERICO &amp; C. SAS (01533600696); 2R SRL ( 01869340677); C.S.L. SRL UNIPERSONALE( 02181870680); MODACOM SRL (01606430369); MANUTAN ITALIA SPA (02097170969); ELETTROSUD SPA (00793880832); ALSCO ITALIA SRL (00771530151); TOMEI MASSIMO SAS (01328000664); MARSANO ALBERTO (02222360998); MODYF SRL (01652980218); ST PROTECT SPA (02372680187); PREDIMA (00972010706); FERRI GROUP SRL (04389530611); D'INNOCENZO GIOVANNA (02297310688)<text:s/></text:p>
          </table:table-cell>
          <table:table-cell office:value-type="string" table:style-name="ce226">
            <text:p>2R SRL</text:p>
          </table:table-cell>
          <table:table-cell office:value-type="string" table:style-name="ce106">
            <text:p>01869340677</text:p>
          </table:table-cell>
          <table:table-cell office:value-type="date" office:date-value="2022-01-17T00:00:00" table:style-name="ce143">
            <text:p>17/01/22</text:p>
          </table:table-cell>
          <table:table-cell office:value-type="currency" office:value="7440" table:style-name="ce228">
            <text:p><text:s/>€ 7.440,00<text:s/></text:p>
          </table:table-cell>
          <table:table-cell office:value-type="date" office:date-value="2022-01-01T00:00:00" table:style-name="ce143">
            <text:p>01/01/22</text:p>
          </table:table-cell>
          <table:table-cell office:value-type="date" office:date-value="2022-04-30T00:00:00" table:style-name="ce143">
            <text:p>30/04/22</text:p>
          </table:table-cell>
          <table:table-cell office:value-type="currency" office:value="7680" table:style-name="ce229">
            <text:p>7.680,00 €</text:p>
          </table:table-cell>
          <table:table-cell office:value-type="string" table:style-name="ce230">
            <text:p>fatt. n. 110 del 23/01/2022 PARTE DELLA FORNITURA PAGATA FATT N. 1153 DEL 08/06/2022</text:p>
          </table:table-cell>
          <table:table-cell table:number-columns-repeated="16369"/>
        </table:table-row>
        <table:table-row table:style-name="ro17">
          <table:table-cell office:value-type="float" office:value="270" table:style-name="ce1">
            <text:p>270</text:p>
          </table:table-cell>
          <table:table-cell office:value-type="string" table:style-name="ce68">
            <text:p><text:a xlink:href="https://smartcig.anticorruzione.it/AVCP-SmartCig/preparaDettaglioComunicazioneOS.action?codDettaglioCarnet=55400294">Z7D34D587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nastro adesivo bian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g srl</text:p>
          </table:table-cell>
          <table:table-cell office:value-type="string" table:style-name="ce3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2-01-17T00:00:00" table:style-name="ce142">
            <text:p>17/01/22</text:p>
          </table:table-cell>
          <table:table-cell office:value-type="currency" office:value="2793.6" table:style-name="ce34">
            <text:p><text:s/>€ 2.793,60<text:s/></text:p>
          </table:table-cell>
          <table:table-cell office:value-type="date" office:date-value="2022-01-17T00:00:00" table:style-name="ce142">
            <text:p>17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1142.4000000000001" table:style-name="ce11">
            <text:p>1.142,40 €</text:p>
          </table:table-cell>
          <table:table-cell office:value-type="string" table:style-name="ce193">
            <text:p>PAGATO IN PARTE</text:p>
          </table:table-cell>
          <table:table-cell table:number-columns-repeated="1636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58">
            <text:p><text:a xlink:href="https://smartcig.anticorruzione.it/AVCP-SmartCig/preparaDettaglioComunicazioneOS.action?codDettaglioCarnet=55400548">Z0534D596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ssonetti lt. 3200 usati vari colo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olor coat srl</text:p>
          </table:table-cell>
          <table:table-cell office:value-type="string" table:style-name="ce24">
            <text:p>Color coat srl</text:p>
          </table:table-cell>
          <table:table-cell office:value-type="string" table:style-name="ce31">
            <text:p>01355500032</text:p>
          </table:table-cell>
          <table:table-cell office:value-type="date" office:date-value="2022-01-17T00:00:00" table:style-name="ce139">
            <text:p>17/01/22</text:p>
          </table:table-cell>
          <table:table-cell office:value-type="currency" office:value="6560" table:formula="msoxl:=410*16" table:style-name="ce36">
            <text:p><text:s/>€ 6.560,00<text:s/></text:p>
          </table:table-cell>
          <table:table-cell office:value-type="date" office:date-value="2022-01-17T00:00:00" table:style-name="ce139">
            <text:p>17/01/22</text:p>
          </table:table-cell>
          <table:table-cell office:value-type="date" office:date-value="2022-01-31T00:00:00" table:style-name="ce139">
            <text:p>31/01/22</text:p>
          </table:table-cell>
          <table:table-cell office:value-type="currency" office:value="6560" table:style-name="ce39">
            <text:p>6.5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68">
            <text:p>Z1D34D68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Itrofer sas</text:p>
          </table:table-cell>
          <table:table-cell office:value-type="string" table:style-name="ce27">
            <text:p>Itrofer sas</text:p>
          </table:table-cell>
          <table:table-cell office:value-type="string" table:style-name="ce29">
            <text:p>00111570685</text:p>
          </table:table-cell>
          <table:table-cell office:value-type="date" office:date-value="2022-01-18T00:00:00" table:style-name="ce138">
            <text:p>18/01/22</text:p>
          </table:table-cell>
          <table:table-cell office:value-type="currency" office:value="330" table:style-name="ce35">
            <text:p><text:s/>€ 330,00<text:s/></text:p>
          </table:table-cell>
          <table:table-cell office:value-type="date" office:date-value="2022-01-18T00:00:00" table:style-name="ce138">
            <text:p>18/01/22</text:p>
          </table:table-cell>
          <table:table-cell office:value-type="date" office:date-value="2022-01-18T00:00:00" table:style-name="ce138">
            <text:p>18/01/22</text:p>
          </table:table-cell>
          <table:table-cell office:value-type="currency" office:value="330" table:style-name="ce11">
            <text:p>3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68">
            <text:p>Z6034D6B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4357" table:style-name="ce34">
            <text:p><text:s/>€ 4.357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4357" table:style-name="ce11">
            <text:p>4.35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68">
            <text:p>Z1734D6EF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arbino sas</text:p>
          </table:table-cell>
          <table:table-cell office:value-type="string" table:style-name="ce24">
            <text:p>Garbino sas</text:p>
          </table:table-cell>
          <table:table-cell office:value-type="string" table:style-name="ce10">
            <text:p>01566870687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700" table:style-name="ce34">
            <text:p><text:s/>€ 2.70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700" table:style-name="ce11">
            <text:p>2.7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68">
            <text:p>Z5B34D709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arbino sas</text:p>
          </table:table-cell>
          <table:table-cell office:value-type="string" table:style-name="ce3">
            <text:p>Garbino sas</text:p>
          </table:table-cell>
          <table:table-cell office:value-type="string" table:style-name="ce10">
            <text:p>01566870687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00" table:style-name="ce11">
            <text:p>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68">
            <text:p>Z5334D716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arbino sas</text:p>
          </table:table-cell>
          <table:table-cell office:value-type="string" table:style-name="ce27">
            <text:p>Garbino sas</text:p>
          </table:table-cell>
          <table:table-cell office:value-type="string" table:style-name="ce29">
            <text:p>01566870687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800" table:style-name="ce34">
            <text:p><text:s/>€ 2.80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800" table:style-name="ce11">
            <text:p>2.8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68">
            <text:p>Z4634D808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Sea di Simoncelli srl</text:p>
          </table:table-cell>
          <table:table-cell office:value-type="string" table:style-name="ce9">
            <text:p>Sea di Simoncelli srl</text:p>
          </table:table-cell>
          <table:table-cell office:value-type="string" table:style-name="ce10">
            <text:p>00241360684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9748" table:style-name="ce34">
            <text:p><text:s/>€ 9.748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9748" table:style-name="ce11">
            <text:p>9.74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68">
            <text:p>Z9D34D816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utocarrozzeria di Lucarelli Antonio</text:p>
          </table:table-cell>
          <table:table-cell office:value-type="string" table:style-name="ce3">
            <text:p>Autocarrozzeria di Lucarelli Antonio</text:p>
          </table:table-cell>
          <table:table-cell office:value-type="string" table:style-name="ce10">
            <text:p>02538860699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20" table:style-name="ce34">
            <text:p><text:s/>€ 22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68">
            <text:p>ZB534D820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10">
            <text:p>02110050685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200" table:style-name="ce11">
            <text:p>2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68">
            <text:p>Z4E34D82A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ewa srl</text:p>
          </table:table-cell>
          <table:table-cell office:value-type="string" table:style-name="ce27">
            <text:p>Mewa srl</text:p>
          </table:table-cell>
          <table:table-cell office:value-type="string" table:style-name="ce10">
            <text:p>1271762015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1-18T00:00:00" table:style-name="ce142">
            <text:p>18/01/22</text:p>
          </table:table-cell>
          <table:table-cell office:value-type="date" office:date-value="2022-01-18T00:00:00" table:style-name="ce142">
            <text:p>18/01/22</text:p>
          </table:table-cell>
          <table:table-cell office:value-type="currency" office:value="170" table:style-name="ce11">
            <text:p>17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68">
            <text:p>Z8034DBF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utocarrozzeria di Lucarelli Antonio</text:p>
          </table:table-cell>
          <table:table-cell office:value-type="string" table:style-name="ce23">
            <text:p>Autocarrozzeria di Lucarelli Antonio</text:p>
          </table:table-cell>
          <table:table-cell office:value-type="string" table:style-name="ce28">
            <text:p>02538860699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330" table:style-name="ce34">
            <text:p><text:s/>€ 330,00<text:s/></text:p>
          </table:table-cell>
          <table:table-cell office:value-type="date" office:date-value="2022-01-19T00:00:00" table:style-name="ce142">
            <text:p>19/01/22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330" table:style-name="ce11">
            <text:p>3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68">
            <text:p>ZAB34DC0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rner spa</text:p>
          </table:table-cell>
          <table:table-cell office:value-type="string" table:style-name="ce3">
            <text:p>Berner spa</text:p>
          </table:table-cell>
          <table:table-cell office:value-type="string" table:style-name="ce10">
            <text:p>02093400238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286" table:style-name="ce34">
            <text:p><text:s/>€ 286,00<text:s/></text:p>
          </table:table-cell>
          <table:table-cell office:value-type="date" office:date-value="2022-01-19T00:00:00" table:style-name="ce142">
            <text:p>19/01/22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286" table:style-name="ce11">
            <text:p>28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283" table:style-name="ce1">
            <text:p>283</text:p>
          </table:table-cell>
          <table:table-cell office:value-type="string" table:style-name="ce58">
            <text:p><text:a xlink:href="https://smartcig.anticorruzione.it/AVCP-SmartCig/preparaDettaglioComunicazioneOS.action?codDettaglioCarnet=55438808">ZCB34DEEE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01">
            <text:p>Materiale di consumo per kit covid - nastro adesivo colore bian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02">
            <text:p>Melplast srl</text:p>
          </table:table-cell>
          <table:table-cell office:value-type="string" table:style-name="ce202">
            <text:p>Melplast srl</text:p>
          </table:table-cell>
          <table:table-cell office:value-type="string" table:style-name="ce10">
            <text:p>02168140685</text:p>
          </table:table-cell>
          <table:table-cell office:value-type="date" office:date-value="2022-01-19T00:00:00" table:style-name="ce148">
            <text:p>19/01/22</text:p>
          </table:table-cell>
          <table:table-cell office:value-type="currency" office:value="1407.47" table:style-name="ce43">
            <text:p><text:s/>€ 1.407,47<text:s/></text:p>
          </table:table-cell>
          <table:table-cell office:value-type="date" office:date-value="2022-01-19T00:00:00" table:style-name="ce148">
            <text:p>19/01/22</text:p>
          </table:table-cell>
          <table:table-cell office:value-type="date" office:date-value="2022-01-24T00:00:00" table:style-name="ce148">
            <text:p>24/01/22</text:p>
          </table:table-cell>
          <table:table-cell office:value-type="currency" office:value="1407.47" table:style-name="ce44">
            <text:p>1.407,47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284" table:style-name="ce1">
            <text:p>284</text:p>
          </table:table-cell>
          <table:table-cell office:value-type="string" table:style-name="ce58">
            <text:p><text:a xlink:href="https://smartcig.anticorruzione.it/AVCP-SmartCig/preparaDettaglioComunicazioneOS.action?codDettaglioCarnet=55438918">Z4634DEF5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Chimica aterno srl</text:p>
          </table:table-cell>
          <table:table-cell office:value-type="string" table:style-name="ce41">
            <text:p>Chimica aterno srl</text:p>
          </table:table-cell>
          <table:table-cell office:value-type="string" table:style-name="ce10">
            <text:p>01772690689</text:p>
          </table:table-cell>
          <table:table-cell office:value-type="date" office:date-value="2022-01-19T00:00:00" table:style-name="ce148">
            <text:p>19/01/22</text:p>
          </table:table-cell>
          <table:table-cell office:value-type="currency" office:value="780" table:style-name="ce43">
            <text:p><text:s/>€ 780,00<text:s/></text:p>
          </table:table-cell>
          <table:table-cell office:value-type="date" office:date-value="2022-01-19T00:00:00" table:style-name="ce148">
            <text:p>19/01/22</text:p>
          </table:table-cell>
          <table:table-cell office:value-type="date" office:date-value="2022-01-25T00:00:00" table:style-name="ce148">
            <text:p>25/01/22</text:p>
          </table:table-cell>
          <table:table-cell office:value-type="currency" office:value="780" table:style-name="ce44">
            <text:p>7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58">
            <text:p><text:a xlink:href="https://smartcig.anticorruzione.it/AVCP-SmartCig/preparaDettaglioComunicazioneOS.action?codDettaglioCarnet=55438943">Z4A34DEF6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herchimica sas</text:p>
          </table:table-cell>
          <table:table-cell office:value-type="string" table:style-name="ce3">
            <text:p>Therchimica sas</text:p>
          </table:table-cell>
          <table:table-cell office:value-type="string" table:style-name="ce10">
            <text:p>00689780674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390" table:style-name="ce34">
            <text:p><text:s/>€ 390,00<text:s/></text:p>
          </table:table-cell>
          <table:table-cell office:value-type="date" office:date-value="2022-01-19T00:00:00" table:style-name="ce142">
            <text:p>19/01/22</text:p>
          </table:table-cell>
          <table:table-cell office:value-type="date" office:date-value="2022-01-25T00:00:00" table:style-name="ce142">
            <text:p>25/01/22</text:p>
          </table:table-cell>
          <table:table-cell office:value-type="currency" office:value="390" table:style-name="ce11">
            <text:p>39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58">
            <text:p><text:a xlink:href="https://smartcig.anticorruzione.it/AVCP-SmartCig/preparaDettaglioComunicazioneOS.action?codDettaglioCarnet=55439404">ZD034DF13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per raccolta differenziata - sacchi di mater b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eplast srl</text:p>
          </table:table-cell>
          <table:table-cell office:value-type="string" table:style-name="ce15">
            <text:p>Ceplast srl</text:p>
          </table:table-cell>
          <table:table-cell office:value-type="string" table:style-name="ce16">
            <text:p>01343790554</text:p>
          </table:table-cell>
          <table:table-cell office:value-type="date" office:date-value="2022-01-19T00:00:00" table:style-name="ce140">
            <text:p>19/01/22</text:p>
          </table:table-cell>
          <table:table-cell office:value-type="currency" office:value="11101" table:style-name="ce37">
            <text:p><text:s/>€ 11.101,00<text:s/></text:p>
          </table:table-cell>
          <table:table-cell office:value-type="date" office:date-value="2022-01-19T00:00:00" table:style-name="ce140">
            <text:p>19/01/22</text:p>
          </table:table-cell>
          <table:table-cell office:value-type="date" office:date-value="2022-02-20T00:00:00" table:style-name="ce140">
            <text:p>20/02/22</text:p>
          </table:table-cell>
          <table:table-cell office:value-type="currency" office:value="11101" table:style-name="ce39">
            <text:p>11.10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58">
            <text:p><text:a xlink:href="https://smartcig.anticorruzione.it/AVCP-SmartCig/preparaDettaglioComunicazioneOS.action?codDettaglioCarnet=55439552">Z3D34DF1C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DPI - mascherine chirurg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2R SRL</text:p>
          </table:table-cell>
          <table:table-cell office:value-type="string" table:style-name="ce41">
            <text:p>2R SRL</text:p>
          </table:table-cell>
          <table:table-cell office:value-type="string" table:style-name="ce10">
            <text:p>01869340677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60" table:formula="msoxl:=0.06*1000" table:style-name="ce34">
            <text:p><text:s/>€ 60,00<text:s/></text:p>
          </table:table-cell>
          <table:table-cell office:value-type="date" office:date-value="2022-01-19T00:00:00" table:style-name="ce142">
            <text:p>19/01/22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58">
            <text:p><text:a xlink:href="https://smartcig.anticorruzione.it/AVCP-SmartCig/preparaDettaglioComunicazioneOS.action?codDettaglioCarnet=55439730">ZDC34DF27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F.p.o. centralino per nuova postazione URP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Mp service di Pettinella M.</text:p>
          </table:table-cell>
          <table:table-cell office:value-type="string" table:style-name="ce23">
            <text:p>Mp service di Pettinella M.</text:p>
          </table:table-cell>
          <table:table-cell office:value-type="string" table:style-name="ce28">
            <text:p>01781340680</text:p>
          </table:table-cell>
          <table:table-cell office:value-type="date" office:date-value="2022-01-19T00:00:00" table:style-name="ce142">
            <text:p>19/01/22</text:p>
          </table:table-cell>
          <table:table-cell office:value-type="currency" office:value="380" table:style-name="ce34">
            <text:p><text:s/>€ 380,00<text:s/></text:p>
          </table:table-cell>
          <table:table-cell office:value-type="date" office:date-value="2022-01-13T00:00:00" table:style-name="ce142">
            <text:p>13/01/22</text:p>
          </table:table-cell>
          <table:table-cell office:value-type="date" office:date-value="2022-01-20T00:00:00" table:style-name="ce142">
            <text:p>20/01/22</text:p>
          </table:table-cell>
          <table:table-cell office:value-type="currency" office:value="380" table:style-name="ce11">
            <text:p>38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51">
            <text:p><text:a xlink:href="https://smartcig.anticorruzione.it/AVCP-SmartCig/preparaDettaglioComunicazioneOS.action?codDettaglioCarnet=55439836">ZF734DF2E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1">
            <text:p>Servizio per la ceazione di file excel per adempimenti L. 190/12 art. 1 c.32</text:p>
          </table:table-cell>
          <table:table-cell office:value-type="string" table:style-name="ce232">
            <text:p>ANNULATO</text:p>
          </table:table-cell>
          <table:table-cell office:value-type="string" table:style-name="ce1">
            <text:p>S</text:p>
          </table:table-cell>
          <table:table-cell office:value-type="string" table:style-name="ce233">
            <text:p>Emmeci software di Morganti &amp; Cargini snc</text:p>
          </table:table-cell>
          <table:table-cell office:value-type="string" table:style-name="ce233">
            <text:p>Emmeci software di Morganti &amp; Cargini snc</text:p>
          </table:table-cell>
          <table:table-cell office:value-type="string" table:style-name="ce234">
            <text:p>01758090672</text:p>
          </table:table-cell>
          <table:table-cell office:value-type="date" office:date-value="2022-01-19T00:00:00" table:style-name="ce235">
            <text:p>19/01/22</text:p>
          </table:table-cell>
          <table:table-cell office:value-type="currency" office:value="500" table:style-name="ce236">
            <text:p><text:s/>€ 500,00<text:s/></text:p>
          </table:table-cell>
          <table:table-cell office:value-type="date" office:date-value="2022-01-19T00:00:00" table:style-name="ce235">
            <text:p>19/01/22</text:p>
          </table:table-cell>
          <table:table-cell office:value-type="date" office:date-value="2022-01-31T00:00:00" table:style-name="ce235">
            <text:p>31/01/22</text:p>
          </table:table-cell>
          <table:table-cell office:value-type="currency" office:value="0" table:style-name="ce237">
            <text:p>0,00 €</text:p>
          </table:table-cell>
          <table:table-cell table:style-name="ce162"/>
          <table:table-cell table:number-columns-repeated="16369" table:style-name="ce238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27">
            <text:p>ZB434E228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Noleggio attrezza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Edimac srl</text:p>
          </table:table-cell>
          <table:table-cell office:value-type="string" table:style-name="ce23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2-01-20T00:00:00" table:style-name="ce142">
            <text:p>20/01/22</text:p>
          </table:table-cell>
          <table:table-cell office:value-type="currency" office:value="194" table:style-name="ce34">
            <text:p><text:s/>€ 194,00<text:s/></text:p>
          </table:table-cell>
          <table:table-cell office:value-type="date" office:date-value="2022-01-20T00:00:00" table:style-name="ce142">
            <text:p>20/01/22</text:p>
          </table:table-cell>
          <table:table-cell office:value-type="date" office:date-value="2022-01-20T00:00:00" table:style-name="ce142">
            <text:p>20/01/22</text:p>
          </table:table-cell>
          <table:table-cell office:value-type="currency" office:value="194" table:style-name="ce11">
            <text:p>19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50">
            <text:p>ZA234E559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Pratica immatricolaz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 &amp; R sborgia e pagliaro snc</text:p>
          </table:table-cell>
          <table:table-cell office:value-type="string" table:style-name="ce3">
            <text:p>R &amp; R sborgia e pagliaro snc</text:p>
          </table:table-cell>
          <table:table-cell office:value-type="string" table:style-name="ce10">
            <text:p>01284880687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1600" table:style-name="ce34">
            <text:p><text:s/>€ 1.600,00<text:s/></text:p>
          </table:table-cell>
          <table:table-cell office:value-type="date" office:date-value="2022-01-21T00:00:00" table:style-name="ce142">
            <text:p>21/01/22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1600" table:style-name="ce11">
            <text:p>1.6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50">
            <text:p>ZC234E575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SQ estintori</text:p>
          </table:table-cell>
          <table:table-cell office:value-type="string" table:style-name="ce3">
            <text:p>CSQ estintori</text:p>
          </table:table-cell>
          <table:table-cell office:value-type="string" table:style-name="ce10">
            <text:p>02144240682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85" table:style-name="ce34">
            <text:p><text:s/>€ 85,00<text:s/></text:p>
          </table:table-cell>
          <table:table-cell office:value-type="date" office:date-value="2022-01-21T00:00:00" table:style-name="ce142">
            <text:p>21/01/22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85" table:style-name="ce11">
            <text:p>8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50">
            <text:p>ZAA34E6D4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ia Ottavio</text:p>
          </table:table-cell>
          <table:table-cell office:value-type="string" table:style-name="ce3">
            <text:p>Saia Ottavio</text:p>
          </table:table-cell>
          <table:table-cell office:value-type="string" table:style-name="ce10">
            <text:p>01615780689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1560" table:style-name="ce34">
            <text:p><text:s/>€ 1.560,00<text:s/></text:p>
          </table:table-cell>
          <table:table-cell office:value-type="date" office:date-value="2022-01-21T00:00:00" table:style-name="ce142">
            <text:p>21/01/22</text:p>
          </table:table-cell>
          <table:table-cell office:value-type="date" office:date-value="2022-01-21T00:00:00" table:style-name="ce142">
            <text:p>21/01/22</text:p>
          </table:table-cell>
          <table:table-cell office:value-type="currency" office:value="1560" table:style-name="ce11">
            <text:p>1.56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50">
            <text:p>ZA034EDF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Polizza Covid dipend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i Mutua</text:p>
          </table:table-cell>
          <table:table-cell office:value-type="string" table:style-name="ce3">
            <text:p>Bi Mutua</text:p>
          </table:table-cell>
          <table:table-cell office:value-type="string" table:style-name="ce10">
            <text:p>97461960151</text:p>
          </table:table-cell>
          <table:table-cell office:value-type="date" office:date-value="2022-01-25T00:00:00" table:style-name="ce142">
            <text:p>25/01/22</text:p>
          </table:table-cell>
          <table:table-cell office:value-type="currency" office:value="4456" table:style-name="ce34">
            <text:p><text:s/>€ 4.456,00<text:s/></text:p>
          </table:table-cell>
          <table:table-cell office:value-type="date" office:date-value="2022-01-25T00:00:00" table:style-name="ce142">
            <text:p>25/01/22</text:p>
          </table:table-cell>
          <table:table-cell office:value-type="date" office:date-value="2022-01-25T00:00:00" table:style-name="ce142">
            <text:p>25/01/22</text:p>
          </table:table-cell>
          <table:table-cell office:value-type="currency" office:value="4456" table:style-name="ce11">
            <text:p>4.456,00 €</text:p>
          </table:table-cell>
          <table:table-cell office:value-type="string" table:style-name="ce162">
            <text:p>OK ma darendicontare a fine anno con la somma totale</text:p>
          </table:table-cell>
          <table:table-cell table:number-columns-repeated="1636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50">
            <text:p>ZBB34EDF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Polizza collettiva Vita dott. Del Bian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diass spa</text:p>
          </table:table-cell>
          <table:table-cell office:value-type="string" table:style-name="ce3">
            <text:p>Mediass spa</text:p>
          </table:table-cell>
          <table:table-cell office:value-type="string" table:style-name="ce94">
            <text:p>01483430680</text:p>
          </table:table-cell>
          <table:table-cell office:value-type="date" office:date-value="2022-01-25T00:00:00" table:style-name="ce142">
            <text:p>25/01/22</text:p>
          </table:table-cell>
          <table:table-cell office:value-type="currency" office:value="2625" table:style-name="ce34">
            <text:p><text:s/>€ 2.625,00<text:s/></text:p>
          </table:table-cell>
          <table:table-cell office:value-type="date" office:date-value="2022-01-25T00:00:00" table:style-name="ce139">
            <text:p>25/01/22</text:p>
          </table:table-cell>
          <table:table-cell office:value-type="date" office:date-value="2022-01-25T00:00:00" table:style-name="ce139">
            <text:p>25/01/22</text:p>
          </table:table-cell>
          <table:table-cell office:value-type="currency" office:value="2625" table:style-name="ce39">
            <text:p>2.62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50">
            <text:p>Z3B34F43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r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1-26T00:00:00" table:style-name="ce142">
            <text:p>26/01/22</text:p>
          </table:table-cell>
          <table:table-cell office:value-type="currency" office:value="185" table:style-name="ce34">
            <text:p><text:s/>€ 185,00<text:s/></text:p>
          </table:table-cell>
          <table:table-cell office:value-type="date" office:date-value="2022-01-26T00:00:00" table:style-name="ce142">
            <text:p>26/01/22</text:p>
          </table:table-cell>
          <table:table-cell office:value-type="date" office:date-value="2022-01-26T00:00:00" table:style-name="ce142">
            <text:p>26/01/22</text:p>
          </table:table-cell>
          <table:table-cell office:value-type="currency" office:value="185" table:style-name="ce11">
            <text:p>18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50">
            <text:p>ZAE34F8CA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Polizza infortu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nerali Italia Spa</text:p>
          </table:table-cell>
          <table:table-cell office:value-type="string" table:style-name="ce3">
            <text:p>Generali Italia Spa</text:p>
          </table:table-cell>
          <table:table-cell office:value-type="string" table:style-name="ce10">
            <text:p>01333550323</text:p>
          </table:table-cell>
          <table:table-cell office:value-type="date" office:date-value="2022-01-27T00:00:00" table:style-name="ce142">
            <text:p>27/01/22</text:p>
          </table:table-cell>
          <table:table-cell office:value-type="currency" office:value="1036" table:style-name="ce34">
            <text:p><text:s/>€ 1.036,00<text:s/></text:p>
          </table:table-cell>
          <table:table-cell office:value-type="date" office:date-value="2022-01-27T00:00:00" table:style-name="ce142">
            <text:p>27/01/22</text:p>
          </table:table-cell>
          <table:table-cell office:value-type="date" office:date-value="2022-01-27T00:00:00" table:style-name="ce142">
            <text:p>27/01/22</text:p>
          </table:table-cell>
          <table:table-cell office:value-type="currency" office:value="1036" table:style-name="ce11">
            <text:p>1.03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7">
          <table:table-cell office:value-type="float" office:value="298" table:style-name="ce1">
            <text:p>298</text:p>
          </table:table-cell>
          <table:table-cell office:value-type="string" table:style-name="ce50">
            <text:p>ZED34F92D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volontariato - consegna kit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ssociazione Infinity - Protezione civile</text:p>
          </table:table-cell>
          <table:table-cell office:value-type="string" table:style-name="ce3">
            <text:p>Associazione Infinity - Protezione civile</text:p>
          </table:table-cell>
          <table:table-cell office:value-type="string" table:style-name="ce10">
            <text:p>91124100685</text:p>
          </table:table-cell>
          <table:table-cell office:value-type="date" office:date-value="2022-01-27T00:00:00" table:style-name="ce142">
            <text:p>27/01/22</text:p>
          </table:table-cell>
          <table:table-cell office:value-type="currency" office:value="39000" table:style-name="ce71">
            <text:p><text:s/>€ 39.000,00<text:s/></text:p>
          </table:table-cell>
          <table:table-cell office:value-type="date" office:date-value="2022-01-04T00:00:00" table:style-name="ce142">
            <text:p>04/01/22</text:p>
          </table:table-cell>
          <table:table-cell office:value-type="date" office:date-value="2022-03-31T00:00:00" table:style-name="ce142">
            <text:p>31/03/22</text:p>
          </table:table-cell>
          <table:table-cell office:value-type="currency" office:value="21580" table:style-name="ce70">
            <text:p>21.58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50">
            <text:p>Z7635005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Mbn service sn.c.</text:p>
          </table:table-cell>
          <table:table-cell office:value-type="string" table:style-name="ce9">
            <text:p>Mbn service sn.c.</text:p>
          </table:table-cell>
          <table:table-cell office:value-type="string" table:style-name="ce10">
            <text:p>02151520695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95" table:style-name="ce34">
            <text:p><text:s/>€ 195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95" table:style-name="ce11">
            <text:p>19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50">
            <text:p>ZDD350072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NDM Equipment di Nicola Di Mario</text:p>
          </table:table-cell>
          <table:table-cell office:value-type="string" table:style-name="ce3">
            <text:p>NDM Equipment di Nicola Di Mario</text:p>
          </table:table-cell>
          <table:table-cell office:value-type="string" table:style-name="ce10">
            <text:p>01988720684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50" table:style-name="ce11">
            <text:p>15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50">
            <text:p>ZA535008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Garbino S.a.s. di garbino ramone &amp; C.</text:p>
          </table:table-cell>
          <table:table-cell office:value-type="string" table:style-name="ce23">
            <text:p>Garbino S.a.s. di garbino ramone &amp; C.</text:p>
          </table:table-cell>
          <table:table-cell office:value-type="string" table:style-name="ce28">
            <text:p>01566870687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370" table:style-name="ce34">
            <text:p><text:s/>€ 370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370" table:style-name="ce11">
            <text:p>37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4">
          <table:table-cell office:value-type="float" office:value="302" table:style-name="ce1">
            <text:p>302</text:p>
          </table:table-cell>
          <table:table-cell office:value-type="string" table:style-name="ce50">
            <text:p>Z4735009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wa srl</text:p>
          </table:table-cell>
          <table:table-cell office:value-type="string" table:style-name="ce3">
            <text:p>Mewa srl</text:p>
          </table:table-cell>
          <table:table-cell office:value-type="string" table:style-name="ce10">
            <text:p>1271762015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7">
          <table:table-cell office:value-type="float" office:value="303" table:style-name="ce1">
            <text:p>303</text:p>
          </table:table-cell>
          <table:table-cell office:value-type="string" table:style-name="ce50">
            <text:p><text:a xlink:href="https://smartcig.anticorruzione.it/AVCP-SmartCig/preparaDettaglioComunicazioneOS.action?codDettaglioCarnet=55583135">Z7B35022A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valutazione del rischio e stabilità fitostaticav di individui arborei attraverso VDRS integrato preswso cimitero di Pescara Col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bruzzo tree expert di Rabottini M. m</text:p>
          </table:table-cell>
          <table:table-cell office:value-type="string" table:style-name="ce15">
            <text:p>Abruzzo tree expert di Rabottini M. m</text:p>
          </table:table-cell>
          <table:table-cell office:value-type="string" table:style-name="ce16">
            <text:p>01963290695</text:p>
          </table:table-cell>
          <table:table-cell office:value-type="date" office:date-value="2022-01-31T00:00:00" table:style-name="ce140">
            <text:p>31/01/22</text:p>
          </table:table-cell>
          <table:table-cell office:value-type="currency" office:value="4000" table:style-name="ce37">
            <text:p><text:s/>€ 4.000,00<text:s/></text:p>
          </table:table-cell>
          <table:table-cell office:value-type="date" office:date-value="2022-01-31T00:00:00" table:style-name="ce140">
            <text:p>31/01/22</text:p>
          </table:table-cell>
          <table:table-cell office:value-type="date" office:date-value="2022-02-28T00:00:00" table:style-name="ce140">
            <text:p>28/02/22</text:p>
          </table:table-cell>
          <table:table-cell office:value-type="currency" office:value="4000" table:style-name="ce39">
            <text:p>4.0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0">
          <table:table-cell office:value-type="float" office:value="304" table:style-name="ce1">
            <text:p>304</text:p>
          </table:table-cell>
          <table:table-cell office:value-type="string" table:style-name="ce50">
            <text:p><text:a xlink:href="https://smartcig.anticorruzione.it/AVCP-SmartCig/preparaDettaglioComunicazioneOS.action?codDettaglioCarnet=55583230">Z58350230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llaudo in corso d'opera e statico per realizzazione ossario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Ing. Canonico A.</text:p>
          </table:table-cell>
          <table:table-cell office:value-type="string" table:style-name="ce15">
            <text:p>Ing. Canonico A.</text:p>
          </table:table-cell>
          <table:table-cell office:value-type="string" table:style-name="ce16">
            <text:p>01542490697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500" table:style-name="ce34">
            <text:p><text:s/>€ 500,00<text:s/></text:p>
          </table:table-cell>
          <table:table-cell office:value-type="date" office:date-value="2022-01-31T00:00:00" table:style-name="ce140">
            <text:p>31/01/22</text:p>
          </table:table-cell>
          <table:table-cell office:value-type="date" office:date-value="2022-02-28T00:00:00" table:style-name="ce140">
            <text:p>28/02/22</text:p>
          </table:table-cell>
          <table:table-cell office:value-type="currency" office:value="500" table:style-name="ce11">
            <text:p>5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0">
          <table:table-cell office:value-type="float" office:value="305" table:style-name="ce1">
            <text:p>305</text:p>
          </table:table-cell>
          <table:table-cell office:value-type="string" table:style-name="ce239">
            <text:p><text:a xlink:href="https://smartcig.anticorruzione.it/AVCP-SmartCig/preparaDettaglioComunicazioneOS.action?codDettaglioCarnet=55583533">Z10350243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0">
            <text:p>Manutenzione estintori sede Via Fiora</text:p>
          </table:table-cell>
          <table:table-cell office:value-type="string" table:style-name="ce151">
            <text:p>ANNULATO</text:p>
          </table:table-cell>
          <table:table-cell table:style-name="ce151"/>
          <table:table-cell office:value-type="string" table:style-name="ce170">
            <text:p>CSQ estintori</text:p>
          </table:table-cell>
          <table:table-cell office:value-type="string" table:style-name="ce170">
            <text:p>CSQ estintori</text:p>
          </table:table-cell>
          <table:table-cell office:value-type="string" table:style-name="ce171">
            <text:p>02144240682</text:p>
          </table:table-cell>
          <table:table-cell office:value-type="date" office:date-value="2022-01-21T00:00:00" table:style-name="ce173">
            <text:p>21/01/22</text:p>
          </table:table-cell>
          <table:table-cell office:value-type="currency" office:value="85" table:style-name="ce172">
            <text:p><text:s/>€ 85,00<text:s/></text:p>
          </table:table-cell>
          <table:table-cell office:value-type="date" office:date-value="2022-01-21T00:00:00" table:style-name="ce173">
            <text:p>21/01/22</text:p>
          </table:table-cell>
          <table:table-cell office:value-type="date" office:date-value="2022-01-21T00:00:00" table:style-name="ce173">
            <text:p>21/01/22</text:p>
          </table:table-cell>
          <table:table-cell office:value-type="currency" office:value="0" table:style-name="ce174">
            <text:p>0,00 €</text:p>
          </table:table-cell>
          <table:table-cell table:style-name="ce162"/>
          <table:table-cell table:number-columns-repeated="16369" table:style-name="ce72"/>
        </table:table-row>
        <table:table-row table:style-name="ro10">
          <table:table-cell office:value-type="float" office:value="306" table:style-name="ce1">
            <text:p>306</text:p>
          </table:table-cell>
          <table:table-cell office:value-type="string" table:style-name="ce95">
            <text:p><text:a xlink:href="https://smartcig.anticorruzione.it/AVCP-SmartCig/preparaDettaglioComunicazioneOS.action?codDettaglioCarnet=55584078">Z35350265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roci in legno per cimitero C.s.A:</text:p>
          </table:table-cell>
          <table:table-cell office:value-type="string" table:style-name="ce38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10">
            <text:p>01045500038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665" table:style-name="ce34">
            <text:p><text:s/>€ 665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665" table:style-name="ce11">
            <text:p>66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307" table:style-name="ce1">
            <text:p>307</text:p>
          </table:table-cell>
          <table:table-cell office:value-type="string" table:style-name="ce95">
            <text:p><text:a xlink:href="https://smartcig.anticorruzione.it/AVCP-SmartCig/preparaDettaglioComunicazioneOS.action?codDettaglioCarnet=55584178">Z4535026B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roci in legno per cimitero Pesc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10">
            <text:p>01045500038</text:p>
          </table:table-cell>
          <table:table-cell office:value-type="date" office:date-value="2022-01-31T00:00:00" table:style-name="ce138">
            <text:p>31/01/22</text:p>
          </table:table-cell>
          <table:table-cell office:value-type="currency" office:value="1332" table:style-name="ce34">
            <text:p><text:s/>€ 1.332,00<text:s/></text:p>
          </table:table-cell>
          <table:table-cell office:value-type="date" office:date-value="2022-01-31T00:00:00" table:style-name="ce138">
            <text:p>31/01/22</text:p>
          </table:table-cell>
          <table:table-cell office:value-type="date" office:date-value="2022-02-28T00:00:00" table:style-name="ce138">
            <text:p>28/02/22</text:p>
          </table:table-cell>
          <table:table-cell office:value-type="currency" office:value="1332" table:style-name="ce11">
            <text:p>1.33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308" table:style-name="ce1">
            <text:p>308</text:p>
          </table:table-cell>
          <table:table-cell office:value-type="string" table:style-name="ce95">
            <text:p><text:a xlink:href="https://smartcig.anticorruzione.it/AVCP-SmartCig/preparaDettaglioComunicazioneOS.action?codDettaglioCarnet=55584264">Z8F350271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Cassette di zinco per oss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ezzani spa</text:p>
          </table:table-cell>
          <table:table-cell office:value-type="string" table:style-name="ce3">
            <text:p>Vezzani spa</text:p>
          </table:table-cell>
          <table:table-cell office:value-type="string" table:style-name="ce10">
            <text:p>00294890355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3860" table:style-name="ce34">
            <text:p><text:s/>€ 3.860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3860" table:style-name="ce11">
            <text:p>3.8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95">
            <text:p><text:a xlink:href="https://smartcig.anticorruzione.it/AVCP-SmartCig/preparaDettaglioComunicazioneOS.action?codDettaglioCarnet=55584373">Z32350277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ervizio di assistenza in materia di salute e sicurezza nei lguogh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solvo software</text:p>
          </table:table-cell>
          <table:table-cell office:value-type="string" table:style-name="ce3">
            <text:p>Risolvo software</text:p>
          </table:table-cell>
          <table:table-cell office:value-type="string" table:style-name="ce30">
            <text:p>04119980243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4200" table:style-name="ce71">
            <text:p><text:s/>€ 4.200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1925" table:formula="msoxl:=1575+350" table:style-name="ce70">
            <text:p>1.925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95">
            <text:p><text:a xlink:href="https://smartcig.anticorruzione.it/AVCP-SmartCig/preparaDettaglioComunicazioneOS.action?codDettaglioCarnet=55584519">ZEA350281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Canone di manutenzione software Secim 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Fbm srl</text:p>
          </table:table-cell>
          <table:table-cell office:value-type="string" table:style-name="ce9">
            <text:p>Fbm srl</text:p>
          </table:table-cell>
          <table:table-cell office:value-type="string" table:style-name="ce10">
            <text:p>01432090684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3950" table:formula="msoxl:=3450+500" table:style-name="ce34">
            <text:p><text:s/>€ 3.950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3950" table:style-name="ce11">
            <text:p>3.9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95">
            <text:p><text:a xlink:href="https://smartcig.anticorruzione.it/AVCP-SmartCig/preparaDettaglioComunicazioneOS.action?codDettaglioCarnet=55584918">Z5735029A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Apparecchiature elettroniche ed eletrton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Flli Sisofo srl</text:p>
          </table:table-cell>
          <table:table-cell office:value-type="string" table:style-name="ce24">
            <text:p>Flli Sisofo srl</text:p>
          </table:table-cell>
          <table:table-cell office:value-type="string" table:style-name="ce31">
            <text:p>01994380689</text:p>
          </table:table-cell>
          <table:table-cell office:value-type="date" office:date-value="2022-01-26T00:00:00" table:style-name="ce139">
            <text:p>26/01/22</text:p>
          </table:table-cell>
          <table:table-cell office:value-type="currency" office:value="1152" table:formula="msoxl:=655+157+95+245" table:style-name="ce34">
            <text:p><text:s/>€ 1.152,00<text:s/></text:p>
          </table:table-cell>
          <table:table-cell office:value-type="date" office:date-value="2022-01-26T00:00:00" table:style-name="ce139">
            <text:p>26/01/22</text:p>
          </table:table-cell>
          <table:table-cell office:value-type="date" office:date-value="2022-01-26T00:00:00" table:style-name="ce139">
            <text:p>26/01/22</text:p>
          </table:table-cell>
          <table:table-cell office:value-type="currency" office:value="1152" table:style-name="ce11">
            <text:p>1.15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95">
            <text:p><text:a xlink:href="https://smartcig.anticorruzione.it/AVCP-SmartCig/preparaDettaglioComunicazioneOS.action?codDettaglioCarnet=55585040">ZE33502A1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Buste per raccoldata differenziata e raccolta COVID</text:p>
          </table:table-cell>
          <table:table-cell office:value-type="string" table:style-name="ce38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.g. srl</text:p>
          </table:table-cell>
          <table:table-cell office:value-type="string" table:style-name="ce25">
            <text:p>M.g. srl</text:p>
          </table:table-cell>
          <table:table-cell office:value-type="string" table:style-name="ce16">
            <text:p>01791870684</text:p>
          </table:table-cell>
          <table:table-cell office:value-type="date" office:date-value="2022-01-26T00:00:00" table:style-name="ce140">
            <text:p>26/01/22</text:p>
          </table:table-cell>
          <table:table-cell office:value-type="currency" office:value="3690" table:style-name="ce34">
            <text:p><text:s/>€ 3.690,00<text:s/></text:p>
          </table:table-cell>
          <table:table-cell office:value-type="date" office:date-value="2022-01-31T00:00:00" table:style-name="ce140">
            <text:p>31/01/22</text:p>
          </table:table-cell>
          <table:table-cell office:value-type="date" office:date-value="2022-02-11T00:00:00" table:style-name="ce140">
            <text:p>11/02/22</text:p>
          </table:table-cell>
          <table:table-cell office:value-type="currency" office:value="3690" table:style-name="ce39">
            <text:p>3.69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95">
            <text:p><text:a xlink:href="https://smartcig.anticorruzione.it/AVCP-SmartCig/preparaDettaglioComunicazioneOS.action?codDettaglioCarnet=55589004">Z30350399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DPI - tute in tyvek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Adriatica antinfortunistica</text:p>
          </table:table-cell>
          <table:table-cell office:value-type="string" table:style-name="ce9">
            <text:p>Adriatica antinfortunistica</text:p>
          </table:table-cell>
          <table:table-cell office:value-type="string" table:style-name="ce10">
            <text:p>00814930673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400" table:style-name="ce34">
            <text:p><text:s/>€ 400,00<text:s/></text:p>
          </table:table-cell>
          <table:table-cell office:value-type="date" office:date-value="2022-01-31T00:00:00" table:style-name="ce142">
            <text:p>3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95">
            <text:p><text:a xlink:href="https://smartcig.anticorruzione.it/AVCP-SmartCig/preparaDettaglioComunicazioneOS.action?codDettaglioCarnet=55589146">Z8D3503A2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DP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Adriatica antinfortunistica</text:p>
          </table:table-cell>
          <table:table-cell office:value-type="string" table:style-name="ce9">
            <text:p>Adriatica antinfortunistica</text:p>
          </table:table-cell>
          <table:table-cell office:value-type="string" table:style-name="ce10">
            <text:p>00814930673</text:p>
          </table:table-cell>
          <table:table-cell office:value-type="date" office:date-value="2022-01-31T00:00:00" table:style-name="ce139">
            <text:p>31/01/22</text:p>
          </table:table-cell>
          <table:table-cell office:value-type="currency" office:value="1150" table:style-name="ce34">
            <text:p><text:s/>€ 1.150,00<text:s/></text:p>
          </table:table-cell>
          <table:table-cell office:value-type="date" office:date-value="2022-01-31T00:00:00" table:style-name="ce139">
            <text:p>31/01/22</text:p>
          </table:table-cell>
          <table:table-cell office:value-type="date" office:date-value="2022-02-04T00:00:00" table:style-name="ce139">
            <text:p>04/02/22</text:p>
          </table:table-cell>
          <table:table-cell office:value-type="currency" office:value="1150" table:style-name="ce39">
            <text:p>1.1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1">
          <table:table-cell office:value-type="float" office:value="315" table:style-name="ce1">
            <text:p>315</text:p>
          </table:table-cell>
          <table:table-cell office:value-type="string" table:style-name="ce95">
            <text:p><text:a xlink:href="https://smartcig.anticorruzione.it/AVCP-SmartCig/preparaDettaglioComunicazioneOS.action?codDettaglioCarnet=55589230">Z2C3503A7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Chimica aterno srl</text:p>
          </table:table-cell>
          <table:table-cell office:value-type="string" table:style-name="ce2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2-01-31T00:00:00" table:style-name="ce140">
            <text:p>31/01/22</text:p>
          </table:table-cell>
          <table:table-cell office:value-type="currency" office:value="262" table:style-name="ce34">
            <text:p><text:s/>€ 262,00<text:s/></text:p>
          </table:table-cell>
          <table:table-cell office:value-type="date" office:date-value="2022-01-31T00:00:00" table:style-name="ce140">
            <text:p>31/01/22</text:p>
          </table:table-cell>
          <table:table-cell office:value-type="date" office:date-value="2022-02-04T00:00:00" table:style-name="ce140">
            <text:p>04/02/22</text:p>
          </table:table-cell>
          <table:table-cell office:value-type="currency" office:value="262" table:style-name="ce39">
            <text:p>26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52">
            <text:p>ZA5350553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Ferrari Srl.</text:p>
          </table:table-cell>
          <table:table-cell office:value-type="string" table:style-name="ce23">
            <text:p>Ferrari Srl.</text:p>
          </table:table-cell>
          <table:table-cell office:value-type="string" table:style-name="ce28">
            <text:p>01572640694</text:p>
          </table:table-cell>
          <table:table-cell office:value-type="date" office:date-value="2022-02-01T00:00:00" table:style-name="ce138">
            <text:p>01/02/22</text:p>
          </table:table-cell>
          <table:table-cell office:value-type="currency" office:value="134" table:style-name="ce34">
            <text:p><text:s/>€ 134,00<text:s/></text:p>
          </table:table-cell>
          <table:table-cell office:value-type="date" office:date-value="2022-02-01T00:00:00" table:style-name="ce138">
            <text:p>01/02/22</text:p>
          </table:table-cell>
          <table:table-cell office:value-type="date" office:date-value="2022-02-01T00:00:00" table:style-name="ce138">
            <text:p>01/02/22</text:p>
          </table:table-cell>
          <table:table-cell office:value-type="currency" office:value="134" table:style-name="ce11">
            <text:p>13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52">
            <text:p>Z28350A73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Polizza Fideussoria 8F Albo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Mediass spa</text:p>
          </table:table-cell>
          <table:table-cell office:value-type="string" table:style-name="ce23">
            <text:p>Mediass spa</text:p>
          </table:table-cell>
          <table:table-cell office:value-type="string" table:style-name="ce94">
            <text:p>01483430680</text:p>
          </table:table-cell>
          <table:table-cell office:value-type="date" office:date-value="2022-02-02T00:00:00" table:style-name="ce138">
            <text:p>02/02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02-02T00:00:00" table:style-name="ce138">
            <text:p>02/02/22</text:p>
          </table:table-cell>
          <table:table-cell office:value-type="date" office:date-value="2022-02-02T00:00:00" table:style-name="ce138">
            <text:p>02/02/22</text:p>
          </table:table-cell>
          <table:table-cell office:value-type="currency" office:value="1200" table:style-name="ce11">
            <text:p>1.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52">
            <text:p>ZAC350AB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sinfestazioni srl</text:p>
          </table:table-cell>
          <table:table-cell office:value-type="string" table:style-name="ce3">
            <text:p>Disinfestazioni srl</text:p>
          </table:table-cell>
          <table:table-cell office:value-type="string" table:style-name="ce10">
            <text:p>02344180696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1460" table:style-name="ce34">
            <text:p><text:s/>€ 1.460,00<text:s/></text:p>
          </table:table-cell>
          <table:table-cell office:value-type="date" office:date-value="2022-02-02T00:00:00" table:style-name="ce142">
            <text:p>02/02/22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1460" table:style-name="ce11">
            <text:p>1.4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52">
            <text:p>Z49350AE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ec Motors s.r.l.s.</text:p>
          </table:table-cell>
          <table:table-cell office:value-type="string" table:style-name="ce25">
            <text:p>Mec Motors s.r.l.s.</text:p>
          </table:table-cell>
          <table:table-cell office:value-type="string" table:style-name="ce32">
            <text:p>02159700680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15746" table:style-name="ce34">
            <text:p><text:s/>€ 15.746,00<text:s/></text:p>
          </table:table-cell>
          <table:table-cell office:value-type="date" office:date-value="2022-02-02T00:00:00" table:style-name="ce142">
            <text:p>02/02/22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15746" table:style-name="ce11">
            <text:p>15.74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68">
            <text:p>Z32350AEC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bm Srl</text:p>
          </table:table-cell>
          <table:table-cell office:value-type="string" table:style-name="ce3">
            <text:p>Fbm Srl</text:p>
          </table:table-cell>
          <table:table-cell office:value-type="string" table:style-name="ce16">
            <text:p>01432090684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240" table:style-name="ce34">
            <text:p><text:s/>€ 240,00<text:s/></text:p>
          </table:table-cell>
          <table:table-cell office:value-type="date" office:date-value="2022-02-02T00:00:00" table:style-name="ce142">
            <text:p>02/02/22</text:p>
          </table:table-cell>
          <table:table-cell office:value-type="date" office:date-value="2022-02-02T00:00:00" table:style-name="ce142">
            <text:p>02/02/22</text:p>
          </table:table-cell>
          <table:table-cell office:value-type="currency" office:value="240" table:style-name="ce11">
            <text:p>2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68">
            <text:p>Z6F350B57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raccolta e trasporto carcasse anim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Di Giampaolo srl</text:p>
          </table:table-cell>
          <table:table-cell office:value-type="string" table:style-name="ce24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2-02-02T00:00:00" table:style-name="ce139">
            <text:p>02/02/22</text:p>
          </table:table-cell>
          <table:table-cell office:value-type="currency" office:value="241" table:style-name="ce36">
            <text:p><text:s/>€ 241,00<text:s/></text:p>
          </table:table-cell>
          <table:table-cell office:value-type="date" office:date-value="2022-02-02T00:00:00" table:style-name="ce139">
            <text:p>02/02/22</text:p>
          </table:table-cell>
          <table:table-cell office:value-type="date" office:date-value="2022-02-02T00:00:00" table:style-name="ce139">
            <text:p>02/02/22</text:p>
          </table:table-cell>
          <table:table-cell office:value-type="currency" office:value="241" table:style-name="ce39">
            <text:p>24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8">
          <table:table-cell office:value-type="float" office:value="322" table:style-name="ce1">
            <text:p>322</text:p>
          </table:table-cell>
          <table:table-cell office:value-type="string" table:style-name="ce204">
            <text:p><text:a xlink:href="https://smartcig.anticorruzione.it/AVCP-SmartCig/preparaDettaglioComunicazioneOS.action?codDettaglioCarnet=55631710">Z72350E06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di pulizia capannone industriale c/o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La teatina Sas<text:s/></text:p>
          </table:table-cell>
          <table:table-cell office:value-type="string" table:style-name="ce24">
            <text:p>La teatina Sas<text:s/></text:p>
          </table:table-cell>
          <table:table-cell office:value-type="string" table:style-name="ce31">
            <text:p>02351830696</text:p>
          </table:table-cell>
          <table:table-cell office:value-type="date" office:date-value="2022-02-02T00:00:00" table:style-name="ce139">
            <text:p>02/02/22</text:p>
          </table:table-cell>
          <table:table-cell office:value-type="currency" office:value="8391" table:style-name="ce36">
            <text:p><text:s/>€ 8.391,00<text:s/></text:p>
          </table:table-cell>
          <table:table-cell office:value-type="date" office:date-value="2022-02-02T00:00:00" table:style-name="ce139">
            <text:p>02/02/22</text:p>
          </table:table-cell>
          <table:table-cell office:value-type="date" office:date-value="2022-02-04T00:00:00" table:style-name="ce139">
            <text:p>04/02/22</text:p>
          </table:table-cell>
          <table:table-cell office:value-type="currency" office:value="8391" table:style-name="ce39">
            <text:p>8.39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68">
            <text:p>Z5C35152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P service di Marco Pettinella</text:p>
          </table:table-cell>
          <table:table-cell office:value-type="string" table:style-name="ce3">
            <text:p>MP service di Marco Pettinella</text:p>
          </table:table-cell>
          <table:table-cell office:value-type="string" table:style-name="ce10">
            <text:p>01781340680</text:p>
          </table:table-cell>
          <table:table-cell office:value-type="date" office:date-value="2022-02-04T00:00:00" table:style-name="ce142">
            <text:p>04/02/22</text:p>
          </table:table-cell>
          <table:table-cell office:value-type="currency" office:value="310" table:style-name="ce34">
            <text:p><text:s/>€ 310,00<text:s/></text:p>
          </table:table-cell>
          <table:table-cell office:value-type="date" office:date-value="2022-02-04T00:00:00" table:style-name="ce142">
            <text:p>04/02/22</text:p>
          </table:table-cell>
          <table:table-cell office:value-type="date" office:date-value="2022-02-04T00:00:00" table:style-name="ce142">
            <text:p>04/02/22</text:p>
          </table:table-cell>
          <table:table-cell office:value-type="currency" office:value="310" table:style-name="ce11">
            <text:p>3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7">
          <table:table-cell office:value-type="float" office:value="324" table:style-name="ce1">
            <text:p>324</text:p>
          </table:table-cell>
          <table:table-cell office:value-type="string" table:style-name="ce68">
            <text:p>ZC135153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Garbino S.a.s. di garbino ramone &amp; C.</text:p>
          </table:table-cell>
          <table:table-cell office:value-type="string" table:style-name="ce24">
            <text:p>Garbino S.a.s. di garbino ramone &amp; C.</text:p>
          </table:table-cell>
          <table:table-cell office:value-type="string" table:style-name="ce10">
            <text:p>01566870687</text:p>
          </table:table-cell>
          <table:table-cell office:value-type="date" office:date-value="2022-02-04T00:00:00" table:style-name="ce142">
            <text:p>04/02/22</text:p>
          </table:table-cell>
          <table:table-cell office:value-type="currency" office:value="470" table:style-name="ce34">
            <text:p><text:s/>€ 470,00<text:s/></text:p>
          </table:table-cell>
          <table:table-cell office:value-type="date" office:date-value="2022-02-04T00:00:00" table:style-name="ce142">
            <text:p>04/02/22</text:p>
          </table:table-cell>
          <table:table-cell office:value-type="date" office:date-value="2022-02-04T00:00:00" table:style-name="ce142">
            <text:p>04/02/22</text:p>
          </table:table-cell>
          <table:table-cell office:value-type="currency" office:value="470" table:style-name="ce11">
            <text:p>4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7">
          <table:table-cell office:value-type="float" office:value="325" table:style-name="ce1">
            <text:p>325</text:p>
          </table:table-cell>
          <table:table-cell office:value-type="string" table:style-name="ce68">
            <text:p>Z833519B5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c/ter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bruzzo Investigazioni e sicurezza srl</text:p>
          </table:table-cell>
          <table:table-cell office:value-type="string" table:style-name="ce27">
            <text:p>Abruzzo Investigazioni e sicurezza srl</text:p>
          </table:table-cell>
          <table:table-cell office:value-type="string" table:style-name="ce29">
            <text:p>02495930691</text:p>
          </table:table-cell>
          <table:table-cell office:value-type="date" office:date-value="2022-02-07T00:00:00" table:style-name="ce138">
            <text:p>07/02/22</text:p>
          </table:table-cell>
          <table:table-cell office:value-type="currency" office:value="6380" table:style-name="ce35">
            <text:p><text:s/>€ 6.380,00<text:s/></text:p>
          </table:table-cell>
          <table:table-cell office:value-type="date" office:date-value="2022-02-07T00:00:00" table:style-name="ce138">
            <text:p>07/02/22</text:p>
          </table:table-cell>
          <table:table-cell office:value-type="date" office:date-value="2022-02-07T00:00:00" table:style-name="ce138">
            <text:p>07/02/22</text:p>
          </table:table-cell>
          <table:table-cell office:value-type="currency" office:value="6380" table:style-name="ce11">
            <text:p>6.3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68">
            <text:p>ZFA351E0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arburant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i Cecco Roberto</text:p>
          </table:table-cell>
          <table:table-cell office:value-type="string" table:style-name="ce27">
            <text:p>Di Cecco Roberto</text:p>
          </table:table-cell>
          <table:table-cell office:value-type="string" table:style-name="ce29">
            <text:p>01705110680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707" table:style-name="ce34">
            <text:p><text:s/>€ 707,00<text:s/></text:p>
          </table:table-cell>
          <table:table-cell office:value-type="date" office:date-value="2022-02-08T00:00:00" table:style-name="ce142">
            <text:p>08/02/22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707" table:style-name="ce11">
            <text:p>70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68">
            <text:p>Z05351E15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i Cecco Roberto</text:p>
          </table:table-cell>
          <table:table-cell office:value-type="string" table:style-name="ce27">
            <text:p>Di Cecco Roberto</text:p>
          </table:table-cell>
          <table:table-cell office:value-type="string" table:style-name="ce29">
            <text:p>01705110681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685" table:style-name="ce34">
            <text:p><text:s/>€ 685,00<text:s/></text:p>
          </table:table-cell>
          <table:table-cell office:value-type="date" office:date-value="2022-02-08T00:00:00" table:style-name="ce142">
            <text:p>08/02/22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685" table:style-name="ce11">
            <text:p>6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68">
            <text:p>Z943522A2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arid</text:p>
          </table:table-cell>
          <table:table-cell office:value-type="string" table:style-name="ce3">
            <text:p>Farid</text:p>
          </table:table-cell>
          <table:table-cell office:value-type="string" table:style-name="ce10">
            <text:p>06500530016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11442" table:style-name="ce34">
            <text:p><text:s/>€ 11.442,00<text:s/></text:p>
          </table:table-cell>
          <table:table-cell office:value-type="date" office:date-value="2022-02-08T00:00:00" table:style-name="ce142">
            <text:p>08/02/22</text:p>
          </table:table-cell>
          <table:table-cell office:value-type="date" office:date-value="2022-02-08T00:00:00" table:style-name="ce142">
            <text:p>08/02/22</text:p>
          </table:table-cell>
          <table:table-cell office:value-type="currency" office:value="11442" table:style-name="ce11">
            <text:p>11.44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48">
            <text:p>ZE83523AF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2-09T00:00:00" table:style-name="ce142">
            <text:p>09/02/22</text:p>
          </table:table-cell>
          <table:table-cell office:value-type="currency" office:value="163" table:style-name="ce34">
            <text:p><text:s/>€ 163,00<text:s/></text:p>
          </table:table-cell>
          <table:table-cell office:value-type="date" office:date-value="2022-02-09T00:00:00" table:style-name="ce142">
            <text:p>09/02/22</text:p>
          </table:table-cell>
          <table:table-cell office:value-type="date" office:date-value="2022-02-09T00:00:00" table:style-name="ce142">
            <text:p>09/02/22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221">
            <text:p>Z73352563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64">
            <text:p>Manutenzione esterna automezzi</text:p>
          </table:table-cell>
          <table:table-cell office:value-type="string" table:style-name="ce151">
            <text:p>ANNULLATO</text:p>
          </table:table-cell>
          <table:table-cell table:style-name="ce151"/>
          <table:table-cell office:value-type="string" table:style-name="ce170">
            <text:p>tatobbe srl</text:p>
          </table:table-cell>
          <table:table-cell office:value-type="string" table:style-name="ce170">
            <text:p>tatobbe srl</text:p>
          </table:table-cell>
          <table:table-cell office:value-type="string" table:style-name="ce171">
            <text:p>01359170683</text:p>
          </table:table-cell>
          <table:table-cell office:value-type="date" office:date-value="2022-02-09T00:00:00" table:style-name="ce173">
            <text:p>09/02/22</text:p>
          </table:table-cell>
          <table:table-cell office:value-type="currency" office:value="7189" table:style-name="ce172">
            <text:p><text:s/>€ 7.189,00<text:s/></text:p>
          </table:table-cell>
          <table:table-cell office:value-type="date" office:date-value="2022-02-09T00:00:00" table:style-name="ce173">
            <text:p>09/02/22</text:p>
          </table:table-cell>
          <table:table-cell office:value-type="date" office:date-value="2022-02-09T00:00:00" table:style-name="ce173">
            <text:p>09/02/22</text:p>
          </table:table-cell>
          <table:table-cell office:value-type="currency" office:value="7189" table:style-name="ce174">
            <text:p>7.189,00 €</text:p>
          </table:table-cell>
          <table:table-cell office:value-type="string" table:style-name="ce162">
            <text:p>OK</text:p>
          </table:table-cell>
          <table:table-cell table:number-columns-repeated="16369" table:style-name="ce7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68">
            <text:p>ZD2352875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ubrificanti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Rilub srl</text:p>
          </table:table-cell>
          <table:table-cell office:value-type="string" table:style-name="ce23">
            <text:p>Rilub srl</text:p>
          </table:table-cell>
          <table:table-cell office:value-type="string" table:style-name="ce28">
            <text:p>03565701210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5942" table:style-name="ce34">
            <text:p><text:s/>€ 5.942,00<text:s/></text:p>
          </table:table-cell>
          <table:table-cell office:value-type="date" office:date-value="2022-02-10T00:00:00" table:style-name="ce142">
            <text:p>10/02/22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5942" table:style-name="ce11">
            <text:p>5.94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68">
            <text:p>Z3F3528FC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10">
            <text:p>00814930673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456" table:style-name="ce34">
            <text:p><text:s/>€ 456,00<text:s/></text:p>
          </table:table-cell>
          <table:table-cell office:value-type="date" office:date-value="2022-02-10T00:00:00" table:style-name="ce142">
            <text:p>10/02/22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333" table:style-name="ce1">
            <text:p>333</text:p>
          </table:table-cell>
          <table:table-cell office:value-type="string" table:style-name="ce68">
            <text:p>Z76352C4D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01">
            <text:p>Corso di formazion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02">
            <text:p>cifapformaizone srl</text:p>
          </table:table-cell>
          <table:table-cell office:value-type="string" table:style-name="ce202">
            <text:p>cifapformaizone srl</text:p>
          </table:table-cell>
          <table:table-cell office:value-type="string" table:style-name="ce10">
            <text:p>02019950688</text:p>
          </table:table-cell>
          <table:table-cell office:value-type="date" office:date-value="2022-02-10T00:00:00" table:style-name="ce148">
            <text:p>10/02/22</text:p>
          </table:table-cell>
          <table:table-cell office:value-type="currency" office:value="300" table:style-name="ce43">
            <text:p><text:s/>€ 300,00<text:s/></text:p>
          </table:table-cell>
          <table:table-cell office:value-type="date" office:date-value="2022-02-10T00:00:00" table:style-name="ce148">
            <text:p>10/02/22</text:p>
          </table:table-cell>
          <table:table-cell office:value-type="date" office:date-value="2022-02-10T00:00:00" table:style-name="ce148">
            <text:p>10/02/22</text:p>
          </table:table-cell>
          <table:table-cell office:value-type="currency" office:value="300" table:style-name="ce44">
            <text:p>300,00 €</text:p>
          </table:table-cell>
          <table:table-cell office:value-type="string" table:style-name="ce192">
            <text:p>OK</text:p>
          </table:table-cell>
          <table:table-cell table:number-columns-repeated="16369"/>
        </table:table-row>
        <table:table-row table:style-name="ro12">
          <table:table-cell office:value-type="float" office:value="334" table:style-name="ce1">
            <text:p>334</text:p>
          </table:table-cell>
          <table:table-cell office:value-type="string" table:style-name="ce68">
            <text:p>Z12352D8F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DVR MOTORS SNC</text:p>
          </table:table-cell>
          <table:table-cell office:value-type="string" table:style-name="ce41">
            <text:p>DVR MOTORS SNC</text:p>
          </table:table-cell>
          <table:table-cell office:value-type="string" table:style-name="ce10">
            <text:p>01627620683</text:p>
          </table:table-cell>
          <table:table-cell office:value-type="date" office:date-value="2022-02-11T00:00:00" table:style-name="ce148">
            <text:p>11/02/22</text:p>
          </table:table-cell>
          <table:table-cell office:value-type="currency" office:value="56" table:style-name="ce43">
            <text:p><text:s/>€ 56,00<text:s/></text:p>
          </table:table-cell>
          <table:table-cell office:value-type="date" office:date-value="2022-02-11T00:00:00" table:style-name="ce148">
            <text:p>11/02/22</text:p>
          </table:table-cell>
          <table:table-cell office:value-type="date" office:date-value="2022-02-11T00:00:00" table:style-name="ce148">
            <text:p>11/02/22</text:p>
          </table:table-cell>
          <table:table-cell office:value-type="currency" office:value="56" table:style-name="ce44">
            <text:p>56,00 €</text:p>
          </table:table-cell>
          <table:table-cell office:value-type="string" table:style-name="ce192">
            <text:p>OK</text:p>
          </table:table-cell>
          <table:table-cell table:number-columns-repeated="16369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68">
            <text:p>ZDF352F0D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Priamus ecologica sr</text:p>
          </table:table-cell>
          <table:table-cell office:value-type="string" table:style-name="ce3">
            <text:p>Priamus ecologica sr</text:p>
          </table:table-cell>
          <table:table-cell office:value-type="string" table:style-name="ce10">
            <text:p>01556780680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95" table:style-name="ce34">
            <text:p><text:s/>€ 95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95" table:style-name="ce11">
            <text:p>9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68">
            <text:p>ZE5352F17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Ge.ko s.r.l.</text:p>
          </table:table-cell>
          <table:table-cell office:value-type="string" table:style-name="ce15">
            <text:p>Ge.ko s.r.l.</text:p>
          </table:table-cell>
          <table:table-cell office:value-type="string" table:style-name="ce16">
            <text:p>01987800693</text:p>
          </table:table-cell>
          <table:table-cell office:value-type="date" office:date-value="2022-02-11T00:00:00" table:style-name="ce140">
            <text:p>11/02/22</text:p>
          </table:table-cell>
          <table:table-cell office:value-type="currency" office:value="4857" table:style-name="ce37">
            <text:p><text:s/>€ 4.857,00<text:s/></text:p>
          </table:table-cell>
          <table:table-cell office:value-type="date" office:date-value="2022-02-11T00:00:00" table:style-name="ce140">
            <text:p>11/02/22</text:p>
          </table:table-cell>
          <table:table-cell office:value-type="date" office:date-value="2022-02-11T00:00:00" table:style-name="ce140">
            <text:p>11/02/22</text:p>
          </table:table-cell>
          <table:table-cell office:value-type="currency" office:value="4857" table:style-name="ce39">
            <text:p>4.85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68">
            <text:p>Z2F352F36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ssistenza software e fornitura mater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F.lli Sisofo srl</text:p>
          </table:table-cell>
          <table:table-cell office:value-type="string" table:style-name="ce41">
            <text:p>F.lli Sisofo srl</text:p>
          </table:table-cell>
          <table:table-cell office:value-type="string" table:style-name="ce10">
            <text:p>01994380689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1114" table:style-name="ce34">
            <text:p><text:s/>€ 1.114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1114" table:style-name="ce11">
            <text:p>1.11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68">
            <text:p>Z3D352F43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D'addario srl</text:p>
          </table:table-cell>
          <table:table-cell office:value-type="string" table:style-name="ce23">
            <text:p>D'addario srl</text:p>
          </table:table-cell>
          <table:table-cell office:value-type="string" table:style-name="ce28">
            <text:p>01580980686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29" table:style-name="ce34">
            <text:p><text:s/>€ 29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29" table:style-name="ce11">
            <text:p>2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68">
            <text:p>Z41352F55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Casa della Serratura srl</text:p>
          </table:table-cell>
          <table:table-cell office:value-type="string" table:style-name="ce52">
            <text:p>Casa della Serratura srl</text:p>
          </table:table-cell>
          <table:table-cell office:value-type="string" table:style-name="ce29">
            <text:p>01917440685</text:p>
          </table:table-cell>
          <table:table-cell office:value-type="date" office:date-value="2022-02-11T00:00:00" table:style-name="ce138">
            <text:p>11/02/22</text:p>
          </table:table-cell>
          <table:table-cell office:value-type="currency" office:value="3" table:style-name="ce35">
            <text:p><text:s/>€ 3,00<text:s/></text:p>
          </table:table-cell>
          <table:table-cell office:value-type="date" office:date-value="2022-02-11T00:00:00" table:style-name="ce138">
            <text:p>11/02/22</text:p>
          </table:table-cell>
          <table:table-cell office:value-type="date" office:date-value="2022-02-11T00:00:00" table:style-name="ce138">
            <text:p>11/02/22</text:p>
          </table:table-cell>
          <table:table-cell office:value-type="currency" office:value="3" table:style-name="ce11">
            <text:p>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68">
            <text:p>ZE4352F61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ecurvigila società cooperativa</text:p>
          </table:table-cell>
          <table:table-cell office:value-type="string" table:style-name="ce23">
            <text:p>Securvigila società cooperativa</text:p>
          </table:table-cell>
          <table:table-cell office:value-type="string" table:style-name="ce16">
            <text:p>02555960695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4494" table:style-name="ce34">
            <text:p><text:s/>€ 4.494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4494" table:style-name="ce11">
            <text:p>4.4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68">
            <text:p>Z3B352F7A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ifecare srl</text:p>
          </table:table-cell>
          <table:table-cell office:value-type="string" table:style-name="ce3">
            <text:p>Lifecare srl</text:p>
          </table:table-cell>
          <table:table-cell office:value-type="string" table:style-name="ce10">
            <text:p>03435870286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774" table:style-name="ce34">
            <text:p><text:s/>€ 774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774" table:style-name="ce11">
            <text:p>77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48">
            <text:p>ZB0352F8C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.D.P.srl</text:p>
          </table:table-cell>
          <table:table-cell office:value-type="string" table:style-name="ce3">
            <text:p>C.D.P.srl</text:p>
          </table:table-cell>
          <table:table-cell office:value-type="string" table:style-name="ce10">
            <text:p>02477870691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188" table:style-name="ce34">
            <text:p><text:s/>€ 188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188" table:style-name="ce11">
            <text:p>18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48">
            <text:p>ZC835306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errari srl</text:p>
          </table:table-cell>
          <table:table-cell office:value-type="string" table:style-name="ce3">
            <text:p>Ferrari srl</text:p>
          </table:table-cell>
          <table:table-cell office:value-type="string" table:style-name="ce10">
            <text:p>01572640695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94" table:style-name="ce34">
            <text:p><text:s/>€ 94,00<text:s/></text:p>
          </table:table-cell>
          <table:table-cell office:value-type="date" office:date-value="2022-02-11T00:00:00" table:style-name="ce142">
            <text:p>11/02/22</text:p>
          </table:table-cell>
          <table:table-cell office:value-type="date" office:date-value="2022-02-11T00:00:00" table:style-name="ce142">
            <text:p>11/02/22</text:p>
          </table:table-cell>
          <table:table-cell office:value-type="currency" office:value="94" table:style-name="ce11">
            <text:p>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68">
            <text:p>ZF335335F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entro Paghe srl</text:p>
          </table:table-cell>
          <table:table-cell office:value-type="string" table:style-name="ce3">
            <text:p>Centro Paghe srl</text:p>
          </table:table-cell>
          <table:table-cell office:value-type="string" table:style-name="ce10">
            <text:p>01788470688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45" table:style-name="ce34">
            <text:p><text:s/>€ 45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45" table:style-name="ce11">
            <text:p>4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68">
            <text:p>ZE735336A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e materiali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rner spa</text:p>
          </table:table-cell>
          <table:table-cell office:value-type="string" table:style-name="ce3">
            <text:p>Berner spa</text:p>
          </table:table-cell>
          <table:table-cell office:value-type="string" table:style-name="ce94">
            <text:p>02093400238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1393" table:style-name="ce34">
            <text:p><text:s/>€ 1.393,00<text:s/></text:p>
          </table:table-cell>
          <table:table-cell office:value-type="date" office:date-value="2022-02-14T00:00:00" table:style-name="ce139">
            <text:p>14/02/22</text:p>
          </table:table-cell>
          <table:table-cell office:value-type="date" office:date-value="2022-02-14T00:00:00" table:style-name="ce139">
            <text:p>14/02/22</text:p>
          </table:table-cell>
          <table:table-cell office:value-type="currency" office:value="1393" table:style-name="ce39">
            <text:p>1.39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68">
            <text:p>Z3E353372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pisteria Elios<text:s/></text:p>
          </table:table-cell>
          <table:table-cell office:value-type="string" table:style-name="ce3">
            <text:p>Copisteria Elios<text:s/></text:p>
          </table:table-cell>
          <table:table-cell office:value-type="string" table:style-name="ce10">
            <text:p>02309390686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489" table:style-name="ce34">
            <text:p><text:s/>€ 489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489" table:style-name="ce11">
            <text:p>48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68">
            <text:p>ZE135337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e materiali di consumo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enne autoricambi srl</text:p>
          </table:table-cell>
          <table:table-cell office:value-type="string" table:style-name="ce3">
            <text:p>Cienne autoricambi srl</text:p>
          </table:table-cell>
          <table:table-cell office:value-type="string" table:style-name="ce10">
            <text:p>0230263073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21" table:style-name="ce34">
            <text:p><text:s/>€ 321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21" table:style-name="ce11">
            <text:p>32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68">
            <text:p>ZC335338B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utocarrozzeria Lupese srl</text:p>
          </table:table-cell>
          <table:table-cell office:value-type="string" table:style-name="ce3">
            <text:p>Autocarrozzeria Lupese srl</text:p>
          </table:table-cell>
          <table:table-cell office:value-type="string" table:style-name="ce10">
            <text:p>0275490699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380" table:style-name="ce34">
            <text:p><text:s/>€ 3.380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380" table:style-name="ce11">
            <text:p>3.3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68">
            <text:p>ZBB353398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Acquisto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Sablone liberato snc</text:p>
          </table:table-cell>
          <table:table-cell office:value-type="string" table:style-name="ce9">
            <text:p>Sablone liberato snc</text:p>
          </table:table-cell>
          <table:table-cell office:value-type="string" table:style-name="ce10">
            <text:p>01021850688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684" table:style-name="ce34">
            <text:p><text:s/>€ 3.684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3684" table:style-name="ce11">
            <text:p>3.68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68">
            <text:p>Z493533A2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New Life car<text:s/></text:p>
          </table:table-cell>
          <table:table-cell office:value-type="string" table:style-name="ce3">
            <text:p>New Life car<text:s/></text:p>
          </table:table-cell>
          <table:table-cell office:value-type="string" table:style-name="ce10">
            <text:p>02634890699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145" table:style-name="ce34">
            <text:p><text:s/>€ 145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145" table:style-name="ce11">
            <text:p>14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68">
            <text:p>ZF33533A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e materiale di consumo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Tatobbe srl</text:p>
          </table:table-cell>
          <table:table-cell office:value-type="string" table:style-name="ce23">
            <text:p>Tatobbe srl</text:p>
          </table:table-cell>
          <table:table-cell office:value-type="string" table:style-name="ce28">
            <text:p>01359170683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14164" table:style-name="ce34">
            <text:p><text:s/>€ 14.164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14164" table:style-name="ce11">
            <text:p>14.16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352" table:style-name="ce1">
            <text:p>352</text:p>
          </table:table-cell>
          <table:table-cell office:value-type="string" table:style-name="ce68">
            <text:p>ZE03533BA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10">
            <text:p>01963370679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897" table:style-name="ce34">
            <text:p><text:s/>€ 897,00<text:s/></text:p>
          </table:table-cell>
          <table:table-cell office:value-type="date" office:date-value="2022-02-14T00:00:00" table:style-name="ce142">
            <text:p>14/02/22</text:p>
          </table:table-cell>
          <table:table-cell office:value-type="date" office:date-value="2022-02-14T00:00:00" table:style-name="ce142">
            <text:p>14/02/22</text:p>
          </table:table-cell>
          <table:table-cell office:value-type="currency" office:value="897" table:style-name="ce11">
            <text:p>89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68">
            <text:p>Z56353729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 assistenza softwa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Teamsystem spa</text:p>
          </table:table-cell>
          <table:table-cell office:value-type="string" table:style-name="ce15">
            <text:p>Teamsystem spa</text:p>
          </table:table-cell>
          <table:table-cell office:value-type="string" table:style-name="ce16">
            <text:p>01035310414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866" table:style-name="ce37">
            <text:p><text:s/>€ 866,00<text:s/></text:p>
          </table:table-cell>
          <table:table-cell office:value-type="date" office:date-value="2022-02-15T00:00:00" table:style-name="ce140">
            <text:p>15/02/22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866" table:style-name="ce39">
            <text:p>86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0">
          <table:table-cell office:value-type="float" office:value="354" table:style-name="ce1">
            <text:p>354</text:p>
          </table:table-cell>
          <table:table-cell office:value-type="string" table:style-name="ce68">
            <text:p>Z80353732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utocarrozzeria di Lucarelli Antonio</text:p>
          </table:table-cell>
          <table:table-cell office:value-type="string" table:style-name="ce15">
            <text:p>Autocarrozzeria di Lucarelli Antonio</text:p>
          </table:table-cell>
          <table:table-cell office:value-type="string" table:style-name="ce16">
            <text:p>02538860699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240" table:style-name="ce34">
            <text:p><text:s/>€ 240,00<text:s/></text:p>
          </table:table-cell>
          <table:table-cell office:value-type="date" office:date-value="2022-02-15T00:00:00" table:style-name="ce140">
            <text:p>15/02/22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240" table:style-name="ce11">
            <text:p>2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355" table:style-name="ce1">
            <text:p>355</text:p>
          </table:table-cell>
          <table:table-cell office:value-type="string" table:style-name="ce68">
            <text:p>Z9835373B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10">
            <text:p>01423920683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369" table:style-name="ce34">
            <text:p><text:s/>€ 369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369" table:style-name="ce11">
            <text:p>36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356" table:style-name="ce1">
            <text:p>356</text:p>
          </table:table-cell>
          <table:table-cell office:value-type="string" table:style-name="ce68">
            <text:p>Z5735374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.T.A. srl</text:p>
          </table:table-cell>
          <table:table-cell office:value-type="string" table:style-name="ce3">
            <text:p>L.T.A. srl</text:p>
          </table:table-cell>
          <table:table-cell office:value-type="string" table:style-name="ce10">
            <text:p>01818220665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1275" table:style-name="ce34">
            <text:p><text:s/>€ 1.275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1275" table:style-name="ce11">
            <text:p>1.2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357" table:style-name="ce1">
            <text:p>357</text:p>
          </table:table-cell>
          <table:table-cell office:value-type="string" table:style-name="ce241">
            <text:p>Z3A35376D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1">
            <text:p>Materiale di consumo<text:s/></text:p>
          </table:table-cell>
          <table:table-cell office:value-type="string" table:style-name="ce242">
            <text:p>ANNULLATO</text:p>
          </table:table-cell>
          <table:table-cell office:value-type="string" table:style-name="ce1">
            <text:p>S</text:p>
          </table:table-cell>
          <table:table-cell table:number-columns-repeated="2" table:style-name="ce243"/>
          <table:table-cell table:style-name="ce244"/>
          <table:table-cell table:style-name="ce245"/>
          <table:table-cell office:value-type="currency" office:value="0" table:style-name="ce172">
            <text:p><text:s/>€ -<text:s text:c="3"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246">
            <text:p>0,00 €</text:p>
          </table:table-cell>
          <table:table-cell table:style-name="ce162"/>
          <table:table-cell table:number-columns-repeated="16369" table:style-name="ce72"/>
        </table:table-row>
        <table:table-row table:style-name="ro10">
          <table:table-cell office:value-type="float" office:value="358" table:style-name="ce1">
            <text:p>358</text:p>
          </table:table-cell>
          <table:table-cell office:value-type="string" table:style-name="ce68">
            <text:p>ZA5353783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&amp;C</text:p>
          </table:table-cell>
          <table:table-cell office:value-type="string" table:style-name="ce3">
            <text:p>Sborgia Paolo &amp;C</text:p>
          </table:table-cell>
          <table:table-cell office:value-type="string" table:style-name="ce10">
            <text:p>01332390690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9" table:style-name="ce34">
            <text:p><text:s/>€ 9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9" table:style-name="ce11">
            <text:p>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68">
            <text:p>Z683537C5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85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659" table:style-name="ce34">
            <text:p><text:s/>€ 659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695" table:style-name="ce11">
            <text:p>69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68">
            <text:p>ZDD353826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86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462" table:style-name="ce34">
            <text:p><text:s/>€ 462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462" table:style-name="ce11">
            <text:p>46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68">
            <text:p>Z9B353833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87</text:p>
          </table:table-cell>
          <table:table-cell office:value-type="date" office:date-value="2022-02-15T00:00:00" table:style-name="ce139">
            <text:p>15/02/22</text:p>
          </table:table-cell>
          <table:table-cell office:value-type="currency" office:value="1855" table:style-name="ce34">
            <text:p><text:s/>€ 1.855,00<text:s/></text:p>
          </table:table-cell>
          <table:table-cell office:value-type="date" office:date-value="2022-02-15T00:00:00" table:style-name="ce139">
            <text:p>15/02/22</text:p>
          </table:table-cell>
          <table:table-cell office:value-type="date" office:date-value="2022-02-15T00:00:00" table:style-name="ce139">
            <text:p>15/02/22</text:p>
          </table:table-cell>
          <table:table-cell office:value-type="currency" office:value="1855" table:style-name="ce11">
            <text:p>1.85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68">
            <text:p>Z1635383A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88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243" table:style-name="ce34">
            <text:p><text:s/>€ 243,00<text:s/></text:p>
          </table:table-cell>
          <table:table-cell office:value-type="date" office:date-value="2022-02-15T00:00:00" table:style-name="ce140">
            <text:p>15/02/22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243" table:style-name="ce39">
            <text:p>24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68">
            <text:p>Z0335384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89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2525" table:style-name="ce34">
            <text:p><text:s/>€ 2.525,00<text:s/></text:p>
          </table:table-cell>
          <table:table-cell office:value-type="date" office:date-value="2022-02-15T00:00:00" table:style-name="ce142">
            <text:p>15/02/22</text:p>
          </table:table-cell>
          <table:table-cell office:value-type="date" office:date-value="2022-02-15T00:00:00" table:style-name="ce142">
            <text:p>15/02/22</text:p>
          </table:table-cell>
          <table:table-cell office:value-type="currency" office:value="2525" table:style-name="ce11">
            <text:p>2.5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48">
            <text:p>Z3835384F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ce srl</text:p>
          </table:table-cell>
          <table:table-cell office:value-type="string" table:style-name="ce3">
            <text:p>Covi service srl</text:p>
          </table:table-cell>
          <table:table-cell office:value-type="string" table:style-name="ce30">
            <text:p>01550120690</text:p>
          </table:table-cell>
          <table:table-cell office:value-type="date" office:date-value="2022-02-15T00:00:00" table:style-name="ce139">
            <text:p>15/02/22</text:p>
          </table:table-cell>
          <table:table-cell office:value-type="currency" office:value="436" table:style-name="ce34">
            <text:p><text:s/>€ 436,00<text:s/></text:p>
          </table:table-cell>
          <table:table-cell office:value-type="date" office:date-value="2022-02-15T00:00:00" table:style-name="ce139">
            <text:p>15/02/22</text:p>
          </table:table-cell>
          <table:table-cell office:value-type="date" office:date-value="2022-02-15T00:00:00" table:style-name="ce139">
            <text:p>15/02/22</text:p>
          </table:table-cell>
          <table:table-cell office:value-type="currency" office:value="436" table:style-name="ce39">
            <text:p>43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1">
          <table:table-cell office:value-type="float" office:value="365" table:style-name="ce1">
            <text:p>365</text:p>
          </table:table-cell>
          <table:table-cell office:value-type="string" table:style-name="ce48">
            <text:p>Z5B35385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Adriacar srl</text:p>
          </table:table-cell>
          <table:table-cell office:value-type="string" table:style-name="ce25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402" table:style-name="ce34">
            <text:p><text:s/>€ 402,00<text:s/></text:p>
          </table:table-cell>
          <table:table-cell office:value-type="date" office:date-value="2022-02-15T00:00:00" table:style-name="ce140">
            <text:p>15/02/22</text:p>
          </table:table-cell>
          <table:table-cell office:value-type="date" office:date-value="2022-02-15T00:00:00" table:style-name="ce140">
            <text:p>15/02/22</text:p>
          </table:table-cell>
          <table:table-cell office:value-type="currency" office:value="402" table:style-name="ce39">
            <text:p>40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48">
            <text:p>Z14353C1E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driatica antinfortunistica srl</text:p>
          </table:table-cell>
          <table:table-cell office:value-type="string" table:style-name="ce23">
            <text:p>Adriatica antinfortunistica srl</text:p>
          </table:table-cell>
          <table:table-cell office:value-type="string" table:style-name="ce28">
            <text:p>00814930673</text:p>
          </table:table-cell>
          <table:table-cell office:value-type="date" office:date-value="2022-02-16T00:00:00" table:style-name="ce138">
            <text:p>16/02/22</text:p>
          </table:table-cell>
          <table:table-cell office:value-type="currency" office:value="1184" table:style-name="ce34">
            <text:p><text:s/>€ 1.184,00<text:s/></text:p>
          </table:table-cell>
          <table:table-cell office:value-type="date" office:date-value="2022-02-16T00:00:00" table:style-name="ce138">
            <text:p>16/02/22</text:p>
          </table:table-cell>
          <table:table-cell office:value-type="date" office:date-value="2022-02-16T00:00:00" table:style-name="ce138">
            <text:p>16/02/22</text:p>
          </table:table-cell>
          <table:table-cell office:value-type="currency" office:value="1184" table:style-name="ce11">
            <text:p>1.18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48">
            <text:p>Z18353CB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MBN service snc</text:p>
          </table:table-cell>
          <table:table-cell office:value-type="string" table:style-name="ce23">
            <text:p>MBN service snc</text:p>
          </table:table-cell>
          <table:table-cell office:value-type="string" table:style-name="ce94">
            <text:p>02151520695</text:p>
          </table:table-cell>
          <table:table-cell office:value-type="date" office:date-value="2022-02-16T00:00:00" table:style-name="ce138">
            <text:p>16/02/22</text:p>
          </table:table-cell>
          <table:table-cell office:value-type="currency" office:value="330" table:style-name="ce34">
            <text:p><text:s/>€ 330,00<text:s/></text:p>
          </table:table-cell>
          <table:table-cell office:value-type="date" office:date-value="2022-02-16T00:00:00" table:style-name="ce138">
            <text:p>16/02/22</text:p>
          </table:table-cell>
          <table:table-cell office:value-type="date" office:date-value="2022-02-16T00:00:00" table:style-name="ce138">
            <text:p>16/02/22</text:p>
          </table:table-cell>
          <table:table-cell office:value-type="currency" office:value="330" table:style-name="ce11">
            <text:p>3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48">
            <text:p>ZCF353CE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.T.A. srl</text:p>
          </table:table-cell>
          <table:table-cell office:value-type="string" table:style-name="ce3">
            <text:p>L.T.A. srl</text:p>
          </table:table-cell>
          <table:table-cell office:value-type="string" table:style-name="ce10">
            <text:p>01818220665</text:p>
          </table:table-cell>
          <table:table-cell office:value-type="date" office:date-value="2022-02-16T00:00:00" table:style-name="ce142">
            <text:p>16/02/22</text:p>
          </table:table-cell>
          <table:table-cell office:value-type="currency" office:value="5500" table:style-name="ce34">
            <text:p><text:s/>€ 5.500,00<text:s/></text:p>
          </table:table-cell>
          <table:table-cell office:value-type="date" office:date-value="2022-02-16T00:00:00" table:style-name="ce142">
            <text:p>16/02/22</text:p>
          </table:table-cell>
          <table:table-cell office:value-type="date" office:date-value="2022-02-16T00:00:00" table:style-name="ce142">
            <text:p>16/02/22</text:p>
          </table:table-cell>
          <table:table-cell office:value-type="currency" office:value="5500" table:style-name="ce11">
            <text:p>5.5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48">
            <text:p>Z0035411C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rip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&amp;M Officina centro gomme snc</text:p>
          </table:table-cell>
          <table:table-cell office:value-type="string" table:style-name="ce25">
            <text:p>M&amp;M Officina centro gomme snc</text:p>
          </table:table-cell>
          <table:table-cell office:value-type="string" table:style-name="ce32">
            <text:p>01855010680</text:p>
          </table:table-cell>
          <table:table-cell office:value-type="date" office:date-value="2022-02-17T00:00:00" table:style-name="ce142">
            <text:p>17/02/22</text:p>
          </table:table-cell>
          <table:table-cell office:value-type="currency" office:value="46" table:style-name="ce34">
            <text:p><text:s/>€ 46,00<text:s/></text:p>
          </table:table-cell>
          <table:table-cell office:value-type="date" office:date-value="2022-02-17T00:00:00" table:style-name="ce142">
            <text:p>17/02/22</text:p>
          </table:table-cell>
          <table:table-cell office:value-type="date" office:date-value="2022-02-17T00:00:00" table:style-name="ce142">
            <text:p>17/02/22</text:p>
          </table:table-cell>
          <table:table-cell office:value-type="currency" office:value="46" table:style-name="ce11">
            <text:p>4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247">
            <text:p><text:a xlink:href="https://smartcig.anticorruzione.it/AVCP-SmartCig/preparaDettaglioComunicazioneOS.action?codDettaglioCarnet=55842298">Z9A354170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upporto per selezione interna person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Openjobmetis spa</text:p>
          </table:table-cell>
          <table:table-cell office:value-type="string" table:style-name="ce3">
            <text:p>Openjobmetis spa</text:p>
          </table:table-cell>
          <table:table-cell office:value-type="string" table:style-name="ce16">
            <text:p>13343690155</text:p>
          </table:table-cell>
          <table:table-cell office:value-type="date" office:date-value="2022-02-17T00:00:00" table:style-name="ce142">
            <text:p>17/02/22</text:p>
          </table:table-cell>
          <table:table-cell office:value-type="currency" office:value="4800" table:style-name="ce71">
            <text:p><text:s/>€ 4.800,00<text:s/></text:p>
          </table:table-cell>
          <table:table-cell office:value-type="date" office:date-value="2022-02-17T00:00:00" table:style-name="ce142">
            <text:p>17/02/22</text:p>
          </table:table-cell>
          <table:table-cell office:value-type="date" office:date-value="2022-04-10T00:00:00" table:style-name="ce142">
            <text:p>10/04/22</text:p>
          </table:table-cell>
          <table:table-cell office:value-type="currency" office:value="3840" table:style-name="ce11">
            <text:p>3.840,00 €</text:p>
          </table:table-cell>
          <table:table-cell office:value-type="string" table:style-name="ce193">
            <text:p>DIFFERENZA</text:p>
          </table:table-cell>
          <table:table-cell table:number-columns-repeated="1636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247">
            <text:p><text:a xlink:href="https://smartcig.anticorruzione.it/AVCP-SmartCig/preparaDettaglioComunicazioneOS.action?codDettaglioCarnet=55842388">Z44354175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upporto per selezione personale operatore del verd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Openjobmetis spa</text:p>
          </table:table-cell>
          <table:table-cell office:value-type="string" table:style-name="ce3">
            <text:p>Openjobmetis spa</text:p>
          </table:table-cell>
          <table:table-cell office:value-type="string" table:style-name="ce16">
            <text:p>13343690155</text:p>
          </table:table-cell>
          <table:table-cell office:value-type="date" office:date-value="2022-02-17T00:00:00" table:style-name="ce139">
            <text:p>17/02/22</text:p>
          </table:table-cell>
          <table:table-cell office:value-type="currency" office:value="4800" table:style-name="ce248">
            <text:p><text:s/>€ 4.800,00<text:s/></text:p>
          </table:table-cell>
          <table:table-cell office:value-type="date" office:date-value="2022-02-17T00:00:00" table:style-name="ce139">
            <text:p>17/02/22</text:p>
          </table:table-cell>
          <table:table-cell office:value-type="date" office:date-value="2022-04-10T00:00:00" table:style-name="ce139">
            <text:p>10/04/22</text:p>
          </table:table-cell>
          <table:table-cell office:value-type="currency" office:value="3840" table:style-name="ce11">
            <text:p>3.840,00 €</text:p>
          </table:table-cell>
          <table:table-cell office:value-type="string" table:style-name="ce193">
            <text:p>DIFFERENZA</text:p>
          </table:table-cell>
          <table:table-cell table:number-columns-repeated="16369" table:style-name="ce4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48">
            <text:p>Z5E35470B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Itrofer sas</text:p>
          </table:table-cell>
          <table:table-cell office:value-type="string" table:style-name="ce27">
            <text:p>Itrofer sas</text:p>
          </table:table-cell>
          <table:table-cell office:value-type="string" table:style-name="ce29">
            <text:p>00111570685</text:p>
          </table:table-cell>
          <table:table-cell office:value-type="date" office:date-value="2022-02-18T00:00:00" table:style-name="ce138">
            <text:p>18/02/22</text:p>
          </table:table-cell>
          <table:table-cell office:value-type="currency" office:value="130" table:style-name="ce35">
            <text:p><text:s/>€ 130,00<text:s/></text:p>
          </table:table-cell>
          <table:table-cell office:value-type="date" office:date-value="2022-02-18T00:00:00" table:style-name="ce138">
            <text:p>18/02/22</text:p>
          </table:table-cell>
          <table:table-cell office:value-type="date" office:date-value="2022-02-18T00:00:00" table:style-name="ce138">
            <text:p>18/02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373" table:style-name="ce1">
            <text:p>373</text:p>
          </table:table-cell>
          <table:table-cell office:value-type="string" table:style-name="ce247">
            <text:p><text:a xlink:href="https://smartcig.anticorruzione.it/AVCP-SmartCig/preparaDettaglioComunicazioneOS.action?codDettaglioCarnet=55880418">ZB3354ABE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urofor srl</text:p>
          </table:table-cell>
          <table:table-cell office:value-type="string" table:style-name="ce3">
            <text:p>Eurofor srl</text:p>
          </table:table-cell>
          <table:table-cell office:value-type="string" table:style-name="ce54">
            <text:p>06767051219</text:p>
          </table:table-cell>
          <table:table-cell office:value-type="date" office:date-value="2022-02-21T00:00:00" table:style-name="ce142">
            <text:p>21/02/22</text:p>
          </table:table-cell>
          <table:table-cell office:value-type="currency" office:value="354" table:formula="msoxl:=35.4*10" table:style-name="ce34">
            <text:p><text:s/>€ 354,00<text:s/></text:p>
          </table:table-cell>
          <table:table-cell office:value-type="date" office:date-value="2022-02-21T00:00:00" table:style-name="ce142">
            <text:p>21/02/22</text:p>
          </table:table-cell>
          <table:table-cell office:value-type="date" office:date-value="2022-03-21T00:00:00" table:style-name="ce142">
            <text:p>21/03/22</text:p>
          </table:table-cell>
          <table:table-cell office:value-type="currency" office:value="354" table:style-name="ce55">
            <text:p>354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204">
            <text:p><text:a xlink:href="https://smartcig.anticorruzione.it/AVCP-SmartCig/preparaDettaglioComunicazioneOS.action?codDettaglioCarnet=55880616">Z28354ACB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nnovo licenza Antivirus NOd3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Fbm srl</text:p>
          </table:table-cell>
          <table:table-cell office:value-type="string" table:style-name="ce24">
            <text:p>Fbm srl</text:p>
          </table:table-cell>
          <table:table-cell office:value-type="string" table:style-name="ce16">
            <text:p>01432090684</text:p>
          </table:table-cell>
          <table:table-cell office:value-type="date" office:date-value="2022-02-21T00:00:00" table:style-name="ce140">
            <text:p>21/02/22</text:p>
          </table:table-cell>
          <table:table-cell office:value-type="currency" office:value="2065" table:formula="msoxl:=29.5*70" table:style-name="ce37">
            <text:p><text:s/>€ 2.065,00<text:s/></text:p>
          </table:table-cell>
          <table:table-cell office:value-type="date" office:date-value="2022-03-01T00:00:00" table:style-name="ce140">
            <text:p>01/03/22</text:p>
          </table:table-cell>
          <table:table-cell office:value-type="date" office:date-value="2024-02-28T00:00:00" table:style-name="ce140">
            <text:p>28/02/24</text:p>
          </table:table-cell>
          <table:table-cell office:value-type="currency" office:value="2065" table:style-name="ce39">
            <text:p>2.06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68">
            <text:p>Z43354EB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BN service snc</text:p>
          </table:table-cell>
          <table:table-cell office:value-type="string" table:style-name="ce27">
            <text:p>MBN service snc</text:p>
          </table:table-cell>
          <table:table-cell office:value-type="string" table:style-name="ce29">
            <text:p>02151520695</text:p>
          </table:table-cell>
          <table:table-cell office:value-type="date" office:date-value="2022-02-21T00:00:00" table:style-name="ce138">
            <text:p>21/02/22</text:p>
          </table:table-cell>
          <table:table-cell office:value-type="currency" office:value="325" table:style-name="ce35">
            <text:p><text:s/>€ 325,00<text:s/></text:p>
          </table:table-cell>
          <table:table-cell office:value-type="date" office:date-value="2022-02-21T00:00:00" table:style-name="ce138">
            <text:p>21/02/22</text:p>
          </table:table-cell>
          <table:table-cell office:value-type="date" office:date-value="2022-02-21T00:00:00" table:style-name="ce138">
            <text:p>21/02/22</text:p>
          </table:table-cell>
          <table:table-cell office:value-type="currency" office:value="325" table:style-name="ce11">
            <text:p>3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68">
            <text:p>Z02354FAB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BN service snc</text:p>
          </table:table-cell>
          <table:table-cell office:value-type="string" table:style-name="ce27">
            <text:p>MBN service snc</text:p>
          </table:table-cell>
          <table:table-cell office:value-type="string" table:style-name="ce29">
            <text:p>02151520695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31" table:style-name="ce34">
            <text:p><text:s/>€ 131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31" table:style-name="ce11">
            <text:p>13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68">
            <text:p>Z26355007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V.G.L. Ascensori srl</text:p>
          </table:table-cell>
          <table:table-cell office:value-type="string" table:style-name="ce27">
            <text:p>V.G.L. Ascensori srl</text:p>
          </table:table-cell>
          <table:table-cell office:value-type="string" table:style-name="ce29">
            <text:p>01614730685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378" table:style-name="ce34">
            <text:p><text:s/>€ 378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378" table:style-name="ce11">
            <text:p>37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68">
            <text:p>Z02355018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ubrificanti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lub spa</text:p>
          </table:table-cell>
          <table:table-cell office:value-type="string" table:style-name="ce3">
            <text:p>Rilub spa</text:p>
          </table:table-cell>
          <table:table-cell office:value-type="string" table:style-name="ce10">
            <text:p>03565701210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063" table:style-name="ce34">
            <text:p><text:s/>€ 5.063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063" table:style-name="ce11">
            <text:p>5.06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68">
            <text:p>Z38355035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llaccio Interrato presso stabile Toc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gervap srl</text:p>
          </table:table-cell>
          <table:table-cell office:value-type="string" table:style-name="ce3">
            <text:p>Cogervap srl</text:p>
          </table:table-cell>
          <table:table-cell office:value-type="string" table:style-name="ce10">
            <text:p>01530850666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50" table:style-name="ce34">
            <text:p><text:s/>€ 550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50" table:style-name="ce11">
            <text:p>5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68">
            <text:p>Z9935504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ovi servizi srl</text:p>
          </table:table-cell>
          <table:table-cell office:value-type="string" table:style-name="ce27">
            <text:p>Covi servizi srl</text:p>
          </table:table-cell>
          <table:table-cell office:value-type="string" table:style-name="ce10">
            <text:p>01550120685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615" table:style-name="ce34">
            <text:p><text:s/>€ 615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615" table:style-name="ce11">
            <text:p>61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68">
            <text:p>Z88355064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Covi servizi srl</text:p>
          </table:table-cell>
          <table:table-cell office:value-type="string" table:style-name="ce23">
            <text:p>Covi servizi srl</text:p>
          </table:table-cell>
          <table:table-cell office:value-type="string" table:style-name="ce28">
            <text:p>01550120685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29" table:style-name="ce34">
            <text:p><text:s/>€ 29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29" table:style-name="ce11">
            <text:p>2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68">
            <text:p>Z2835506E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entro Fluid Sistemi sas</text:p>
          </table:table-cell>
          <table:table-cell office:value-type="string" table:style-name="ce3">
            <text:p>Centro Fluid Sistemi sas</text:p>
          </table:table-cell>
          <table:table-cell office:value-type="string" table:style-name="ce10">
            <text:p>01282960689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898" table:style-name="ce34">
            <text:p><text:s/>€ 1.898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898" table:style-name="ce11">
            <text:p>1.89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383" table:style-name="ce1">
            <text:p>383</text:p>
          </table:table-cell>
          <table:table-cell office:value-type="string" table:style-name="ce68">
            <text:p>Z47355076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e materiale di consumo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02">
            <text:p>Fitcontasta srl</text:p>
          </table:table-cell>
          <table:table-cell office:value-type="string" table:style-name="ce202">
            <text:p>Fitcontasta srl</text:p>
          </table:table-cell>
          <table:table-cell office:value-type="string" table:style-name="ce10">
            <text:p>01597140696</text:p>
          </table:table-cell>
          <table:table-cell office:value-type="date" office:date-value="2022-02-22T00:00:00" table:style-name="ce148">
            <text:p>22/02/22</text:p>
          </table:table-cell>
          <table:table-cell office:value-type="currency" office:value="60" table:style-name="ce43">
            <text:p><text:s/>€ 60,00<text:s/></text:p>
          </table:table-cell>
          <table:table-cell office:value-type="date" office:date-value="2022-02-22T00:00:00" table:style-name="ce148">
            <text:p>22/02/22</text:p>
          </table:table-cell>
          <table:table-cell office:value-type="date" office:date-value="2022-02-22T00:00:00" table:style-name="ce148">
            <text:p>22/02/22</text:p>
          </table:table-cell>
          <table:table-cell office:value-type="currency" office:value="60" table:style-name="ce44">
            <text:p>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384" table:style-name="ce1">
            <text:p>384</text:p>
          </table:table-cell>
          <table:table-cell office:value-type="string" table:style-name="ce68">
            <text:p>ZBF355086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Gilmar srl</text:p>
          </table:table-cell>
          <table:table-cell office:value-type="string" table:style-name="ce41">
            <text:p>Gilmar srl</text:p>
          </table:table-cell>
          <table:table-cell office:value-type="string" table:style-name="ce10">
            <text:p>01694040674</text:p>
          </table:table-cell>
          <table:table-cell office:value-type="date" office:date-value="2022-02-22T00:00:00" table:style-name="ce148">
            <text:p>22/02/22</text:p>
          </table:table-cell>
          <table:table-cell office:value-type="currency" office:value="903" table:style-name="ce43">
            <text:p><text:s/>€ 903,00<text:s/></text:p>
          </table:table-cell>
          <table:table-cell office:value-type="date" office:date-value="2022-02-22T00:00:00" table:style-name="ce148">
            <text:p>22/02/22</text:p>
          </table:table-cell>
          <table:table-cell office:value-type="date" office:date-value="2022-02-22T00:00:00" table:style-name="ce148">
            <text:p>22/02/22</text:p>
          </table:table-cell>
          <table:table-cell office:value-type="currency" office:value="903" table:style-name="ce44">
            <text:p>90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68">
            <text:p> ZBB355094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e materiali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rner spa</text:p>
          </table:table-cell>
          <table:table-cell office:value-type="string" table:style-name="ce3">
            <text:p>Berner spa</text:p>
          </table:table-cell>
          <table:table-cell office:value-type="string" table:style-name="ce10">
            <text:p>02093400238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418" table:style-name="ce34">
            <text:p><text:s/>€ 418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418" table:style-name="ce11">
            <text:p>41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68">
            <text:p>ZAB35509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Tekno Truck di Gianfranco di Giam</text:p>
          </table:table-cell>
          <table:table-cell office:value-type="string" table:style-name="ce15">
            <text:p>Tekno Truck di Gianfranco di Giam</text:p>
          </table:table-cell>
          <table:table-cell office:value-type="string" table:style-name="ce16">
            <text:p>01886290681</text:p>
          </table:table-cell>
          <table:table-cell office:value-type="date" office:date-value="2022-02-22T00:00:00" table:style-name="ce140">
            <text:p>22/02/22</text:p>
          </table:table-cell>
          <table:table-cell office:value-type="currency" office:value="341" table:style-name="ce37">
            <text:p><text:s/>€ 341,00<text:s/></text:p>
          </table:table-cell>
          <table:table-cell office:value-type="date" office:date-value="2022-02-22T00:00:00" table:style-name="ce140">
            <text:p>22/02/22</text:p>
          </table:table-cell>
          <table:table-cell office:value-type="date" office:date-value="2022-02-22T00:00:00" table:style-name="ce140">
            <text:p>22/02/22</text:p>
          </table:table-cell>
          <table:table-cell office:value-type="currency" office:value="341" table:style-name="ce39">
            <text:p>34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68">
            <text:p>ZE13550AA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1">
            <text:p>Sismex srl</text:p>
          </table:table-cell>
          <table:table-cell office:value-type="string" table:style-name="ce41">
            <text:p>Sismex srl</text:p>
          </table:table-cell>
          <table:table-cell office:value-type="string" table:style-name="ce10">
            <text:p>02000850681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440" table:style-name="ce34">
            <text:p><text:s/>€ 440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440" table:style-name="ce11">
            <text:p>4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68">
            <text:p>Z573550B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Va.Mar srl</text:p>
          </table:table-cell>
          <table:table-cell office:value-type="string" table:style-name="ce23">
            <text:p>Va.Mar srl</text:p>
          </table:table-cell>
          <table:table-cell office:value-type="string" table:style-name="ce28">
            <text:p>01822340681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277" table:style-name="ce34">
            <text:p><text:s/>€ 277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277" table:style-name="ce11">
            <text:p>27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68">
            <text:p>Z423550DE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Sea di Simoncelli srl</text:p>
          </table:table-cell>
          <table:table-cell office:value-type="string" table:style-name="ce52">
            <text:p>Sea di Simoncelli srl</text:p>
          </table:table-cell>
          <table:table-cell office:value-type="string" table:style-name="ce29">
            <text:p>00241360684</text:p>
          </table:table-cell>
          <table:table-cell office:value-type="date" office:date-value="2022-02-22T00:00:00" table:style-name="ce138">
            <text:p>22/02/22</text:p>
          </table:table-cell>
          <table:table-cell office:value-type="currency" office:value="8475" table:style-name="ce35">
            <text:p><text:s/>€ 8.475,00<text:s/></text:p>
          </table:table-cell>
          <table:table-cell office:value-type="date" office:date-value="2022-02-22T00:00:00" table:style-name="ce138">
            <text:p>22/02/22</text:p>
          </table:table-cell>
          <table:table-cell office:value-type="date" office:date-value="2022-02-22T00:00:00" table:style-name="ce138">
            <text:p>22/02/22</text:p>
          </table:table-cell>
          <table:table-cell office:value-type="currency" office:value="8475" table:style-name="ce11">
            <text:p>8.4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68">
            <text:p>ZCF355109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utocarrozzeria Lupese srl</text:p>
          </table:table-cell>
          <table:table-cell office:value-type="string" table:style-name="ce23">
            <text:p>Autocarrozzeria Lupese srl</text:p>
          </table:table-cell>
          <table:table-cell office:value-type="string" table:style-name="ce16">
            <text:p>02575490699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30" table:style-name="ce34">
            <text:p><text:s/>€ 530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530" table:style-name="ce11">
            <text:p>5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68">
            <text:p>Z23355115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errari srl</text:p>
          </table:table-cell>
          <table:table-cell office:value-type="string" table:style-name="ce3">
            <text:p>Ferrari srl</text:p>
          </table:table-cell>
          <table:table-cell office:value-type="string" table:style-name="ce10">
            <text:p>01572640694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56" table:style-name="ce34">
            <text:p><text:s/>€ 156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156" table:style-name="ce11">
            <text:p>15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47">
            <text:p><text:a xlink:href="https://smartcig.anticorruzione.it/AVCP-SmartCig/preparaDettaglioComunicazioneOS.action?codDettaglioCarnet=55909617">Z7A3551DF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ealizzazione piezometri a controllo delle acque sottorrane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co ingengeria srl</text:p>
          </table:table-cell>
          <table:table-cell office:value-type="string" table:style-name="ce3">
            <text:p>Eco ingengeria srl</text:p>
          </table:table-cell>
          <table:table-cell office:value-type="string" table:style-name="ce10">
            <text:p>00436340681</text:p>
          </table:table-cell>
          <table:table-cell office:value-type="date" office:date-value="2022-02-22T00:00:00" table:style-name="ce142">
            <text:p>22/02/22</text:p>
          </table:table-cell>
          <table:table-cell office:value-type="currency" office:value="2500" table:style-name="ce34">
            <text:p><text:s/>€ 2.500,00<text:s/></text:p>
          </table:table-cell>
          <table:table-cell office:value-type="date" office:date-value="2022-02-22T00:00:00" table:style-name="ce142">
            <text:p>22/02/22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2500" table:style-name="ce11">
            <text:p>2.5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68">
            <text:p>Z94355521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errari srl</text:p>
          </table:table-cell>
          <table:table-cell office:value-type="string" table:style-name="ce3">
            <text:p>Ferrari srl</text:p>
          </table:table-cell>
          <table:table-cell office:value-type="string" table:style-name="ce10">
            <text:p>01572640694</text:p>
          </table:table-cell>
          <table:table-cell office:value-type="date" office:date-value="2022-02-23T00:00:00" table:style-name="ce142">
            <text:p>23/02/22</text:p>
          </table:table-cell>
          <table:table-cell office:value-type="currency" office:value="307" table:style-name="ce34">
            <text:p><text:s/>€ 307,00<text:s/></text:p>
          </table:table-cell>
          <table:table-cell office:value-type="date" office:date-value="2022-02-23T00:00:00" table:style-name="ce142">
            <text:p>23/02/22</text:p>
          </table:table-cell>
          <table:table-cell office:value-type="date" office:date-value="2022-02-23T00:00:00" table:style-name="ce142">
            <text:p>23/02/22</text:p>
          </table:table-cell>
          <table:table-cell office:value-type="currency" office:value="307" table:style-name="ce11">
            <text:p>30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68">
            <text:p>ZC1355585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extra di sanificaizon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Lucente srl</text:p>
          </table:table-cell>
          <table:table-cell office:value-type="string" table:style-name="ce3">
            <text:p>La Lucente srl</text:p>
          </table:table-cell>
          <table:table-cell office:value-type="string" table:style-name="ce10">
            <text:p>00129720694</text:p>
          </table:table-cell>
          <table:table-cell office:value-type="date" office:date-value="2022-02-23T00:00:00" table:style-name="ce142">
            <text:p>23/02/22</text:p>
          </table:table-cell>
          <table:table-cell office:value-type="currency" office:value="6120" table:style-name="ce34">
            <text:p><text:s/>€ 6.120,00<text:s/></text:p>
          </table:table-cell>
          <table:table-cell office:value-type="date" office:date-value="2022-02-23T00:00:00" table:style-name="ce142">
            <text:p>23/02/22</text:p>
          </table:table-cell>
          <table:table-cell office:value-type="date" office:date-value="2022-02-23T00:00:00" table:style-name="ce142">
            <text:p>23/02/22</text:p>
          </table:table-cell>
          <table:table-cell office:value-type="currency" office:value="1530" table:style-name="ce11">
            <text:p>1.530,00 €</text:p>
          </table:table-cell>
          <table:table-cell office:value-type="string" table:style-name="ce178">
            <text:p>fatt. n. 96 e successive per 4 mesi</text:p>
          </table:table-cell>
          <table:table-cell table:number-columns-repeated="16369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48">
            <text:p>Z70355590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Pulizia extra locali Ambiente , via fiora, piazza gru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Lucente srl</text:p>
          </table:table-cell>
          <table:table-cell office:value-type="string" table:style-name="ce3">
            <text:p>La Lucente srl</text:p>
          </table:table-cell>
          <table:table-cell office:value-type="string" table:style-name="ce10">
            <text:p>00129720695</text:p>
          </table:table-cell>
          <table:table-cell office:value-type="date" office:date-value="2022-02-23T00:00:00" table:style-name="ce142">
            <text:p>23/02/22</text:p>
          </table:table-cell>
          <table:table-cell office:value-type="currency" office:value="6000" table:style-name="ce34">
            <text:p><text:s/>€ 6.000,00<text:s/></text:p>
          </table:table-cell>
          <table:table-cell office:value-type="date" office:date-value="2022-02-23T00:00:00" table:style-name="ce139">
            <text:p>23/02/22</text:p>
          </table:table-cell>
          <table:table-cell office:value-type="date" office:date-value="2022-02-23T00:00:00" table:style-name="ce139">
            <text:p>23/02/22</text:p>
          </table:table-cell>
          <table:table-cell office:value-type="currency" office:value="6000" table:style-name="ce39">
            <text:p>6.000,00 €</text:p>
          </table:table-cell>
          <table:table-cell office:value-type="string" table:style-name="ce178">
            <text:p>fatt. 96 e successive per 4 mesi</text:p>
          </table:table-cell>
          <table:table-cell table:number-columns-repeated="1636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48">
            <text:p>ZC1355990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ts srl</text:p>
          </table:table-cell>
          <table:table-cell office:value-type="string" table:style-name="ce3">
            <text:p>Bts srl</text:p>
          </table:table-cell>
          <table:table-cell office:value-type="string" table:style-name="ce10">
            <text:p>01914710684</text:p>
          </table:table-cell>
          <table:table-cell office:value-type="date" office:date-value="2022-02-24T00:00:00" table:style-name="ce142">
            <text:p>24/02/22</text:p>
          </table:table-cell>
          <table:table-cell office:value-type="currency" office:value="91" table:style-name="ce34">
            <text:p><text:s/>€ 91,00<text:s/></text:p>
          </table:table-cell>
          <table:table-cell office:value-type="date" office:date-value="2022-02-24T00:00:00" table:style-name="ce142">
            <text:p>24/02/22</text:p>
          </table:table-cell>
          <table:table-cell office:value-type="date" office:date-value="2022-02-24T00:00:00" table:style-name="ce142">
            <text:p>24/02/22</text:p>
          </table:table-cell>
          <table:table-cell office:value-type="currency" office:value="91" table:style-name="ce11">
            <text:p>9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48">
            <text:p>Z4D355AF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l Garbino sas</text:p>
          </table:table-cell>
          <table:table-cell office:value-type="string" table:style-name="ce3">
            <text:p>Il Garbino sas</text:p>
          </table:table-cell>
          <table:table-cell office:value-type="string" table:style-name="ce54">
            <text:p>01566870687</text:p>
          </table:table-cell>
          <table:table-cell office:value-type="date" office:date-value="2022-02-24T00:00:00" table:style-name="ce142">
            <text:p>24/02/22</text:p>
          </table:table-cell>
          <table:table-cell office:value-type="currency" office:value="1450" table:style-name="ce34">
            <text:p><text:s/>€ 1.450,00<text:s/></text:p>
          </table:table-cell>
          <table:table-cell office:value-type="date" office:date-value="2022-02-24T00:00:00" table:style-name="ce142">
            <text:p>24/02/22</text:p>
          </table:table-cell>
          <table:table-cell office:value-type="date" office:date-value="2022-02-24T00:00:00" table:style-name="ce142">
            <text:p>24/02/22</text:p>
          </table:table-cell>
          <table:table-cell office:value-type="currency" office:value="1450" table:style-name="ce55">
            <text:p>1.450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247">
            <text:p><text:a xlink:href="https://smartcig.anticorruzione.it/AVCP-SmartCig/preparaDettaglioComunicazioneOS.action?codDettaglioCarnet=55948947">ZBE355B79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morchio agrico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'eusanio rimorchi srl</text:p>
          </table:table-cell>
          <table:table-cell office:value-type="string" table:style-name="ce3">
            <text:p>D'eusanio rimorchi srl</text:p>
          </table:table-cell>
          <table:table-cell office:value-type="string" table:style-name="ce54">
            <text:p>01535320699</text:p>
          </table:table-cell>
          <table:table-cell office:value-type="date" office:date-value="2022-02-24T00:00:00" table:style-name="ce142">
            <text:p>24/02/22</text:p>
          </table:table-cell>
          <table:table-cell office:value-type="currency" office:value="17430" table:style-name="ce34">
            <text:p><text:s/>€ 17.430,00<text:s/></text:p>
          </table:table-cell>
          <table:table-cell office:value-type="date" office:date-value="2022-02-24T00:00:00" table:style-name="ce142">
            <text:p>24/02/22</text:p>
          </table:table-cell>
          <table:table-cell office:value-type="date" office:date-value="2022-11-16T00:00:00" table:style-name="ce142">
            <text:p>16/11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Non c'è nessuna fattura</text:p>
          </table:table-cell>
          <table:table-cell table:number-columns-repeated="16369" table:style-name="ce62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48">
            <text:p>Z1B355E3E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MBN SERVICE SNC</text:p>
          </table:table-cell>
          <table:table-cell office:value-type="string" table:style-name="ce9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2-25T00:00:00" table:style-name="ce142">
            <text:p>25/02/22</text:p>
          </table:table-cell>
          <table:table-cell office:value-type="currency" office:value="320" table:style-name="ce34">
            <text:p><text:s/>€ 320,00<text:s/></text:p>
          </table:table-cell>
          <table:table-cell office:value-type="date" office:date-value="2022-02-25T00:00:00" table:style-name="ce142">
            <text:p>25/02/22</text:p>
          </table:table-cell>
          <table:table-cell office:value-type="date" office:date-value="2022-02-25T00:00:00" table:style-name="ce142">
            <text:p>25/02/22</text:p>
          </table:table-cell>
          <table:table-cell office:value-type="currency" office:value="320" table:style-name="ce11">
            <text:p>3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78">
            <text:p>Z4B30398C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per la ceazione di file excel per adempimenti L. 190/12 art. 1 c.3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Emmeci software di Morganti &amp; Cargini snc</text:p>
          </table:table-cell>
          <table:table-cell office:value-type="string" table:style-name="ce56">
            <text:p>Emmeci software di Morganti &amp; Cargini snc</text:p>
          </table:table-cell>
          <table:table-cell office:value-type="string" table:style-name="ce31">
            <text:p>01758090672</text:p>
          </table:table-cell>
          <table:table-cell office:value-type="date" office:date-value="2022-01-18T00:00:00" table:style-name="ce140">
            <text:p>18/01/22</text:p>
          </table:table-cell>
          <table:table-cell office:value-type="currency" office:value="500" table:style-name="ce37">
            <text:p><text:s/>€ 500,00<text:s/></text:p>
          </table:table-cell>
          <table:table-cell office:value-type="date" office:date-value="2022-01-19T00:00:00" table:style-name="ce140">
            <text:p>19/01/22</text:p>
          </table:table-cell>
          <table:table-cell office:value-type="date" office:date-value="2022-01-31T00:00:00" table:style-name="ce140">
            <text:p>31/01/22</text:p>
          </table:table-cell>
          <table:table-cell office:value-type="currency" office:value="500" table:style-name="ce39">
            <text:p>5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68">
            <text:p>Z8B35616B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O.M.A.R.A. group srl</text:p>
          </table:table-cell>
          <table:table-cell office:value-type="string" table:style-name="ce23">
            <text:p>O.M.A.R.A. group srl</text:p>
          </table:table-cell>
          <table:table-cell office:value-type="string" table:style-name="ce28">
            <text:p>01942860444</text:p>
          </table:table-cell>
          <table:table-cell office:value-type="date" office:date-value="2022-02-25T00:00:00" table:style-name="ce142">
            <text:p>25/02/22</text:p>
          </table:table-cell>
          <table:table-cell office:value-type="currency" office:value="1430" table:style-name="ce34">
            <text:p><text:s/>€ 1.430,00<text:s/></text:p>
          </table:table-cell>
          <table:table-cell office:value-type="date" office:date-value="2022-02-25T00:00:00" table:style-name="ce142">
            <text:p>25/02/22</text:p>
          </table:table-cell>
          <table:table-cell office:value-type="date" office:date-value="2022-02-25T00:00:00" table:style-name="ce142">
            <text:p>25/02/22</text:p>
          </table:table-cell>
          <table:table-cell office:value-type="currency" office:value="1430" table:style-name="ce11">
            <text:p>1.4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402" table:style-name="ce1">
            <text:p>402</text:p>
          </table:table-cell>
          <table:table-cell office:value-type="string" table:style-name="ce58">
            <text:p><text:a xlink:href="https://smartcig.anticorruzione.it/AVCP-SmartCig/preparaDettaglioComunicazioneOS.action?codDettaglioCarnet=55981027">Z6635634E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automezzi - spazzole per spazzatric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tis srl</text:p>
          </table:table-cell>
          <table:table-cell office:value-type="string" table:style-name="ce3">
            <text:p>Stis srl</text:p>
          </table:table-cell>
          <table:table-cell office:value-type="string" table:style-name="ce10">
            <text:p>02204240796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444" table:style-name="ce34">
            <text:p><text:s/>€ 444,00<text:s/></text:p>
          </table:table-cell>
          <table:table-cell office:value-type="date" office:date-value="2022-02-28T00:00:00" table:style-name="ce142">
            <text:p>28/02/22</text:p>
          </table:table-cell>
          <table:table-cell office:value-type="date" office:date-value="2022-03-04T00:00:00" table:style-name="ce142">
            <text:p>04/03/22</text:p>
          </table:table-cell>
          <table:table-cell office:value-type="currency" office:value="444" table:style-name="ce11">
            <text:p>44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58">
            <text:p><text:a xlink:href="https://smartcig.anticorruzione.it/AVCP-SmartCig/preparaDettaglioComunicazioneOS.action?codDettaglioCarnet=55981147">Z47356356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nnovo software Acqusti tele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igitalPa srl</text:p>
          </table:table-cell>
          <table:table-cell office:value-type="string" table:style-name="ce15">
            <text:p>DigitalPa srl</text:p>
          </table:table-cell>
          <table:table-cell office:value-type="string" table:style-name="ce16">
            <text:p>03553050927</text:p>
          </table:table-cell>
          <table:table-cell office:value-type="date" office:date-value="2022-02-28T00:00:00" table:style-name="ce140">
            <text:p>28/02/22</text:p>
          </table:table-cell>
          <table:table-cell office:value-type="currency" office:value="10550" table:style-name="ce37">
            <text:p><text:s/>€ 10.550,00<text:s/></text:p>
          </table:table-cell>
          <table:table-cell office:value-type="date" office:date-value="2022-02-28T00:00:00" table:style-name="ce140">
            <text:p>28/02/22</text:p>
          </table:table-cell>
          <table:table-cell office:value-type="date" office:date-value="2023-02-28T00:00:00" table:style-name="ce140">
            <text:p>28/02/23</text:p>
          </table:table-cell>
          <table:table-cell office:value-type="currency" office:value="9925" table:style-name="ce39">
            <text:p>9.925,00 €</text:p>
          </table:table-cell>
          <table:table-cell table:style-name="ce191"/>
          <table:table-cell table:number-columns-repeated="16369" table:style-name="ce47"/>
        </table:table-row>
        <table:table-row table:style-name="ro10">
          <table:table-cell office:value-type="float" office:value="404" table:style-name="ce1">
            <text:p>404</text:p>
          </table:table-cell>
          <table:table-cell office:value-type="string" table:style-name="ce58">
            <text:p><text:a xlink:href="https://smartcig.anticorruzione.it/AVCP-SmartCig/preparaDettaglioComunicazioneOS.action?codDettaglioCarnet=55981342">Z34356362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Buste in plastica per raccolta differenzi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g srl</text:p>
          </table:table-cell>
          <table:table-cell office:value-type="string" table:style-name="ce15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5700" table:style-name="ce34">
            <text:p><text:s/>€ 5.700,00<text:s/></text:p>
          </table:table-cell>
          <table:table-cell office:value-type="date" office:date-value="2022-02-28T00:00:00" table:style-name="ce140">
            <text:p>28/02/22</text:p>
          </table:table-cell>
          <table:table-cell office:value-type="date" office:date-value="2022-03-04T00:00:00" table:style-name="ce140">
            <text:p>04/03/22</text:p>
          </table:table-cell>
          <table:table-cell office:value-type="currency" office:value="375" table:style-name="ce11">
            <text:p>375,00 €</text:p>
          </table:table-cell>
          <table:table-cell office:value-type="string" table:style-name="ce178">
            <text:p>Parte della fattura 569 del 30/03/2022</text:p>
          </table:table-cell>
          <table:table-cell table:number-columns-repeated="16369"/>
        </table:table-row>
        <table:table-row table:style-name="ro10">
          <table:table-cell office:value-type="float" office:value="405" table:style-name="ce1">
            <text:p>405</text:p>
          </table:table-cell>
          <table:table-cell office:value-type="string" table:style-name="ce58">
            <text:p><text:a xlink:href="https://smartcig.anticorruzione.it/AVCP-SmartCig/preparaDettaglioComunicazioneOS.action?codDettaglioCarnet=55982740">Z693563B9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Lubrific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lub spa</text:p>
          </table:table-cell>
          <table:table-cell office:value-type="string" table:style-name="ce3">
            <text:p>Rilub spa</text:p>
          </table:table-cell>
          <table:table-cell office:value-type="string" table:style-name="ce10">
            <text:p>03565701210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5117" table:style-name="ce34">
            <text:p><text:s/>€ 5.117,00<text:s/></text:p>
          </table:table-cell>
          <table:table-cell office:value-type="date" office:date-value="2022-02-28T00:00:00" table:style-name="ce142">
            <text:p>28/02/22</text:p>
          </table:table-cell>
          <table:table-cell office:value-type="date" office:date-value="2022-03-04T00:00:00" table:style-name="ce142">
            <text:p>04/03/22</text:p>
          </table:table-cell>
          <table:table-cell office:value-type="currency" office:value="5117" table:style-name="ce11">
            <text:p>5.117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0">
          <table:table-cell office:value-type="float" office:value="406" table:style-name="ce1">
            <text:p>406</text:p>
          </table:table-cell>
          <table:table-cell office:value-type="string" table:style-name="ce58">
            <text:p><text:a xlink:href="https://smartcig.anticorruzione.it/AVCP-SmartCig/preparaDettaglioComunicazioneOS.action?codDettaglioCarnet=55983187">Z2E3563D5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nnovo triennale software "Risolvo software" per gestione salute e sicurezz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solvo software<text:s/></text:p>
          </table:table-cell>
          <table:table-cell office:value-type="string" table:style-name="ce3">
            <text:p>Risolvo software<text:s/></text:p>
          </table:table-cell>
          <table:table-cell office:value-type="string" table:style-name="ce10">
            <text:p>04119980243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11196" table:style-name="ce34">
            <text:p><text:s/>€ 11.196,00<text:s/></text:p>
          </table:table-cell>
          <table:table-cell office:value-type="date" office:date-value="2022-05-01T00:00:00" table:style-name="ce142">
            <text:p>01/05/22</text:p>
          </table:table-cell>
          <table:table-cell office:value-type="date" office:date-value="2025-04-30T00:00:00" table:style-name="ce142">
            <text:p>30/04/25</text:p>
          </table:table-cell>
          <table:table-cell office:value-type="currency" office:value="3516" table:style-name="ce11">
            <text:p>3.516,00 €</text:p>
          </table:table-cell>
          <table:table-cell office:value-type="string" table:style-name="ce178">
            <text:p>RATA 08/06/2022</text:p>
          </table:table-cell>
          <table:table-cell table:number-columns-repeated="16369"/>
        </table:table-row>
        <table:table-row table:style-name="ro10">
          <table:table-cell office:value-type="float" office:value="407" table:style-name="ce1">
            <text:p>407</text:p>
          </table:table-cell>
          <table:table-cell office:value-type="string" table:style-name="ce58">
            <text:p><text:a xlink:href="https://smartcig.anticorruzione.it/AVCP-SmartCig/preparaDettaglioComunicazioneOS.action?codDettaglioCarnet=55993603">Z42356660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Noleggio a freddo Robot 160 JCB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 srl</text:p>
          </table:table-cell>
          <table:table-cell office:value-type="string" table:style-name="ce3">
            <text:p>Edimac srl</text:p>
          </table:table-cell>
          <table:table-cell office:value-type="string" table:style-name="ce10">
            <text:p>01321950683</text:p>
          </table:table-cell>
          <table:table-cell office:value-type="date" office:date-value="2022-02-28T00:00:00" table:style-name="ce138">
            <text:p>28/02/22</text:p>
          </table:table-cell>
          <table:table-cell office:value-type="currency" office:value="185" table:style-name="ce34">
            <text:p><text:s/>€ 185,00<text:s/></text:p>
          </table:table-cell>
          <table:table-cell office:value-type="date" office:date-value="2022-03-02T00:00:00" table:style-name="ce138">
            <text:p>02/03/22</text:p>
          </table:table-cell>
          <table:table-cell office:value-type="date" office:date-value="2022-03-03T00:00:00" table:style-name="ce138">
            <text:p>03/03/22</text:p>
          </table:table-cell>
          <table:table-cell office:value-type="currency" office:value="185" table:style-name="ce11">
            <text:p>1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9">
          <table:table-cell office:value-type="float" office:value="408" table:style-name="ce1">
            <text:p>408</text:p>
          </table:table-cell>
          <table:table-cell office:value-type="string" table:style-name="ce204">
            <text:p><text:a xlink:href="https://smartcig.anticorruzione.it/AVCP-SmartCig/preparaDettaglioComunicazioneOS.action?codDettaglioCarnet=55998760">Z6C3567A3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Richiesta di preventivo servizio di potatura piante comune di Tocco e Comune di Serramonacesc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PRIAMUS ECOLOGICA S.R.L. (01556780680); CILLI LEONARDO (01368130686); VERDE IN OPERA SRL AGRICOLA (02209180682); IL VERDE SRLS UNIPERSONALE ( 02118640685); SAMI SRLS (02221160688); ARTIGIANA GOLD LUX DI NUNZIO DI DOMIZIO(01577050683); CMSERVIZI DI MIRELLA CASCIATO (02655270698); MARTINELLI ENRICO SRLS UNIPERSONALE (02267730683); CILLI ROBERTO ( 01609130685); ALESSANDRO GRANCHELLI (02054630682)</text:p>
          </table:table-cell>
          <table:table-cell office:value-type="string" table:style-name="ce15">
            <text:p>Il Verde srls unipersonale</text:p>
          </table:table-cell>
          <table:table-cell office:value-type="string" table:style-name="ce16">
            <text:p>02118640685</text:p>
          </table:table-cell>
          <table:table-cell office:value-type="date" office:date-value="2022-03-01T00:00:00" table:style-name="ce140">
            <text:p>01/03/22</text:p>
          </table:table-cell>
          <table:table-cell office:value-type="currency" office:value="3200" table:style-name="ce37">
            <text:p><text:s/>€ 3.200,00<text:s/></text:p>
          </table:table-cell>
          <table:table-cell office:value-type="date" office:date-value="2022-03-16T00:00:00" table:style-name="ce140">
            <text:p>16/03/22</text:p>
          </table:table-cell>
          <table:table-cell office:value-type="date" office:date-value="2022-04-14T00:00:00" table:style-name="ce140">
            <text:p>14/04/22</text:p>
          </table:table-cell>
          <table:table-cell office:value-type="currency" office:value="3200" table:style-name="ce39">
            <text:p>3.2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68">
            <text:p>Z0435686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arbuscia spa</text:p>
          </table:table-cell>
          <table:table-cell office:value-type="string" table:style-name="ce3">
            <text:p>Barbuscia spa</text:p>
          </table:table-cell>
          <table:table-cell office:value-type="string" table:style-name="ce30">
            <text:p>01506930682</text:p>
          </table:table-cell>
          <table:table-cell office:value-type="date" office:date-value="2022-03-01T00:00:00" table:style-name="ce142">
            <text:p>01/03/22</text:p>
          </table:table-cell>
          <table:table-cell office:value-type="currency" office:value="404" table:style-name="ce34">
            <text:p><text:s/>€ 404,00<text:s/></text:p>
          </table:table-cell>
          <table:table-cell office:value-type="date" office:date-value="2022-03-01T00:00:00" table:style-name="ce142">
            <text:p>01/03/22</text:p>
          </table:table-cell>
          <table:table-cell office:value-type="date" office:date-value="2022-03-01T00:00:00" table:style-name="ce142">
            <text:p>01/03/22</text:p>
          </table:table-cell>
          <table:table-cell office:value-type="currency" office:value="404" table:style-name="ce11">
            <text:p>40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68">
            <text:p>Z5635686E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lu Paper srl<text:s/></text:p>
          </table:table-cell>
          <table:table-cell office:value-type="string" table:style-name="ce3">
            <text:p>Blu Paper srl<text:s/></text:p>
          </table:table-cell>
          <table:table-cell office:value-type="string" table:style-name="ce30">
            <text:p>01972420697</text:p>
          </table:table-cell>
          <table:table-cell office:value-type="date" office:date-value="2022-03-01T00:00:00" table:style-name="ce142">
            <text:p>01/03/22</text:p>
          </table:table-cell>
          <table:table-cell office:value-type="currency" office:value="15" table:style-name="ce34">
            <text:p><text:s/>€ 15,00<text:s/></text:p>
          </table:table-cell>
          <table:table-cell office:value-type="date" office:date-value="2022-03-01T00:00:00" table:style-name="ce142">
            <text:p>01/03/22</text:p>
          </table:table-cell>
          <table:table-cell office:value-type="date" office:date-value="2022-03-01T00:00:00" table:style-name="ce142">
            <text:p>01/03/22</text:p>
          </table:table-cell>
          <table:table-cell office:value-type="currency" office:value="15" table:style-name="ce11">
            <text:p>1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68">
            <text:p>Z9E3568F8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ipografia aterno<text:s/></text:p>
          </table:table-cell>
          <table:table-cell office:value-type="string" table:style-name="ce3">
            <text:p>Tipografia aterno<text:s/></text:p>
          </table:table-cell>
          <table:table-cell office:value-type="string" table:style-name="ce30">
            <text:p>00938810686</text:p>
          </table:table-cell>
          <table:table-cell office:value-type="date" office:date-value="2022-03-01T00:00:00" table:style-name="ce139">
            <text:p>01/03/22</text:p>
          </table:table-cell>
          <table:table-cell office:value-type="currency" office:value="140" table:style-name="ce34">
            <text:p><text:s/>€ 140,00<text:s/></text:p>
          </table:table-cell>
          <table:table-cell office:value-type="date" office:date-value="2022-03-01T00:00:00" table:style-name="ce139">
            <text:p>01/03/22</text:p>
          </table:table-cell>
          <table:table-cell office:value-type="date" office:date-value="2022-03-01T00:00:00" table:style-name="ce139">
            <text:p>01/03/22</text:p>
          </table:table-cell>
          <table:table-cell office:value-type="currency" office:value="140" table:style-name="ce11">
            <text:p>1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68">
            <text:p>Z8F356AB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el Rossi Claudio<text:s/></text:p>
          </table:table-cell>
          <table:table-cell office:value-type="string" table:style-name="ce3">
            <text:p>Del Rossi Claudio<text:s/></text:p>
          </table:table-cell>
          <table:table-cell office:value-type="string" table:style-name="ce30">
            <text:p>01161720683</text:p>
          </table:table-cell>
          <table:table-cell office:value-type="date" office:date-value="2022-03-01T00:00:00" table:style-name="ce140">
            <text:p>01/03/22</text:p>
          </table:table-cell>
          <table:table-cell office:value-type="currency" office:value="123" table:style-name="ce34">
            <text:p><text:s/>€ 123,00<text:s/></text:p>
          </table:table-cell>
          <table:table-cell office:value-type="date" office:date-value="2022-03-01T00:00:00" table:style-name="ce140">
            <text:p>01/03/22</text:p>
          </table:table-cell>
          <table:table-cell office:value-type="date" office:date-value="2022-03-01T00:00:00" table:style-name="ce140">
            <text:p>01/03/22</text:p>
          </table:table-cell>
          <table:table-cell office:value-type="currency" office:value="123" table:style-name="ce39">
            <text:p>12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68">
            <text:p>ZB9356C9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anificazione ambienti da lavoro straordin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sinfestazioni srl</text:p>
          </table:table-cell>
          <table:table-cell office:value-type="string" table:style-name="ce3">
            <text:p>Disinfestazioni srl</text:p>
          </table:table-cell>
          <table:table-cell office:value-type="string" table:style-name="ce30">
            <text:p>02344180696</text:p>
          </table:table-cell>
          <table:table-cell office:value-type="date" office:date-value="2022-03-02T00:00:00" table:style-name="ce142">
            <text:p>02/03/22</text:p>
          </table:table-cell>
          <table:table-cell office:value-type="currency" office:value="1280" table:style-name="ce34">
            <text:p><text:s/>€ 1.280,00<text:s/></text:p>
          </table:table-cell>
          <table:table-cell office:value-type="date" office:date-value="2022-03-02T00:00:00" table:style-name="ce142">
            <text:p>02/03/22</text:p>
          </table:table-cell>
          <table:table-cell office:value-type="date" office:date-value="2022-03-02T00:00:00" table:style-name="ce142">
            <text:p>02/03/22</text:p>
          </table:table-cell>
          <table:table-cell office:value-type="currency" office:value="1280" table:style-name="ce11">
            <text:p>1.2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68">
            <text:p>Z22356CB3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na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rl</text:p>
          </table:table-cell>
          <table:table-cell office:value-type="string" table:style-name="ce3">
            <text:p>Adriacar srl</text:p>
          </table:table-cell>
          <table:table-cell office:value-type="string" table:style-name="ce30">
            <text:p>01823240690</text:p>
          </table:table-cell>
          <table:table-cell office:value-type="date" office:date-value="2022-03-02T00:00:00" table:style-name="ce139">
            <text:p>02/03/22</text:p>
          </table:table-cell>
          <table:table-cell office:value-type="currency" office:value="191" table:style-name="ce34">
            <text:p><text:s/>€ 191,00<text:s/></text:p>
          </table:table-cell>
          <table:table-cell office:value-type="date" office:date-value="2022-03-02T00:00:00" table:style-name="ce139">
            <text:p>02/03/22</text:p>
          </table:table-cell>
          <table:table-cell office:value-type="date" office:date-value="2022-03-02T00:00:00" table:style-name="ce139">
            <text:p>02/03/22</text:p>
          </table:table-cell>
          <table:table-cell office:value-type="currency" office:value="191" table:style-name="ce39">
            <text:p>19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6">
          <table:table-cell office:value-type="float" office:value="415" table:style-name="ce1">
            <text:p>415</text:p>
          </table:table-cell>
          <table:table-cell office:value-type="string" table:style-name="ce204">
            <text:p><text:a xlink:href="https://smartcig.anticorruzione.it/AVCP-SmartCig/preparaDettaglioComunicazioneOS.action?codDettaglioCarnet=56031410">Z3D356F9B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analisi rifiuto CER 200127/200128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M</text:p>
          </table:table-cell>
          <table:table-cell office:value-type="string" table:style-name="ce15">
            <text:p>WISE SRL(01598540688); CIFAP FORMAZIONE SRL (02019950688); ROCCO DE LELLIS (01702340686); ALEN DI MASTRANTONIO (01762740684); PROGETTO LOGISTICO SRL (02262190693); GRUPPO MAURIZI SRL (06840481003); TRAINING &amp;CONSULTING SCS (02095340689); ARCA S.R.L.S (02463690699); MARIA LAURA S.R.L. (2251840696); ITADVICE SOCIETA' COOPERATIVA A.R.L. (07940981215); GREENLAB GROUP S.R.L. U. (01814880678); QUALIFICA GROUP S.R.L. (08524261214); AGRI 2000 SOC. COOP. (03493520377); AMBIENTALE SRL (02041700747); AR.ES SAS DI GASPERINI STEFANIA &amp; C. (01367290382); C.D.A. CONSULENTI DIREZIONE ASSOCIATI S.R.L.S. (02615830698); IGEA SRL (02949170738); CONSORZIO NAZIONALE QUALITA' (03357420961); DIKE S.R.L. (01927660686); LIFEANALYTICS S.R.L. (14996171006); HSE CONSULTING SRL (09453350960); UOMO &amp;AMBIENTE S.R.L. SOCIETA' BENEFIT (10874480014); QUALITY MANAGEMENT S.R.L.S. (02310670514); IGS S.R.L. SOCIO UNICO (01305310326);FALCONG SRLS (02026300679);<text:s/></text:p>
          </table:table-cell>
          <table:table-cell office:value-type="string" table:style-name="ce249">
            <text:p>Z6C3567A32</text:p>
          </table:table-cell>
          <table:table-cell office:value-type="string" table:style-name="ce16">
            <text:p>01814880678</text:p>
          </table:table-cell>
          <table:table-cell office:value-type="date" office:date-value="2022-03-02T00:00:00" table:style-name="ce140">
            <text:p>02/03/22</text:p>
          </table:table-cell>
          <table:table-cell office:value-type="currency" office:value="340" table:style-name="ce37">
            <text:p><text:s/>€ 340,00<text:s/></text:p>
          </table:table-cell>
          <table:table-cell office:value-type="date" office:date-value="2022-03-02T00:00:00" table:style-name="ce140">
            <text:p>02/03/22</text:p>
          </table:table-cell>
          <table:table-cell office:value-type="date" office:date-value="2022-03-09T00:00:00" table:style-name="ce140">
            <text:p>09/03/22</text:p>
          </table:table-cell>
          <table:table-cell office:value-type="currency" office:value="340" table:style-name="ce39">
            <text:p>34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68">
            <text:p>Z9535719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c/ter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bruzzo investigazioni e sicurezza arl</text:p>
          </table:table-cell>
          <table:table-cell office:value-type="string" table:style-name="ce23">
            <text:p>Abruzzo investigazioni e sicurezza arl</text:p>
          </table:table-cell>
          <table:table-cell office:value-type="string" table:style-name="ce28">
            <text:p>02495930691</text:p>
          </table:table-cell>
          <table:table-cell office:value-type="date" office:date-value="2022-03-03T00:00:00" table:style-name="ce138">
            <text:p>03/03/22</text:p>
          </table:table-cell>
          <table:table-cell office:value-type="currency" office:value="3455" table:style-name="ce34">
            <text:p><text:s/>€ 3.455,00<text:s/></text:p>
          </table:table-cell>
          <table:table-cell office:value-type="date" office:date-value="2022-03-03T00:00:00" table:style-name="ce138">
            <text:p>03/03/22</text:p>
          </table:table-cell>
          <table:table-cell office:value-type="date" office:date-value="2022-03-03T00:00:00" table:style-name="ce138">
            <text:p>03/03/22</text:p>
          </table:table-cell>
          <table:table-cell office:value-type="currency" office:value="3455" table:style-name="ce11">
            <text:p>3.45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68">
            <text:p>Z323571FF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u lavap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afety-kleen italia spa</text:p>
          </table:table-cell>
          <table:table-cell office:value-type="string" table:style-name="ce23">
            <text:p>Safety-kleen italia spa</text:p>
          </table:table-cell>
          <table:table-cell office:value-type="string" table:style-name="ce94">
            <text:p>09301420155</text:p>
          </table:table-cell>
          <table:table-cell office:value-type="date" office:date-value="2022-03-03T00:00:00" table:style-name="ce138">
            <text:p>03/03/22</text:p>
          </table:table-cell>
          <table:table-cell office:value-type="currency" office:value="225" table:style-name="ce34">
            <text:p><text:s/>€ 225,00<text:s/></text:p>
          </table:table-cell>
          <table:table-cell office:value-type="date" office:date-value="2022-03-03T00:00:00" table:style-name="ce138">
            <text:p>03/03/22</text:p>
          </table:table-cell>
          <table:table-cell office:value-type="date" office:date-value="2022-03-03T00:00:00" table:style-name="ce138">
            <text:p>03/03/22</text:p>
          </table:table-cell>
          <table:table-cell office:value-type="currency" office:value="225" table:style-name="ce11">
            <text:p>2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68">
            <text:p>Z2735722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wa srl</text:p>
          </table:table-cell>
          <table:table-cell office:value-type="string" table:style-name="ce3">
            <text:p>Mewa srl</text:p>
          </table:table-cell>
          <table:table-cell office:value-type="string" table:style-name="ce10">
            <text:p>12717620152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3-03T00:00:00" table:style-name="ce142">
            <text:p>03/03/22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68">
            <text:p>Z0B35728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Di Cecco roberto</text:p>
          </table:table-cell>
          <table:table-cell office:value-type="string" table:style-name="ce25">
            <text:p>Di Cecco roberto</text:p>
          </table:table-cell>
          <table:table-cell office:value-type="string" table:style-name="ce32">
            <text:p>01705110680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539" table:style-name="ce34">
            <text:p><text:s/>€ 539,00<text:s/></text:p>
          </table:table-cell>
          <table:table-cell office:value-type="date" office:date-value="2022-03-03T00:00:00" table:style-name="ce142">
            <text:p>03/03/22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539" table:style-name="ce11">
            <text:p>53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68">
            <text:p>ZFA35728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Di Cecco roberto</text:p>
          </table:table-cell>
          <table:table-cell office:value-type="string" table:style-name="ce25">
            <text:p>Di Cecco roberto</text:p>
          </table:table-cell>
          <table:table-cell office:value-type="string" table:style-name="ce32">
            <text:p>01705110681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2496" table:style-name="ce34">
            <text:p><text:s/>€ 2.496,00<text:s/></text:p>
          </table:table-cell>
          <table:table-cell office:value-type="date" office:date-value="2022-03-03T00:00:00" table:style-name="ce142">
            <text:p>03/03/22</text:p>
          </table:table-cell>
          <table:table-cell office:value-type="date" office:date-value="2022-03-03T00:00:00" table:style-name="ce142">
            <text:p>03/03/22</text:p>
          </table:table-cell>
          <table:table-cell office:value-type="currency" office:value="2496" table:style-name="ce11">
            <text:p>2.49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68">
            <text:p>ZE635737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snc</text:p>
          </table:table-cell>
          <table:table-cell office:value-type="string" table:style-name="ce3">
            <text:p>M&amp;M officina snc</text:p>
          </table:table-cell>
          <table:table-cell office:value-type="string" table:style-name="ce16">
            <text:p>01855010680</text:p>
          </table:table-cell>
          <table:table-cell office:value-type="date" office:date-value="2022-03-03T00:00:00" table:style-name="ce139">
            <text:p>03/03/22</text:p>
          </table:table-cell>
          <table:table-cell office:value-type="currency" office:value="209" table:style-name="ce36">
            <text:p><text:s/>€ 209,00<text:s/></text:p>
          </table:table-cell>
          <table:table-cell office:value-type="date" office:date-value="2022-03-03T00:00:00" table:style-name="ce139">
            <text:p>03/03/22</text:p>
          </table:table-cell>
          <table:table-cell office:value-type="date" office:date-value="2022-03-03T00:00:00" table:style-name="ce139">
            <text:p>03/03/22</text:p>
          </table:table-cell>
          <table:table-cell office:value-type="currency" office:value="209" table:style-name="ce39">
            <text:p>20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68">
            <text:p>Z79357641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per installazione aggiornamento target cross vers. 8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Italdata</text:p>
          </table:table-cell>
          <table:table-cell office:value-type="string" table:style-name="ce27">
            <text:p>Italdata</text:p>
          </table:table-cell>
          <table:table-cell office:value-type="string" table:style-name="ce29">
            <text:p>00336800685</text:p>
          </table:table-cell>
          <table:table-cell office:value-type="date" office:date-value="2022-03-04T00:00:00" table:style-name="ce138">
            <text:p>04/03/22</text:p>
          </table:table-cell>
          <table:table-cell office:value-type="currency" office:value="240" table:style-name="ce35">
            <text:p><text:s/>€ 240,00<text:s/></text:p>
          </table:table-cell>
          <table:table-cell office:value-type="date" office:date-value="2022-03-04T00:00:00" table:style-name="ce138">
            <text:p>04/03/22</text:p>
          </table:table-cell>
          <table:table-cell office:value-type="date" office:date-value="2022-03-04T00:00:00" table:style-name="ce138">
            <text:p>04/03/22</text:p>
          </table:table-cell>
          <table:table-cell office:value-type="currency" office:value="240" table:style-name="ce11">
            <text:p>2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68">
            <text:p>ZA135777B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errari srl</text:p>
          </table:table-cell>
          <table:table-cell office:value-type="string" table:style-name="ce3">
            <text:p>Ferrari srl</text:p>
          </table:table-cell>
          <table:table-cell office:value-type="string" table:style-name="ce10">
            <text:p>01572640694</text:p>
          </table:table-cell>
          <table:table-cell office:value-type="date" office:date-value="2022-03-04T00:00:00" table:style-name="ce142">
            <text:p>04/03/22</text:p>
          </table:table-cell>
          <table:table-cell office:value-type="currency" office:value="76" table:style-name="ce34">
            <text:p><text:s/>€ 76,00<text:s/></text:p>
          </table:table-cell>
          <table:table-cell office:value-type="date" office:date-value="2022-03-04T00:00:00" table:style-name="ce142">
            <text:p>04/03/22</text:p>
          </table:table-cell>
          <table:table-cell office:value-type="date" office:date-value="2022-03-04T00:00:00" table:style-name="ce142">
            <text:p>04/03/22</text:p>
          </table:table-cell>
          <table:table-cell office:value-type="currency" office:value="76" table:style-name="ce11">
            <text:p>7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68">
            <text:p>ZF135779A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New life car<text:s/></text:p>
          </table:table-cell>
          <table:table-cell office:value-type="string" table:style-name="ce24">
            <text:p>New life car<text:s/></text:p>
          </table:table-cell>
          <table:table-cell office:value-type="string" table:style-name="ce10">
            <text:p>02634890699</text:p>
          </table:table-cell>
          <table:table-cell office:value-type="date" office:date-value="2022-03-04T00:00:00" table:style-name="ce142">
            <text:p>04/03/22</text:p>
          </table:table-cell>
          <table:table-cell office:value-type="currency" office:value="80" table:style-name="ce34">
            <text:p><text:s/>€ 80,00<text:s/></text:p>
          </table:table-cell>
          <table:table-cell office:value-type="date" office:date-value="2022-03-04T00:00:00" table:style-name="ce142">
            <text:p>04/03/22</text:p>
          </table:table-cell>
          <table:table-cell office:value-type="date" office:date-value="2022-02-04T00:00:00" table:style-name="ce142">
            <text:p>04/02/22</text:p>
          </table:table-cell>
          <table:table-cell office:value-type="currency" office:value="80" table:style-name="ce11">
            <text:p>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68">
            <text:p>Z773577A1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curvigilia società cooperativa</text:p>
          </table:table-cell>
          <table:table-cell office:value-type="string" table:style-name="ce27">
            <text:p>Securvigilia società cooperativa</text:p>
          </table:table-cell>
          <table:table-cell office:value-type="string" table:style-name="ce29">
            <text:p>02555960695</text:p>
          </table:table-cell>
          <table:table-cell office:value-type="date" office:date-value="2022-03-04T00:00:00" table:style-name="ce138">
            <text:p>04/03/22</text:p>
          </table:table-cell>
          <table:table-cell office:value-type="currency" office:value="4062" table:style-name="ce35">
            <text:p><text:s/>€ 4.062,00<text:s/></text:p>
          </table:table-cell>
          <table:table-cell office:value-type="date" office:date-value="2022-03-04T00:00:00" table:style-name="ce138">
            <text:p>04/03/22</text:p>
          </table:table-cell>
          <table:table-cell office:value-type="date" office:date-value="2022-02-04T00:00:00" table:style-name="ce138">
            <text:p>04/02/22</text:p>
          </table:table-cell>
          <table:table-cell office:value-type="currency" office:value="4062" table:style-name="ce11">
            <text:p>4.06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204">
            <text:p><text:a xlink:href="https://smartcig.anticorruzione.it/AVCP-SmartCig/preparaDettaglioComunicazioneOS.action?codDettaglioCarnet=56068496">Z1F3578A9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Attività di deindicizzazione indireta dei dati sito ambientespaonline.it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i.net servizi informatici srl</text:p>
          </table:table-cell>
          <table:table-cell office:value-type="string" table:style-name="ce24">
            <text:p>Si.net servizi informatici srl</text:p>
          </table:table-cell>
          <table:table-cell office:value-type="string" table:style-name="ce31">
            <text:p>02743730125</text:p>
          </table:table-cell>
          <table:table-cell office:value-type="date" office:date-value="2022-03-04T00:00:00" table:style-name="ce139">
            <text:p>04/03/22</text:p>
          </table:table-cell>
          <table:table-cell office:value-type="currency" office:value="280" table:style-name="ce36">
            <text:p><text:s/>€ 280,00<text:s/></text:p>
          </table:table-cell>
          <table:table-cell office:value-type="date" office:date-value="2022-03-04T00:00:00" table:style-name="ce139">
            <text:p>04/03/22</text:p>
          </table:table-cell>
          <table:table-cell office:value-type="date" office:date-value="2022-03-31T00:00:00" table:style-name="ce139">
            <text:p>31/03/22</text:p>
          </table:table-cell>
          <table:table-cell office:value-type="currency" office:value="280" table:style-name="ce39">
            <text:p>28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68">
            <text:p>ZE33579F1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Noleggio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Eredi Cardone srl</text:p>
          </table:table-cell>
          <table:table-cell office:value-type="string" table:style-name="ce27">
            <text:p>Eredi Cardone srl</text:p>
          </table:table-cell>
          <table:table-cell office:value-type="string" table:style-name="ce29">
            <text:p>02266620695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82" table:style-name="ce34">
            <text:p><text:s/>€ 82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2-07T00:00:00" table:style-name="ce142">
            <text:p>07/02/22</text:p>
          </table:table-cell>
          <table:table-cell office:value-type="currency" office:value="82" table:style-name="ce11">
            <text:p>8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68">
            <text:p>Z843579FF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</text:p>
          </table:table-cell>
          <table:table-cell office:value-type="string" table:style-name="ce3">
            <text:p>Bellachioma</text:p>
          </table:table-cell>
          <table:table-cell office:value-type="string" table:style-name="ce10">
            <text:p>01963370679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875" table:style-name="ce34">
            <text:p><text:s/>€ 875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875" table:style-name="ce11">
            <text:p>8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68">
            <text:p>Z2B357A07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10">
            <text:p>02110050685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130" table:style-name="ce34">
            <text:p><text:s/>€ 130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68">
            <text:p>Z52357A12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e 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Berner S.p.a.</text:p>
          </table:table-cell>
          <table:table-cell office:value-type="string" table:style-name="ce27">
            <text:p>Berner S.p.a.</text:p>
          </table:table-cell>
          <table:table-cell office:value-type="string" table:style-name="ce10">
            <text:p>02093400238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84" table:style-name="ce34">
            <text:p><text:s/>€ 84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84" table:style-name="ce11">
            <text:p>8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68">
            <text:p>Z90357A23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ea di Simoncelli srl</text:p>
          </table:table-cell>
          <table:table-cell office:value-type="string" table:style-name="ce23">
            <text:p>Sea di Simoncelli srl</text:p>
          </table:table-cell>
          <table:table-cell office:value-type="string" table:style-name="ce28">
            <text:p>00241360684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2950" table:style-name="ce34">
            <text:p><text:s/>€ 2.950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2950" table:style-name="ce11">
            <text:p>2.9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68">
            <text:p>Z7D357A2F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10">
            <text:p>01423920683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1093" table:style-name="ce34">
            <text:p><text:s/>€ 1.093,00<text:s/></text:p>
          </table:table-cell>
          <table:table-cell office:value-type="date" office:date-value="2022-03-07T00:00:00" table:style-name="ce142">
            <text:p>07/03/22</text:p>
          </table:table-cell>
          <table:table-cell office:value-type="date" office:date-value="2022-03-07T00:00:00" table:style-name="ce142">
            <text:p>07/03/22</text:p>
          </table:table-cell>
          <table:table-cell office:value-type="currency" office:value="1093" table:style-name="ce11">
            <text:p>1.09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433" table:style-name="ce1">
            <text:p>433</text:p>
          </table:table-cell>
          <table:table-cell office:value-type="string" table:style-name="ce68">
            <text:p>ZC2357BA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Polizza infortu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03">
            <text:p>mediass</text:p>
          </table:table-cell>
          <table:table-cell office:value-type="string" table:style-name="ce203">
            <text:p>mediass</text:p>
          </table:table-cell>
          <table:table-cell office:value-type="string" table:style-name="ce94">
            <text:p>01483430680</text:p>
          </table:table-cell>
          <table:table-cell office:value-type="date" office:date-value="2022-03-07T00:00:00" table:style-name="ce138">
            <text:p>07/03/22</text:p>
          </table:table-cell>
          <table:table-cell office:value-type="currency" office:value="941" table:style-name="ce35">
            <text:p><text:s/>€ 941,00<text:s/></text:p>
          </table:table-cell>
          <table:table-cell office:value-type="date" office:date-value="2022-03-07T00:00:00" table:style-name="ce138">
            <text:p>07/03/22</text:p>
          </table:table-cell>
          <table:table-cell office:value-type="date" office:date-value="2022-03-07T00:00:00" table:style-name="ce138">
            <text:p>07/03/22</text:p>
          </table:table-cell>
          <table:table-cell office:value-type="currency" office:value="941" table:style-name="ce11">
            <text:p>94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434" table:style-name="ce1">
            <text:p>434</text:p>
          </table:table-cell>
          <table:table-cell office:value-type="string" table:style-name="ce68">
            <text:p>ZAA357C2B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BN service snc</text:p>
          </table:table-cell>
          <table:table-cell office:value-type="string" table:style-name="ce27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3-07T00:00:00" table:style-name="ce138">
            <text:p>07/03/22</text:p>
          </table:table-cell>
          <table:table-cell office:value-type="currency" office:value="175" table:style-name="ce35">
            <text:p><text:s/>€ 175,00<text:s/></text:p>
          </table:table-cell>
          <table:table-cell office:value-type="date" office:date-value="2022-03-07T00:00:00" table:style-name="ce138">
            <text:p>07/03/22</text:p>
          </table:table-cell>
          <table:table-cell office:value-type="date" office:date-value="2022-03-07T00:00:00" table:style-name="ce138">
            <text:p>07/03/22</text:p>
          </table:table-cell>
          <table:table-cell office:value-type="currency" office:value="175" table:style-name="ce11">
            <text:p>1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68">
            <text:p>ZFA357F5A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pubblicazione bando di g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TC MANAGING SRL</text:p>
          </table:table-cell>
          <table:table-cell office:value-type="string" table:style-name="ce3">
            <text:p>STC MANAGING SRL</text:p>
          </table:table-cell>
          <table:table-cell office:value-type="string" table:style-name="ce10">
            <text:p>07841320729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906" table:style-name="ce34">
            <text:p><text:s/>€ 906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906" table:style-name="ce11">
            <text:p>90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68">
            <text:p>Z32357F6A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pubblicazione bando di g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TC MANAGING SRL</text:p>
          </table:table-cell>
          <table:table-cell office:value-type="string" table:style-name="ce3">
            <text:p>STC MANAGING SRL</text:p>
          </table:table-cell>
          <table:table-cell office:value-type="string" table:style-name="ce10">
            <text:p>07841320729</text:p>
          </table:table-cell>
          <table:table-cell office:value-type="date" office:date-value="2022-03-09T00:00:00" table:style-name="ce142">
            <text:p>09/03/22</text:p>
          </table:table-cell>
          <table:table-cell office:value-type="currency" office:value="906" table:style-name="ce34">
            <text:p><text:s/>€ 906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906" table:style-name="ce39">
            <text:p>90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68">
            <text:p>ZE2357F70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pubblicazione bando di g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TC MANAGING SRL</text:p>
          </table:table-cell>
          <table:table-cell office:value-type="string" table:style-name="ce3">
            <text:p>STC MANAGING SRL</text:p>
          </table:table-cell>
          <table:table-cell office:value-type="string" table:style-name="ce10">
            <text:p>07841320729</text:p>
          </table:table-cell>
          <table:table-cell office:value-type="date" office:date-value="2022-03-10T00:00:00" table:style-name="ce142">
            <text:p>10/03/22</text:p>
          </table:table-cell>
          <table:table-cell office:value-type="currency" office:value="906" table:style-name="ce34">
            <text:p><text:s/>€ 906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906" table:style-name="ce11">
            <text:p>90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438" table:style-name="ce1">
            <text:p>438</text:p>
          </table:table-cell>
          <table:table-cell office:value-type="string" table:style-name="ce68">
            <text:p>Z47357F76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pubblicazione bando di ga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TC MANAGING SRL</text:p>
          </table:table-cell>
          <table:table-cell office:value-type="string" table:style-name="ce3">
            <text:p>STC MANAGING SRL</text:p>
          </table:table-cell>
          <table:table-cell office:value-type="string" table:style-name="ce10">
            <text:p>07841320729</text:p>
          </table:table-cell>
          <table:table-cell office:value-type="date" office:date-value="2022-03-11T00:00:00" table:style-name="ce142">
            <text:p>11/03/22</text:p>
          </table:table-cell>
          <table:table-cell office:value-type="currency" office:value="906" table:style-name="ce34">
            <text:p><text:s/>€ 906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906" table:style-name="ce11">
            <text:p>90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68">
            <text:p>Z0735801A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Blu Paper srl</text:p>
          </table:table-cell>
          <table:table-cell office:value-type="string" table:style-name="ce52">
            <text:p>Blu Paper srl</text:p>
          </table:table-cell>
          <table:table-cell office:value-type="string" table:style-name="ce29">
            <text:p>01972420697</text:p>
          </table:table-cell>
          <table:table-cell office:value-type="date" office:date-value="2022-03-08T00:00:00" table:style-name="ce138">
            <text:p>08/03/22</text:p>
          </table:table-cell>
          <table:table-cell office:value-type="currency" office:value="1545" table:style-name="ce35">
            <text:p><text:s/>€ 1.545,00<text:s/></text:p>
          </table:table-cell>
          <table:table-cell office:value-type="date" office:date-value="2022-03-08T00:00:00" table:style-name="ce138">
            <text:p>08/03/22</text:p>
          </table:table-cell>
          <table:table-cell office:value-type="date" office:date-value="2022-03-08T00:00:00" table:style-name="ce138">
            <text:p>08/03/22</text:p>
          </table:table-cell>
          <table:table-cell office:value-type="currency" office:value="1545" table:style-name="ce11">
            <text:p>1.54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68">
            <text:p>Z47358033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Blu Paper srl</text:p>
          </table:table-cell>
          <table:table-cell office:value-type="string" table:style-name="ce23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368" table:style-name="ce34">
            <text:p><text:s/>€ 1.368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368" table:style-name="ce11">
            <text:p>1.36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68">
            <text:p>Z2A358062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10">
            <text:p>01945660684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465" table:style-name="ce34">
            <text:p><text:s/>€ 465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465" table:style-name="ce11">
            <text:p>46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68">
            <text:p>ZF13580A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atobbe srl</text:p>
          </table:table-cell>
          <table:table-cell office:value-type="string" table:style-name="ce3">
            <text:p>Tatobbe srl</text:p>
          </table:table-cell>
          <table:table-cell office:value-type="string" table:style-name="ce10">
            <text:p>01359170683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0173" table:style-name="ce34">
            <text:p><text:s/>€ 10.173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0173" table:style-name="ce11">
            <text:p>10.17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68">
            <text:p>Z673580BD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c Motors srls</text:p>
          </table:table-cell>
          <table:table-cell office:value-type="string" table:style-name="ce3">
            <text:p>Mec Motors srls</text:p>
          </table:table-cell>
          <table:table-cell office:value-type="string" table:style-name="ce10">
            <text:p>02159770680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21237" table:style-name="ce34">
            <text:p><text:s/>€ 21.237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21237" table:style-name="ce11">
            <text:p>21.23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68">
            <text:p>Z413580C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'Angeloantonio srl</text:p>
          </table:table-cell>
          <table:table-cell office:value-type="string" table:style-name="ce3">
            <text:p>D'Angeloantonio srl</text:p>
          </table:table-cell>
          <table:table-cell office:value-type="string" table:style-name="ce10">
            <text:p>01171470683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22" table:style-name="ce34">
            <text:p><text:s/>€ 22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22" table:style-name="ce11">
            <text:p>2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68">
            <text:p>Z0F3580D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blone Liberato snc</text:p>
          </table:table-cell>
          <table:table-cell office:value-type="string" table:style-name="ce3">
            <text:p>Sablone Liberato snc</text:p>
          </table:table-cell>
          <table:table-cell office:value-type="string" table:style-name="ce10">
            <text:p>01021850688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6621" table:style-name="ce34">
            <text:p><text:s/>€ 6.621,00<text:s/></text:p>
          </table:table-cell>
          <table:table-cell office:value-type="date" office:date-value="2022-03-08T00:00:00" table:style-name="ce139">
            <text:p>08/03/22</text:p>
          </table:table-cell>
          <table:table-cell office:value-type="date" office:date-value="2022-03-08T00:00:00" table:style-name="ce139">
            <text:p>08/03/22</text:p>
          </table:table-cell>
          <table:table-cell office:value-type="currency" office:value="6621" table:style-name="ce39">
            <text:p>6.62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68">
            <text:p>ZF73580E5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Priamus ecologica srl</text:p>
          </table:table-cell>
          <table:table-cell office:value-type="string" table:style-name="ce3">
            <text:p>Priamus ecologica srl</text:p>
          </table:table-cell>
          <table:table-cell office:value-type="string" table:style-name="ce10">
            <text:p>01556780680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43" table:style-name="ce34">
            <text:p><text:s/>€ 43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43" table:style-name="ce11">
            <text:p>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68">
            <text:p>Z4B35811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Teatina sas</text:p>
          </table:table-cell>
          <table:table-cell office:value-type="string" table:style-name="ce3">
            <text:p>La Teatina sas</text:p>
          </table:table-cell>
          <table:table-cell office:value-type="string" table:style-name="ce54">
            <text:p>02351830696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7645" table:style-name="ce34">
            <text:p><text:s/>€ 7.645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7645" table:style-name="ce55">
            <text:p>7.645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68">
            <text:p>Z20358122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54">
            <text:p>01987800693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1530" table:style-name="ce34">
            <text:p><text:s/>€ 11.530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1530" table:style-name="ce55">
            <text:p>11.530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68">
            <text:p>Z4F35814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Covi service srl</text:p>
          </table:table-cell>
          <table:table-cell office:value-type="string" table:style-name="ce9">
            <text:p>Covi service srl</text:p>
          </table:table-cell>
          <table:table-cell office:value-type="string" table:style-name="ce10">
            <text:p>01550120685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3484" table:style-name="ce34">
            <text:p><text:s/>€ 3.484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3484" table:style-name="ce11">
            <text:p>3.48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68">
            <text:p>Z5235814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Covi service srl</text:p>
          </table:table-cell>
          <table:table-cell office:value-type="string" table:style-name="ce56">
            <text:p>Covi service srl</text:p>
          </table:table-cell>
          <table:table-cell office:value-type="string" table:style-name="ce31">
            <text:p>01550120685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1560" table:style-name="ce37">
            <text:p><text:s/>€ 1.560,00<text:s/></text:p>
          </table:table-cell>
          <table:table-cell office:value-type="date" office:date-value="2022-03-08T00:00:00" table:style-name="ce140">
            <text:p>08/03/22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1560" table:style-name="ce39">
            <text:p>1.5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68">
            <text:p>Z4035822A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Micso srl</text:p>
          </table:table-cell>
          <table:table-cell office:value-type="string" table:style-name="ce23">
            <text:p>Micso srl</text:p>
          </table:table-cell>
          <table:table-cell office:value-type="string" table:style-name="ce28">
            <text:p>01220170680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468" table:style-name="ce34">
            <text:p><text:s/>€ 468,00<text:s/></text:p>
          </table:table-cell>
          <table:table-cell office:value-type="date" office:date-value="2022-03-01T00:00:00" table:style-name="ce142">
            <text:p>01/03/22</text:p>
          </table:table-cell>
          <table:table-cell office:value-type="date" office:date-value="2023-02-28T00:00:00" table:style-name="ce142">
            <text:p>28/02/23</text:p>
          </table:table-cell>
          <table:table-cell office:value-type="currency" office:value="468" table:style-name="ce11">
            <text:p>46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452" table:style-name="ce1">
            <text:p>452</text:p>
          </table:table-cell>
          <table:table-cell office:value-type="string" table:style-name="ce68">
            <text:p>Z2035823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di nardo Marisa<text:s/></text:p>
          </table:table-cell>
          <table:table-cell office:value-type="string" table:style-name="ce3">
            <text:p>Manupack di di nardo Marisa<text:s/></text:p>
          </table:table-cell>
          <table:table-cell office:value-type="string" table:style-name="ce10">
            <text:p>02285250698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6208" table:style-name="ce34">
            <text:p><text:s/>€ 16.208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01-31T00:00:00" table:style-name="ce142">
            <text:p>31/01/22</text:p>
          </table:table-cell>
          <table:table-cell office:value-type="currency" office:value="16208" table:style-name="ce11">
            <text:p>16.20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68">
            <text:p>ZEB358249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147" table:style-name="ce37">
            <text:p><text:s/>€ 147,00<text:s/></text:p>
          </table:table-cell>
          <table:table-cell office:value-type="date" office:date-value="2022-03-08T00:00:00" table:style-name="ce140">
            <text:p>08/03/22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147" table:style-name="ce39">
            <text:p>14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7">
          <table:table-cell office:value-type="float" office:value="454" table:style-name="ce1">
            <text:p>454</text:p>
          </table:table-cell>
          <table:table-cell office:value-type="string" table:style-name="ce68">
            <text:p>Z3C35826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'Addario srl</text:p>
          </table:table-cell>
          <table:table-cell office:value-type="string" table:style-name="ce15">
            <text:p>D'Addario srl</text:p>
          </table:table-cell>
          <table:table-cell office:value-type="string" table:style-name="ce16">
            <text:p>01580980686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199" table:style-name="ce34">
            <text:p><text:s/>€ 199,00<text:s/></text:p>
          </table:table-cell>
          <table:table-cell office:value-type="date" office:date-value="2022-03-08T00:00:00" table:style-name="ce140">
            <text:p>08/03/22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199" table:style-name="ce11">
            <text:p>19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0">
          <table:table-cell office:value-type="float" office:value="455" table:style-name="ce1">
            <text:p>455</text:p>
          </table:table-cell>
          <table:table-cell office:value-type="string" table:style-name="ce68">
            <text:p>ZEA358274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s.eco Industrie group srl</text:p>
          </table:table-cell>
          <table:table-cell office:value-type="string" table:style-name="ce3">
            <text:p>Cos.eco Industrie group srl</text:p>
          </table:table-cell>
          <table:table-cell office:value-type="string" table:style-name="ce10">
            <text:p>07815840728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303" table:style-name="ce34">
            <text:p><text:s/>€ 303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303" table:style-name="ce11">
            <text:p>30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0">
          <table:table-cell office:value-type="float" office:value="456" table:style-name="ce1">
            <text:p>456</text:p>
          </table:table-cell>
          <table:table-cell office:value-type="string" table:style-name="ce68">
            <text:p>Z06358279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&amp; C sas</text:p>
          </table:table-cell>
          <table:table-cell office:value-type="string" table:style-name="ce3">
            <text:p>Sborgia Paolo &amp; C sas</text:p>
          </table:table-cell>
          <table:table-cell office:value-type="string" table:style-name="ce10">
            <text:p>01332390689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719" table:style-name="ce34">
            <text:p><text:s/>€ 719,00<text:s/></text:p>
          </table:table-cell>
          <table:table-cell office:value-type="date" office:date-value="2022-03-08T00:00:00" table:style-name="ce142">
            <text:p>08/03/22</text:p>
          </table:table-cell>
          <table:table-cell office:value-type="date" office:date-value="2022-03-08T00:00:00" table:style-name="ce142">
            <text:p>08/03/22</text:p>
          </table:table-cell>
          <table:table-cell office:value-type="currency" office:value="719" table:style-name="ce11">
            <text:p>71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457" table:style-name="ce1">
            <text:p>457</text:p>
          </table:table-cell>
          <table:table-cell office:value-type="string" table:style-name="ce68">
            <text:p>Z0B35827F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rl</text:p>
          </table:table-cell>
          <table:table-cell office:value-type="string" table:style-name="ce3">
            <text:p>Adriacar srl</text:p>
          </table:table-cell>
          <table:table-cell office:value-type="string" table:style-name="ce10">
            <text:p>01823240690</text:p>
          </table:table-cell>
          <table:table-cell office:value-type="date" office:date-value="2022-03-08T00:00:00" table:style-name="ce138">
            <text:p>08/03/22</text:p>
          </table:table-cell>
          <table:table-cell office:value-type="currency" office:value="211" table:style-name="ce34">
            <text:p><text:s/>€ 211,00<text:s/></text:p>
          </table:table-cell>
          <table:table-cell office:value-type="date" office:date-value="2022-03-08T00:00:00" table:style-name="ce138">
            <text:p>08/03/22</text:p>
          </table:table-cell>
          <table:table-cell office:value-type="date" office:date-value="2022-03-08T00:00:00" table:style-name="ce138">
            <text:p>08/03/22</text:p>
          </table:table-cell>
          <table:table-cell office:value-type="currency" office:value="211" table:style-name="ce11">
            <text:p>21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458" table:style-name="ce1">
            <text:p>458</text:p>
          </table:table-cell>
          <table:table-cell office:value-type="string" table:style-name="ce68">
            <text:p>ZDB35846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6">
            <text:p>01855010680</text:p>
          </table:table-cell>
          <table:table-cell office:value-type="date" office:date-value="2022-03-09T00:00:00" table:style-name="ce140">
            <text:p>09/03/22</text:p>
          </table:table-cell>
          <table:table-cell office:value-type="currency" office:value="1908" table:style-name="ce37">
            <text:p><text:s/>€ 1.908,00<text:s/></text:p>
          </table:table-cell>
          <table:table-cell office:value-type="date" office:date-value="2022-03-09T00:00:00" table:style-name="ce140">
            <text:p>09/03/22</text:p>
          </table:table-cell>
          <table:table-cell office:value-type="date" office:date-value="2022-03-09T00:00:00" table:style-name="ce140">
            <text:p>09/03/22</text:p>
          </table:table-cell>
          <table:table-cell office:value-type="currency" office:value="1908" table:style-name="ce39">
            <text:p>1.908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48">
            <text:p>Z07358473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6">
            <text:p>01855010681</text:p>
          </table:table-cell>
          <table:table-cell office:value-type="date" office:date-value="2022-03-09T00:00:00" table:style-name="ce142">
            <text:p>09/03/22</text:p>
          </table:table-cell>
          <table:table-cell office:value-type="currency" office:value="956" table:style-name="ce34">
            <text:p><text:s/>€ 956,00<text:s/></text:p>
          </table:table-cell>
          <table:table-cell office:value-type="date" office:date-value="2022-03-09T00:00:00" table:style-name="ce142">
            <text:p>09/03/22</text:p>
          </table:table-cell>
          <table:table-cell office:value-type="date" office:date-value="2022-03-09T00:00:00" table:style-name="ce142">
            <text:p>09/03/22</text:p>
          </table:table-cell>
          <table:table-cell office:value-type="currency" office:value="956" table:style-name="ce11">
            <text:p>95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247">
            <text:p><text:a xlink:href="https://smartcig.anticorruzione.it/AVCP-SmartCig/preparaDettaglioComunicazioneOS.action?codDettaglioCarnet=56128434">Z3F35874B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ervizio di pulizia locali ibisco Città sant'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lucente <text:s/>impresa di servizi</text:p>
          </table:table-cell>
          <table:table-cell office:value-type="string" table:style-name="ce3">
            <text:p>La lucente <text:s/>impresa di servizi</text:p>
          </table:table-cell>
          <table:table-cell office:value-type="string" table:style-name="ce30">
            <text:p>00129720694</text:p>
          </table:table-cell>
          <table:table-cell office:value-type="date" office:date-value="2022-03-09T00:00:00" table:style-name="ce142">
            <text:p>09/03/22</text:p>
          </table:table-cell>
          <table:table-cell office:value-type="currency" office:value="7200" table:style-name="ce34">
            <text:p><text:s/>€ 7.200,00<text:s/></text:p>
          </table:table-cell>
          <table:table-cell office:value-type="date" office:date-value="2022-03-09T00:00:00" table:style-name="ce142">
            <text:p>09/03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2578.06" table:formula="msoxl:=418.06+720+720+720" table:style-name="ce11">
            <text:p>2.578,06 €</text:p>
          </table:table-cell>
          <table:table-cell office:value-type="string" table:style-name="ce193">
            <text:p>da controllare nel momento della rendicontazione</text:p>
          </table:table-cell>
          <table:table-cell table:number-columns-repeated="1636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247">
            <text:p><text:a xlink:href="https://smartcig.anticorruzione.it/AVCP-SmartCig/preparaDettaglioComunicazioneOS.action?codDettaglioCarnet=56129926">Z793587A9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ali quaternari per cimite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himica aterno srl</text:p>
          </table:table-cell>
          <table:table-cell office:value-type="string" table:style-name="ce3">
            <text:p>Chimica aterno srl</text:p>
          </table:table-cell>
          <table:table-cell office:value-type="string" table:style-name="ce30">
            <text:p>01772690689</text:p>
          </table:table-cell>
          <table:table-cell office:value-type="date" office:date-value="2022-03-09T00:00:00" table:style-name="ce139">
            <text:p>09/03/22</text:p>
          </table:table-cell>
          <table:table-cell office:value-type="currency" office:value="231" table:style-name="ce34">
            <text:p><text:s/>€ 231,00<text:s/></text:p>
          </table:table-cell>
          <table:table-cell office:value-type="date" office:date-value="2022-03-09T00:00:00" table:style-name="ce139">
            <text:p>09/03/22</text:p>
          </table:table-cell>
          <table:table-cell office:value-type="date" office:date-value="2022-03-31T00:00:00" table:style-name="ce139">
            <text:p>31/03/22</text:p>
          </table:table-cell>
          <table:table-cell office:value-type="currency" office:value="231" table:style-name="ce11">
            <text:p>23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247">
            <text:p><text:a xlink:href="https://smartcig.anticorruzione.it/AVCP-SmartCig/preparaDettaglioComunicazioneOS.action?codDettaglioCarnet=56130077">Z693587B2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ervizio di taglio cipresso caduto c/o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rtinelli Enrico srls</text:p>
          </table:table-cell>
          <table:table-cell office:value-type="string" table:style-name="ce3">
            <text:p>Martinelli Enrico srls</text:p>
          </table:table-cell>
          <table:table-cell office:value-type="string" table:style-name="ce30">
            <text:p>02267730683</text:p>
          </table:table-cell>
          <table:table-cell office:value-type="date" office:date-value="2022-03-09T00:00:00" table:style-name="ce140">
            <text:p>09/03/22</text:p>
          </table:table-cell>
          <table:table-cell office:value-type="currency" office:value="2150" table:style-name="ce34">
            <text:p><text:s/>€ 2.150,00<text:s/></text:p>
          </table:table-cell>
          <table:table-cell office:value-type="date" office:date-value="2022-03-09T00:00:00" table:style-name="ce140">
            <text:p>09/03/22</text:p>
          </table:table-cell>
          <table:table-cell office:value-type="date" office:date-value="2022-03-11T00:00:00" table:style-name="ce140">
            <text:p>11/03/22</text:p>
          </table:table-cell>
          <table:table-cell office:value-type="currency" office:value="2150" table:style-name="ce39">
            <text:p>2.1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58">
            <text:p><text:a xlink:href="https://smartcig.anticorruzione.it/AVCP-SmartCig/preparaDettaglioComunicazioneOS.action?codDettaglioCarnet=56130344">ZDA3587C3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Corso di formazione "Prevenzione della corruzione e trasparenza amministrativa"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ott. Berardi Marco</text:p>
          </table:table-cell>
          <table:table-cell office:value-type="string" table:style-name="ce15">
            <text:p>Dott. Berardi Marco</text:p>
          </table:table-cell>
          <table:table-cell office:value-type="string" table:style-name="ce250">
            <text:p>02146420688</text:p>
          </table:table-cell>
          <table:table-cell office:value-type="date" office:date-value="2022-03-09T00:00:00" table:style-name="ce140">
            <text:p>09/03/22</text:p>
          </table:table-cell>
          <table:table-cell office:value-type="currency" office:value="2080" table:style-name="ce37">
            <text:p><text:s/>€ 2.080,00<text:s/></text:p>
          </table:table-cell>
          <table:table-cell office:value-type="date" office:date-value="2022-03-28T00:00:00" table:style-name="ce140">
            <text:p>28/03/22</text:p>
          </table:table-cell>
          <table:table-cell office:value-type="date" office:date-value="2022-04-04T00:00:00" table:style-name="ce140">
            <text:p>04/04/22</text:p>
          </table:table-cell>
          <table:table-cell office:value-type="currency" office:value="2080" table:style-name="ce39">
            <text:p>2.08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78">
            <text:p>Z5B3588AF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Assistenza tecnica - amministrativa per redazione PEF ARERA 2022-2025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genia srl</text:p>
          </table:table-cell>
          <table:table-cell office:value-type="string" table:style-name="ce15">
            <text:p>Agenia srl</text:p>
          </table:table-cell>
          <table:table-cell office:value-type="string" table:style-name="ce16">
            <text:p>11791801001</text:p>
          </table:table-cell>
          <table:table-cell office:value-type="date" office:date-value="2022-03-10T00:00:00" table:style-name="ce139">
            <text:p>10/03/22</text:p>
          </table:table-cell>
          <table:table-cell office:value-type="currency" office:value="16500" table:style-name="ce37">
            <text:p><text:s/>€ 16.500,00<text:s/></text:p>
          </table:table-cell>
          <table:table-cell office:value-type="date" office:date-value="2022-03-10T00:00:00" table:style-name="ce139">
            <text:p>10/03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16500" table:style-name="ce39">
            <text:p>16.5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1">
          <table:table-cell office:value-type="float" office:value="465" table:style-name="ce1">
            <text:p>465</text:p>
          </table:table-cell>
          <table:table-cell office:value-type="string" table:style-name="ce68">
            <text:p>ZCD358B2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centro paghe srl</text:p>
          </table:table-cell>
          <table:table-cell office:value-type="string" table:style-name="ce25">
            <text:p>centro paghe srl</text:p>
          </table:table-cell>
          <table:table-cell office:value-type="string" table:style-name="ce16">
            <text:p>01788470688</text:p>
          </table:table-cell>
          <table:table-cell office:value-type="date" office:date-value="2022-03-10T00:00:00" table:style-name="ce140">
            <text:p>10/03/22</text:p>
          </table:table-cell>
          <table:table-cell office:value-type="currency" office:value="765" table:style-name="ce34">
            <text:p><text:s/>€ 765,00<text:s/></text:p>
          </table:table-cell>
          <table:table-cell office:value-type="date" office:date-value="2022-03-10T00:00:00" table:style-name="ce140">
            <text:p>10/03/22</text:p>
          </table:table-cell>
          <table:table-cell office:value-type="date" office:date-value="2022-03-10T00:00:00" table:style-name="ce140">
            <text:p>10/03/22</text:p>
          </table:table-cell>
          <table:table-cell office:value-type="currency" office:value="765" table:style-name="ce39">
            <text:p>76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68">
            <text:p>ZBB358F44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Manupack di di nardo Marisa<text:s/></text:p>
          </table:table-cell>
          <table:table-cell office:value-type="string" table:style-name="ce23">
            <text:p>Manupack di di nardo Marisa<text:s/></text:p>
          </table:table-cell>
          <table:table-cell office:value-type="string" table:style-name="ce28">
            <text:p>02285250698</text:p>
          </table:table-cell>
          <table:table-cell office:value-type="date" office:date-value="2022-03-11T00:00:00" table:style-name="ce138">
            <text:p>11/03/22</text:p>
          </table:table-cell>
          <table:table-cell office:value-type="currency" office:value="3616" table:style-name="ce34">
            <text:p><text:s/>€ 3.616,00<text:s/></text:p>
          </table:table-cell>
          <table:table-cell office:value-type="date" office:date-value="2022-03-11T00:00:00" table:style-name="ce138">
            <text:p>11/03/22</text:p>
          </table:table-cell>
          <table:table-cell office:value-type="date" office:date-value="2022-03-11T00:00:00" table:style-name="ce138">
            <text:p>11/03/22</text:p>
          </table:table-cell>
          <table:table-cell office:value-type="currency" office:value="3616" table:style-name="ce11">
            <text:p>3.61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68">
            <text:p>Z74358F4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ISMEX SRL</text:p>
          </table:table-cell>
          <table:table-cell office:value-type="string" table:style-name="ce23">
            <text:p>SISMEX SRL</text:p>
          </table:table-cell>
          <table:table-cell office:value-type="string" table:style-name="ce94">
            <text:p>02000850681</text:p>
          </table:table-cell>
          <table:table-cell office:value-type="date" office:date-value="2022-03-11T00:00:00" table:style-name="ce138">
            <text:p>11/03/22</text:p>
          </table:table-cell>
          <table:table-cell office:value-type="currency" office:value="346" table:style-name="ce34">
            <text:p><text:s/>€ 346,00<text:s/></text:p>
          </table:table-cell>
          <table:table-cell office:value-type="date" office:date-value="2022-03-11T00:00:00" table:style-name="ce138">
            <text:p>11/03/22</text:p>
          </table:table-cell>
          <table:table-cell office:value-type="date" office:date-value="2022-03-11T00:00:00" table:style-name="ce138">
            <text:p>11/03/22</text:p>
          </table:table-cell>
          <table:table-cell office:value-type="currency" office:value="346" table:style-name="ce11">
            <text:p>34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58">
            <text:p><text:a xlink:href="https://smartcig.anticorruzione.it/AVCP-SmartCig/preparaDettaglioComunicazioneOS.action?codDettaglioCarnet=56161333">Z60358F53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di nardo marisa<text:s/></text:p>
          </table:table-cell>
          <table:table-cell office:value-type="string" table:style-name="ce3">
            <text:p>Manupack di di nardo marisa<text:s/></text:p>
          </table:table-cell>
          <table:table-cell office:value-type="string" table:style-name="ce10">
            <text:p>02285250698</text:p>
          </table:table-cell>
          <table:table-cell office:value-type="date" office:date-value="2022-03-11T00:00:00" table:style-name="ce142">
            <text:p>11/03/22</text:p>
          </table:table-cell>
          <table:table-cell office:value-type="currency" office:value="16863.23" table:style-name="ce34">
            <text:p><text:s/>€ 16.863,23<text:s/></text:p>
          </table:table-cell>
          <table:table-cell office:value-type="date" office:date-value="2022-03-11T00:00:00" table:style-name="ce142">
            <text:p>11/03/22</text:p>
          </table:table-cell>
          <table:table-cell office:value-type="date" office:date-value="2022-03-11T00:00:00" table:style-name="ce142">
            <text:p>11/03/22</text:p>
          </table:table-cell>
          <table:table-cell office:value-type="currency" office:value="16863" table:style-name="ce11">
            <text:p>16.86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48">
            <text:p>ZF8358F2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Progettazione campagna "impresa agricola pulita"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Romanelli Graziano</text:p>
          </table:table-cell>
          <table:table-cell office:value-type="string" table:style-name="ce25">
            <text:p>Romanelli Graziano</text:p>
          </table:table-cell>
          <table:table-cell office:value-type="string" table:style-name="ce32">
            <text:p>01717870685</text:p>
          </table:table-cell>
          <table:table-cell office:value-type="date" office:date-value="2022-03-11T00:00:00" table:style-name="ce142">
            <text:p>11/03/22</text:p>
          </table:table-cell>
          <table:table-cell office:value-type="currency" office:value="690" table:style-name="ce34">
            <text:p><text:s/>€ 690,00<text:s/></text:p>
          </table:table-cell>
          <table:table-cell office:value-type="date" office:date-value="2022-03-11T00:00:00" table:style-name="ce142">
            <text:p>11/03/22</text:p>
          </table:table-cell>
          <table:table-cell office:value-type="date" office:date-value="2022-03-11T00:00:00" table:style-name="ce142">
            <text:p>11/03/22</text:p>
          </table:table-cell>
          <table:table-cell office:value-type="currency" office:value="690" table:style-name="ce11">
            <text:p>69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48">
            <text:p>Z293592E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Edimac S.r.l.</text:p>
          </table:table-cell>
          <table:table-cell office:value-type="string" table:style-name="ce25">
            <text:p>Edimac S.r.l.</text:p>
          </table:table-cell>
          <table:table-cell office:value-type="string" table:style-name="ce32">
            <text:p>01321950683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48" table:style-name="ce34">
            <text:p><text:s/>€ 48,00<text:s/></text:p>
          </table:table-cell>
          <table:table-cell office:value-type="date" office:date-value="2022-03-14T00:00:00" table:style-name="ce142">
            <text:p>14/03/22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48" table:style-name="ce11">
            <text:p>4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48">
            <text:p>Z99359445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amar srl</text:p>
          </table:table-cell>
          <table:table-cell office:value-type="string" table:style-name="ce3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2-03-14T00:00:00" table:style-name="ce139">
            <text:p>14/03/22</text:p>
          </table:table-cell>
          <table:table-cell office:value-type="currency" office:value="1560" table:style-name="ce36">
            <text:p><text:s/>€ 1.560,00<text:s/></text:p>
          </table:table-cell>
          <table:table-cell office:value-type="date" office:date-value="2022-03-14T00:00:00" table:style-name="ce139">
            <text:p>14/03/22</text:p>
          </table:table-cell>
          <table:table-cell office:value-type="date" office:date-value="2022-03-14T00:00:00" table:style-name="ce139">
            <text:p>14/03/22</text:p>
          </table:table-cell>
          <table:table-cell office:value-type="currency" office:value="1560" table:style-name="ce39">
            <text:p>1.5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48">
            <text:p>ZCF359452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ilmar</text:p>
          </table:table-cell>
          <table:table-cell office:value-type="string" table:style-name="ce27">
            <text:p>gilmar</text:p>
          </table:table-cell>
          <table:table-cell office:value-type="string" table:style-name="ce29">
            <text:p>01694040674</text:p>
          </table:table-cell>
          <table:table-cell office:value-type="date" office:date-value="2022-03-14T00:00:00" table:style-name="ce138">
            <text:p>14/03/22</text:p>
          </table:table-cell>
          <table:table-cell office:value-type="currency" office:value="424" table:style-name="ce35">
            <text:p><text:s/>€ 424,00<text:s/></text:p>
          </table:table-cell>
          <table:table-cell office:value-type="date" office:date-value="2022-03-14T00:00:00" table:style-name="ce138">
            <text:p>14/03/22</text:p>
          </table:table-cell>
          <table:table-cell office:value-type="date" office:date-value="2022-03-14T00:00:00" table:style-name="ce138">
            <text:p>14/03/22</text:p>
          </table:table-cell>
          <table:table-cell office:value-type="currency" office:value="424" table:style-name="ce11">
            <text:p>42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48">
            <text:p>Z0935946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trofer</text:p>
          </table:table-cell>
          <table:table-cell office:value-type="string" table:style-name="ce3">
            <text:p>Itrofer</text:p>
          </table:table-cell>
          <table:table-cell office:value-type="string" table:style-name="ce10">
            <text:p>00111570685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1570" table:style-name="ce34">
            <text:p><text:s/>€ 1.570,00<text:s/></text:p>
          </table:table-cell>
          <table:table-cell office:value-type="date" office:date-value="2022-03-14T00:00:00" table:style-name="ce142">
            <text:p>14/03/22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1570" table:style-name="ce11">
            <text:p>1.5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48">
            <text:p>Z6A359475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entro fluid sistemi sas</text:p>
          </table:table-cell>
          <table:table-cell office:value-type="string" table:style-name="ce24">
            <text:p>Centro fluid sistemi sas</text:p>
          </table:table-cell>
          <table:table-cell office:value-type="string" table:style-name="ce10">
            <text:p>01282960689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3354" table:style-name="ce34">
            <text:p><text:s/>€ 3.354,00<text:s/></text:p>
          </table:table-cell>
          <table:table-cell office:value-type="date" office:date-value="2022-03-14T00:00:00" table:style-name="ce142">
            <text:p>14/03/22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3354" table:style-name="ce11">
            <text:p>3.35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68">
            <text:p>Z8135948A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informat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F.lli Sisofo srl</text:p>
          </table:table-cell>
          <table:table-cell office:value-type="string" table:style-name="ce27">
            <text:p>F.lli Sisofo srl</text:p>
          </table:table-cell>
          <table:table-cell office:value-type="string" table:style-name="ce29">
            <text:p>01994380689</text:p>
          </table:table-cell>
          <table:table-cell office:value-type="date" office:date-value="2022-03-14T00:00:00" table:style-name="ce138">
            <text:p>14/03/22</text:p>
          </table:table-cell>
          <table:table-cell office:value-type="currency" office:value="1418" table:style-name="ce35">
            <text:p><text:s/>€ 1.418,00<text:s/></text:p>
          </table:table-cell>
          <table:table-cell office:value-type="date" office:date-value="2022-03-14T00:00:00" table:style-name="ce138">
            <text:p>14/03/22</text:p>
          </table:table-cell>
          <table:table-cell office:value-type="date" office:date-value="2022-03-14T00:00:00" table:style-name="ce138">
            <text:p>14/03/22</text:p>
          </table:table-cell>
          <table:table-cell office:value-type="currency" office:value="1418" table:style-name="ce11">
            <text:p>1.41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68">
            <text:p>ZF235949B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a di Simoncelli srl</text:p>
          </table:table-cell>
          <table:table-cell office:value-type="string" table:style-name="ce27">
            <text:p>Sea di Simoncelli srl</text:p>
          </table:table-cell>
          <table:table-cell office:value-type="string" table:style-name="ce29">
            <text:p>00241360684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8714" table:style-name="ce34">
            <text:p><text:s/>€ 8.714,00<text:s/></text:p>
          </table:table-cell>
          <table:table-cell office:value-type="date" office:date-value="2022-03-14T00:00:00" table:style-name="ce142">
            <text:p>14/03/22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8714" table:style-name="ce11">
            <text:p>8.71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58">
            <text:p><text:a xlink:href="https://smartcig.anticorruzione.it/AVCP-SmartCig/preparaDettaglioComunicazioneOS.action?codDettaglioCarnet=56186882">ZD0359590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Buste di mater bi per raccolta differenziata materiale orga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eplast SAS</text:p>
          </table:table-cell>
          <table:table-cell office:value-type="string" table:style-name="ce27">
            <text:p>Ceplast SAS</text:p>
          </table:table-cell>
          <table:table-cell office:value-type="string" table:style-name="ce29">
            <text:p>01343790554</text:p>
          </table:table-cell>
          <table:table-cell office:value-type="date" office:date-value="2022-03-14T00:00:00" table:style-name="ce142">
            <text:p>14/03/22</text:p>
          </table:table-cell>
          <table:table-cell office:value-type="currency" office:value="4769" table:style-name="ce34">
            <text:p><text:s/>€ 4.769,00<text:s/></text:p>
          </table:table-cell>
          <table:table-cell office:value-type="date" office:date-value="2022-03-15T00:00:00" table:style-name="ce142">
            <text:p>15/03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4769" table:style-name="ce11">
            <text:p>4.76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string" table:style-name="ce204">
            <text:p><text:a xlink:href="https://smartcig.anticorruzione.it/AVCP-SmartCig/preparaDettaglioComunicazioneOS.action?codDettaglioCarnet=56187244">Z233595A7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mastelli e cestelli area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GIANT SRL (00947480190); PLASTIC PROGET EUOPEAN SRL (10681380159); ADRIATICA ANTINFORTUNISTICA SRL (00814930673); LTA SRL (01818220665); FRATELLI MAZZOCCHIA (00100920602); SARTORI AMBIENTE S.R.L. (01100130226); EUROSINTEX S.R.L. (02448130167); LOCATELLI EUROCONTAINERS SP.A.(02521560165); MATTIUSSI ECOLOGICA SRL (01281780302); VETROPLAST (00327930418); COLOR COAT S.R.L. (01355500032); ADRIATICA OLI (00456860436); MULTICOM SRL (09272660151); D.G.A. RAPPRESENTANZA DI GIORDANI G. SAS (02284350443); DIMCAR SRL (03129830752); CONTENUR SL (02665990129); SOCRAM MECCANICA SRL (05095401005); DBM INTERNATIONAL SRL (02636280790); O.M.R. SRL ( 03843790019); ERA ECOLOGY SRL (13080641007); MANUTAN iTALIA SPA (02097170969); OMNITECH SRL (05974490723); PROFILTEK SRL (03447581202); ECOPLAST SRL (01349340859); ROPLAST SRL (00820540169); ECOLOGIA SOLUZIONE AMBIENTE SPA (01494430356); ECOTEC SOLUTION SRL (02863180218); SAGA SERVICE SRL (09680691210); OMB TECHNOLOGY SPA (03609770981); FERRI GROUP S.R.L. (04389530611); FLY SRL (04198550263)</text:p>
          </table:table-cell>
          <table:table-cell office:value-type="string" table:style-name="ce15">
            <text:p>Eurosintex<text:s/></text:p>
          </table:table-cell>
          <table:table-cell office:value-type="string" table:style-name="ce16">
            <text:p>02448130167</text:p>
          </table:table-cell>
          <table:table-cell office:value-type="date" office:date-value="2022-03-14T00:00:00" table:style-name="ce140">
            <text:p>14/03/22</text:p>
          </table:table-cell>
          <table:table-cell office:value-type="currency" office:value="31400" table:style-name="ce37">
            <text:p><text:s/>€ 31.400,00<text:s/></text:p>
          </table:table-cell>
          <table:table-cell office:value-type="date" office:date-value="2022-03-15T00:00:00" table:style-name="ce140">
            <text:p>15/03/22</text:p>
          </table:table-cell>
          <table:table-cell office:value-type="date" office:date-value="2022-04-30T00:00:00" table:style-name="ce140">
            <text:p>30/04/22</text:p>
          </table:table-cell>
          <table:table-cell office:value-type="currency" office:value="31430" table:style-name="ce159">
            <text:p>31.430,00 €</text:p>
          </table:table-cell>
          <table:table-cell office:value-type="string" table:style-name="ce178">
            <text:p>PAGTA IL 04/07/2022 - 27/07/2022 -27/07/2022 VEDERE BENE IMPORTO DEL CIG</text:p>
          </table:table-cell>
          <table:table-cell table:number-columns-repeated="16369" table:style-name="ce47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68">
            <text:p>ZDA359705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eteambiente formazione srl</text:p>
          </table:table-cell>
          <table:table-cell office:value-type="string" table:style-name="ce3">
            <text:p>Garbino sas</text:p>
          </table:table-cell>
          <table:table-cell office:value-type="string" table:style-name="ce10">
            <text:p>01566870687</text:p>
          </table:table-cell>
          <table:table-cell office:value-type="date" office:date-value="2022-03-15T00:00:00" table:style-name="ce142">
            <text:p>15/03/22</text:p>
          </table:table-cell>
          <table:table-cell office:value-type="currency" office:value="380" table:style-name="ce34">
            <text:p><text:s/>€ 380,00<text:s/></text:p>
          </table:table-cell>
          <table:table-cell office:value-type="date" office:date-value="2022-03-15T00:00:00" table:style-name="ce142">
            <text:p>15/03/22</text:p>
          </table:table-cell>
          <table:table-cell office:value-type="date" office:date-value="2022-03-15T00:00:00" table:style-name="ce142">
            <text:p>15/03/22</text:p>
          </table:table-cell>
          <table:table-cell office:value-type="currency" office:value="380" table:style-name="ce11">
            <text:p>3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3">
          <table:table-cell office:value-type="float" office:value="480" table:style-name="ce1">
            <text:p>480</text:p>
          </table:table-cell>
          <table:table-cell office:value-type="string" table:style-name="ce251">
            <text:p><text:a xlink:href="https://smartcig.anticorruzione.it/AVCP-SmartCig/preparaDettaglioComunicazioneOS.action?codDettaglioCarnet=56200363">Z743598DB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Richiesta di preventivo per rottamazione automezzi</text:p>
          </table:table-cell>
          <table:table-cell office:value-type="string" table:style-name="ce200">
            <text:p>ANNULLATO</text:p>
          </table:table-cell>
          <table:table-cell office:value-type="string" table:style-name="ce200">
            <text:p>ANNULLATO</text:p>
          </table:table-cell>
          <table:table-cell office:value-type="string" table:style-name="ce52">
            <text:p>R&amp;R si Sborgia e pagliaro snc</text:p>
          </table:table-cell>
          <table:table-cell office:value-type="string" table:style-name="ce176">
            <text:p>VARI</text:p>
          </table:table-cell>
          <table:table-cell table:style-name="ce166"/>
          <table:table-cell office:value-type="date" office:date-value="2022-03-15T00:00:00" table:style-name="ce168">
            <text:p>15/03/22</text:p>
          </table:table-cell>
          <table:table-cell office:value-type="currency" office:value="5000" table:style-name="ce167">
            <text:p><text:s/>€ 5.000,00<text:s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169">
            <text:p>0,00 €</text:p>
          </table:table-cell>
          <table:table-cell table:style-name="ce162"/>
          <table:table-cell table:number-columns-repeated="16369" table:style-name="ce238"/>
        </table:table-row>
        <table:table-row table:style-name="ro24">
          <table:table-cell office:value-type="float" office:value="481" table:style-name="ce1">
            <text:p>481</text:p>
          </table:table-cell>
          <table:table-cell office:value-type="string" table:style-name="ce204">
            <text:p><text:a xlink:href="https://smartcig.anticorruzione.it/AVCP-SmartCig/preparaDettaglioComunicazioneOS.action?codDettaglioCarnet=56203806">ZC33599B2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per campionamento e analisi rifiuto solid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WISE (01598540688); CIFAP FORMAZIONE SRL (02019950688); ROCCO DE LELLIS (01702340686); ALEN DI MASTRANTONIO (01762740684); PROGETTO LOGISTICO SRL (02262190693); GRUPPO MAURIZI SRL (06840481003); ARCA S.R.L.S. (02463690699); MARIA LAURA S.R.L. (02251840696); ITADVICE SOCIETA' COOPERATIVA A.R.L. (07940981215); GREENLAB GROUP S.R.L. U. (01814880678); QUALIFICA GROUP S.R.L. (08524261214); AGRI 2000 SOC. COOP (03493520377); AMBIENTALE SRL (0241700747); AR. ES SAS DI GASPERINI STEFANIA &amp; C. (01367290382); C.D.A. CONSULENTI DIREZIONE ASSOCIATI S.R.L.S (02615830698); IGEA SRL (02949170738); CONSORZIO NAZIONALE QUALITA' (03357420961); DIKE S.R.L. (01927660686); LIFEANALYTICS S.R.L.(14996171006); HSE CONSULTING SRL (09453350960); UOMO &amp; AMBIENTE SRL (10874480014); QUALITY MANAGEMENT SRLS (02310670514); IGS SRL (01305310326); FALCONG SRLS (02026300679)</text:p>
          </table:table-cell>
          <table:table-cell office:value-type="string" table:style-name="ce24">
            <text:p>Lifeanalytics s.r.l.</text:p>
          </table:table-cell>
          <table:table-cell office:value-type="string" table:style-name="ce32">
            <text:p>14996171006</text:p>
          </table:table-cell>
          <table:table-cell office:value-type="date" office:date-value="2022-03-15T00:00:00" table:style-name="ce140">
            <text:p>15/03/22</text:p>
          </table:table-cell>
          <table:table-cell office:value-type="currency" office:value="1000" table:style-name="ce37">
            <text:p><text:s/>€ 1.000,00<text:s/></text:p>
          </table:table-cell>
          <table:table-cell office:value-type="date" office:date-value="2022-03-15T00:00:00" table:style-name="ce140">
            <text:p>15/03/22</text:p>
          </table:table-cell>
          <table:table-cell office:value-type="date" office:date-value="2022-03-21T00:00:00" table:style-name="ce140">
            <text:p>21/03/22</text:p>
          </table:table-cell>
          <table:table-cell office:value-type="currency" office:value="1000" table:formula="msoxl:=875+125" table:style-name="ce39">
            <text:p>1.0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68">
            <text:p>Z99359C4C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bn service snc</text:p>
          </table:table-cell>
          <table:table-cell office:value-type="string" table:style-name="ce3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3-16T00:00:00" table:style-name="ce142">
            <text:p>16/03/22</text:p>
          </table:table-cell>
          <table:table-cell office:value-type="currency" office:value="3189" table:style-name="ce34">
            <text:p><text:s/>€ 3.189,00<text:s/></text:p>
          </table:table-cell>
          <table:table-cell office:value-type="date" office:date-value="2022-03-16T00:00:00" table:style-name="ce142">
            <text:p>16/03/22</text:p>
          </table:table-cell>
          <table:table-cell office:value-type="date" office:date-value="2022-03-16T00:00:00" table:style-name="ce142">
            <text:p>16/03/22</text:p>
          </table:table-cell>
          <table:table-cell office:value-type="currency" office:value="3189" table:style-name="ce11">
            <text:p>3.189,00 €</text:p>
          </table:table-cell>
          <table:table-cell office:value-type="string" table:style-name="ce193">
            <text:p>prev . 92 e 93 del 15/03/2022 <text:s/>SOSPESO.</text:p>
          </table:table-cell>
          <table:table-cell table:number-columns-repeated="16369"/>
        </table:table-row>
        <table:table-row table:style-name="ro12">
          <table:table-cell office:value-type="float" office:value="483" table:style-name="ce1">
            <text:p>483</text:p>
          </table:table-cell>
          <table:table-cell office:value-type="string" table:style-name="ce68">
            <text:p>ZD2359D8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bn service snc</text:p>
          </table:table-cell>
          <table:table-cell office:value-type="string" table:style-name="ce3">
            <text:p>Mbn service snc</text:p>
          </table:table-cell>
          <table:table-cell office:value-type="string" table:style-name="ce10">
            <text:p>02151520696</text:p>
          </table:table-cell>
          <table:table-cell office:value-type="date" office:date-value="2022-03-16T00:00:00" table:style-name="ce138">
            <text:p>16/03/22</text:p>
          </table:table-cell>
          <table:table-cell office:value-type="currency" office:value="270" table:style-name="ce35">
            <text:p><text:s/>€ 270,00<text:s/></text:p>
          </table:table-cell>
          <table:table-cell office:value-type="date" office:date-value="2022-03-16T00:00:00" table:style-name="ce138">
            <text:p>16/03/22</text:p>
          </table:table-cell>
          <table:table-cell office:value-type="date" office:date-value="2022-03-16T00:00:00" table:style-name="ce138">
            <text:p>16/03/22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193">
            <text:p>PREV N. 89 DEL 11/03/2022 - SOSPESO</text:p>
          </table:table-cell>
          <table:table-cell table:number-columns-repeated="16369"/>
        </table:table-row>
        <table:table-row table:style-name="ro12">
          <table:table-cell office:value-type="float" office:value="484" table:style-name="ce1">
            <text:p>484</text:p>
          </table:table-cell>
          <table:table-cell office:value-type="string" table:style-name="ce58">
            <text:p><text:a xlink:href="https://smartcig.anticorruzione.it/AVCP-SmartCig/preparaDettaglioComunicazioneOS.action?codDettaglioCarnet=56230616">Z4335A03E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per raccolta differenzi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dige carta</text:p>
          </table:table-cell>
          <table:table-cell office:value-type="string" table:style-name="ce27">
            <text:p>Adige carta</text:p>
          </table:table-cell>
          <table:table-cell office:value-type="string" table:style-name="ce66">
            <text:p>04295360236</text:p>
          </table:table-cell>
          <table:table-cell office:value-type="date" office:date-value="2022-03-16T00:00:00" table:style-name="ce138">
            <text:p>16/03/22</text:p>
          </table:table-cell>
          <table:table-cell office:value-type="currency" office:value="12959.999999999998" table:formula="msoxl:=0.144*90000" table:style-name="ce35">
            <text:p><text:s/>€ 12.960,00<text:s/></text:p>
          </table:table-cell>
          <table:table-cell office:value-type="date" office:date-value="2022-03-16T00:00:00" table:style-name="ce138">
            <text:p>16/03/22</text:p>
          </table:table-cell>
          <table:table-cell office:value-type="date" office:date-value="2022-04-30T00:00:00" table:style-name="ce138">
            <text:p>30/04/22</text:p>
          </table:table-cell>
          <table:table-cell office:value-type="currency" office:value="12960" table:style-name="ce11">
            <text:p>12.9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68">
            <text:p> Z8A35A676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compiliazione ei nvio pratica ccia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ntrilli Vincenzo</text:p>
          </table:table-cell>
          <table:table-cell office:value-type="string" table:style-name="ce3">
            <text:p>Antrilli Vincenzo</text:p>
          </table:table-cell>
          <table:table-cell office:value-type="string" table:style-name="ce10">
            <text:p>01405060698</text:p>
          </table:table-cell>
          <table:table-cell office:value-type="date" office:date-value="2022-03-18T00:00:00" table:style-name="ce142">
            <text:p>18/03/22</text:p>
          </table:table-cell>
          <table:table-cell office:value-type="currency" office:value="927" table:style-name="ce34">
            <text:p><text:s/>€ 927,00<text:s/></text:p>
          </table:table-cell>
          <table:table-cell office:value-type="date" office:date-value="2022-03-18T00:00:00" table:style-name="ce142">
            <text:p>18/03/22</text:p>
          </table:table-cell>
          <table:table-cell office:value-type="date" office:date-value="2022-03-16T00:00:00" table:style-name="ce142">
            <text:p>16/03/22</text:p>
          </table:table-cell>
          <table:table-cell office:value-type="currency" office:value="927" table:style-name="ce11">
            <text:p>9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68">
            <text:p>Z3A35A69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IFECARE SRL</text:p>
          </table:table-cell>
          <table:table-cell office:value-type="string" table:style-name="ce3">
            <text:p>LIFECARE SRL</text:p>
          </table:table-cell>
          <table:table-cell office:value-type="string" table:style-name="ce16">
            <text:p>03435870286</text:p>
          </table:table-cell>
          <table:table-cell office:value-type="date" office:date-value="2022-03-18T00:00:00" table:style-name="ce142">
            <text:p>18/03/22</text:p>
          </table:table-cell>
          <table:table-cell office:value-type="currency" office:value="240" table:style-name="ce34">
            <text:p><text:s/>€ 240,00<text:s/></text:p>
          </table:table-cell>
          <table:table-cell office:value-type="date" office:date-value="2022-03-18T00:00:00" table:style-name="ce142">
            <text:p>18/03/22</text:p>
          </table:table-cell>
          <table:table-cell office:value-type="date" office:date-value="2022-03-18T00:00:00" table:style-name="ce140">
            <text:p>18/03/22</text:p>
          </table:table-cell>
          <table:table-cell office:value-type="currency" office:value="242" table:style-name="ce39">
            <text:p>24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68">
            <text:p>ZF3352B68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edazione perizia di stima e ape immobile via ra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micone carlo</text:p>
          </table:table-cell>
          <table:table-cell office:value-type="string" table:style-name="ce3">
            <text:p>Amicone carlo</text:p>
          </table:table-cell>
          <table:table-cell office:value-type="string" table:style-name="ce10">
            <text:p>01840580680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2310" table:style-name="ce34">
            <text:p><text:s/>€ 2.310,00<text:s/></text:p>
          </table:table-cell>
          <table:table-cell office:value-type="date" office:date-value="2022-02-10T00:00:00" table:style-name="ce142">
            <text:p>10/02/22</text:p>
          </table:table-cell>
          <table:table-cell office:value-type="date" office:date-value="2022-02-10T00:00:00" table:style-name="ce142">
            <text:p>10/02/22</text:p>
          </table:table-cell>
          <table:table-cell office:value-type="currency" office:value="2310" table:style-name="ce11">
            <text:p>2.3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string" table:style-name="ce48">
            <text:p>ZED35AC5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Formazione dipend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eteambiente formazione srl</text:p>
          </table:table-cell>
          <table:table-cell office:value-type="string" table:style-name="ce3">
            <text:p>Reteambiente formazione srl</text:p>
          </table:table-cell>
          <table:table-cell office:value-type="string" table:style-name="ce28">
            <text:p>08517980960</text:p>
          </table:table-cell>
          <table:table-cell office:value-type="date" office:date-value="2022-03-21T00:00:00" table:style-name="ce142">
            <text:p>21/03/22</text:p>
          </table:table-cell>
          <table:table-cell office:value-type="currency" office:value="432" table:style-name="ce34">
            <text:p><text:s/>€ 432,00<text:s/></text:p>
          </table:table-cell>
          <table:table-cell office:value-type="date" office:date-value="2022-03-21T00:00:00" table:style-name="ce142">
            <text:p>21/03/22</text:p>
          </table:table-cell>
          <table:table-cell office:value-type="date" office:date-value="2022-03-21T00:00:00" table:style-name="ce142">
            <text:p>21/03/22</text:p>
          </table:table-cell>
          <table:table-cell office:value-type="currency" office:value="432" table:style-name="ce11">
            <text:p>43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68">
            <text:p>Z3535B02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Pratiche automobilistich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R&amp;R si Sborgia e pagliaro snc</text:p>
          </table:table-cell>
          <table:table-cell office:value-type="string" table:style-name="ce52">
            <text:p>R&amp;R si Sborgia e pagliaro snc</text:p>
          </table:table-cell>
          <table:table-cell office:value-type="string" table:style-name="ce29">
            <text:p>01284880687</text:p>
          </table:table-cell>
          <table:table-cell office:value-type="date" office:date-value="2022-03-22T00:00:00" table:style-name="ce138">
            <text:p>22/03/22</text:p>
          </table:table-cell>
          <table:table-cell office:value-type="currency" office:value="135" table:style-name="ce35">
            <text:p><text:s/>€ 135,00<text:s/></text:p>
          </table:table-cell>
          <table:table-cell office:value-type="date" office:date-value="2022-03-22T00:00:00" table:style-name="ce138">
            <text:p>22/03/22</text:p>
          </table:table-cell>
          <table:table-cell office:value-type="date" office:date-value="2022-03-22T00:00:00" table:style-name="ce138">
            <text:p>22/03/22</text:p>
          </table:table-cell>
          <table:table-cell office:value-type="currency" office:value="135" table:style-name="ce11">
            <text:p>13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68">
            <text:p>Z6A35B03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Corso formazione dipend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Compliance legale servizi srl</text:p>
          </table:table-cell>
          <table:table-cell office:value-type="string" table:style-name="ce23">
            <text:p>Compliance legale servizi srl</text:p>
          </table:table-cell>
          <table:table-cell office:value-type="string" table:style-name="ce16">
            <text:p>04598700401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150" table:style-name="ce11">
            <text:p>1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68">
            <text:p>Z6635B046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teriale di sicurezza - Naspo antincend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p estintori srl</text:p>
          </table:table-cell>
          <table:table-cell office:value-type="string" table:style-name="ce3">
            <text:p>Sap estintori srl</text:p>
          </table:table-cell>
          <table:table-cell office:value-type="string" table:style-name="ce10">
            <text:p>02036610687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350" table:style-name="ce34">
            <text:p><text:s/>€ 35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350" table:style-name="ce11">
            <text:p>3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string" table:style-name="ce68">
            <text:p>Z5D35B04E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asa della serratura srl</text:p>
          </table:table-cell>
          <table:table-cell office:value-type="string" table:style-name="ce3">
            <text:p>Casa della serratura srl</text:p>
          </table:table-cell>
          <table:table-cell office:value-type="string" table:style-name="ce10">
            <text:p>01917440685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6" table:style-name="ce34">
            <text:p><text:s/>€ 6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6" table:style-name="ce11">
            <text:p>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68">
            <text:p>ZD735B057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zi srl</text:p>
          </table:table-cell>
          <table:table-cell office:value-type="string" table:style-name="ce3">
            <text:p>Covi servizi srl</text:p>
          </table:table-cell>
          <table:table-cell office:value-type="string" table:style-name="ce10">
            <text:p>01550120685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2988" table:style-name="ce34">
            <text:p><text:s/>€ 2.988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2988" table:style-name="ce11">
            <text:p>2.98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string" table:style-name="ce68">
            <text:p>Z8935B05F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neralmeccanica snc</text:p>
          </table:table-cell>
          <table:table-cell office:value-type="string" table:style-name="ce3">
            <text:p>generalmeccanica snc</text:p>
          </table:table-cell>
          <table:table-cell office:value-type="string" table:style-name="ce10">
            <text:p>00107790685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800" table:style-name="ce34">
            <text:p><text:s/>€ 80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800" table:style-name="ce11">
            <text:p>8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68">
            <text:p>Z9E35B06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10">
            <text:p>01963370679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2525" table:style-name="ce34">
            <text:p><text:s/>€ 2.525,00<text:s/></text:p>
          </table:table-cell>
          <table:table-cell office:value-type="date" office:date-value="2022-03-22T00:00:00" table:style-name="ce139">
            <text:p>22/03/22</text:p>
          </table:table-cell>
          <table:table-cell office:value-type="date" office:date-value="2022-03-22T00:00:00" table:style-name="ce139">
            <text:p>22/03/22</text:p>
          </table:table-cell>
          <table:table-cell office:value-type="currency" office:value="2525" table:style-name="ce39">
            <text:p>2.5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68">
            <text:p>Z9935B075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Pratiche automobilistich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&amp;R si Sborgia e pagliaro snc</text:p>
          </table:table-cell>
          <table:table-cell office:value-type="string" table:style-name="ce3">
            <text:p>R&amp;R si Sborgia e pagliaro snc</text:p>
          </table:table-cell>
          <table:table-cell office:value-type="string" table:style-name="ce10">
            <text:p>01284880687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55" table:style-name="ce34">
            <text:p><text:s/>€ 55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55" table:style-name="ce11">
            <text:p>5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68">
            <text:p>Z7335B07E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54">
            <text:p>01963370679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75" table:style-name="ce34">
            <text:p><text:s/>€ 75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75" table:style-name="ce55">
            <text:p>75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string" table:style-name="ce68">
            <text:p>Z0235B08D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cquafresca abruzzo srl</text:p>
          </table:table-cell>
          <table:table-cell office:value-type="string" table:style-name="ce3">
            <text:p>Acquafresca abruzzo srl</text:p>
          </table:table-cell>
          <table:table-cell office:value-type="string" table:style-name="ce54">
            <text:p>01588900686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230" table:style-name="ce34">
            <text:p><text:s/>€ 23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230" table:style-name="ce55">
            <text:p>230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68">
            <text:p>Z0135B098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DVR Motors snc</text:p>
          </table:table-cell>
          <table:table-cell office:value-type="string" table:style-name="ce9">
            <text:p>DVR Motors snc</text:p>
          </table:table-cell>
          <table:table-cell office:value-type="string" table:style-name="ce10">
            <text:p>01627620683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110" table:style-name="ce34">
            <text:p><text:s/>€ 11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110" table:style-name="ce11">
            <text:p>1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68">
            <text:p>ZC435B0A1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Autocarrozzeria Lupese srl</text:p>
          </table:table-cell>
          <table:table-cell office:value-type="string" table:style-name="ce56">
            <text:p>Autocarrozzeria Lupese srl</text:p>
          </table:table-cell>
          <table:table-cell office:value-type="string" table:style-name="ce31">
            <text:p>02575490699</text:p>
          </table:table-cell>
          <table:table-cell office:value-type="date" office:date-value="2022-03-22T00:00:00" table:style-name="ce140">
            <text:p>22/03/22</text:p>
          </table:table-cell>
          <table:table-cell office:value-type="currency" office:value="460" table:style-name="ce37">
            <text:p><text:s/>€ 460,00<text:s/></text:p>
          </table:table-cell>
          <table:table-cell office:value-type="date" office:date-value="2022-03-22T00:00:00" table:style-name="ce140">
            <text:p>22/03/22</text:p>
          </table:table-cell>
          <table:table-cell office:value-type="date" office:date-value="2022-03-22T00:00:00" table:style-name="ce140">
            <text:p>22/03/22</text:p>
          </table:table-cell>
          <table:table-cell office:value-type="currency" office:value="460" table:style-name="ce39">
            <text:p>4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5">
          <table:table-cell office:value-type="float" office:value="501" table:style-name="ce1">
            <text:p>501</text:p>
          </table:table-cell>
          <table:table-cell office:value-type="string" table:style-name="ce68">
            <text:p><text:a xlink:href="https://smartcig.anticorruzione.it/AVCP-SmartCig/preparaDettaglioComunicazioneOS.action?codDettaglioCarnet=56301360">Z5135B183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per analisi pacometr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Labortec srl 02165500683; Abruzzo test Srl 01066970680</text:p>
          </table:table-cell>
          <table:table-cell office:value-type="string" table:style-name="ce57">
            <text:p>Abruzzo test Srl<text:s/></text:p>
          </table:table-cell>
          <table:table-cell office:value-type="string" table:style-name="ce32">
            <text:p>01066970680</text:p>
          </table:table-cell>
          <table:table-cell office:value-type="date" office:date-value="2022-03-22T00:00:00" table:style-name="ce140">
            <text:p>22/03/22</text:p>
          </table:table-cell>
          <table:table-cell office:value-type="currency" office:value="1500" table:style-name="ce37">
            <text:p><text:s/>€ 1.500,00<text:s/></text:p>
          </table:table-cell>
          <table:table-cell office:value-type="date" office:date-value="2022-03-22T00:00:00" table:style-name="ce140">
            <text:p>22/03/22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1500" table:style-name="ce39">
            <text:p>1.5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4">
          <table:table-cell office:value-type="float" office:value="502" table:style-name="ce1">
            <text:p>502</text:p>
          </table:table-cell>
          <table:table-cell office:value-type="string" table:style-name="ce68">
            <text:p>Z3A35B3F2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ocazione terna 3cx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</text:p>
          </table:table-cell>
          <table:table-cell office:value-type="string" table:style-name="ce3">
            <text:p>Edimac</text:p>
          </table:table-cell>
          <table:table-cell office:value-type="string" table:style-name="ce10">
            <text:p>01321950683</text:p>
          </table:table-cell>
          <table:table-cell office:value-type="date" office:date-value="2022-03-22T00:00:00" table:style-name="ce142">
            <text:p>22/03/22</text:p>
          </table:table-cell>
          <table:table-cell office:value-type="currency" office:value="520" table:style-name="ce34">
            <text:p><text:s/>€ 520,00<text:s/></text:p>
          </table:table-cell>
          <table:table-cell office:value-type="date" office:date-value="2022-03-22T00:00:00" table:style-name="ce142">
            <text:p>22/03/22</text:p>
          </table:table-cell>
          <table:table-cell office:value-type="date" office:date-value="2022-03-25T00:00:00" table:style-name="ce142">
            <text:p>25/03/22</text:p>
          </table:table-cell>
          <table:table-cell office:value-type="currency" office:value="280" table:style-name="ce11">
            <text:p>280,00 €</text:p>
          </table:table-cell>
          <table:table-cell office:value-type="string" table:style-name="ce178">
            <text:p>contratto inviato per mail da Giuliani<text:s/><text:span text:style-name="T3">CONTROLLARE</text:span></text:p>
          </table:table-cell>
          <table:table-cell table:number-columns-repeated="16369"/>
        </table:table-row>
        <table:table-row table:style-name="ro7">
          <table:table-cell office:value-type="float" office:value="503" table:style-name="ce1">
            <text:p>503</text:p>
          </table:table-cell>
          <table:table-cell office:value-type="string" table:style-name="ce68">
            <text:p><text:a xlink:href="https://smartcig.anticorruzione.it/AVCP-SmartCig/preparaDettaglioComunicazioneOS.action?codDettaglioCarnet=56320221">Z9335B61E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per redazione preliminare propostas progettazione/realizzazione/gestioner impianto digestione anaerobic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genia srl</text:p>
          </table:table-cell>
          <table:table-cell office:value-type="string" table:style-name="ce15">
            <text:p>Agenia srl</text:p>
          </table:table-cell>
          <table:table-cell office:value-type="string" table:style-name="ce16">
            <text:p>11791801001</text:p>
          </table:table-cell>
          <table:table-cell office:value-type="date" office:date-value="2022-03-23T00:00:00" table:style-name="ce140">
            <text:p>23/03/22</text:p>
          </table:table-cell>
          <table:table-cell office:value-type="currency" office:value="7500" table:style-name="ce37">
            <text:p><text:s/>€ 7.500,00<text:s/></text:p>
          </table:table-cell>
          <table:table-cell office:value-type="date" office:date-value="2022-03-23T00:00:00" table:style-name="ce140">
            <text:p>23/03/22</text:p>
          </table:table-cell>
          <table:table-cell office:value-type="date" office:date-value="2022-03-31T00:00:00" table:style-name="ce140">
            <text:p>31/03/22</text:p>
          </table:table-cell>
          <table:table-cell office:value-type="currency" office:value="7500" table:style-name="ce39">
            <text:p>7.5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504" table:style-name="ce1">
            <text:p>504</text:p>
          </table:table-cell>
          <table:table-cell office:value-type="string" table:style-name="ce68">
            <text:p>Z4C35B81C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3">
            <text:p>D'amico Toni</text:p>
          </table:table-cell>
          <table:table-cell office:value-type="string" table:style-name="ce63">
            <text:p>D'amico Toni</text:p>
          </table:table-cell>
          <table:table-cell office:value-type="string" table:style-name="ce64">
            <text:p>01153110687</text:p>
          </table:table-cell>
          <table:table-cell office:value-type="date" office:date-value="2022-03-23T00:00:00" table:style-name="ce143">
            <text:p>23/03/22</text:p>
          </table:table-cell>
          <table:table-cell office:value-type="currency" office:value="8778" table:style-name="ce77">
            <text:p><text:s/>€ 8.778,00<text:s/></text:p>
          </table:table-cell>
          <table:table-cell office:value-type="date" office:date-value="2022-03-22T00:00:00" table:style-name="ce143">
            <text:p>22/03/22</text:p>
          </table:table-cell>
          <table:table-cell office:value-type="date" office:date-value="2022-03-22T00:00:00" table:style-name="ce143">
            <text:p>22/03/22</text:p>
          </table:table-cell>
          <table:table-cell office:value-type="currency" office:value="8778" table:style-name="ce253">
            <text:p>8.778,00 €</text:p>
          </table:table-cell>
          <table:table-cell office:value-type="string" table:style-name="ce254">
            <text:p>OK</text:p>
          </table:table-cell>
          <table:table-cell table:number-columns-repeated="16369" table:style-name="ce255"/>
        </table:table-row>
        <table:table-row table:style-name="ro26">
          <table:table-cell office:value-type="float" office:value="505" table:style-name="ce1">
            <text:p>505</text:p>
          </table:table-cell>
          <table:table-cell office:value-type="string" table:style-name="ce78">
            <text:p><text:a xlink:href="https://smartcig.anticorruzione.it/AVCP-SmartCig/preparaDettaglioComunicazioneOS.action?codDettaglioCarnet=56332761">Z2D35B92E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per bidoni 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Giant Srl (00947480190); Plastic Proget European srl (10681380159); Adriatica Antinfortunistica srl (00814930673); LTA S.r.l.(01818220665); Fratelli Mazzocchia s.r.l. (001000920602); Sartori Ambiente s.r.l.(01100130266); Eurosintex Spa (02448130167); Locatelli Eurocontainers spa (02521560165); Mattiussi ecologica srl (01281780302); vetroplast srl (00327930418); Color Coat Srl (0135550032); Adriatica oli (00456860436); Multicom srl (09272660151); D.G.A. rappresentanze di Giordani G. sas (02284350443); Dimcar Srl (03129830752); Centenur sl (02665990129); Socram Meccanica srl (05095401005); DBM INTERNATIONAL SRL (02636280790); Era Ecology (13080641007); Manutan Italia Spa (02097170969); Omnitech Srl (05974490723); <text:s/>Profiltek Srl (03447581202); Ecoplast Srl (01349340859); Roplast Srl (00820540169); Ecologia Soluzione Ambiente S.p.a. a socio unico ( 01494430356); Ecotec Solution srl (02863180218); Saga Service Srl (09680691210); Omb Tecnology S.p.a.( 03609770981); Ferri Group S.r.l.( 04389530611); Fly srl (04198550263).</text:p>
          </table:table-cell>
          <table:table-cell office:value-type="string" table:style-name="ce15">
            <text:p>Eurosintex Spa</text:p>
          </table:table-cell>
          <table:table-cell office:value-type="string" table:style-name="ce16">
            <text:p>02448130167</text:p>
          </table:table-cell>
          <table:table-cell office:value-type="date" office:date-value="2022-03-23T00:00:00" table:style-name="ce140">
            <text:p>23/03/22</text:p>
          </table:table-cell>
          <table:table-cell office:value-type="currency" office:value="10895" table:style-name="ce37">
            <text:p><text:s/>€ 10.895,00<text:s/></text:p>
          </table:table-cell>
          <table:table-cell office:value-type="date" office:date-value="2022-03-24T00:00:00" table:style-name="ce140">
            <text:p>24/03/22</text:p>
          </table:table-cell>
          <table:table-cell office:value-type="date" office:date-value="2022-03-30T00:00:00" table:style-name="ce140">
            <text:p>30/03/22</text:p>
          </table:table-cell>
          <table:table-cell office:value-type="currency" office:value="10895" table:style-name="ce39">
            <text:p>10.895,00 €</text:p>
          </table:table-cell>
          <table:table-cell office:value-type="string" table:style-name="ce254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506" table:style-name="ce1">
            <text:p>506</text:p>
          </table:table-cell>
          <table:table-cell office:value-type="string" table:style-name="ce68">
            <text:p>Z4E35BA49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ansante auto srl</text:p>
          </table:table-cell>
          <table:table-cell office:value-type="string" table:style-name="ce3">
            <text:p>Giansante auto srl</text:p>
          </table:table-cell>
          <table:table-cell office:value-type="string" table:style-name="ce10">
            <text:p>00087250692</text:p>
          </table:table-cell>
          <table:table-cell office:value-type="date" office:date-value="2022-03-24T00:00:00" table:style-name="ce142">
            <text:p>24/03/22</text:p>
          </table:table-cell>
          <table:table-cell office:value-type="currency" office:value="428" table:style-name="ce34">
            <text:p><text:s/>€ 428,00<text:s/></text:p>
          </table:table-cell>
          <table:table-cell office:value-type="date" office:date-value="2022-03-24T00:00:00" table:style-name="ce142">
            <text:p>24/03/22</text:p>
          </table:table-cell>
          <table:table-cell office:value-type="date" office:date-value="2022-03-24T00:00:00" table:style-name="ce142">
            <text:p>24/03/22</text:p>
          </table:table-cell>
          <table:table-cell office:value-type="currency" office:value="428" table:style-name="ce11">
            <text:p>42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507" table:style-name="ce1">
            <text:p>507</text:p>
          </table:table-cell>
          <table:table-cell office:value-type="string" table:style-name="ce68">
            <text:p>Z4735BEC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TEK SRL</text:p>
          </table:table-cell>
          <table:table-cell office:value-type="string" table:style-name="ce3">
            <text:p>ETEK SRL</text:p>
          </table:table-cell>
          <table:table-cell office:value-type="string" table:style-name="ce10">
            <text:p>02074950664</text:p>
          </table:table-cell>
          <table:table-cell office:value-type="date" office:date-value="2022-03-24T00:00:00" table:style-name="ce138">
            <text:p>24/03/22</text:p>
          </table:table-cell>
          <table:table-cell office:value-type="currency" office:value="828" table:style-name="ce34">
            <text:p><text:s/>€ 828,00<text:s/></text:p>
          </table:table-cell>
          <table:table-cell office:value-type="date" office:date-value="2022-03-24T00:00:00" table:style-name="ce138">
            <text:p>24/03/22</text:p>
          </table:table-cell>
          <table:table-cell office:value-type="date" office:date-value="2022-03-24T00:00:00" table:style-name="ce138">
            <text:p>24/03/22</text:p>
          </table:table-cell>
          <table:table-cell office:value-type="currency" office:value="828" table:style-name="ce11">
            <text:p>82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508" table:style-name="ce1">
            <text:p>508</text:p>
          </table:table-cell>
          <table:table-cell office:value-type="string" table:style-name="ce68">
            <text:p><text:a xlink:href="https://smartcig.anticorruzione.it/AVCP-SmartCig/preparaDettaglioComunicazioneOS.action?codDettaglioCarnet=56360275">Z7835BFE5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Tagliandi pe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itografia botolini</text:p>
          </table:table-cell>
          <table:table-cell office:value-type="string" table:style-name="ce15">
            <text:p>Litografia botolini</text:p>
          </table:table-cell>
          <table:table-cell office:value-type="string" table:style-name="ce16">
            <text:p>01556720694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300" table:style-name="ce37">
            <text:p><text:s/>€ 300,00<text:s/></text:p>
          </table:table-cell>
          <table:table-cell office:value-type="date" office:date-value="2022-03-25T00:00:00" table:style-name="ce140">
            <text:p>25/03/22</text:p>
          </table:table-cell>
          <table:table-cell office:value-type="date" office:date-value="2022-03-31T00:00:00" table:style-name="ce140">
            <text:p>31/03/22</text:p>
          </table:table-cell>
          <table:table-cell office:value-type="currency" office:value="300" table:style-name="ce39">
            <text:p>3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68">
            <text:p><text:a xlink:href="https://smartcig.anticorruzione.it/AVCP-SmartCig/preparaDettaglioComunicazioneOS.action?codDettaglioCarnet=56362333">Z8035C066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Cassonetti metallici lt. 3200 usa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olor coat</text:p>
          </table:table-cell>
          <table:table-cell office:value-type="string" table:style-name="ce15">
            <text:p>Color coat</text:p>
          </table:table-cell>
          <table:table-cell office:value-type="string" table:style-name="ce16">
            <text:p>01355500032</text:p>
          </table:table-cell>
          <table:table-cell office:value-type="date" office:date-value="2022-03-25T00:00:00" table:style-name="ce142">
            <text:p>25/03/22</text:p>
          </table:table-cell>
          <table:table-cell office:value-type="currency" office:value="14350" table:style-name="ce34">
            <text:p><text:s/>€ 14.350,00<text:s/></text:p>
          </table:table-cell>
          <table:table-cell office:value-type="date" office:date-value="2022-03-25T00:00:00" table:style-name="ce142">
            <text:p>25/03/22</text:p>
          </table:table-cell>
          <table:table-cell office:value-type="date" office:date-value="2022-04-15T00:00:00" table:style-name="ce142">
            <text:p>15/04/22</text:p>
          </table:table-cell>
          <table:table-cell office:value-type="currency" office:value="13120" table:style-name="ce11">
            <text:p>13.120,00 €</text:p>
          </table:table-cell>
          <table:table-cell office:value-type="string" table:style-name="ce178">
            <text:p>PAGATA 04/07/2022- 27/07/2022</text:p>
          </table:table-cell>
          <table:table-cell table:number-columns-repeated="16369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68">
            <text:p>Z5B35C0D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rl</text:p>
          </table:table-cell>
          <table:table-cell office:value-type="string" table:style-name="ce3">
            <text:p>Adriacar srl</text:p>
          </table:table-cell>
          <table:table-cell office:value-type="string" table:style-name="ce30">
            <text:p>01823240690</text:p>
          </table:table-cell>
          <table:table-cell office:value-type="date" office:date-value="2022-03-25T00:00:00" table:style-name="ce142">
            <text:p>25/03/22</text:p>
          </table:table-cell>
          <table:table-cell office:value-type="currency" office:value="278" table:style-name="ce34">
            <text:p><text:s/>€ 278,00<text:s/></text:p>
          </table:table-cell>
          <table:table-cell office:value-type="date" office:date-value="2022-03-25T00:00:00" table:style-name="ce142">
            <text:p>25/03/22</text:p>
          </table:table-cell>
          <table:table-cell office:value-type="date" office:date-value="2022-03-25T00:00:00" table:style-name="ce142">
            <text:p>25/03/22</text:p>
          </table:table-cell>
          <table:table-cell office:value-type="currency" office:value="278" table:style-name="ce11">
            <text:p>27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68">
            <text:p>Z8735C0E2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vario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letta spa</text:p>
          </table:table-cell>
          <table:table-cell office:value-type="string" table:style-name="ce3">
            <text:p>Giletta spa</text:p>
          </table:table-cell>
          <table:table-cell office:value-type="string" table:style-name="ce30">
            <text:p>01106760042</text:p>
          </table:table-cell>
          <table:table-cell office:value-type="date" office:date-value="2022-03-25T00:00:00" table:style-name="ce139">
            <text:p>25/03/22</text:p>
          </table:table-cell>
          <table:table-cell office:value-type="currency" office:value="1500" table:style-name="ce34">
            <text:p><text:s/>€ 1.500,00<text:s/></text:p>
          </table:table-cell>
          <table:table-cell office:value-type="date" office:date-value="2022-03-25T00:00:00" table:style-name="ce139">
            <text:p>25/03/22</text:p>
          </table:table-cell>
          <table:table-cell office:value-type="date" office:date-value="2022-03-25T00:00:00" table:style-name="ce139">
            <text:p>25/03/22</text:p>
          </table:table-cell>
          <table:table-cell office:value-type="currency" office:value="1500" table:style-name="ce11">
            <text:p>1.5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68">
            <text:p>Z5A35C179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Pratiche automobilistich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&amp;R si Sborgia e pagliaro snc</text:p>
          </table:table-cell>
          <table:table-cell office:value-type="string" table:style-name="ce3">
            <text:p>R&amp;R si Sborgia e pagliaro snc</text:p>
          </table:table-cell>
          <table:table-cell office:value-type="string" table:style-name="ce30">
            <text:p>01284880687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420" table:style-name="ce34">
            <text:p><text:s/>€ 420,00<text:s/></text:p>
          </table:table-cell>
          <table:table-cell office:value-type="date" office:date-value="2022-03-25T00:00:00" table:style-name="ce140">
            <text:p>25/03/22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420" table:style-name="ce39">
            <text:p>42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68">
            <text:p><text:a xlink:href="https://smartcig.anticorruzione.it/AVCP-SmartCig/preparaDettaglioComunicazioneOS.action?codDettaglioCarnet=56371367">ZD035C29B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Noleggio minipala gomm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General tractor italia srl</text:p>
          </table:table-cell>
          <table:table-cell office:value-type="string" table:style-name="ce15">
            <text:p>General tractor italia srl</text:p>
          </table:table-cell>
          <table:table-cell office:value-type="string" table:style-name="ce16">
            <text:p>01810600666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12000" table:formula="msoxl:=2000*6" table:style-name="ce37">
            <text:p><text:s/>€ 12.000,00<text:s/></text:p>
          </table:table-cell>
          <table:table-cell office:value-type="date" office:date-value="2022-04-01T00:00:00" table:style-name="ce140">
            <text:p>01/04/22</text:p>
          </table:table-cell>
          <table:table-cell office:value-type="date" office:date-value="2022-09-30T00:00:00" table:style-name="ce140">
            <text:p>30/09/22</text:p>
          </table:table-cell>
          <table:table-cell office:value-type="currency" office:value="12000" table:formula="msoxl:=6000+2000+2000+2000" table:style-name="ce39">
            <text:p>12.000,00 €</text:p>
          </table:table-cell>
          <table:table-cell office:value-type="string" table:style-name="ce178">
            <text:p>RATA PAGATA 08/06/2022+04/07/2022+27/07/2022+05/09/2022+04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68">
            <text:p><text:a xlink:href="https://smartcig.anticorruzione.it/AVCP-SmartCig/preparaDettaglioComunicazioneOS.action?codDettaglioCarnet=56372132">ZE635C2CA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hiesta di preventivo per lavori edili sede di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ticca Francesco</text:p>
          </table:table-cell>
          <table:table-cell office:value-type="string" table:style-name="ce15">
            <text:p>Sticca Francesco</text:p>
          </table:table-cell>
          <table:table-cell office:value-type="string" table:style-name="ce16">
            <text:p>02255450682</text:p>
          </table:table-cell>
          <table:table-cell office:value-type="date" office:date-value="2022-03-25T00:00:00" table:style-name="ce139">
            <text:p>25/03/22</text:p>
          </table:table-cell>
          <table:table-cell office:value-type="currency" office:value="31302" table:style-name="ce37">
            <text:p><text:s/>€ 31.302,00<text:s/></text:p>
          </table:table-cell>
          <table:table-cell office:value-type="date" office:date-value="2022-04-01T00:00:00" table:style-name="ce139">
            <text:p>01/04/22</text:p>
          </table:table-cell>
          <table:table-cell office:value-type="date" office:date-value="2022-10-21T00:00:00" table:style-name="ce139">
            <text:p>21/10/22</text:p>
          </table:table-cell>
          <table:table-cell office:value-type="currency" office:value="6110.87" table:style-name="ce39">
            <text:p>6.110,87 €</text:p>
          </table:table-cell>
          <table:table-cell office:value-type="string" table:style-name="ce178">
            <text:p>RAGAMENTO ANTICIPATO</text:p>
          </table:table-cell>
          <table:table-cell table:number-columns-repeated="16369" table:style-name="ce47"/>
        </table:table-row>
        <table:table-row table:style-name="ro11">
          <table:table-cell office:value-type="float" office:value="515" table:style-name="ce1">
            <text:p>515</text:p>
          </table:table-cell>
          <table:table-cell office:value-type="string" table:style-name="ce68">
            <text:p><text:a xlink:href="https://smartcig.anticorruzione.it/AVCP-SmartCig/preparaDettaglioComunicazioneOS.action?codDettaglioCarnet=56372556">Z5735C2E5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lavori idraulici Ns sede di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Idrotermica di Pietrosante Antonio</text:p>
          </table:table-cell>
          <table:table-cell office:value-type="string" table:style-name="ce25">
            <text:p>Idrotermica di Pietrosante Antonio</text:p>
          </table:table-cell>
          <table:table-cell office:value-type="string" table:style-name="ce16">
            <text:p>02169300684</text:p>
          </table:table-cell>
          <table:table-cell office:value-type="date" office:date-value="2022-03-25T00:00:00" table:style-name="ce140">
            <text:p>25/03/22</text:p>
          </table:table-cell>
          <table:table-cell office:value-type="currency" office:value="18787" table:style-name="ce34">
            <text:p><text:s/>€ 18.787,00<text:s/></text:p>
          </table:table-cell>
          <table:table-cell office:value-type="date" office:date-value="2022-04-01T00:00:00" table:style-name="ce140">
            <text:p>01/04/22</text:p>
          </table:table-cell>
          <table:table-cell office:value-type="date" office:date-value="2022-09-30T00:00:00" table:style-name="ce140">
            <text:p>30/09/22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7">
          <table:table-cell office:value-type="float" office:value="516" table:style-name="ce1">
            <text:p>516</text:p>
          </table:table-cell>
          <table:table-cell office:value-type="string" table:style-name="ce68">
            <text:p><text:a xlink:href="https://smartcig.anticorruzione.it/AVCP-SmartCig/preparaDettaglioComunicazioneOS.action?codDettaglioCarnet=56372761">ZAA35C2F2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per lavori elettrici presso Ns sede di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Lucsa Srl</text:p>
          </table:table-cell>
          <table:table-cell office:value-type="string" table:style-name="ce23">
            <text:p>Lucsa Srl</text:p>
          </table:table-cell>
          <table:table-cell office:value-type="string" table:style-name="ce28">
            <text:p>01773470685</text:p>
          </table:table-cell>
          <table:table-cell office:value-type="date" office:date-value="2022-03-25T00:00:00" table:style-name="ce138">
            <text:p>25/03/22</text:p>
          </table:table-cell>
          <table:table-cell office:value-type="currency" office:value="31797" table:style-name="ce34">
            <text:p><text:s/>€ 31.797,00<text:s/></text:p>
          </table:table-cell>
          <table:table-cell office:value-type="date" office:date-value="2022-04-01T00:00:00" table:style-name="ce138">
            <text:p>01/04/22</text:p>
          </table:table-cell>
          <table:table-cell office:value-type="date" office:date-value="2022-09-30T00:00:00" table:style-name="ce138">
            <text:p>30/09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68">
            <text:p><text:a xlink:href="https://smartcig.anticorruzione.it/AVCP-SmartCig/preparaDettaglioComunicazioneOS.action?codDettaglioCarnet=56372825">Z7835C2F6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per f.p.o. infissi Ns sede di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7">
            <text:p>CIFAL DI Cieri Dario</text:p>
          </table:table-cell>
          <table:table-cell office:value-type="string" table:style-name="ce57">
            <text:p>CIFAL DI Cieri Dario</text:p>
          </table:table-cell>
          <table:table-cell office:value-type="string" table:style-name="ce101">
            <text:p>01659950685</text:p>
          </table:table-cell>
          <table:table-cell office:value-type="date" office:date-value="2022-03-25T00:00:00" table:style-name="ce139">
            <text:p>25/03/22</text:p>
          </table:table-cell>
          <table:table-cell office:value-type="currency" office:value="9365" table:style-name="ce37">
            <text:p><text:s/>€ 9.365,00<text:s/></text:p>
          </table:table-cell>
          <table:table-cell office:value-type="date" office:date-value="2022-04-01T00:00:00" table:style-name="ce139">
            <text:p>01/04/22</text:p>
          </table:table-cell>
          <table:table-cell office:value-type="date" office:date-value="2011-09-30T00:00:00" table:style-name="ce139">
            <text:p>30/09/11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68">
            <text:p>Z7E35C901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rl</text:p>
          </table:table-cell>
          <table:table-cell office:value-type="string" table:style-name="ce3">
            <text:p>Adriacar srl</text:p>
          </table:table-cell>
          <table:table-cell office:value-type="string" table:style-name="ce10">
            <text:p>01823240690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1238" table:style-name="ce34">
            <text:p><text:s/>€ 1.238,00<text:s/></text:p>
          </table:table-cell>
          <table:table-cell office:value-type="date" office:date-value="2022-03-29T00:00:00" table:style-name="ce142">
            <text:p>29/03/22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1238" table:style-name="ce11">
            <text:p>1.238,00 €</text:p>
          </table:table-cell>
          <table:table-cell office:value-type="string" table:style-name="ce178">
            <text:p>prev n. 343 del 23/03/2022</text:p>
          </table:table-cell>
          <table:table-cell table:number-columns-repeated="16369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68">
            <text:p>Z2C35C928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ewa arl</text:p>
          </table:table-cell>
          <table:table-cell office:value-type="string" table:style-name="ce25">
            <text:p>Mewa arl</text:p>
          </table:table-cell>
          <table:table-cell office:value-type="string" table:style-name="ce32">
            <text:p>12717620152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2-28T00:00:00" table:style-name="ce142">
            <text:p>28/02/22</text:p>
          </table:table-cell>
          <table:table-cell office:value-type="date" office:date-value="2022-03-27T00:00:00" table:style-name="ce142">
            <text:p>27/03/22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68">
            <text:p>Z9335C97B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covi servizi srl</text:p>
          </table:table-cell>
          <table:table-cell office:value-type="string" table:style-name="ce25">
            <text:p>covi servizi srl</text:p>
          </table:table-cell>
          <table:table-cell office:value-type="string" table:style-name="ce32">
            <text:p>01550120685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2376" table:style-name="ce34">
            <text:p><text:s/>€ 2.376,00<text:s/></text:p>
          </table:table-cell>
          <table:table-cell office:value-type="date" office:date-value="2022-03-29T00:00:00" table:style-name="ce142">
            <text:p>29/03/22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2376" table:style-name="ce11">
            <text:p>2.37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68">
            <text:p>Z0135CBD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none 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taldata srl</text:p>
          </table:table-cell>
          <table:table-cell office:value-type="string" table:style-name="ce3">
            <text:p>Italdata srl</text:p>
          </table:table-cell>
          <table:table-cell office:value-type="string" table:style-name="ce16">
            <text:p>00336800685</text:p>
          </table:table-cell>
          <table:table-cell office:value-type="date" office:date-value="2022-03-29T00:00:00" table:style-name="ce139">
            <text:p>29/03/22</text:p>
          </table:table-cell>
          <table:table-cell office:value-type="currency" office:value="150" table:style-name="ce36">
            <text:p><text:s/>€ 150,00<text:s/></text:p>
          </table:table-cell>
          <table:table-cell office:value-type="date" office:date-value="2022-03-29T00:00:00" table:style-name="ce139">
            <text:p>29/03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150" table:style-name="ce39">
            <text:p>1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8">
          <table:table-cell office:value-type="float" office:value="522" table:style-name="ce1">
            <text:p>522</text:p>
          </table:table-cell>
          <table:table-cell office:value-type="string" table:style-name="ce78">
            <text:p><text:a xlink:href="https://smartcig.anticorruzione.it/AVCP-SmartCig/preparaDettaglioComunicazioneOS.action?codDettaglioCarnet=56405825">Z8135CB04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hiesta di preventivo assistenza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DI FELICE MARINO (01639090685); AVVOCATO ANTONIO D'OVIDIO (01644720680);AVV. GABRIELLO VIGLIOTTI (01079600688)</text:p>
          </table:table-cell>
          <table:table-cell office:value-type="string" table:style-name="ce24">
            <text:p>Di Felice Marino<text:s/></text:p>
          </table:table-cell>
          <table:table-cell office:value-type="string" table:style-name="ce31">
            <text:p>01639090685</text:p>
          </table:table-cell>
          <table:table-cell office:value-type="date" office:date-value="2022-05-11T00:00:00" table:style-name="ce139">
            <text:p>11/05/22</text:p>
          </table:table-cell>
          <table:table-cell office:value-type="currency" office:value="2000" table:style-name="ce36">
            <text:p><text:s/>€ 2.000,00<text:s/></text:p>
          </table:table-cell>
          <table:table-cell office:value-type="date" office:date-value="2022-05-11T00:00:00" table:style-name="ce139">
            <text:p>11/05/22</text:p>
          </table:table-cell>
          <table:table-cell office:value-type="date" office:date-value="2023-05-11T00:00:00" table:style-name="ce139">
            <text:p>11/05/23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68">
            <text:p>Z5235CC1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vr motors snc</text:p>
          </table:table-cell>
          <table:table-cell office:value-type="string" table:style-name="ce3">
            <text:p>dvr motors snc</text:p>
          </table:table-cell>
          <table:table-cell office:value-type="string" table:style-name="ce10">
            <text:p>01627620683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110" table:style-name="ce34">
            <text:p><text:s/>€ 110,00<text:s/></text:p>
          </table:table-cell>
          <table:table-cell office:value-type="date" office:date-value="2022-03-29T00:00:00" table:style-name="ce142">
            <text:p>29/03/22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110" table:style-name="ce11">
            <text:p>1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68">
            <text:p>ZF735CC16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bn service snc</text:p>
          </table:table-cell>
          <table:table-cell office:value-type="string" table:style-name="ce24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302" table:style-name="ce34">
            <text:p><text:s/>€ 302,00<text:s/></text:p>
          </table:table-cell>
          <table:table-cell office:value-type="date" office:date-value="2022-03-29T00:00:00" table:style-name="ce142">
            <text:p>29/03/22</text:p>
          </table:table-cell>
          <table:table-cell office:value-type="date" office:date-value="2022-03-29T00:00:00" table:style-name="ce142">
            <text:p>29/03/22</text:p>
          </table:table-cell>
          <table:table-cell office:value-type="currency" office:value="302" table:style-name="ce11">
            <text:p>30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68">
            <text:p>ZF835CC2A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bts srl</text:p>
          </table:table-cell>
          <table:table-cell office:value-type="string" table:style-name="ce27">
            <text:p>bts srl</text:p>
          </table:table-cell>
          <table:table-cell office:value-type="string" table:style-name="ce29">
            <text:p>01914710684</text:p>
          </table:table-cell>
          <table:table-cell office:value-type="date" office:date-value="2022-03-29T00:00:00" table:style-name="ce138">
            <text:p>29/03/22</text:p>
          </table:table-cell>
          <table:table-cell office:value-type="currency" office:value="260" table:style-name="ce35">
            <text:p><text:s/>€ 260,00<text:s/></text:p>
          </table:table-cell>
          <table:table-cell office:value-type="date" office:date-value="2022-03-29T00:00:00" table:style-name="ce138">
            <text:p>29/03/22</text:p>
          </table:table-cell>
          <table:table-cell office:value-type="date" office:date-value="2022-03-29T00:00:00" table:style-name="ce138">
            <text:p>29/03/22</text:p>
          </table:table-cell>
          <table:table-cell office:value-type="currency" office:value="260" table:style-name="ce11">
            <text:p>2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68">
            <text:p>Z4835CE0A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curvigila societa' cooperativa</text:p>
          </table:table-cell>
          <table:table-cell office:value-type="string" table:style-name="ce27">
            <text:p>Securvigila societa' cooperativa</text:p>
          </table:table-cell>
          <table:table-cell office:value-type="string" table:style-name="ce29">
            <text:p>02555960695</text:p>
          </table:table-cell>
          <table:table-cell office:value-type="date" office:date-value="2022-03-30T00:00:00" table:style-name="ce142">
            <text:p>30/03/22</text:p>
          </table:table-cell>
          <table:table-cell office:value-type="currency" office:value="4494" table:style-name="ce34">
            <text:p><text:s/>€ 4.494,00<text:s/></text:p>
          </table:table-cell>
          <table:table-cell office:value-type="date" office:date-value="2022-03-30T00:00:00" table:style-name="ce142">
            <text:p>30/03/22</text:p>
          </table:table-cell>
          <table:table-cell office:value-type="date" office:date-value="2022-03-30T00:00:00" table:style-name="ce142">
            <text:p>30/03/22</text:p>
          </table:table-cell>
          <table:table-cell office:value-type="currency" office:value="4494" table:style-name="ce11">
            <text:p>4.4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68">
            <text:p><text:a xlink:href="https://smartcig.anticorruzione.it/AVCP-SmartCig/preparaDettaglioComunicazioneOS.action?codDettaglioCarnet=56426657">ZA935D01A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hiesta di preventivo per ricambi Ns depuratore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Idroconsul srl</text:p>
          </table:table-cell>
          <table:table-cell office:value-type="string" table:style-name="ce27">
            <text:p>Idroconsul srl</text:p>
          </table:table-cell>
          <table:table-cell office:value-type="string" table:style-name="ce29">
            <text:p>01770631206</text:p>
          </table:table-cell>
          <table:table-cell office:value-type="date" office:date-value="2022-03-30T00:00:00" table:style-name="ce142">
            <text:p>30/03/22</text:p>
          </table:table-cell>
          <table:table-cell office:value-type="currency" office:value="4675" table:style-name="ce34">
            <text:p><text:s/>€ 4.675,00<text:s/></text:p>
          </table:table-cell>
          <table:table-cell office:value-type="date" office:date-value="2022-03-30T00:00:00" table:style-name="ce142">
            <text:p>30/03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4675" table:style-name="ce11">
            <text:p>4.6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68">
            <text:p><text:a xlink:href="https://smartcig.anticorruzione.it/AVCP-SmartCig/preparaDettaglioComunicazioneOS.action?codDettaglioCarnet=56431595">ZBA35D14F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edazione elaborati tecnici e cnosegna SCIA per deposito di gasolio da installare a Ciità S. Ange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tudio tecnico Rocco De Lellis</text:p>
          </table:table-cell>
          <table:table-cell office:value-type="string" table:style-name="ce15">
            <text:p>Studio tecnico Rocco De Lellis</text:p>
          </table:table-cell>
          <table:table-cell office:value-type="string" table:style-name="ce16">
            <text:p>DLLRCC70E05G4823J</text:p>
          </table:table-cell>
          <table:table-cell office:value-type="date" office:date-value="2022-03-30T00:00:00" table:style-name="ce140">
            <text:p>30/03/22</text:p>
          </table:table-cell>
          <table:table-cell office:value-type="currency" office:value="1700" table:style-name="ce37">
            <text:p><text:s/>€ 1.700,00<text:s/></text:p>
          </table:table-cell>
          <table:table-cell office:value-type="float" office:value="0" table:style-name="ce140">
            <text:p>00/01/00</text:p>
          </table:table-cell>
          <table:table-cell office:value-type="float" office:value="0" table:style-name="ce140">
            <text:p>00/01/00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68">
            <text:p><text:a xlink:href="https://smartcig.anticorruzione.it/AVCP-SmartCig/preparaDettaglioComunicazioneOS.action?codDettaglioCarnet=56432031">Z4135D16A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Fornitura ed installazione PC ufficio del person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lli Sisofo srl</text:p>
          </table:table-cell>
          <table:table-cell office:value-type="string" table:style-name="ce3">
            <text:p>Flli Sisofo srl</text:p>
          </table:table-cell>
          <table:table-cell office:value-type="string" table:style-name="ce10">
            <text:p>01994380689</text:p>
          </table:table-cell>
          <table:table-cell office:value-type="date" office:date-value="2022-03-30T00:00:00" table:style-name="ce142">
            <text:p>30/03/22</text:p>
          </table:table-cell>
          <table:table-cell office:value-type="currency" office:value="1732" table:formula="msoxl:=620+620+160+160+86+86" table:style-name="ce34">
            <text:p><text:s/>€ 1.732,00<text:s/></text:p>
          </table:table-cell>
          <table:table-cell office:value-type="date" office:date-value="2022-03-30T00:00:00" table:style-name="ce142">
            <text:p>30/03/22</text:p>
          </table:table-cell>
          <table:table-cell office:value-type="date" office:date-value="2022-03-30T00:00:00" table:style-name="ce142">
            <text:p>30/03/22</text:p>
          </table:table-cell>
          <table:table-cell office:value-type="currency" office:value="1560" table:style-name="ce11">
            <text:p>1.560,00 €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float" office:value="530" table:style-name="ce1">
            <text:p>530</text:p>
          </table:table-cell>
          <table:table-cell office:value-type="string" table:style-name="ce68">
            <text:p><text:a xlink:href="https://smartcig.anticorruzione.it/AVCP-SmartCig/preparaDettaglioComunicazioneOS.action?codDettaglioCarnet=56432263">Z4835D179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materiale antincend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sq estintori srl</text:p>
          </table:table-cell>
          <table:table-cell office:value-type="string" table:style-name="ce24">
            <text:p>Csq estintori srl</text:p>
          </table:table-cell>
          <table:table-cell office:value-type="string" table:style-name="ce16">
            <text:p>02144240682</text:p>
          </table:table-cell>
          <table:table-cell office:value-type="date" office:date-value="2022-03-30T00:00:00" table:style-name="ce140">
            <text:p>30/03/22</text:p>
          </table:table-cell>
          <table:table-cell office:value-type="currency" office:value="607" table:style-name="ce37">
            <text:p><text:s/>€ 607,00<text:s/></text:p>
          </table:table-cell>
          <table:table-cell office:value-type="date" office:date-value="2022-03-30T00:00:00" table:style-name="ce140">
            <text:p>30/03/22</text:p>
          </table:table-cell>
          <table:table-cell office:value-type="date" office:date-value="2022-03-30T00:00:00" table:style-name="ce140">
            <text:p>30/03/22</text:p>
          </table:table-cell>
          <table:table-cell office:value-type="currency" office:value="607" table:style-name="ce39">
            <text:p>60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531" table:style-name="ce1">
            <text:p>531</text:p>
          </table:table-cell>
          <table:table-cell office:value-type="string" table:style-name="ce68">
            <text:p>ZD835D3A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Adriatica antinfortunistaca srl</text:p>
          </table:table-cell>
          <table:table-cell office:value-type="string" table:style-name="ce24">
            <text:p>Adriatica antinfortunistaca srl</text:p>
          </table:table-cell>
          <table:table-cell office:value-type="string" table:style-name="ce32">
            <text:p>00814930673</text:p>
          </table:table-cell>
          <table:table-cell office:value-type="date" office:date-value="2022-03-31T00:00:00" table:style-name="ce140">
            <text:p>31/03/22</text:p>
          </table:table-cell>
          <table:table-cell office:value-type="currency" office:value="600" table:style-name="ce37">
            <text:p><text:s/>€ 600,00<text:s/></text:p>
          </table:table-cell>
          <table:table-cell office:value-type="date" office:date-value="2022-03-31T00:00:00" table:style-name="ce140">
            <text:p>31/03/22</text:p>
          </table:table-cell>
          <table:table-cell office:value-type="date" office:date-value="2022-03-31T00:00:00" table:style-name="ce140">
            <text:p>31/03/22</text:p>
          </table:table-cell>
          <table:table-cell office:value-type="currency" office:value="600" table:style-name="ce39">
            <text:p>6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68">
            <text:p>Z3335D3D0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3-31T00:00:00" table:style-name="ce142">
            <text:p>31/03/22</text:p>
          </table:table-cell>
          <table:table-cell office:value-type="currency" office:value="130" table:style-name="ce34">
            <text:p><text:s/>€ 130,00<text:s/></text:p>
          </table:table-cell>
          <table:table-cell office:value-type="date" office:date-value="2022-03-31T00:00:00" table:style-name="ce142">
            <text:p>31/03/22</text:p>
          </table:table-cell>
          <table:table-cell office:value-type="date" office:date-value="2022-03-31T00:00:00" table:style-name="ce142">
            <text:p>31/03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533" table:style-name="ce1">
            <text:p>533</text:p>
          </table:table-cell>
          <table:table-cell office:value-type="string" table:style-name="ce68">
            <text:p>Z6035D44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'angelantonio srl</text:p>
          </table:table-cell>
          <table:table-cell office:value-type="string" table:style-name="ce3">
            <text:p>D'angelantonio srl</text:p>
          </table:table-cell>
          <table:table-cell office:value-type="string" table:style-name="ce10">
            <text:p>01171470683</text:p>
          </table:table-cell>
          <table:table-cell office:value-type="date" office:date-value="2022-03-31T00:00:00" table:style-name="ce138">
            <text:p>31/03/22</text:p>
          </table:table-cell>
          <table:table-cell office:value-type="currency" office:value="13" table:style-name="ce35">
            <text:p><text:s/>€ 13,00<text:s/></text:p>
          </table:table-cell>
          <table:table-cell office:value-type="date" office:date-value="2022-03-31T00:00:00" table:style-name="ce138">
            <text:p>31/03/22</text:p>
          </table:table-cell>
          <table:table-cell office:value-type="date" office:date-value="2022-03-31T00:00:00" table:style-name="ce138">
            <text:p>31/03/22</text:p>
          </table:table-cell>
          <table:table-cell office:value-type="currency" office:value="13" table:style-name="ce11">
            <text:p>1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534" table:style-name="ce1">
            <text:p>534</text:p>
          </table:table-cell>
          <table:table-cell office:value-type="string" table:style-name="ce68">
            <text:p>Z0D35D4B5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Nextra evolution srl</text:p>
          </table:table-cell>
          <table:table-cell office:value-type="string" table:style-name="ce27">
            <text:p>Nextra evolution srl</text:p>
          </table:table-cell>
          <table:table-cell office:value-type="string" table:style-name="ce66">
            <text:p>08058860720</text:p>
          </table:table-cell>
          <table:table-cell office:value-type="date" office:date-value="2022-03-31T00:00:00" table:style-name="ce138">
            <text:p>31/03/22</text:p>
          </table:table-cell>
          <table:table-cell office:value-type="currency" office:value="73" table:style-name="ce35">
            <text:p><text:s/>€ 73,00<text:s/></text:p>
          </table:table-cell>
          <table:table-cell office:value-type="date" office:date-value="2022-03-31T00:00:00" table:style-name="ce138">
            <text:p>31/03/22</text:p>
          </table:table-cell>
          <table:table-cell office:value-type="date" office:date-value="2022-03-31T00:00:00" table:style-name="ce138">
            <text:p>31/03/22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68">
            <text:p>Z0835D87B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egolazione premio infortunio dirigente II° semestre 2021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diass</text:p>
          </table:table-cell>
          <table:table-cell office:value-type="string" table:style-name="ce3">
            <text:p>Mediass</text:p>
          </table:table-cell>
          <table:table-cell office:value-type="string" table:style-name="ce10">
            <text:p>01483430680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212" table:style-name="ce34">
            <text:p><text:s/>€ 212,00<text:s/></text:p>
          </table:table-cell>
          <table:table-cell office:value-type="date" office:date-value="2022-04-01T00:00:00" table:style-name="ce142">
            <text:p>01/04/22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212" table:style-name="ce11">
            <text:p>21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68">
            <text:p>Z0835D88B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703" table:style-name="ce34">
            <text:p><text:s/>€ 703,00<text:s/></text:p>
          </table:table-cell>
          <table:table-cell office:value-type="date" office:date-value="2022-04-01T00:00:00" table:style-name="ce142">
            <text:p>01/04/22</text:p>
          </table:table-cell>
          <table:table-cell office:value-type="date" office:date-value="2022-04-01T00:00:00" table:style-name="ce140">
            <text:p>01/04/22</text:p>
          </table:table-cell>
          <table:table-cell office:value-type="currency" office:value="703" table:style-name="ce39">
            <text:p>70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68">
            <text:p>Z1235D89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zi srl</text:p>
          </table:table-cell>
          <table:table-cell office:value-type="string" table:style-name="ce3">
            <text:p>Covi servizi srl</text:p>
          </table:table-cell>
          <table:table-cell office:value-type="string" table:style-name="ce10">
            <text:p>01550120685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1305" table:style-name="ce34">
            <text:p><text:s/>€ 1.305,00<text:s/></text:p>
          </table:table-cell>
          <table:table-cell office:value-type="date" office:date-value="2022-04-01T00:00:00" table:style-name="ce142">
            <text:p>01/04/22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1305" table:style-name="ce11">
            <text:p>1.30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68">
            <text:p>Z5635D8A2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c Motors srl</text:p>
          </table:table-cell>
          <table:table-cell office:value-type="string" table:style-name="ce3">
            <text:p>Mec Motors srl</text:p>
          </table:table-cell>
          <table:table-cell office:value-type="string" table:style-name="ce28">
            <text:p>02159770680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20500" table:style-name="ce34">
            <text:p><text:s/>€ 20.500,00<text:s/></text:p>
          </table:table-cell>
          <table:table-cell office:value-type="date" office:date-value="2022-04-01T00:00:00" table:style-name="ce142">
            <text:p>01/04/22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20500" table:style-name="ce11">
            <text:p>20.5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48">
            <text:p>ZC635D8FC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i <text:s/>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Ciota Davide</text:p>
          </table:table-cell>
          <table:table-cell office:value-type="string" table:style-name="ce52">
            <text:p>Ciota Davide</text:p>
          </table:table-cell>
          <table:table-cell office:value-type="string" table:style-name="ce29">
            <text:p>01423920683</text:p>
          </table:table-cell>
          <table:table-cell office:value-type="date" office:date-value="2022-04-01T00:00:00" table:style-name="ce138">
            <text:p>01/04/22</text:p>
          </table:table-cell>
          <table:table-cell office:value-type="currency" office:value="1985" table:style-name="ce35">
            <text:p><text:s/>€ 1.985,00<text:s/></text:p>
          </table:table-cell>
          <table:table-cell office:value-type="date" office:date-value="2022-04-01T00:00:00" table:style-name="ce138">
            <text:p>01/04/22</text:p>
          </table:table-cell>
          <table:table-cell office:value-type="date" office:date-value="2022-04-01T00:00:00" table:style-name="ce138">
            <text:p>01/04/22</text:p>
          </table:table-cell>
          <table:table-cell office:value-type="currency" office:value="1985" table:style-name="ce11">
            <text:p>1.9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48">
            <text:p>Z8735DA02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Del Rossi</text:p>
          </table:table-cell>
          <table:table-cell office:value-type="string" table:style-name="ce23">
            <text:p>Del Rossi</text:p>
          </table:table-cell>
          <table:table-cell office:value-type="string" table:style-name="ce16">
            <text:p>01161720683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12" table:style-name="ce34">
            <text:p><text:s/>€ 12,00<text:s/></text:p>
          </table:table-cell>
          <table:table-cell office:value-type="date" office:date-value="2022-04-01T00:00:00" table:style-name="ce142">
            <text:p>01/04/22</text:p>
          </table:table-cell>
          <table:table-cell office:value-type="date" office:date-value="2022-04-01T00:00:00" table:style-name="ce142">
            <text:p>01/04/22</text:p>
          </table:table-cell>
          <table:table-cell office:value-type="currency" office:value="12" table:style-name="ce11">
            <text:p>1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68">
            <text:p><text:a xlink:href="https://smartcig.anticorruzione.it/AVCP-SmartCig/preparaDettaglioComunicazioneOS.action?codDettaglioCarnet=56471955">ZDA35DB29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F.p.o. ricambi per impiajnto di depurazione</text:p>
          </table:table-cell>
          <table:table-cell office:value-type="string" table:style-name="ce256">
            <text:p>ANNULLATO</text:p>
          </table:table-cell>
          <table:table-cell table:style-name="ce257"/>
          <table:table-cell table:number-columns-repeated="2" table:style-name="ce137"/>
          <table:table-cell table:style-name="ce68"/>
          <table:table-cell table:style-name="ce138"/>
          <table:table-cell office:value-type="float" office:value="4125" table:formula="msoxl:=(0.45*100)+(0.45*150)+(0.45*250)+(0.45*600)+(0.45*300)+(650*3.5)+150+120+950" table:style-name="ce68">
            <text:p>4125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float" office:value="0" table:style-name="ce68">
            <text:p>0</text:p>
          </table:table-cell>
          <table:table-cell table:number-columns-repeated="16370" table:style-name="ce258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48">
            <text:p>Z1335DECC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BN Service Snc</text:p>
          </table:table-cell>
          <table:table-cell office:value-type="string" table:style-name="ce3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440" table:style-name="ce34">
            <text:p><text:s/>€ 440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440" table:style-name="ce11">
            <text:p>4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48">
            <text:p>ZAF35DED9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amar srl</text:p>
          </table:table-cell>
          <table:table-cell office:value-type="string" table:style-name="ce3">
            <text:p>Vamar srl</text:p>
          </table:table-cell>
          <table:table-cell office:value-type="string" table:style-name="ce10">
            <text:p>01822340681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120" table:style-name="ce34">
            <text:p><text:s/>€ 120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48">
            <text:p>Z8535DEF0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New life car</text:p>
          </table:table-cell>
          <table:table-cell office:value-type="string" table:style-name="ce3">
            <text:p>New life car</text:p>
          </table:table-cell>
          <table:table-cell office:value-type="string" table:style-name="ce10">
            <text:p>02635890699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42" table:style-name="ce34">
            <text:p><text:s/>€ 42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42" table:style-name="ce11">
            <text:p>4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48">
            <text:p>Z5835DEFA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blone liberato s.n.c.</text:p>
          </table:table-cell>
          <table:table-cell office:value-type="string" table:style-name="ce3">
            <text:p>Sablone liberato s.n.c.</text:p>
          </table:table-cell>
          <table:table-cell office:value-type="string" table:style-name="ce10">
            <text:p>01021850688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3872" table:style-name="ce34">
            <text:p><text:s/>€ 3.872,00<text:s/></text:p>
          </table:table-cell>
          <table:table-cell office:value-type="date" office:date-value="2022-04-04T00:00:00" table:style-name="ce139">
            <text:p>04/04/22</text:p>
          </table:table-cell>
          <table:table-cell office:value-type="date" office:date-value="2022-04-04T00:00:00" table:style-name="ce139">
            <text:p>04/04/22</text:p>
          </table:table-cell>
          <table:table-cell office:value-type="currency" office:value="3872" table:style-name="ce39">
            <text:p>3.87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48">
            <text:p>Z8C35DF0E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el Proposto srl</text:p>
          </table:table-cell>
          <table:table-cell office:value-type="string" table:style-name="ce3">
            <text:p>Del Proposto srl</text:p>
          </table:table-cell>
          <table:table-cell office:value-type="string" table:style-name="ce10">
            <text:p>01304960683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140" table:style-name="ce34">
            <text:p><text:s/>€ 140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140" table:style-name="ce11">
            <text:p>1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48">
            <text:p>ZC135DF17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utocarrozzeria di Lucarelli Antonio</text:p>
          </table:table-cell>
          <table:table-cell office:value-type="string" table:style-name="ce3">
            <text:p>Autocarrozzeria di Lucarelli Antonio</text:p>
          </table:table-cell>
          <table:table-cell office:value-type="string" table:style-name="ce54">
            <text:p>02538860699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380" table:style-name="ce34">
            <text:p><text:s/>€ 380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380" table:style-name="ce55">
            <text:p>380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48">
            <text:p>Z1B35DF2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54">
            <text:p>01945660684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582" table:style-name="ce34">
            <text:p><text:s/>€ 582,00<text:s/></text:p>
          </table:table-cell>
          <table:table-cell office:value-type="date" office:date-value="2022-04-04T00:00:00" table:style-name="ce142">
            <text:p>04/04/22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582" table:style-name="ce55">
            <text:p>582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48">
            <text:p><text:a xlink:href="https://smartcig.anticorruzione.it/AVCP-SmartCig/preparaDettaglioComunicazioneOS.action?codDettaglioCarnet=56494165">Z6B35E095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Corso di formazione 7 e 12 aprile - ufficio gare e uffic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maggioli spa</text:p>
          </table:table-cell>
          <table:table-cell office:value-type="string" table:style-name="ce10">
            <text:p>02066400405</text:p>
          </table:table-cell>
          <table:table-cell office:value-type="date" office:date-value="2022-04-04T00:00:00" table:style-name="ce142">
            <text:p>04/04/22</text:p>
          </table:table-cell>
          <table:table-cell office:value-type="currency" office:value="2100" table:formula="msoxl:=700*3" table:style-name="ce34">
            <text:p><text:s/>€ 2.100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12T00:00:00" table:style-name="ce142">
            <text:p>12/04/22</text:p>
          </table:table-cell>
          <table:table-cell office:value-type="currency" office:value="2100" table:style-name="ce11">
            <text:p>2.1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48">
            <text:p>ZF535E20D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MBN Service Snc</text:p>
          </table:table-cell>
          <table:table-cell office:value-type="string" table:style-name="ce56">
            <text:p>MBN Service Snc</text:p>
          </table:table-cell>
          <table:table-cell office:value-type="string" table:style-name="ce31">
            <text:p>02151520695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114" table:style-name="ce37">
            <text:p><text:s/>€ 1.114,00<text:s/></text:p>
          </table:table-cell>
          <table:table-cell office:value-type="date" office:date-value="2022-04-05T00:00:00" table:style-name="ce140">
            <text:p>05/04/22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114" table:style-name="ce39">
            <text:p>1.114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48">
            <text:p>Z8935E231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Covi Servizi S.r.l.</text:p>
          </table:table-cell>
          <table:table-cell office:value-type="string" table:style-name="ce23">
            <text:p>Covi Servizi S.r.l.</text:p>
          </table:table-cell>
          <table:table-cell office:value-type="string" table:style-name="ce28">
            <text:p>01550120685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61" table:style-name="ce34">
            <text:p><text:s/>€ 161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61" table:style-name="ce11">
            <text:p>16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4">
          <table:table-cell office:value-type="float" office:value="552" table:style-name="ce1">
            <text:p>552</text:p>
          </table:table-cell>
          <table:table-cell office:value-type="string" table:style-name="ce48">
            <text:p>Z1935E244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arbino sas</text:p>
          </table:table-cell>
          <table:table-cell office:value-type="string" table:style-name="ce3">
            <text:p>Garbino sas</text:p>
          </table:table-cell>
          <table:table-cell office:value-type="string" table:style-name="ce10">
            <text:p>01566870687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310" table:style-name="ce34">
            <text:p><text:s/>€ 1.310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310" table:style-name="ce11">
            <text:p>1.3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48">
            <text:p>Z9435E261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isinfestazioni S.r.l</text:p>
          </table:table-cell>
          <table:table-cell office:value-type="string" table:style-name="ce15">
            <text:p>Disinfestazioni S.r.l</text:p>
          </table:table-cell>
          <table:table-cell office:value-type="string" table:style-name="ce16">
            <text:p>02344180696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660" table:style-name="ce37">
            <text:p><text:s/>€ 660,00<text:s/></text:p>
          </table:table-cell>
          <table:table-cell office:value-type="date" office:date-value="2022-04-05T00:00:00" table:style-name="ce140">
            <text:p>05/04/22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660" table:style-name="ce39">
            <text:p>6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48">
            <text:p>Z9135E273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3">
            <text:p>Tatobbe S.r.l.</text:p>
          </table:table-cell>
          <table:table-cell office:value-type="string" table:style-name="ce63">
            <text:p>Tatobbe S.r.l.</text:p>
          </table:table-cell>
          <table:table-cell office:value-type="string" table:style-name="ce64">
            <text:p>01359170683</text:p>
          </table:table-cell>
          <table:table-cell office:value-type="date" office:date-value="2022-04-05T00:00:00" table:style-name="ce143">
            <text:p>05/04/22</text:p>
          </table:table-cell>
          <table:table-cell office:value-type="currency" office:value="24871" table:style-name="ce77">
            <text:p><text:s/>€ 24.871,00<text:s/></text:p>
          </table:table-cell>
          <table:table-cell office:value-type="date" office:date-value="2022-04-05T00:00:00" table:style-name="ce143">
            <text:p>05/04/22</text:p>
          </table:table-cell>
          <table:table-cell office:value-type="date" office:date-value="2022-04-05T00:00:00" table:style-name="ce143">
            <text:p>05/04/22</text:p>
          </table:table-cell>
          <table:table-cell office:value-type="currency" office:value="24871" table:style-name="ce253">
            <text:p>24.871,00 €</text:p>
          </table:table-cell>
          <table:table-cell office:value-type="string" table:style-name="ce191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555" table:style-name="ce1">
            <text:p>555</text:p>
          </table:table-cell>
          <table:table-cell office:value-type="string" table:style-name="ce48">
            <text:p>ZBC35E28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enne Autoricambi srl</text:p>
          </table:table-cell>
          <table:table-cell office:value-type="string" table:style-name="ce3">
            <text:p>Cienne Autoricambi srl</text:p>
          </table:table-cell>
          <table:table-cell office:value-type="string" table:style-name="ce10">
            <text:p>0230263073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87" table:style-name="ce34">
            <text:p><text:s/>€ 87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87" table:style-name="ce11">
            <text:p>8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0">
          <table:table-cell office:value-type="float" office:value="556" table:style-name="ce1">
            <text:p>556</text:p>
          </table:table-cell>
          <table:table-cell office:value-type="string" table:style-name="ce48">
            <text:p>Z3F35E28A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Cecco Roberto<text:s/></text:p>
          </table:table-cell>
          <table:table-cell office:value-type="string" table:style-name="ce3">
            <text:p>Di Cecco Roberto<text:s/></text:p>
          </table:table-cell>
          <table:table-cell office:value-type="string" table:style-name="ce10">
            <text:p>01705110680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714" table:style-name="ce34">
            <text:p><text:s/>€ 714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714" table:style-name="ce11">
            <text:p>71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557" table:style-name="ce1">
            <text:p>557</text:p>
          </table:table-cell>
          <table:table-cell office:value-type="string" table:style-name="ce48">
            <text:p>Z0335E292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Cecco Roberto<text:s/></text:p>
          </table:table-cell>
          <table:table-cell office:value-type="string" table:style-name="ce3">
            <text:p>Di Cecco Roberto<text:s/></text:p>
          </table:table-cell>
          <table:table-cell office:value-type="string" table:style-name="ce10">
            <text:p>01705110681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3484" table:style-name="ce34">
            <text:p><text:s/>€ 3.484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3484" table:style-name="ce11">
            <text:p>3.48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558" table:style-name="ce1">
            <text:p>558</text:p>
          </table:table-cell>
          <table:table-cell office:value-type="string" table:style-name="ce48">
            <text:p>Z0635E2AF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G srl<text:s/></text:p>
          </table:table-cell>
          <table:table-cell office:value-type="string" table:style-name="ce15">
            <text:p>MG srl<text:s/></text:p>
          </table:table-cell>
          <table:table-cell office:value-type="string" table:style-name="ce16">
            <text:p>01791870684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35" table:style-name="ce37">
            <text:p><text:s/>€ 135,00<text:s/></text:p>
          </table:table-cell>
          <table:table-cell office:value-type="date" office:date-value="2022-04-05T00:00:00" table:style-name="ce140">
            <text:p>05/04/22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35" table:style-name="ce39">
            <text:p>13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48">
            <text:p>Z9235E305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ifecare srl</text:p>
          </table:table-cell>
          <table:table-cell office:value-type="string" table:style-name="ce15">
            <text:p>Lifecare srl</text:p>
          </table:table-cell>
          <table:table-cell office:value-type="string" table:style-name="ce16">
            <text:p>03435870286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04-05T00:00:00" table:style-name="ce142">
            <text:p>05/04/22</text:p>
          </table:table-cell>
          <table:table-cell office:value-type="date" office:date-value="2022-04-05T00:00:00" table:style-name="ce142">
            <text:p>05/04/22</text:p>
          </table:table-cell>
          <table:table-cell office:value-type="currency" office:value="150" table:style-name="ce11">
            <text:p>15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1">
          <table:table-cell office:value-type="float" office:value="560" table:style-name="ce1">
            <text:p>560</text:p>
          </table:table-cell>
          <table:table-cell office:value-type="string" table:style-name="ce45">
            <text:p>ZB835E2AD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hiesta di preventivo materiale informativ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">
            <text:p>MAGGIOLI SPA (02066400405); F.LLI SISOFO SRL (01994380689); POLIGRAFICA F.LLI ARIELLO EDITORI SAS (00723460630); GBR ROSSETTO SPA (00304720287); LITOFRAGIA BOTOLINI S.R.L. (01556720694); LYRECO ITALIA (11582010150); ERREBIAN SPA (02044501001);GECAL SPA (00913110961); TIPOGRAFIA ATERNO DI SANGIORGIO B. &amp; GASPARI E SNC (00938810686); ECO LASER INFORMATICA SRL (04427081007); TIPOGRAFIA LUCE SRL (01162170425); DIGITAL SYSTEM DI ORSIENA STEFANO (02099660686); DEALER INFORMATICA SRL (02423220694); MANUTAN ITALIA SPA (02097170969); PRT S.P.A. (00487700015); MAGICA SERVICE SAS DI LEONE PIERPAOLO &amp;C. (01899150682); RUBBETTINO SRL (00122460793); ITEL MEDIA PUBBLICITA' S.R.L. (04757180726); TOMEI MASSIMO-SOCIETA' IN ACCOMANDITA SEMPLICE (01328000664); ARTI GRAFICHE CARDAMONE (00411600794); ERMES SRL (02184670392); ETRURIA P.A. (05883740481); FORMULA BRAND DI LUIGI PATRUNO (12757931006); MYPRINTSERVICE SRL (13407171001)</text:p>
          </table:table-cell>
          <table:table-cell office:value-type="string" table:style-name="ce15">
            <text:p>ARTI GRAFICHE CARDAMONE</text:p>
          </table:table-cell>
          <table:table-cell office:value-type="string" table:style-name="ce16">
            <text:p>00411600794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120" table:style-name="ce37">
            <text:p><text:s/>€ 1.120,00<text:s/></text:p>
          </table:table-cell>
          <table:table-cell office:value-type="date" office:date-value="2022-04-05T00:00:00" table:style-name="ce140">
            <text:p>05/04/22</text:p>
          </table:table-cell>
          <table:table-cell office:value-type="date" office:date-value="2022-04-08T00:00:00" table:style-name="ce140">
            <text:p>08/04/22</text:p>
          </table:table-cell>
          <table:table-cell office:value-type="currency" office:value="1120" table:style-name="ce39">
            <text:p>1.12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8">
          <table:table-cell office:value-type="float" office:value="561" table:style-name="ce1">
            <text:p>561</text:p>
          </table:table-cell>
          <table:table-cell office:value-type="string" table:style-name="ce48">
            <text:p><text:a xlink:href="https://smartcig.anticorruzione.it/AVCP-SmartCig/preparaDettaglioComunicazioneOS.action?codDettaglioCarnet=56507266">Z9B35E3C8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per raccolta differenziata - prog. Rancite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Ceplast srl p.i. 01343790557, mg srl abiti da lavoro p.i. 01791870684 , melplast srl p.i. 02168140685, sacchificio bernabeo srl p.i. 02350190696</text:p>
          </table:table-cell>
          <table:table-cell office:value-type="string" table:style-name="ce15">
            <text:p>Ceplast</text:p>
          </table:table-cell>
          <table:table-cell office:value-type="string" table:style-name="ce16">
            <text:p>01343790554</text:p>
          </table:table-cell>
          <table:table-cell office:value-type="date" office:date-value="2022-04-05T00:00:00" table:style-name="ce139">
            <text:p>05/04/22</text:p>
          </table:table-cell>
          <table:table-cell office:value-type="currency" office:value="3416" table:style-name="ce37">
            <text:p><text:s/>€ 3.416,00<text:s/></text:p>
          </table:table-cell>
          <table:table-cell office:value-type="date" office:date-value="2022-04-05T00:00:00" table:style-name="ce139">
            <text:p>05/04/22</text:p>
          </table:table-cell>
          <table:table-cell office:value-type="date" office:date-value="2022-05-09T00:00:00" table:style-name="ce139">
            <text:p>09/05/22</text:p>
          </table:table-cell>
          <table:table-cell office:value-type="currency" office:value="3416.28" table:style-name="ce39">
            <text:p>3.416,28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562" table:style-name="ce1">
            <text:p>562</text:p>
          </table:table-cell>
          <table:table-cell office:value-type="string" table:style-name="ce68">
            <text:p><text:a xlink:href="https://smartcig.anticorruzione.it/AVCP-SmartCig/preparaDettaglioComunicazioneOS.action?codDettaglioCarnet=56507684">Z0135E3E2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0">
            <text:p>00814930673</text:p>
          </table:table-cell>
          <table:table-cell office:value-type="date" office:date-value="2022-04-05T00:00:00" table:style-name="ce140">
            <text:p>05/04/22</text:p>
          </table:table-cell>
          <table:table-cell office:value-type="currency" office:value="1216" table:style-name="ce34">
            <text:p><text:s/>€ 1.216,00<text:s/></text:p>
          </table:table-cell>
          <table:table-cell office:value-type="date" office:date-value="2022-04-05T00:00:00" table:style-name="ce140">
            <text:p>05/04/22</text:p>
          </table:table-cell>
          <table:table-cell office:value-type="date" office:date-value="2022-04-15T00:00:00" table:style-name="ce140">
            <text:p>15/04/22</text:p>
          </table:table-cell>
          <table:table-cell office:value-type="currency" office:value="760" table:style-name="ce39">
            <text:p>76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68">
            <text:p>Z1C35E6DA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driacar srl<text:s/></text:p>
          </table:table-cell>
          <table:table-cell office:value-type="string" table:style-name="ce15">
            <text:p>Adriacar srl<text:s/></text:p>
          </table:table-cell>
          <table:table-cell office:value-type="string" table:style-name="ce16">
            <text:p>01823240690</text:p>
          </table:table-cell>
          <table:table-cell office:value-type="date" office:date-value="2022-04-06T00:00:00" table:style-name="ce140">
            <text:p>06/04/22</text:p>
          </table:table-cell>
          <table:table-cell office:value-type="currency" office:value="325" table:style-name="ce37">
            <text:p><text:s/>€ 325,00<text:s/></text:p>
          </table:table-cell>
          <table:table-cell office:value-type="date" office:date-value="2022-04-06T00:00:00" table:style-name="ce140">
            <text:p>06/04/22</text:p>
          </table:table-cell>
          <table:table-cell office:value-type="date" office:date-value="2022-04-06T00:00:00" table:style-name="ce140">
            <text:p>06/04/22</text:p>
          </table:table-cell>
          <table:table-cell office:value-type="currency" office:value="325" table:style-name="ce39">
            <text:p>325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564" table:style-name="ce1">
            <text:p>564</text:p>
          </table:table-cell>
          <table:table-cell office:value-type="string" table:style-name="ce68">
            <text:p>ZD535E775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Corso di formzione dipend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entro Studi Amministrativi alta Pad.</text:p>
          </table:table-cell>
          <table:table-cell office:value-type="string" table:style-name="ce15">
            <text:p>Centro Studi Amministrativi alta Pad.</text:p>
          </table:table-cell>
          <table:table-cell office:value-type="string" table:style-name="ce16">
            <text:p>05256930263</text:p>
          </table:table-cell>
          <table:table-cell office:value-type="date" office:date-value="2022-04-06T00:00:00" table:style-name="ce139">
            <text:p>06/04/22</text:p>
          </table:table-cell>
          <table:table-cell office:value-type="currency" office:value="102" table:style-name="ce37">
            <text:p><text:s/>€ 102,00<text:s/></text:p>
          </table:table-cell>
          <table:table-cell office:value-type="date" office:date-value="2022-04-06T00:00:00" table:style-name="ce139">
            <text:p>06/04/22</text:p>
          </table:table-cell>
          <table:table-cell office:value-type="date" office:date-value="2022-04-06T00:00:00" table:style-name="ce139">
            <text:p>06/04/22</text:p>
          </table:table-cell>
          <table:table-cell office:value-type="currency" office:value="102" table:style-name="ce39">
            <text:p>102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565" table:style-name="ce1">
            <text:p>565</text:p>
          </table:table-cell>
          <table:table-cell office:value-type="string" table:style-name="ce68">
            <text:p>Z5A35E797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borgia paolo &amp; C s.a.s.</text:p>
          </table:table-cell>
          <table:table-cell office:value-type="string" table:style-name="ce25">
            <text:p>Sborgia paolo &amp; C s.a.s.</text:p>
          </table:table-cell>
          <table:table-cell office:value-type="string" table:style-name="ce16">
            <text:p>01332390689</text:p>
          </table:table-cell>
          <table:table-cell office:value-type="date" office:date-value="2022-04-06T00:00:00" table:style-name="ce140">
            <text:p>06/04/22</text:p>
          </table:table-cell>
          <table:table-cell office:value-type="currency" office:value="962" table:style-name="ce34">
            <text:p><text:s/>€ 962,00<text:s/></text:p>
          </table:table-cell>
          <table:table-cell office:value-type="date" office:date-value="2022-04-06T00:00:00" table:style-name="ce140">
            <text:p>06/04/22</text:p>
          </table:table-cell>
          <table:table-cell office:value-type="date" office:date-value="2022-04-06T00:00:00" table:style-name="ce140">
            <text:p>06/04/22</text:p>
          </table:table-cell>
          <table:table-cell office:value-type="currency" office:value="962" table:style-name="ce39">
            <text:p>96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566" table:style-name="ce1">
            <text:p>566</text:p>
          </table:table-cell>
          <table:table-cell office:value-type="string" table:style-name="ce68">
            <text:p>Z3535E7A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borgia paolo &amp; C s.a.s.</text:p>
          </table:table-cell>
          <table:table-cell office:value-type="string" table:style-name="ce25">
            <text:p>Sborgia paolo &amp; C s.a.s.</text:p>
          </table:table-cell>
          <table:table-cell office:value-type="string" table:style-name="ce16">
            <text:p>01332390690</text:p>
          </table:table-cell>
          <table:table-cell office:value-type="date" office:date-value="2022-04-06T00:00:00" table:style-name="ce140">
            <text:p>06/04/22</text:p>
          </table:table-cell>
          <table:table-cell office:value-type="currency" office:value="40" table:style-name="ce34">
            <text:p><text:s/>€ 40,00<text:s/></text:p>
          </table:table-cell>
          <table:table-cell office:value-type="date" office:date-value="2022-04-06T00:00:00" table:style-name="ce140">
            <text:p>06/04/22</text:p>
          </table:table-cell>
          <table:table-cell office:value-type="date" office:date-value="2022-04-06T00:00:00" table:style-name="ce138">
            <text:p>06/04/22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567" table:style-name="ce1">
            <text:p>567</text:p>
          </table:table-cell>
          <table:table-cell office:value-type="string" table:style-name="ce68">
            <text:p>Z2035E7B7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Ge.Ko srl</text:p>
          </table:table-cell>
          <table:table-cell office:value-type="string" table:style-name="ce23">
            <text:p>Ge.Ko srl</text:p>
          </table:table-cell>
          <table:table-cell office:value-type="string" table:style-name="ce94">
            <text:p>01987800693</text:p>
          </table:table-cell>
          <table:table-cell office:value-type="date" office:date-value="2022-04-06T00:00:00" table:style-name="ce138">
            <text:p>06/04/22</text:p>
          </table:table-cell>
          <table:table-cell office:value-type="currency" office:value="14514" table:style-name="ce34">
            <text:p><text:s/>€ 14.514,00<text:s/></text:p>
          </table:table-cell>
          <table:table-cell office:value-type="date" office:date-value="2022-04-06T00:00:00" table:style-name="ce138">
            <text:p>06/04/22</text:p>
          </table:table-cell>
          <table:table-cell office:value-type="date" office:date-value="2022-04-06T00:00:00" table:style-name="ce138">
            <text:p>06/04/22</text:p>
          </table:table-cell>
          <table:table-cell office:value-type="currency" office:value="14514" table:style-name="ce11">
            <text:p>14.51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68">
            <text:p>Z4D35E7C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'Addario srl<text:s/></text:p>
          </table:table-cell>
          <table:table-cell office:value-type="string" table:style-name="ce3">
            <text:p>D'Addario srl<text:s/></text:p>
          </table:table-cell>
          <table:table-cell office:value-type="string" table:style-name="ce10">
            <text:p>01580980686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59" table:style-name="ce34">
            <text:p><text:s/>€ 59,00<text:s/></text:p>
          </table:table-cell>
          <table:table-cell office:value-type="date" office:date-value="2022-04-06T00:00:00" table:style-name="ce142">
            <text:p>06/04/22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59" table:style-name="ce11">
            <text:p>5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68">
            <text:p>Z6735E7DF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Adriacar srl<text:s/></text:p>
          </table:table-cell>
          <table:table-cell office:value-type="string" table:style-name="ce25">
            <text:p>Adriacar srl<text:s/></text:p>
          </table:table-cell>
          <table:table-cell office:value-type="string" table:style-name="ce32">
            <text:p>01823240690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188" table:style-name="ce34">
            <text:p><text:s/>€ 188,00<text:s/></text:p>
          </table:table-cell>
          <table:table-cell office:value-type="date" office:date-value="2022-04-06T00:00:00" table:style-name="ce142">
            <text:p>06/04/22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188" table:style-name="ce11">
            <text:p>18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68">
            <text:p>Z4935E7E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Vimago srl</text:p>
          </table:table-cell>
          <table:table-cell office:value-type="string" table:style-name="ce25">
            <text:p>Vimago srl</text:p>
          </table:table-cell>
          <table:table-cell office:value-type="string" table:style-name="ce32">
            <text:p>02117280699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300" table:style-name="ce34">
            <text:p><text:s/>€ 300,00<text:s/></text:p>
          </table:table-cell>
          <table:table-cell office:value-type="date" office:date-value="2022-04-06T00:00:00" table:style-name="ce142">
            <text:p>06/04/22</text:p>
          </table:table-cell>
          <table:table-cell office:value-type="date" office:date-value="2022-04-06T00:00:00" table:style-name="ce142">
            <text:p>06/04/22</text:p>
          </table:table-cell>
          <table:table-cell office:value-type="currency" office:value="300" table:style-name="ce11">
            <text:p>3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68">
            <text:p>Z1535E7F6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itconstata srl</text:p>
          </table:table-cell>
          <table:table-cell office:value-type="string" table:style-name="ce3">
            <text:p>Fitconstata srl</text:p>
          </table:table-cell>
          <table:table-cell office:value-type="string" table:style-name="ce16">
            <text:p>01597140696</text:p>
          </table:table-cell>
          <table:table-cell office:value-type="date" office:date-value="2022-04-06T00:00:00" table:style-name="ce139">
            <text:p>06/04/22</text:p>
          </table:table-cell>
          <table:table-cell office:value-type="currency" office:value="78" table:style-name="ce36">
            <text:p><text:s/>€ 78,00<text:s/></text:p>
          </table:table-cell>
          <table:table-cell office:value-type="date" office:date-value="2022-04-06T00:00:00" table:style-name="ce139">
            <text:p>06/04/22</text:p>
          </table:table-cell>
          <table:table-cell office:value-type="date" office:date-value="2022-04-06T00:00:00" table:style-name="ce139">
            <text:p>06/04/22</text:p>
          </table:table-cell>
          <table:table-cell office:value-type="currency" office:value="78" table:style-name="ce39">
            <text:p>78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68">
            <text:p>Z2435E807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ienne Autoricambi srl</text:p>
          </table:table-cell>
          <table:table-cell office:value-type="string" table:style-name="ce27">
            <text:p>Cienne Autoricambi srl</text:p>
          </table:table-cell>
          <table:table-cell office:value-type="string" table:style-name="ce29">
            <text:p>02302630732</text:p>
          </table:table-cell>
          <table:table-cell office:value-type="date" office:date-value="2022-04-06T00:00:00" table:style-name="ce138">
            <text:p>06/04/22</text:p>
          </table:table-cell>
          <table:table-cell office:value-type="currency" office:value="320" table:style-name="ce35">
            <text:p><text:s/>€ 320,00<text:s/></text:p>
          </table:table-cell>
          <table:table-cell office:value-type="date" office:date-value="2022-04-06T00:00:00" table:style-name="ce138">
            <text:p>06/04/22</text:p>
          </table:table-cell>
          <table:table-cell office:value-type="date" office:date-value="2022-04-06T00:00:00" table:style-name="ce138">
            <text:p>06/04/22</text:p>
          </table:table-cell>
          <table:table-cell office:value-type="currency" office:value="320" table:style-name="ce11">
            <text:p>3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48">
            <text:p><text:a xlink:href="https://smartcig.anticorruzione.it/AVCP-SmartCig/preparaDettaglioComunicazioneOS.action?codDettaglioCarnet=56540976">Z7F35EC03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2r srl</text:p>
          </table:table-cell>
          <table:table-cell office:value-type="string" table:style-name="ce3">
            <text:p>2r srl</text:p>
          </table:table-cell>
          <table:table-cell office:value-type="string" table:style-name="ce30">
            <text:p>01869340677</text:p>
          </table:table-cell>
          <table:table-cell office:value-type="date" office:date-value="2022-04-07T00:00:00" table:style-name="ce140">
            <text:p>07/04/22</text:p>
          </table:table-cell>
          <table:table-cell office:value-type="currency" office:value="120" table:style-name="ce34">
            <text:p><text:s/>€ 120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48">
            <text:p><text:a xlink:href="https://smartcig.anticorruzione.it/AVCP-SmartCig/preparaDettaglioComunicazioneOS.action?codDettaglioCarnet=56541201">ZA335EC11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himica aterno srl</text:p>
          </table:table-cell>
          <table:table-cell office:value-type="string" table:style-name="ce24">
            <text:p>Chimica aterno srl</text:p>
          </table:table-cell>
          <table:table-cell office:value-type="string" table:style-name="ce10">
            <text:p>01772690689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1353" table:style-name="ce34">
            <text:p><text:s/>€ 1.353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1353" table:style-name="ce11">
            <text:p>1.35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48">
            <text:p><text:a xlink:href="https://smartcig.anticorruzione.it/AVCP-SmartCig/preparaDettaglioComunicazioneOS.action?codDettaglioCarnet=56541283">Z9235EC16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Therchimica sas</text:p>
          </table:table-cell>
          <table:table-cell office:value-type="string" table:style-name="ce27">
            <text:p>Therchimica sas</text:p>
          </table:table-cell>
          <table:table-cell office:value-type="string" table:style-name="ce29">
            <text:p>00689780674</text:p>
          </table:table-cell>
          <table:table-cell office:value-type="date" office:date-value="2022-04-07T00:00:00" table:style-name="ce138">
            <text:p>07/04/22</text:p>
          </table:table-cell>
          <table:table-cell office:value-type="currency" office:value="780" table:style-name="ce35">
            <text:p><text:s/>€ 780,00<text:s/></text:p>
          </table:table-cell>
          <table:table-cell office:value-type="date" office:date-value="2022-04-07T00:00:00" table:style-name="ce138">
            <text:p>07/04/22</text:p>
          </table:table-cell>
          <table:table-cell office:value-type="date" office:date-value="2022-04-30T00:00:00" table:style-name="ce138">
            <text:p>30/04/22</text:p>
          </table:table-cell>
          <table:table-cell office:value-type="currency" office:value="780" table:style-name="ce11">
            <text:p>7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48">
            <text:p><text:a xlink:href="https://smartcig.anticorruzione.it/AVCP-SmartCig/preparaDettaglioComunicazioneOS.action?codDettaglioCarnet=56542642">Z0235EC6B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 - buste per deiezioni can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G srl<text:s/></text:p>
          </table:table-cell>
          <table:table-cell office:value-type="string" table:style-name="ce27">
            <text:p>MG srl<text:s/></text:p>
          </table:table-cell>
          <table:table-cell office:value-type="string" table:style-name="ce16">
            <text:p>01791870684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2500" table:style-name="ce34">
            <text:p><text:s/>€ 2.500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191">
            <text:p>DA CONTROLLARE</text:p>
          </table:table-cell>
          <table:table-cell table:number-columns-repeated="16369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48">
            <text:p><text:a xlink:href="https://smartcig.anticorruzione.it/AVCP-SmartCig/preparaDettaglioComunicazioneOS.action?codDettaglioCarnet=56542945">ZB535EC7E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Formulari anonimi per ufficio tec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Viasat</text:p>
          </table:table-cell>
          <table:table-cell office:value-type="string" table:style-name="ce27">
            <text:p>Viasat</text:p>
          </table:table-cell>
          <table:table-cell office:value-type="string" table:style-name="ce29">
            <text:p>01916221003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1710" table:formula="msoxl:=1600+110" table:style-name="ce34">
            <text:p><text:s/>€ 1.710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1743" table:style-name="ce11">
            <text:p>1.7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48">
            <text:p><text:a xlink:href="https://smartcig.anticorruzione.it/AVCP-SmartCig/preparaDettaglioComunicazioneOS.action?codDettaglioCarnet=56543135">Z6F35EC8A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Pulizia isole interrate Piazza sacro cuo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Pavind srl</text:p>
          </table:table-cell>
          <table:table-cell office:value-type="string" table:style-name="ce15">
            <text:p>Pavind srl</text:p>
          </table:table-cell>
          <table:table-cell office:value-type="string" table:style-name="ce16">
            <text:p>01345170664</text:p>
          </table:table-cell>
          <table:table-cell office:value-type="date" office:date-value="2022-04-07T00:00:00" table:style-name="ce140">
            <text:p>07/04/22</text:p>
          </table:table-cell>
          <table:table-cell office:value-type="currency" office:value="3750" table:formula="msoxl:=1250*3" table:style-name="ce37">
            <text:p><text:s/>€ 3.750,00<text:s/></text:p>
          </table:table-cell>
          <table:table-cell office:value-type="date" office:date-value="2022-04-07T00:00:00" table:style-name="ce140">
            <text:p>07/04/22</text:p>
          </table:table-cell>
          <table:table-cell office:value-type="date" office:date-value="2022-04-07T00:00:00" table:style-name="ce140">
            <text:p>07/04/22</text:p>
          </table:table-cell>
          <table:table-cell office:value-type="currency" office:value="3750" table:style-name="ce39">
            <text:p>3.7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48">
            <text:p>ZA935ECF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</text:p>
          </table:table-cell>
          <table:table-cell office:value-type="string" table:style-name="ce3">
            <text:p>edimac</text:p>
          </table:table-cell>
          <table:table-cell office:value-type="string" table:style-name="ce10">
            <text:p>01321950683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20" table:style-name="ce34">
            <text:p><text:s/>€ 20,00<text:s/></text:p>
          </table:table-cell>
          <table:table-cell office:value-type="date" office:date-value="2022-04-07T00:00:00" table:style-name="ce142">
            <text:p>07/04/22</text:p>
          </table:table-cell>
          <table:table-cell office:value-type="date" office:date-value="2022-04-07T00:00:00" table:style-name="ce142">
            <text:p>07/04/22</text:p>
          </table:table-cell>
          <table:table-cell office:value-type="currency" office:value="20" table:style-name="ce11">
            <text:p>20,00 €</text:p>
          </table:table-cell>
          <table:table-cell office:value-type="string" table:style-name="ce178">
            <text:p>prev n. 28 el 06/04/2022</text:p>
          </table:table-cell>
          <table:table-cell table:number-columns-repeated="16369"/>
        </table:table-row>
        <table:table-row table:style-name="ro21">
          <table:table-cell office:value-type="float" office:value="580" table:style-name="ce1">
            <text:p>580</text:p>
          </table:table-cell>
          <table:table-cell office:value-type="string" table:style-name="ce48">
            <text:p><text:a xlink:href="https://smartcig.anticorruzione.it/AVCP-SmartCig/preparaDettaglioComunicazioneOS.action?codDettaglioCarnet=56560398">Z5C35F0C1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0">
            <text:p>00814930673</text:p>
          </table:table-cell>
          <table:table-cell office:value-type="date" office:date-value="2022-04-07T00:00:00" table:style-name="ce140">
            <text:p>07/04/22</text:p>
          </table:table-cell>
          <table:table-cell office:value-type="currency" office:value="363" table:style-name="ce37">
            <text:p><text:s/>€ 363,00<text:s/></text:p>
          </table:table-cell>
          <table:table-cell office:value-type="date" office:date-value="2022-04-08T00:00:00" table:style-name="ce140">
            <text:p>08/04/22</text:p>
          </table:table-cell>
          <table:table-cell office:value-type="date" office:date-value="2022-04-10T00:00:00" table:style-name="ce140">
            <text:p>10/04/22</text:p>
          </table:table-cell>
          <table:table-cell office:value-type="currency" office:value="363" table:style-name="ce39">
            <text:p>36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581" table:style-name="ce1">
            <text:p>581</text:p>
          </table:table-cell>
          <table:table-cell office:value-type="string" table:style-name="ce48">
            <text:p><text:a xlink:href="https://smartcig.anticorruzione.it/AVCP-SmartCig/preparaDettaglioComunicazioneOS.action?codDettaglioCarnet=56575350">Z9135F468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restazioni professionali per adeguamento antincendio piattforma ecologic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tudio tecnico Rocco De Lellis</text:p>
          </table:table-cell>
          <table:table-cell office:value-type="string" table:style-name="ce24">
            <text:p>Studio tecnico Rocco De Lellis</text:p>
          </table:table-cell>
          <table:table-cell office:value-type="string" table:style-name="ce32">
            <text:p>01702340686</text:p>
          </table:table-cell>
          <table:table-cell office:value-type="date" office:date-value="2022-04-08T00:00:00" table:style-name="ce140">
            <text:p>08/04/22</text:p>
          </table:table-cell>
          <table:table-cell office:value-type="currency" office:value="22000" table:style-name="ce37">
            <text:p><text:s/>€ 22.000,00<text:s/></text:p>
          </table:table-cell>
          <table:table-cell office:value-type="date" office:date-value="2022-04-08T00:00:00" table:style-name="ce140">
            <text:p>08/04/22</text:p>
          </table:table-cell>
          <table:table-cell office:value-type="date" office:date-value="2022-04-30T00:00:00" table:style-name="ce140">
            <text:p>30/04/22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48">
            <text:p><text:a xlink:href="https://smartcig.anticorruzione.it/AVCP-SmartCig/preparaDettaglioComunicazioneOS.action?codDettaglioCarnet=56575524">ZD535F472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 - diserbante per cimit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&amp; C s.a.s.</text:p>
          </table:table-cell>
          <table:table-cell office:value-type="string" table:style-name="ce3">
            <text:p>Sborgia paolo &amp; C s.a.s.</text:p>
          </table:table-cell>
          <table:table-cell office:value-type="string" table:style-name="ce10">
            <text:p>01332390689</text:p>
          </table:table-cell>
          <table:table-cell office:value-type="date" office:date-value="2022-04-08T00:00:00" table:style-name="ce142">
            <text:p>08/04/22</text:p>
          </table:table-cell>
          <table:table-cell office:value-type="currency" office:value="841" table:style-name="ce34">
            <text:p><text:s/>€ 841,00<text:s/></text:p>
          </table:table-cell>
          <table:table-cell office:value-type="date" office:date-value="2022-04-08T00:00:00" table:style-name="ce142">
            <text:p>08/04/22</text:p>
          </table:table-cell>
          <table:table-cell office:value-type="date" office:date-value="2022-04-15T00:00:00" table:style-name="ce142">
            <text:p>15/04/22</text:p>
          </table:table-cell>
          <table:table-cell office:value-type="currency" office:value="841" table:style-name="ce11">
            <text:p>84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583" table:style-name="ce1">
            <text:p>583</text:p>
          </table:table-cell>
          <table:table-cell office:value-type="string" table:style-name="ce68">
            <text:p>Z5F35F6DF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BN Service Snc</text:p>
          </table:table-cell>
          <table:table-cell office:value-type="string" table:style-name="ce3">
            <text:p>MBN Service Snc</text:p>
          </table:table-cell>
          <table:table-cell office:value-type="string" table:style-name="ce10">
            <text:p>02151520695</text:p>
          </table:table-cell>
          <table:table-cell office:value-type="date" office:date-value="2022-04-11T00:00:00" table:style-name="ce138">
            <text:p>11/04/22</text:p>
          </table:table-cell>
          <table:table-cell office:value-type="currency" office:value="127" table:style-name="ce35">
            <text:p><text:s/>€ 127,00<text:s/></text:p>
          </table:table-cell>
          <table:table-cell office:value-type="date" office:date-value="2022-04-11T00:00:00" table:style-name="ce138">
            <text:p>11/04/22</text:p>
          </table:table-cell>
          <table:table-cell office:value-type="date" office:date-value="2022-04-11T00:00:00" table:style-name="ce138">
            <text:p>11/04/22</text:p>
          </table:table-cell>
          <table:table-cell office:value-type="currency" office:value="127" table:style-name="ce11">
            <text:p>1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584" table:style-name="ce1">
            <text:p>584</text:p>
          </table:table-cell>
          <table:table-cell office:value-type="string" table:style-name="ce68">
            <text:p>Z9435FD18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a di Simoncelli srl</text:p>
          </table:table-cell>
          <table:table-cell office:value-type="string" table:style-name="ce27">
            <text:p>Sea di Simoncelli srl</text:p>
          </table:table-cell>
          <table:table-cell office:value-type="string" table:style-name="ce66">
            <text:p>00241360684</text:p>
          </table:table-cell>
          <table:table-cell office:value-type="date" office:date-value="2022-04-12T00:00:00" table:style-name="ce138">
            <text:p>12/04/22</text:p>
          </table:table-cell>
          <table:table-cell office:value-type="currency" office:value="9626" table:style-name="ce35">
            <text:p><text:s/>€ 9.626,00<text:s/></text:p>
          </table:table-cell>
          <table:table-cell office:value-type="date" office:date-value="2022-04-12T00:00:00" table:style-name="ce138">
            <text:p>12/04/22</text:p>
          </table:table-cell>
          <table:table-cell office:value-type="date" office:date-value="2022-04-12T00:00:00" table:style-name="ce138">
            <text:p>12/04/22</text:p>
          </table:table-cell>
          <table:table-cell office:value-type="currency" office:value="9626" table:style-name="ce11">
            <text:p>9.62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68">
            <text:p>Z9635FF07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onitoraggio volati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De Marinis Fabio</text:p>
          </table:table-cell>
          <table:table-cell office:value-type="string" table:style-name="ce64">
            <text:p>De Marinis Fabio</text:p>
          </table:table-cell>
          <table:table-cell office:value-type="string" table:style-name="ce64">
            <text:p>DMRFBA70S27G482E</text:p>
          </table:table-cell>
          <table:table-cell office:value-type="date" office:date-value="2022-04-12T00:00:00" table:style-name="ce142">
            <text:p>12/04/22</text:p>
          </table:table-cell>
          <table:table-cell office:value-type="currency" office:value="2080" table:style-name="ce34">
            <text:p><text:s/>€ 2.080,00<text:s/></text:p>
          </table:table-cell>
          <table:table-cell office:value-type="date" office:date-value="2022-04-19T00:00:00" table:style-name="ce142">
            <text:p>19/04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2080" table:style-name="ce11">
            <text:p>2.0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68">
            <text:p>Z0A35FF0F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Allontanamento volati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.P. falconeria</text:p>
          </table:table-cell>
          <table:table-cell office:value-type="string" table:style-name="ce3">
            <text:p>A.P. falconeria</text:p>
          </table:table-cell>
          <table:table-cell office:value-type="string" table:style-name="ce16">
            <text:p>03058180716</text:p>
          </table:table-cell>
          <table:table-cell office:value-type="date" office:date-value="2022-04-12T00:00:00" table:style-name="ce142">
            <text:p>12/04/22</text:p>
          </table:table-cell>
          <table:table-cell office:value-type="currency" office:value="9000" table:style-name="ce34">
            <text:p><text:s/>€ 9.000,00<text:s/></text:p>
          </table:table-cell>
          <table:table-cell office:value-type="date" office:date-value="2022-04-19T00:00:00" table:style-name="ce142">
            <text:p>19/04/22</text:p>
          </table:table-cell>
          <table:table-cell office:value-type="date" office:date-value="2022-12-31T00:00:00" table:style-name="ce140">
            <text:p>31/12/22</text:p>
          </table:table-cell>
          <table:table-cell office:value-type="currency" office:value="3000" table:formula="msoxl:=1000+1000+1000" table:style-name="ce39">
            <text:p>3.000,00 €</text:p>
          </table:table-cell>
          <table:table-cell office:value-type="string" table:style-name="ce178">
            <text:p>contratto con determina del 12/04/2022</text:p>
          </table:table-cell>
          <table:table-cell table:number-columns-repeated="16369" table:style-name="ce47"/>
        </table:table-row>
        <table:table-row table:style-name="ro32">
          <table:table-cell office:value-type="float" office:value="587" table:style-name="ce1">
            <text:p>587</text:p>
          </table:table-cell>
          <table:table-cell office:value-type="string" table:style-name="ce259">
            <text:p><text:a xlink:href="https://smartcig.anticorruzione.it/AVCP-SmartCig/preparaDettaglioComunicazioneOS.action?codDettaglioCarnet=56623027">ZA336000B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60">
            <text:p>Richiesta di preventivo softeware per centro riuso</text:p>
          </table:table-cell>
          <table:table-cell office:value-type="string" table:style-name="ce151">
            <text:p>ANNULLATO</text:p>
          </table:table-cell>
          <table:table-cell office:value-type="string" table:style-name="ce151">
            <text:p>ANNULLATO</text:p>
          </table:table-cell>
          <table:table-cell office:value-type="string" table:style-name="ce176">
            <text:p>NexTechs Srl</text:p>
          </table:table-cell>
          <table:table-cell office:value-type="string" table:style-name="ce176">
            <text:p>NexTechs Srl</text:p>
          </table:table-cell>
          <table:table-cell office:value-type="string" table:style-name="ce171">
            <text:p>01712340668</text:p>
          </table:table-cell>
          <table:table-cell office:value-type="date" office:date-value="2022-04-13T00:00:00" table:style-name="ce173">
            <text:p>13/04/22</text:p>
          </table:table-cell>
          <table:table-cell office:value-type="currency" office:value="10000" table:style-name="ce172">
            <text:p><text:s/>€ 10.000,00<text:s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174">
            <text:p>0,00 €</text:p>
          </table:table-cell>
          <table:table-cell table:style-name="ce162"/>
          <table:table-cell table:number-columns-repeated="16369" table:style-name="ce7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68">
            <text:p><text:a xlink:href="https://smartcig.anticorruzione.it/AVCP-SmartCig/preparaDettaglioComunicazioneOS.action?codDettaglioCarnet=56624232">Z9B360057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Indagini termografiche Ns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bruzzo test srl</text:p>
          </table:table-cell>
          <table:table-cell office:value-type="string" table:style-name="ce3">
            <text:p>Abruzzo test srl</text:p>
          </table:table-cell>
          <table:table-cell office:value-type="string" table:style-name="ce28">
            <text:p>01066970680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700" table:style-name="ce34">
            <text:p><text:s/>€ 700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30T00:00:00" table:style-name="ce142">
            <text:p>30/04/22</text:p>
          </table:table-cell>
          <table:table-cell office:value-type="currency" office:value="700" table:style-name="ce11">
            <text:p>7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68">
            <text:p><text:a xlink:href="https://smartcig.anticorruzione.it/AVCP-SmartCig/preparaDettaglioComunicazioneOS.action?codDettaglioCarnet=56625116">ZBA36008E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Cestino DIN capacità lt. 50 in polietilene colore totalmente verde 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Lta srl</text:p>
          </table:table-cell>
          <table:table-cell office:value-type="string" table:style-name="ce52">
            <text:p>Lta srl</text:p>
          </table:table-cell>
          <table:table-cell office:value-type="string" table:style-name="ce29">
            <text:p>01818220665</text:p>
          </table:table-cell>
          <table:table-cell office:value-type="date" office:date-value="2022-04-13T00:00:00" table:style-name="ce138">
            <text:p>13/04/22</text:p>
          </table:table-cell>
          <table:table-cell office:value-type="currency" office:value="2250" table:formula="msoxl:=45*50" table:style-name="ce35">
            <text:p><text:s/>€ 2.250,00<text:s/></text:p>
          </table:table-cell>
          <table:table-cell office:value-type="date" office:date-value="2022-04-13T00:00:00" table:style-name="ce138">
            <text:p>13/04/22</text:p>
          </table:table-cell>
          <table:table-cell office:value-type="date" office:date-value="2022-04-30T00:00:00" table:style-name="ce138">
            <text:p>30/04/22</text:p>
          </table:table-cell>
          <table:table-cell office:value-type="currency" office:value="2250" table:style-name="ce11">
            <text:p>2.2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68">
            <text:p><text:a xlink:href="https://smartcig.anticorruzione.it/AVCP-SmartCig/preparaDettaglioComunicazioneOS.action?codDettaglioCarnet=56627834">Z95360138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irrigazione piante presso Ns pia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zienda agricola Martella service<text:s/></text:p>
          </table:table-cell>
          <table:table-cell office:value-type="string" table:style-name="ce23">
            <text:p>Azienda agricola Martella service<text:s/></text:p>
          </table:table-cell>
          <table:table-cell office:value-type="string" table:style-name="ce16">
            <text:p>01697130688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5040" table:formula="msoxl:=210*24" table:style-name="ce34">
            <text:p><text:s/>€ 5.040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9-30T00:00:00" table:style-name="ce142">
            <text:p>30/09/22</text:p>
          </table:table-cell>
          <table:table-cell office:value-type="currency" office:value="6000" table:style-name="ce11">
            <text:p>6.00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68">
            <text:p><text:a xlink:href="https://smartcig.anticorruzione.it/AVCP-SmartCig/preparaDettaglioComunicazioneOS.action?codDettaglioCarnet=56630238">Z7A3601CE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Doggy box per deiezioni can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Spazio verde <text:s/>international srl</text:p>
          </table:table-cell>
          <table:table-cell office:value-type="string" table:style-name="ce68">
            <text:p>Spazio verde <text:s/>international srl</text:p>
          </table:table-cell>
          <table:table-cell office:value-type="string" table:style-name="ce66">
            <text:p>02532270283</text:p>
          </table:table-cell>
          <table:table-cell office:value-type="date" office:date-value="2022-04-13T00:00:00" table:style-name="ce138">
            <text:p>13/04/22</text:p>
          </table:table-cell>
          <table:table-cell office:value-type="currency" office:value="4780" table:formula="msoxl:=239*20" table:style-name="ce205">
            <text:p><text:s/>€ 4.780,00<text:s/></text:p>
          </table:table-cell>
          <table:table-cell office:value-type="date" office:date-value="2022-04-13T00:00:00" table:style-name="ce138">
            <text:p>13/04/22</text:p>
          </table:table-cell>
          <table:table-cell office:value-type="date" office:date-value="2022-04-13T00:00:00" table:style-name="ce138">
            <text:p>13/04/22</text:p>
          </table:table-cell>
          <table:table-cell office:value-type="currency" office:value="4780" table:style-name="ce205">
            <text:p><text:s/>€ 4.780,00<text:s/></text:p>
          </table:table-cell>
          <table:table-cell office:value-type="string" table:style-name="ce26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68">
            <text:p>Z74360290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letta Spa</text:p>
          </table:table-cell>
          <table:table-cell office:value-type="string" table:style-name="ce3">
            <text:p>Giletta Spa</text:p>
          </table:table-cell>
          <table:table-cell office:value-type="string" table:style-name="ce10">
            <text:p>0110676004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1025" table:style-name="ce34">
            <text:p><text:s/>€ 1.025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1025" table:style-name="ce11">
            <text:p>1.0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68">
            <text:p>Z943602BC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trofer</text:p>
          </table:table-cell>
          <table:table-cell office:value-type="string" table:style-name="ce3">
            <text:p>Itrofer</text:p>
          </table:table-cell>
          <table:table-cell office:value-type="string" table:style-name="ce10">
            <text:p>00111570685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352" table:style-name="ce34">
            <text:p><text:s/>€ 352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352" table:style-name="ce11">
            <text:p>35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68">
            <text:p>ZF23602C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ismex</text:p>
          </table:table-cell>
          <table:table-cell office:value-type="string" table:style-name="ce3">
            <text:p>Sismex</text:p>
          </table:table-cell>
          <table:table-cell office:value-type="string" table:style-name="ce10">
            <text:p>02000850681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23" table:style-name="ce34">
            <text:p><text:s/>€ 223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23" table:style-name="ce11">
            <text:p>22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68">
            <text:p>Z423602D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Priamus</text:p>
          </table:table-cell>
          <table:table-cell office:value-type="string" table:style-name="ce3">
            <text:p>Priamus</text:p>
          </table:table-cell>
          <table:table-cell office:value-type="string" table:style-name="ce10">
            <text:p>01556780680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58" table:style-name="ce34">
            <text:p><text:s/>€ 58,00<text:s/></text:p>
          </table:table-cell>
          <table:table-cell office:value-type="date" office:date-value="2022-04-13T00:00:00" table:style-name="ce139">
            <text:p>13/04/22</text:p>
          </table:table-cell>
          <table:table-cell office:value-type="date" office:date-value="2022-04-13T00:00:00" table:style-name="ce139">
            <text:p>13/04/22</text:p>
          </table:table-cell>
          <table:table-cell office:value-type="currency" office:value="58" table:style-name="ce39">
            <text:p>5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">
          <table:table-cell office:value-type="float" office:value="596" table:style-name="ce1">
            <text:p>596</text:p>
          </table:table-cell>
          <table:table-cell office:value-type="string" table:style-name="ce204">
            <text:p><text:a xlink:href="https://smartcig.anticorruzione.it/AVCP-SmartCig/preparaDettaglioComunicazioneOS.action?codDettaglioCarnet=56635054">ZFA3602FB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per servizio di ABBATTIMENTO alberi presso Cimitero di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PRIAMUS ECOLOGIA SRL (01556780680); CILLI LEONARDO (01368130686); VERDE IN OPERA SRL AGRICOLA (02209180682); SAMI SRLS (02221160688);COVECO SRL UNIPERSONALE (01913020432);VEGA FACILITY MANAGEMENT SRL (06456681219); CONSORZIO STABILE EURO GLOBAL SERVICE GRANDI APPALTI ( 07422281001); UNIVERSO SOCIALE ONLUS (01772400709);AGRI 2000 SCO. COOP (03493520377); ITALIAN GARDEN SRL (01503250514); AR.ES SAS DI GASPERINI STEFANIA &amp;C. (01367290382); AGRIDEA DEL DOTTORE AGRONOMO FITOPATOLOGO MICHELE FEDE (03066530712); IGEA SRL (02949170738); FENICE MULTISERVIXI SRL ( 13549081001); NOCITA ROBERTO (04435280757); ARTIGIANA GOLD LUX DI NUNZIO DI DOMIZIO(01577050683); CMSERVIZI DI MIRELLA CASCIATO (02655270698); CRIMI MATTEO (02655270698); VIVAIO ALTEA SRL (02153700683); IL VERDE SRLS UNIPERSONALE (02118640685); GIU.VE.TER SNC (01706690680); C.I.M.S. SCRL (00522741206); AZIENDA AGRICOLA MARTELLA LORELLA (01697130688); MIVRA SRL (14768011000); I.P.S.A. SRL (08893480965); MARTINELLI ENRICO SRLS UNIPERSONALE (02267730683); ERNESTO COLLINO (07996680968); LIBERO CONSORZIO DI COOPERATIVE SOCIALI A.R.L. (03044540718); CILLI ROBERTO (01609130685); ALESSANDRO GRANCHELLI (02054630682)</text:p>
          </table:table-cell>
          <table:table-cell office:value-type="string" table:style-name="ce15">
            <text:p>Cilli Roberto</text:p>
          </table:table-cell>
          <table:table-cell office:value-type="string" table:style-name="ce16">
            <text:p>01609130685</text:p>
          </table:table-cell>
          <table:table-cell office:value-type="date" office:date-value="2022-04-13T00:00:00" table:style-name="ce140">
            <text:p>13/04/22</text:p>
          </table:table-cell>
          <table:table-cell office:value-type="currency" office:value="1433" table:style-name="ce37">
            <text:p><text:s/>€ 1.433,00<text:s/></text:p>
          </table:table-cell>
          <table:table-cell office:value-type="date" office:date-value="2022-04-13T00:00:00" table:style-name="ce140">
            <text:p>13/04/22</text:p>
          </table:table-cell>
          <table:table-cell office:value-type="date" office:date-value="2022-05-15T00:00:00" table:style-name="ce140">
            <text:p>15/05/22</text:p>
          </table:table-cell>
          <table:table-cell office:value-type="currency" office:value="1433" table:style-name="ce39">
            <text:p>1.43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68">
            <text:p>Z6D36030E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F.lli Sisofo srl</text:p>
          </table:table-cell>
          <table:table-cell office:value-type="string" table:style-name="ce3">
            <text:p>F.lli Sisofo srl</text:p>
          </table:table-cell>
          <table:table-cell office:value-type="string" table:style-name="ce54">
            <text:p>01994380689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40" table:style-name="ce34">
            <text:p><text:s/>€ 240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40" table:style-name="ce55">
            <text:p>240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221">
            <text:p>ZD136031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Ricambi per officina</text:p>
          </table:table-cell>
          <table:table-cell office:value-type="string" table:style-name="ce175">
            <text:p>ANNULLATO</text:p>
          </table:table-cell>
          <table:table-cell table:style-name="ce151"/>
          <table:table-cell office:value-type="string" table:style-name="ce176">
            <text:p>Del Rossi Caludio &amp; C.<text:s/></text:p>
          </table:table-cell>
          <table:table-cell office:value-type="string" table:style-name="ce176">
            <text:p>Del Rossi Caludio &amp; C.<text:s/></text:p>
          </table:table-cell>
          <table:table-cell office:value-type="string" table:style-name="ce171">
            <text:p>01161720683</text:p>
          </table:table-cell>
          <table:table-cell table:style-name="ce173"/>
          <table:table-cell office:value-type="currency" office:value="0" table:style-name="ce172">
            <text:p><text:s/>€ -<text:s text:c="3"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174">
            <text:p>0,00 €</text:p>
          </table:table-cell>
          <table:table-cell table:style-name="ce162"/>
          <table:table-cell table:number-columns-repeated="16369" table:style-name="ce72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68">
            <text:p>Z1936031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F.lli Sisofo srl</text:p>
          </table:table-cell>
          <table:table-cell office:value-type="string" table:style-name="ce9">
            <text:p>F.lli Sisofo srl</text:p>
          </table:table-cell>
          <table:table-cell office:value-type="string" table:style-name="ce10">
            <text:p>01994380689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08" table:style-name="ce34">
            <text:p><text:s/>€ 208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208" table:style-name="ce11">
            <text:p>20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68">
            <text:p>Z5936032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Covi Servizi srl</text:p>
          </table:table-cell>
          <table:table-cell office:value-type="string" table:style-name="ce56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2-04-13T00:00:00" table:style-name="ce140">
            <text:p>13/04/22</text:p>
          </table:table-cell>
          <table:table-cell office:value-type="currency" office:value="264" table:style-name="ce37">
            <text:p><text:s/>€ 264,00<text:s/></text:p>
          </table:table-cell>
          <table:table-cell office:value-type="date" office:date-value="2022-04-13T00:00:00" table:style-name="ce140">
            <text:p>13/04/22</text:p>
          </table:table-cell>
          <table:table-cell office:value-type="date" office:date-value="2022-04-13T00:00:00" table:style-name="ce140">
            <text:p>13/04/22</text:p>
          </table:table-cell>
          <table:table-cell office:value-type="currency" office:value="264" table:style-name="ce39">
            <text:p>26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221">
            <text:p>Z3D36032B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.f.i. snc</text:p>
          </table:table-cell>
          <table:table-cell office:value-type="string" table:style-name="ce23">
            <text:p>A.f.i. snc</text:p>
          </table:table-cell>
          <table:table-cell office:value-type="string" table:style-name="ce28">
            <text:p>00142880699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18" table:style-name="ce34">
            <text:p><text:s/>€ 18,00<text:s/></text:p>
          </table:table-cell>
          <table:table-cell office:value-type="date" office:date-value="2022-04-13T00:00:00" table:style-name="ce142">
            <text:p>13/04/22</text:p>
          </table:table-cell>
          <table:table-cell office:value-type="date" office:date-value="2022-04-13T00:00:00" table:style-name="ce142">
            <text:p>13/04/22</text:p>
          </table:table-cell>
          <table:table-cell office:value-type="currency" office:value="18" table:style-name="ce11">
            <text:p>1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3">
          <table:table-cell office:value-type="float" office:value="602" table:style-name="ce1">
            <text:p>602</text:p>
          </table:table-cell>
          <table:table-cell office:value-type="string" table:style-name="ce240">
            <text:p>Z6336047B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Richiesta di prevntivo per servizio di svuotamento vasche e sostituzione filtri presso Ns depuratrore di Via Fiora sn</text:p>
          </table:table-cell>
          <table:table-cell office:value-type="string" table:style-name="ce200">
            <text:p>ANNULLATO</text:p>
          </table:table-cell>
          <table:table-cell office:value-type="string" table:style-name="ce200">
            <text:p>ANNULLATO</text:p>
          </table:table-cell>
          <table:table-cell table:style-name="ce52"/>
          <table:table-cell table:style-name="ce176"/>
          <table:table-cell table:style-name="ce166"/>
          <table:table-cell office:value-type="date" office:date-value="2022-04-13T00:00:00" table:style-name="ce168">
            <text:p>13/04/22</text:p>
          </table:table-cell>
          <table:table-cell office:value-type="currency" office:value="5000" table:style-name="ce167">
            <text:p><text:s/>€ 5.000,00<text:s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169">
            <text:p>0,00 €</text:p>
          </table:table-cell>
          <table:table-cell table:style-name="ce162"/>
          <table:table-cell table:number-columns-repeated="16369" table:style-name="ce238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68">
            <text:p>Z4936058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16">
            <text:p>01282960689</text:p>
          </table:table-cell>
          <table:table-cell office:value-type="date" office:date-value="2022-04-14T00:00:00" table:style-name="ce140">
            <text:p>14/04/22</text:p>
          </table:table-cell>
          <table:table-cell office:value-type="currency" office:value="905" table:style-name="ce37">
            <text:p><text:s/>€ 905,00<text:s/></text:p>
          </table:table-cell>
          <table:table-cell office:value-type="date" office:date-value="2022-04-14T00:00:00" table:style-name="ce140">
            <text:p>14/04/22</text:p>
          </table:table-cell>
          <table:table-cell office:value-type="date" office:date-value="2022-04-14T00:00:00" table:style-name="ce140">
            <text:p>14/04/22</text:p>
          </table:table-cell>
          <table:table-cell office:value-type="currency" office:value="905" table:style-name="ce39">
            <text:p>90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68">
            <text:p>Z4F36058E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3">
            <text:p>Autocarrozzeria Lupese srl</text:p>
          </table:table-cell>
          <table:table-cell office:value-type="string" table:style-name="ce63">
            <text:p>Autocarrozzeria Lupese srl</text:p>
          </table:table-cell>
          <table:table-cell office:value-type="string" table:style-name="ce64">
            <text:p>02575490699</text:p>
          </table:table-cell>
          <table:table-cell office:value-type="date" office:date-value="2022-04-14T00:00:00" table:style-name="ce143">
            <text:p>14/04/22</text:p>
          </table:table-cell>
          <table:table-cell office:value-type="currency" office:value="750" table:style-name="ce77">
            <text:p><text:s/>€ 750,00<text:s/></text:p>
          </table:table-cell>
          <table:table-cell office:value-type="date" office:date-value="2022-04-14T00:00:00" table:style-name="ce143">
            <text:p>14/04/22</text:p>
          </table:table-cell>
          <table:table-cell office:value-type="date" office:date-value="2022-04-14T00:00:00" table:style-name="ce143">
            <text:p>14/04/22</text:p>
          </table:table-cell>
          <table:table-cell office:value-type="currency" office:value="750" table:style-name="ce253">
            <text:p>750,00 €</text:p>
          </table:table-cell>
          <table:table-cell office:value-type="string" table:style-name="ce191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605" table:style-name="ce1">
            <text:p>605</text:p>
          </table:table-cell>
          <table:table-cell office:value-type="string" table:style-name="ce68">
            <text:p>ZD836059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a.ma.r srl</text:p>
          </table:table-cell>
          <table:table-cell office:value-type="string" table:style-name="ce3">
            <text:p>Va.ma.r srl</text:p>
          </table:table-cell>
          <table:table-cell office:value-type="string" table:style-name="ce10">
            <text:p>01822340681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1513" table:style-name="ce34">
            <text:p><text:s/>€ 1.513,00<text:s/></text:p>
          </table:table-cell>
          <table:table-cell office:value-type="date" office:date-value="2022-04-14T00:00:00" table:style-name="ce142">
            <text:p>14/04/22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1513" table:style-name="ce11">
            <text:p>1.51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0">
          <table:table-cell office:value-type="float" office:value="606" table:style-name="ce1">
            <text:p>606</text:p>
          </table:table-cell>
          <table:table-cell office:value-type="string" table:style-name="ce68">
            <text:p>Z5E3605B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P Service di Marco Pettinella</text:p>
          </table:table-cell>
          <table:table-cell office:value-type="string" table:style-name="ce3">
            <text:p>MP Service di Marco Pettinella</text:p>
          </table:table-cell>
          <table:table-cell office:value-type="string" table:style-name="ce10">
            <text:p>01781340680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4-14T00:00:00" table:style-name="ce142">
            <text:p>14/04/22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170" table:style-name="ce11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607" table:style-name="ce1">
            <text:p>607</text:p>
          </table:table-cell>
          <table:table-cell office:value-type="string" table:style-name="ce68">
            <text:p>ZBC3605C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asa della Serratura srl</text:p>
          </table:table-cell>
          <table:table-cell office:value-type="string" table:style-name="ce3">
            <text:p>Casa della Serratura srl</text:p>
          </table:table-cell>
          <table:table-cell office:value-type="string" table:style-name="ce10">
            <text:p>0197440685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2" table:style-name="ce34">
            <text:p><text:s/>€ 2,00<text:s/></text:p>
          </table:table-cell>
          <table:table-cell office:value-type="date" office:date-value="2022-04-14T00:00:00" table:style-name="ce142">
            <text:p>14/04/22</text:p>
          </table:table-cell>
          <table:table-cell office:value-type="date" office:date-value="2022-04-14T00:00:00" table:style-name="ce142">
            <text:p>14/04/22</text:p>
          </table:table-cell>
          <table:table-cell office:value-type="currency" office:value="2" table:style-name="ce11">
            <text:p>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608" table:style-name="ce1">
            <text:p>608</text:p>
          </table:table-cell>
          <table:table-cell office:value-type="string" table:style-name="ce68">
            <text:p>ZEF3605D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anupack di Nardo Marisa</text:p>
          </table:table-cell>
          <table:table-cell office:value-type="string" table:style-name="ce15">
            <text:p>Manupack di Nardo Marisa</text:p>
          </table:table-cell>
          <table:table-cell office:value-type="string" table:style-name="ce16">
            <text:p>02285250698</text:p>
          </table:table-cell>
          <table:table-cell office:value-type="date" office:date-value="2022-04-14T00:00:00" table:style-name="ce140">
            <text:p>14/04/22</text:p>
          </table:table-cell>
          <table:table-cell office:value-type="currency" office:value="15502" table:style-name="ce37">
            <text:p><text:s/>€ 15.502,00<text:s/></text:p>
          </table:table-cell>
          <table:table-cell office:value-type="date" office:date-value="2022-04-14T00:00:00" table:style-name="ce140">
            <text:p>14/04/22</text:p>
          </table:table-cell>
          <table:table-cell office:value-type="date" office:date-value="2022-04-14T00:00:00" table:style-name="ce140">
            <text:p>14/04/22</text:p>
          </table:table-cell>
          <table:table-cell office:value-type="currency" office:value="15502" table:style-name="ce39">
            <text:p>15.50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7">
          <table:table-cell office:value-type="float" office:value="609" table:style-name="ce1">
            <text:p>609</text:p>
          </table:table-cell>
          <table:table-cell office:value-type="string" table:style-name="ce48">
            <text:p>Z39360D07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bruzzo tree expert di Rabottini M.</text:p>
          </table:table-cell>
          <table:table-cell office:value-type="string" table:style-name="ce15">
            <text:p>Adriacar srl concessionaria iveco</text:p>
          </table:table-cell>
          <table:table-cell office:value-type="string" table:style-name="ce16">
            <text:p>01823240690</text:p>
          </table:table-cell>
          <table:table-cell office:value-type="date" office:date-value="2022-04-19T00:00:00" table:style-name="ce142">
            <text:p>19/04/22</text:p>
          </table:table-cell>
          <table:table-cell office:value-type="currency" office:value="1672" table:style-name="ce34">
            <text:p><text:s/>€ 1.672,00<text:s/></text:p>
          </table:table-cell>
          <table:table-cell office:value-type="date" office:date-value="2022-04-19T00:00:00" table:style-name="ce142">
            <text:p>19/04/22</text:p>
          </table:table-cell>
          <table:table-cell office:value-type="date" office:date-value="2022-04-19T00:00:00" table:style-name="ce142">
            <text:p>19/04/22</text:p>
          </table:table-cell>
          <table:table-cell office:value-type="currency" office:value="1672" table:style-name="ce11">
            <text:p>1.67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58">
            <text:p><text:a xlink:href="https://smartcig.anticorruzione.it/AVCP-SmartCig/preparaDettaglioComunicazioneOS.action?codDettaglioCarnet=56679492">Z3D360DD4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nalisi strumentali avanzate su alberi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Gamba srl</text:p>
          </table:table-cell>
          <table:table-cell office:value-type="string" table:style-name="ce27">
            <text:p>Abruzzo tree expert di Rabottini M.</text:p>
          </table:table-cell>
          <table:table-cell office:value-type="string" table:style-name="ce65">
            <text:p>01963290695</text:p>
          </table:table-cell>
          <table:table-cell office:value-type="date" office:date-value="2022-04-19T00:00:00" table:style-name="ce138">
            <text:p>19/04/22</text:p>
          </table:table-cell>
          <table:table-cell office:value-type="currency" office:value="2101" table:style-name="ce35">
            <text:p><text:s/>€ 2.101,00<text:s/></text:p>
          </table:table-cell>
          <table:table-cell office:value-type="date" office:date-value="2022-04-19T00:00:00" table:style-name="ce138">
            <text:p>19/04/22</text:p>
          </table:table-cell>
          <table:table-cell office:value-type="date" office:date-value="2022-04-19T00:00:00" table:style-name="ce138">
            <text:p>19/04/22</text:p>
          </table:table-cell>
          <table:table-cell office:value-type="currency" office:value="2101" table:style-name="ce11">
            <text:p>2.101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48">
            <text:p>ZEB360FB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 srl</text:p>
          </table:table-cell>
          <table:table-cell office:value-type="string" table:style-name="ce15">
            <text:p>Gamba srl</text:p>
          </table:table-cell>
          <table:table-cell office:value-type="string" table:style-name="ce16">
            <text:p>01088700057</text:p>
          </table:table-cell>
          <table:table-cell office:value-type="date" office:date-value="2022-04-19T00:00:00" table:style-name="ce139">
            <text:p>19/04/22</text:p>
          </table:table-cell>
          <table:table-cell office:value-type="currency" office:value="350" table:style-name="ce37">
            <text:p><text:s/>€ 350,00<text:s/></text:p>
          </table:table-cell>
          <table:table-cell office:value-type="date" office:date-value="2022-04-19T00:00:00" table:style-name="ce139">
            <text:p>19/04/22</text:p>
          </table:table-cell>
          <table:table-cell office:value-type="date" office:date-value="2022-04-19T00:00:00" table:style-name="ce139">
            <text:p>19/04/22</text:p>
          </table:table-cell>
          <table:table-cell office:value-type="currency" office:value="350" table:style-name="ce39">
            <text:p>3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48">
            <text:p>ZD6360FBC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Locazione terna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 srl</text:p>
          </table:table-cell>
          <table:table-cell office:value-type="string" table:style-name="ce3">
            <text:p>Edimac srl</text:p>
          </table:table-cell>
          <table:table-cell office:value-type="string" table:style-name="ce30">
            <text:p>01321950683</text:p>
          </table:table-cell>
          <table:table-cell office:value-type="date" office:date-value="2022-04-19T00:00:00" table:style-name="ce140">
            <text:p>19/04/22</text:p>
          </table:table-cell>
          <table:table-cell office:value-type="currency" office:value="4017" table:style-name="ce34">
            <text:p><text:s/>€ 4.017,00<text:s/></text:p>
          </table:table-cell>
          <table:table-cell office:value-type="date" office:date-value="2022-04-19T00:00:00" table:style-name="ce140">
            <text:p>19/04/22</text:p>
          </table:table-cell>
          <table:table-cell office:value-type="date" office:date-value="2022-04-19T00:00:00" table:style-name="ce140">
            <text:p>19/04/22</text:p>
          </table:table-cell>
          <table:table-cell office:value-type="currency" office:value="4017" table:style-name="ce39">
            <text:p>4.01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4">
          <table:table-cell office:value-type="float" office:value="613" table:style-name="ce1">
            <text:p>613</text:p>
          </table:table-cell>
          <table:table-cell office:value-type="string" table:style-name="ce45">
            <text:p><text:a xlink:href="https://smartcig.anticorruzione.it/AVCP-SmartCig/preparaDettaglioComunicazioneOS.action?codDettaglioCarnet=56705496">Z2D36142E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hiesta di preventivo formazione del personale anno 2022/2023 - aggiornamen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2">
            <text:p>WISE SRL (01598540688); CIFAP FORMAZIONE SRL (02019950688); ROCCO DE LELLIS (01702340686); ALEN DI MASTRANTONIO (01762740684); STUDIO TECNICO DOTT. PER INDUSTRIALE MARCO SAVINI (02104900689); ECOSRVIZI SAS DI DALILA CATIA PALANZA &amp; C. (01457640686); UNICA -SOCIETA' COOPERATIVA (01154910572); LIFE SRL (07840061217); GRUPPO MAURIZI SRL (06840481003);STUDIO TECNICO DI INGEGNERIA (01524640697); TRAINING &amp; CONSULTING SCS (02095340689); MEDICA SUD <text:s/>SRL (03143270720); 626 MI.RO SRL (04523931212);ARCA S.R.L.S (02463690699); AGENZIA NAZIONALE SICUREZZA SUL LAVORO S.R.L.(01793120682); MARIA LAURA S.R.L. (02251840696); ITADVICE SOCIETA' COOPERATIVA A R L 801793120682); C.S.R. SRL UNIPERSONALE (02181870680); ELLISSE SRL (08427870012);QUALIFICA GROUP SRL (08524261214);C.D.A. CONSULENTI DIREZIONE ASSOCIATI SRLS (02615830698); DIKE SRL (01927660686);RS RAVENNA (05478911216);HSE CONSULTING SRL (09453350960); BELLANTE MARCO (02290690680); UOMO &amp; AMBIENTE SRL SOCIETA' BENEFIT (10874480014); FORGEST SRL (0208830798); ST PROTECT SPA (02372680187); APTA SERVIZI PROFESSIONALI SRL (01998930687); <text:s/>CAP &amp; G CONSULTING SRL (01756750624); SLALOM CONSULTING SRL (01757120629); QUALITY MANAGEMENT SRLS (02310670514); AUDIT ATQUE RESOLVIT SRL (03261110542); PROFILI AZIENDALI SRL (01019240678); SISTEMI INTEGRATI SRL (01987840665); TECSIAL ABRUZZO SRL (02434620692); STUDIO ING. DEL SOLE GERMANO (01665960678)</text:p>
          </table:table-cell>
          <table:table-cell office:value-type="string" table:style-name="ce15">
            <text:p>Cifap formazione srl</text:p>
          </table:table-cell>
          <table:table-cell office:value-type="string" table:style-name="ce16">
            <text:p>02019950688</text:p>
          </table:table-cell>
          <table:table-cell office:value-type="date" office:date-value="2022-04-22T00:00:00" table:style-name="ce140">
            <text:p>22/04/22</text:p>
          </table:table-cell>
          <table:table-cell office:value-type="currency" office:value="8200" table:style-name="ce37">
            <text:p><text:s/>€ 8.200,00<text:s/></text:p>
          </table:table-cell>
          <table:table-cell office:value-type="date" office:date-value="2022-06-01T00:00:00" table:style-name="ce140">
            <text:p>01/06/22</text:p>
          </table:table-cell>
          <table:table-cell office:value-type="date" office:date-value="2022-12-31T00:00:00" table:style-name="ce140">
            <text:p>31/12/22</text:p>
          </table:table-cell>
          <table:table-cell office:value-type="currency" office:value="1013" table:formula="msoxl:=1013" table:style-name="ce39">
            <text:p>1.013,00 €</text:p>
          </table:table-cell>
          <table:table-cell table:style-name="ce178"/>
          <table:table-cell table:number-columns-repeated="16369" table:style-name="ce47"/>
        </table:table-row>
        <table:table-row table:style-name="ro35">
          <table:table-cell office:value-type="float" office:value="614" table:style-name="ce1">
            <text:p>614</text:p>
          </table:table-cell>
          <table:table-cell office:value-type="string" table:style-name="ce78">
            <text:p><text:a xlink:href="https://smartcig.anticorruzione.it/AVCP-SmartCig/preparaDettaglioComunicazioneOS.action?codDettaglioCarnet=56705516">ZF936142F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hiesta di preventivo formazione del personale anno 2023 - prima form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2">
            <text:p>WISE SRL (01598540688); CIFAP FORMAZIONE SRL (02019950688); ROCCO DE LELLIS (01702340686); ALEN DI MASTRANTONIO (01762740684); STUDIO TECNICO DOTT. PER INDUSTRIALE MARCO SAVINI (02104900689); ECOSRVIZI SAS DI DALILA CATIA PALANZA &amp; C. (01457640686); UNICA -SOCIETA' COOPERATIVA (01154910572); LIFE SRL (07840061217); GRUPPO MAURIZI SRL (06840481003);STUDIO TECNICO DI INGEGNERIA (01524640697); TRAINING &amp; CONSULTING SCS (02095340689); MEDICA SUD <text:s/>SRL (03143270720); 626 MI.RO SRL (04523931212);ARCA S.R.L.S (02463690699); AGENZIA NAZIONALE SICUREZZA SUL LAVORO S.R.L.(01793120682); MARIA LAURA S.R.L. (02251840696); ITADVICE SOCIETA' COOPERATIVA A R L 801793120682); C.S.R. SRL UNIPERSONALE (02181870680); ELLISSE SRL (08427870012);QUALIFICA GROUP SRL (08524261214);C.D.A. CONSULENTI DIREZIONE ASSOCIATI SRLS (02615830698); DIKE SRL (01927660686);RS RAVENNA (05478911216);HSE CONSULTING SRL (09453350960); BELLANTE MARCO (02290690680); UOMO &amp; AMBIENTE SRL SOCIETA' BENEFIT (10874480014); FORGEST SRL (0208830798); ST PROTECT SPA (02372680187); APTA SERVIZI PROFESSIONALI SRL (01998930687); <text:s/>CAP &amp; G CONSULTING SRL (01756750624); SLALOM CONSULTING SRL (01757120629); QUALITY MANAGEMENT SRLS (02310670514); AUDIT ATQUE RESOLVIT SRL (03261110542); PROFILI AZIENDALI SRL (01019240678); SISTEMI INTEGRATI SRL (01987840665); TECSIAL ABRUZZO SRL (02434620692); STUDIO ING. DEL SOLE GERMANO (01665960678)</text:p>
          </table:table-cell>
          <table:table-cell office:value-type="string" table:style-name="ce15">
            <text:p>Cifap formazione srl</text:p>
          </table:table-cell>
          <table:table-cell office:value-type="string" table:style-name="ce16">
            <text:p>02019950688</text:p>
          </table:table-cell>
          <table:table-cell office:value-type="date" office:date-value="2022-04-22T00:00:00" table:style-name="ce139">
            <text:p>22/04/22</text:p>
          </table:table-cell>
          <table:table-cell office:value-type="currency" office:value="14460" table:style-name="ce36">
            <text:p><text:s/>€ 14.460,00<text:s/></text:p>
          </table:table-cell>
          <table:table-cell office:value-type="date" office:date-value="2023-01-01T00:00:00" table:style-name="ce139">
            <text:p>01/01/23</text:p>
          </table:table-cell>
          <table:table-cell office:value-type="date" office:date-value="2023-12-31T00:00:00" table:style-name="ce139">
            <text:p>31/12/23</text:p>
          </table:table-cell>
          <table:table-cell office:value-type="currency" office:value="1014" table:style-name="ce39">
            <text:p>1.014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615" table:style-name="ce1">
            <text:p>615</text:p>
          </table:table-cell>
          <table:table-cell office:value-type="string" table:style-name="ce263">
            <text:p>ZA73615DE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noleggio attrezzature e registrazione assemblea dei soci 27/4/22</text:p>
          </table:table-cell>
          <table:table-cell office:value-type="string" table:style-name="ce105">
            <text:p>servizio non effettuato</text:p>
          </table:table-cell>
          <table:table-cell office:value-type="string" table:style-name="ce122">
            <text:p>S</text:p>
          </table:table-cell>
          <table:table-cell office:value-type="string" table:style-name="ce24">
            <text:p>Securvigila Societa' Cooperativa</text:p>
          </table:table-cell>
          <table:table-cell office:value-type="string" table:style-name="ce25">
            <text:p>Spray records<text:s/></text:p>
          </table:table-cell>
          <table:table-cell office:value-type="string" table:style-name="ce16">
            <text:p>01162110686</text:p>
          </table:table-cell>
          <table:table-cell office:value-type="date" office:date-value="2022-04-21T00:00:00" table:style-name="ce140">
            <text:p>21/04/22</text:p>
          </table:table-cell>
          <table:table-cell office:value-type="currency" office:value="800" table:formula="msoxl:=100+100+400+200" table:style-name="ce34">
            <text:p><text:s/>€ 800,00<text:s/></text:p>
          </table:table-cell>
          <table:table-cell office:value-type="date" office:date-value="2022-04-27T00:00:00" table:style-name="ce140">
            <text:p>27/04/22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2">
          <table:table-cell office:value-type="float" office:value="616" table:style-name="ce1">
            <text:p>616</text:p>
          </table:table-cell>
          <table:table-cell office:value-type="string" table:style-name="ce68">
            <text:p>Z463619B0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ottamazio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S</text:p>
          </table:table-cell>
          <table:table-cell office:value-type="string" table:style-name="ce25">
            <text:p>Autod.e.m.olizioni srl</text:p>
          </table:table-cell>
          <table:table-cell office:value-type="string" table:style-name="ce25">
            <text:p>Autod.e.m.olizioni srl</text:p>
          </table:table-cell>
          <table:table-cell office:value-type="string" table:style-name="ce16">
            <text:p>01859390682</text:p>
          </table:table-cell>
          <table:table-cell office:value-type="date" office:date-value="2022-04-21T00:00:00" table:style-name="ce140">
            <text:p>21/04/22</text:p>
          </table:table-cell>
          <table:table-cell office:value-type="currency" office:value="611" table:style-name="ce34">
            <text:p><text:s/>€ 611,00<text:s/></text:p>
          </table:table-cell>
          <table:table-cell office:value-type="date" office:date-value="2022-04-21T00:00:00" table:style-name="ce140">
            <text:p>21/04/22</text:p>
          </table:table-cell>
          <table:table-cell office:value-type="date" office:date-value="2022-04-21T00:00:00" table:style-name="ce138">
            <text:p>21/04/22</text:p>
          </table:table-cell>
          <table:table-cell office:value-type="currency" office:value="611" table:style-name="ce11">
            <text:p>61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617" table:style-name="ce1">
            <text:p>617</text:p>
          </table:table-cell>
          <table:table-cell office:value-type="string" table:style-name="ce68">
            <text:p>Z4A361A4E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S</text:p>
          </table:table-cell>
          <table:table-cell office:value-type="string" table:style-name="ce23">
            <text:p>Sborgia Paolo &amp; C. sas</text:p>
          </table:table-cell>
          <table:table-cell office:value-type="string" table:style-name="ce23">
            <text:p>Sborgia Paolo &amp; C. sas</text:p>
          </table:table-cell>
          <table:table-cell office:value-type="string" table:style-name="ce94">
            <text:p>01332390689</text:p>
          </table:table-cell>
          <table:table-cell office:value-type="date" office:date-value="2022-04-22T00:00:00" table:style-name="ce138">
            <text:p>22/04/22</text:p>
          </table:table-cell>
          <table:table-cell office:value-type="currency" office:value="45" table:style-name="ce34">
            <text:p><text:s/>€ 45,00<text:s/></text:p>
          </table:table-cell>
          <table:table-cell office:value-type="date" office:date-value="2022-04-22T00:00:00" table:style-name="ce138">
            <text:p>22/04/22</text:p>
          </table:table-cell>
          <table:table-cell office:value-type="date" office:date-value="2022-04-22T00:00:00" table:style-name="ce138">
            <text:p>22/04/22</text:p>
          </table:table-cell>
          <table:table-cell office:value-type="currency" office:value="45" table:style-name="ce11">
            <text:p>4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68">
            <text:p>Z9A361ABC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S</text:p>
          </table:table-cell>
          <table:table-cell office:value-type="string" table:style-name="ce3">
            <text:p>Blu Paper srl</text:p>
          </table:table-cell>
          <table:table-cell office:value-type="string" table:style-name="ce3">
            <text:p>Blu Paper srl</text:p>
          </table:table-cell>
          <table:table-cell office:value-type="string" table:style-name="ce10">
            <text:p>01972420697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2235" table:style-name="ce34">
            <text:p><text:s/>€ 2.235,00<text:s/></text:p>
          </table:table-cell>
          <table:table-cell office:value-type="date" office:date-value="2022-04-22T00:00:00" table:style-name="ce142">
            <text:p>22/04/22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2235" table:style-name="ce11">
            <text:p>2.23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68">
            <text:p>ZBF361BC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re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S</text:p>
          </table:table-cell>
          <table:table-cell office:value-type="string" table:style-name="ce25">
            <text:p>Etek srl</text:p>
          </table:table-cell>
          <table:table-cell office:value-type="string" table:style-name="ce25">
            <text:p>Etek srl</text:p>
          </table:table-cell>
          <table:table-cell office:value-type="string" table:style-name="ce32">
            <text:p>02074950664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5957" table:style-name="ce34">
            <text:p><text:s/>€ 5.957,00<text:s/></text:p>
          </table:table-cell>
          <table:table-cell office:value-type="date" office:date-value="2022-04-22T00:00:00" table:style-name="ce142">
            <text:p>22/04/22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5957" table:style-name="ce11">
            <text:p>5.95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68">
            <text:p>Z6B361BD7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re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S</text:p>
          </table:table-cell>
          <table:table-cell office:value-type="string" table:style-name="ce25">
            <text:p>Farid spa</text:p>
          </table:table-cell>
          <table:table-cell office:value-type="string" table:style-name="ce25">
            <text:p>Farid spa</text:p>
          </table:table-cell>
          <table:table-cell office:value-type="string" table:style-name="ce32">
            <text:p>06500530016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1409" table:style-name="ce34">
            <text:p><text:s/>€ 1.409,00<text:s/></text:p>
          </table:table-cell>
          <table:table-cell office:value-type="date" office:date-value="2022-04-22T00:00:00" table:style-name="ce142">
            <text:p>22/04/22</text:p>
          </table:table-cell>
          <table:table-cell office:value-type="date" office:date-value="2022-04-22T00:00:00" table:style-name="ce142">
            <text:p>22/04/22</text:p>
          </table:table-cell>
          <table:table-cell office:value-type="currency" office:value="1409" table:style-name="ce11">
            <text:p>1.40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">
          <table:table-cell office:value-type="float" office:value="621" table:style-name="ce1">
            <text:p>621</text:p>
          </table:table-cell>
          <table:table-cell office:value-type="string" table:style-name="ce204">
            <text:p><text:a xlink:href="https://smartcig.anticorruzione.it/AVCP-SmartCig/preparaDettaglioComunicazioneOS.action?codDettaglioCarnet=56738674">ZD5361C47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hiesta di preventivo formazione del personale anno 2022/2023 - Addetti al primo soccors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2">
            <text:p>WISE SRL (01598540688); CIFAP FORMAZIONE SRL (02019950688); ROCCO DE LELLIS (01702340686); ALEN DI MASTRANTONIO (01762740684); STUDIO TECNICO DOTT. PER INDUSTRIALE MARCO SAVINI (02104900689); ECOSRVIZI SAS DI DALILA CATIA PALANZA &amp; C. (01457640686); UNICA -SOCIETA' COOPERATIVA (01154910572); LIFE SRL (07840061217); GRUPPO MAURIZI SRL (06840481003);STUDIO TECNICO DI INGEGNERIA (01524640697); TRAINING &amp; CONSULTING SCS (02095340689); MEDICA SUD <text:s/>SRL (03143270720); 626 MI.RO SRL (04523931212);ARCA S.R.L.S (02463690699); AGENZIA NAZIONALE SICUREZZA SUL LAVORO S.R.L.(01793120682); MARIA LAURA S.R.L. (02251840696); ITADVICE SOCIETA' COOPERATIVA A R L 801793120682); C.S.R. SRL UNIPERSONALE (02181870680); ELLISSE SRL (08427870012);QUALIFICA GROUP SRL (08524261214);C.D.A. CONSULENTI DIREZIONE ASSOCIATI SRLS (02615830698); DIKE SRL (01927660686);RS RAVENNA (05478911216);HSE CONSULTING SRL (09453350960); BELLANTE MARCO (02290690680); UOMO &amp; AMBIENTE SRL SOCIETA' BENEFIT (10874480014); FORGEST SRL (0208830798); ST PROTECT SPA (02372680187); APTA SERVIZI PROFESSIONALI SRL (01998930687); <text:s/>CAP &amp; G CONSULTING SRL (01756750624); SLALOM CONSULTING SRL (01757120629); QUALITY MANAGEMENT SRLS (02310670514); AUDIT ATQUE RESOLVIT SRL (03261110542); PROFILI AZIENDALI SRL (01019240678); SISTEMI INTEGRATI SRL (01987840665); TECSIAL ABRUZZO SRL (02434620692); STUDIO ING. DEL SOLE GERMANO (01665960678)</text:p>
          </table:table-cell>
          <table:table-cell office:value-type="string" table:style-name="ce15">
            <text:p>Wise srl</text:p>
          </table:table-cell>
          <table:table-cell office:value-type="string" table:style-name="ce16">
            <text:p>01598540668</text:p>
          </table:table-cell>
          <table:table-cell office:value-type="date" office:date-value="2022-04-22T00:00:00" table:style-name="ce139">
            <text:p>22/04/22</text:p>
          </table:table-cell>
          <table:table-cell office:value-type="currency" office:value="1000" table:style-name="ce36">
            <text:p><text:s/>€ 1.000,00<text:s/></text:p>
          </table:table-cell>
          <table:table-cell office:value-type="date" office:date-value="2022-04-22T00:00:00" table:style-name="ce139">
            <text:p>22/04/22</text:p>
          </table:table-cell>
          <table:table-cell office:value-type="date" office:date-value="2023-04-21T00:00:00" table:style-name="ce139">
            <text:p>21/04/23</text:p>
          </table:table-cell>
          <table:table-cell office:value-type="currency" office:value="270" table:style-name="ce39">
            <text:p>27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68">
            <text:p>Z20361F5B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cam srl<text:s/></text:p>
          </table:table-cell>
          <table:table-cell office:value-type="string" table:style-name="ce27">
            <text:p>Scam srl<text:s/></text:p>
          </table:table-cell>
          <table:table-cell office:value-type="string" table:style-name="ce29">
            <text:p>01691010407</text:p>
          </table:table-cell>
          <table:table-cell office:value-type="date" office:date-value="2022-04-26T00:00:00" table:style-name="ce138">
            <text:p>26/04/22</text:p>
          </table:table-cell>
          <table:table-cell office:value-type="currency" office:value="292" table:style-name="ce35">
            <text:p><text:s/>€ 292,00<text:s/></text:p>
          </table:table-cell>
          <table:table-cell office:value-type="date" office:date-value="2022-04-26T00:00:00" table:style-name="ce138">
            <text:p>26/04/22</text:p>
          </table:table-cell>
          <table:table-cell office:value-type="date" office:date-value="2022-04-26T00:00:00" table:style-name="ce138">
            <text:p>26/04/22</text:p>
          </table:table-cell>
          <table:table-cell office:value-type="currency" office:value="292" table:style-name="ce11">
            <text:p>29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">
          <table:table-cell office:value-type="float" office:value="623" table:style-name="ce1">
            <text:p>623</text:p>
          </table:table-cell>
          <table:table-cell office:value-type="string" table:style-name="ce58">
            <text:p><text:a xlink:href="https://smartcig.anticorruzione.it/AVCP-SmartCig/preparaDettaglioComunicazioneOS.action?codDettaglioCarnet=56759800">Z27362170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Lavori di ultimazione collegamenti gruppo pompe antincendio e messa in servizio presso piattaforma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mpianti elettrici Pace Dino</text:p>
          </table:table-cell>
          <table:table-cell office:value-type="string" table:style-name="ce3">
            <text:p>Impianti elettrici Pace Dino</text:p>
          </table:table-cell>
          <table:table-cell office:value-type="string" table:style-name="ce30">
            <text:p>01059050680</text:p>
          </table:table-cell>
          <table:table-cell office:value-type="date" office:date-value="2022-04-26T00:00:00" table:style-name="ce140">
            <text:p>26/04/22</text:p>
          </table:table-cell>
          <table:table-cell office:value-type="currency" office:value="1850" table:style-name="ce34">
            <text:p><text:s/>€ 1.850,00<text:s/></text:p>
          </table:table-cell>
          <table:table-cell office:value-type="date" office:date-value="2022-04-26T00:00:00" table:style-name="ce142">
            <text:p>26/04/22</text:p>
          </table:table-cell>
          <table:table-cell office:value-type="date" office:date-value="2022-04-26T00:00:00" table:style-name="ce142">
            <text:p>26/04/22</text:p>
          </table:table-cell>
          <table:table-cell office:value-type="currency" office:value="1850" table:style-name="ce11">
            <text:p>1.85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68">
            <text:p>Z95362484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per raccolta differenziata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eplast sas</text:p>
          </table:table-cell>
          <table:table-cell office:value-type="string" table:style-name="ce24">
            <text:p>Ceplast sas</text:p>
          </table:table-cell>
          <table:table-cell office:value-type="string" table:style-name="ce10">
            <text:p>01343790554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23227" table:style-name="ce34">
            <text:p><text:s/>€ 23.227,00<text:s/></text:p>
          </table:table-cell>
          <table:table-cell office:value-type="date" office:date-value="2022-04-27T00:00:00" table:style-name="ce142">
            <text:p>27/04/22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23227" table:style-name="ce11">
            <text:p>23.227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7">
          <table:table-cell office:value-type="float" office:value="625" table:style-name="ce1">
            <text:p>625</text:p>
          </table:table-cell>
          <table:table-cell office:value-type="string" table:style-name="ce68">
            <text:p>ZBE362525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manutenzione CIMITERO CO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2 Società si servizi per edilizia srl<text:s/></text:p>
          </table:table-cell>
          <table:table-cell office:value-type="string" table:style-name="ce27">
            <text:p>S2 Società si servizi per edilizia srl<text:s/></text:p>
          </table:table-cell>
          <table:table-cell office:value-type="string" table:style-name="ce29">
            <text:p>01894190691</text:p>
          </table:table-cell>
          <table:table-cell office:value-type="date" office:date-value="2022-04-27T00:00:00" table:style-name="ce138">
            <text:p>27/04/22</text:p>
          </table:table-cell>
          <table:table-cell office:value-type="currency" office:value="1074" table:style-name="ce35">
            <text:p><text:s/>€ 1.074,00<text:s/></text:p>
          </table:table-cell>
          <table:table-cell office:value-type="date" office:date-value="2022-04-27T00:00:00" table:style-name="ce138">
            <text:p>27/04/22</text:p>
          </table:table-cell>
          <table:table-cell office:value-type="date" office:date-value="2022-04-27T00:00:00" table:style-name="ce138">
            <text:p>27/04/22</text:p>
          </table:table-cell>
          <table:table-cell office:value-type="currency" office:value="1074" table:style-name="ce11">
            <text:p>1.07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7">
          <table:table-cell office:value-type="float" office:value="626" table:style-name="ce1">
            <text:p>626</text:p>
          </table:table-cell>
          <table:table-cell office:value-type="string" table:style-name="ce68">
            <text:p>Z6536252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2 Società si servizi per edilizia srl<text:s/></text:p>
          </table:table-cell>
          <table:table-cell office:value-type="string" table:style-name="ce27">
            <text:p>S2 Società si servizi per edilizia srl<text:s/></text:p>
          </table:table-cell>
          <table:table-cell office:value-type="string" table:style-name="ce10">
            <text:p>01894190691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801" table:style-name="ce34">
            <text:p><text:s/>€ 801,00<text:s/></text:p>
          </table:table-cell>
          <table:table-cell office:value-type="date" office:date-value="2022-04-27T00:00:00" table:style-name="ce142">
            <text:p>27/04/22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801" table:style-name="ce11">
            <text:p>80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48">
            <text:p>ZA3362677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L.T.A. SRL</text:p>
          </table:table-cell>
          <table:table-cell office:value-type="string" table:style-name="ce27">
            <text:p>L.T.A. SRL</text:p>
          </table:table-cell>
          <table:table-cell office:value-type="string" table:style-name="ce29">
            <text:p>01818220665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288" table:style-name="ce34">
            <text:p><text:s/>€ 288,00<text:s/></text:p>
          </table:table-cell>
          <table:table-cell office:value-type="date" office:date-value="2022-04-27T00:00:00" table:style-name="ce142">
            <text:p>27/04/22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288" table:style-name="ce11">
            <text:p>28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48">
            <text:p>ZD036267D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cam srl<text:s/></text:p>
          </table:table-cell>
          <table:table-cell office:value-type="string" table:style-name="ce15">
            <text:p>Scam srl<text:s/></text:p>
          </table:table-cell>
          <table:table-cell office:value-type="string" table:style-name="ce16">
            <text:p>01691010407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264" table:style-name="ce37">
            <text:p><text:s/>€ 264,00<text:s/></text:p>
          </table:table-cell>
          <table:table-cell office:value-type="date" office:date-value="2022-04-27T00:00:00" table:style-name="ce140">
            <text:p>27/04/22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264" table:style-name="ce39">
            <text:p>264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string" table:style-name="ce48">
            <text:p>ZCE36268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3">
            <text:p>Trovarelli Astorre Rettifica</text:p>
          </table:table-cell>
          <table:table-cell office:value-type="string" table:style-name="ce10">
            <text:p>02110050685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195" table:style-name="ce34">
            <text:p><text:s/>€ 195,00<text:s/></text:p>
          </table:table-cell>
          <table:table-cell office:value-type="date" office:date-value="2022-04-27T00:00:00" table:style-name="ce142">
            <text:p>27/04/22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195" table:style-name="ce11">
            <text:p>19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630" table:style-name="ce1">
            <text:p>630</text:p>
          </table:table-cell>
          <table:table-cell office:value-type="string" table:style-name="ce48">
            <text:p>Z9A36268F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30">
            <text:p>01423920683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697" table:style-name="ce37">
            <text:p><text:s/>€ 697,00<text:s/></text:p>
          </table:table-cell>
          <table:table-cell office:value-type="date" office:date-value="2022-04-27T00:00:00" table:style-name="ce140">
            <text:p>27/04/22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697" table:style-name="ce39">
            <text:p>697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631" table:style-name="ce1">
            <text:p>631</text:p>
          </table:table-cell>
          <table:table-cell office:value-type="string" table:style-name="ce48">
            <text:p>Z2136269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ecurvigila Societa' Cooperativa</text:p>
          </table:table-cell>
          <table:table-cell office:value-type="string" table:style-name="ce24">
            <text:p>Securvigila Societa' Cooperativa</text:p>
          </table:table-cell>
          <table:table-cell office:value-type="string" table:style-name="ce32">
            <text:p>02555960695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4350" table:style-name="ce37">
            <text:p><text:s/>€ 4.350,00<text:s/></text:p>
          </table:table-cell>
          <table:table-cell office:value-type="date" office:date-value="2022-04-27T00:00:00" table:style-name="ce140">
            <text:p>27/04/22</text:p>
          </table:table-cell>
          <table:table-cell office:value-type="date" office:date-value="2022-04-27T00:00:00" table:style-name="ce140">
            <text:p>27/04/22</text:p>
          </table:table-cell>
          <table:table-cell office:value-type="currency" office:value="4350" table:style-name="ce39">
            <text:p>4.3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58">
            <text:p><text:a xlink:href="https://smartcig.anticorruzione.it/AVCP-SmartCig/preparaDettaglioComunicazioneOS.action?codDettaglioCarnet=56781189">Z8A3626A8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Noleggio automezzi con costipato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3">
            <text:p>Lrs trasporti srl</text:p>
          </table:table-cell>
          <table:table-cell office:value-type="string" table:style-name="ce3">
            <text:p>Lrs trasporti srl</text:p>
          </table:table-cell>
          <table:table-cell office:value-type="string" table:style-name="ce31">
            <text:p>01371031210</text:p>
          </table:table-cell>
          <table:table-cell office:value-type="date" office:date-value="2022-04-27T00:00:00" table:style-name="ce142">
            <text:p>27/04/22</text:p>
          </table:table-cell>
          <table:table-cell office:value-type="currency" office:value="26100" table:formula="msoxl:=(1450*3)*6" table:style-name="ce34">
            <text:p><text:s/>€ 26.100,00<text:s/>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20346.78" table:formula="msoxl:=15996.78+4350" table:style-name="ce11">
            <text:p>20.346,78 €</text:p>
          </table:table-cell>
          <table:table-cell office:value-type="string" table:style-name="ce178">
            <text:p>PAGAMENTO RATEALE</text:p>
          </table:table-cell>
          <table:table-cell table:number-columns-repeated="16369"/>
        </table:table-row>
        <table:table-row table:style-name="ro12">
          <table:table-cell office:value-type="float" office:value="633" table:style-name="ce1">
            <text:p>633</text:p>
          </table:table-cell>
          <table:table-cell office:value-type="string" table:style-name="ce68">
            <text:p>Z1C3629F4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40">
            <text:p>S</text:p>
          </table:table-cell>
          <table:table-cell office:value-type="string" table:style-name="ce3">
            <text:p>Garbino S.a.s</text:p>
          </table:table-cell>
          <table:table-cell office:value-type="string" table:style-name="ce3">
            <text:p>Garbino S.a.s</text:p>
          </table:table-cell>
          <table:table-cell office:value-type="string" table:style-name="ce10">
            <text:p>01566870687</text:p>
          </table:table-cell>
          <table:table-cell office:value-type="date" office:date-value="2022-04-28T00:00:00" table:style-name="ce138">
            <text:p>28/04/22</text:p>
          </table:table-cell>
          <table:table-cell office:value-type="currency" office:value="1520" table:style-name="ce35">
            <text:p><text:s/>€ 1.520,00<text:s/></text:p>
          </table:table-cell>
          <table:table-cell office:value-type="date" office:date-value="2022-04-28T00:00:00" table:style-name="ce138">
            <text:p>28/04/22</text:p>
          </table:table-cell>
          <table:table-cell office:value-type="date" office:date-value="2022-04-28T00:00:00" table:style-name="ce138">
            <text:p>28/04/22</text:p>
          </table:table-cell>
          <table:table-cell office:value-type="currency" office:value="1520" table:style-name="ce11">
            <text:p>1.52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2">
          <table:table-cell office:value-type="float" office:value="634" table:style-name="ce1">
            <text:p>634</text:p>
          </table:table-cell>
          <table:table-cell office:value-type="string" table:style-name="ce68">
            <text:p>Z2C36302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40">
            <text:p>S</text:p>
          </table:table-cell>
          <table:table-cell office:value-type="string" table:style-name="ce27">
            <text:p>Bts Srl</text:p>
          </table:table-cell>
          <table:table-cell office:value-type="string" table:style-name="ce27">
            <text:p>Bts Srl</text:p>
          </table:table-cell>
          <table:table-cell office:value-type="string" table:style-name="ce66">
            <text:p>01914710684</text:p>
          </table:table-cell>
          <table:table-cell office:value-type="date" office:date-value="2022-04-29T00:00:00" table:style-name="ce138">
            <text:p>29/04/22</text:p>
          </table:table-cell>
          <table:table-cell office:value-type="currency" office:value="413" table:style-name="ce35">
            <text:p><text:s/>€ 413,00<text:s/></text:p>
          </table:table-cell>
          <table:table-cell office:value-type="date" office:date-value="2022-04-29T00:00:00" table:style-name="ce138">
            <text:p>29/04/22</text:p>
          </table:table-cell>
          <table:table-cell office:value-type="date" office:date-value="2022-04-29T00:00:00" table:style-name="ce138">
            <text:p>29/04/22</text:p>
          </table:table-cell>
          <table:table-cell office:value-type="currency" office:value="413" table:style-name="ce11">
            <text:p>413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68">
            <text:p>ZF136307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Sborgia Paolo &amp; C. sas</text:p>
          </table:table-cell>
          <table:table-cell office:value-type="string" table:style-name="ce64">
            <text:p>Sborgia Paolo &amp; C. sas</text:p>
          </table:table-cell>
          <table:table-cell office:value-type="string" table:style-name="ce64">
            <text:p>01332390689</text:p>
          </table:table-cell>
          <table:table-cell office:value-type="date" office:date-value="2022-04-29T00:00:00" table:style-name="ce142">
            <text:p>29/04/22</text:p>
          </table:table-cell>
          <table:table-cell office:value-type="currency" office:value="39" table:style-name="ce34">
            <text:p><text:s/>€ 39,00<text:s/></text:p>
          </table:table-cell>
          <table:table-cell office:value-type="date" office:date-value="2022-04-29T00:00:00" table:style-name="ce142">
            <text:p>29/04/22</text:p>
          </table:table-cell>
          <table:table-cell office:value-type="date" office:date-value="2022-04-29T00:00:00" table:style-name="ce142">
            <text:p>29/04/22</text:p>
          </table:table-cell>
          <table:table-cell office:value-type="currency" office:value="39" table:style-name="ce11">
            <text:p>39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36">
          <table:table-cell office:value-type="float" office:value="636" table:style-name="ce1">
            <text:p>636</text:p>
          </table:table-cell>
          <table:table-cell office:value-type="string" table:style-name="ce45">
            <text:p>Z21363115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hiesta di preventivo indumenti da lavoro estivi - po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4">
            <text:p>CA.GI ABITI DA LAVORO (01773390685); WUERTH SRL (00125230219); ADRIATICA ANTINFORTUNISTICA SRL (00814930673); GUANTIFICIO ABRUZZESE SRL (02185960693); GBR ROSSETTO SPA (00304720287); SIR SAFETY SYSTEM SPA UNIPERSONALE (03359340548); SCAR (00353240237); DUE A PUBBLICITA' DI TRISI ANTONELLA (01238790685); EUROFOR S.R.L. (06767051219); BERNER (00203530217); LYRECO ITALIA (11582010150); ERREBIAN SPA (02044501001); D.G.A. RAPPRESENTANZE DI GIORDANI G SAS (02284350443); ECO LASER INFORMATICA SRL (04427051007); GERMANI LUIGI (00403490444)AGRIFER DI MICCOLI FEDERICO &amp;C. SAS (01533600696); 2R SRL (01869340677); C.S.L. SRL UNIPERSONALE (02181870680); MODACOM SRL (01606430369); MANUTAN ITALIA SPA (02097170969); ELETTROSUD SPA (00793880832); ALSCO ITALIA SRL (00771530151); TOMEI MASSIMO SAS (01328000664); MARSANO ALBERTO (02222360998); MODYF SRL (01652980218); ST PROTECT SPA (02372680187);PREDIMA (00972010706); FERRI GROUP S.R.L. (04389530611); MAURELLI DISTRIBUZIONE SPA (07333560634); D'INNOCENZO GIOVANNA (02297310688)</text:p>
          </table:table-cell>
          <table:table-cell office:value-type="string" table:style-name="ce15">
            <text:p>Guantificio Abruzzese srl</text:p>
          </table:table-cell>
          <table:table-cell office:value-type="string" table:style-name="ce16">
            <text:p>02185960693</text:p>
          </table:table-cell>
          <table:table-cell office:value-type="date" office:date-value="2022-04-29T00:00:00" table:style-name="ce140">
            <text:p>29/04/22</text:p>
          </table:table-cell>
          <table:table-cell office:value-type="currency" office:value="7540" table:style-name="ce265">
            <text:p>€ 7.540,00</text:p>
          </table:table-cell>
          <table:table-cell office:value-type="date" office:date-value="2022-05-25T00:00:00" table:style-name="ce140">
            <text:p>25/05/22</text:p>
          </table:table-cell>
          <table:table-cell office:value-type="date" office:date-value="2022-05-27T00:00:00" table:style-name="ce140">
            <text:p>27/05/22</text:p>
          </table:table-cell>
          <table:table-cell office:value-type="currency" office:value="8257" table:formula="msoxl:=7168+580+509" table:style-name="ce39">
            <text:p>8.257,00 €</text:p>
          </table:table-cell>
          <table:table-cell office:value-type="string" table:style-name="ce178">
            <text:p>CONTROLLARE</text:p>
          </table:table-cell>
          <table:table-cell table:number-columns-repeated="16369" table:style-name="ce47"/>
        </table:table-row>
        <table:table-row table:style-name="ro37">
          <table:table-cell office:value-type="float" office:value="637" table:style-name="ce1">
            <text:p>637</text:p>
          </table:table-cell>
          <table:table-cell office:value-type="string" table:style-name="ce266">
            <text:p><text:a xlink:href="https://smartcig.anticorruzione.it/AVCP-SmartCig/preparaDettaglioComunicazioneOS.action?codDettaglioCarnet=56824020">ZE036311D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hiesta di preventivo indumenti da lavoro estivi - JEANS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4">
            <text:p>CA.GI ABITI DA LAVORO (01773390685); WUERTH SRL (00125230219); ADRIATICA ANTINFORTUNISTICA SRL (00814930673); GUANTIFICIO ABRUZZESE SRL (02185960693); GBR ROSSETTO SPA (00304720287); SIR SAFETY SYSTEM SPA UNIPERSONALE (03359340548); SCAR (00353240237); DUE A PUBBLICITA' DI TRISI ANTONELLA (01238790685); EUROFOR S.R.L. (06767051219); BERNER (00203530217); LYRECO ITALIA (11582010150); ERREBIAN SPA (02044501001); D.G.A. RAPPRESENTANZE DI GIORDANI G SAS (02284350443); ECO LASER INFORMATICA SRL (04427051007); GERMANI LUIGI (00403490444)AGRIFER DI MICCOLI FEDERICO &amp;C. SAS (01533600696); 2R SRL (01869340677); C.S.L. SRL UNIPERSONALE (02181870680); MODACOM SRL (01606430369); MANUTAN ITALIA SPA (02097170969); ELETTROSUD SPA (00793880832); ALSCO ITALIA SRL (00771530151); TOMEI MASSIMO SAS (01328000664); MARSANO ALBERTO (02222360998); MODYF SRL (01652980218); ST PROTECT SPA (02372680187);PREDIMA (00972010706); FERRI GROUP S.R.L. (04389530611); MAURELLI DISTRIBUZIONE SPA (07333560634); D'INNOCENZO GIOVANNA (02297310688)</text:p>
          </table:table-cell>
          <table:table-cell office:value-type="string" table:style-name="ce15">
            <text:p>Guantificio Abruzzese srl</text:p>
          </table:table-cell>
          <table:table-cell office:value-type="string" table:style-name="ce16">
            <text:p>02185960693</text:p>
          </table:table-cell>
          <table:table-cell office:value-type="date" office:date-value="2022-04-29T00:00:00" table:style-name="ce140">
            <text:p>29/04/22</text:p>
          </table:table-cell>
          <table:table-cell office:value-type="currency" office:value="1056" table:style-name="ce37">
            <text:p><text:s/>€ 1.056,00<text:s/></text:p>
          </table:table-cell>
          <table:table-cell office:value-type="date" office:date-value="2022-05-25T00:00:00" table:style-name="ce140">
            <text:p>25/05/22</text:p>
          </table:table-cell>
          <table:table-cell office:value-type="date" office:date-value="2022-05-31T00:00:00" table:style-name="ce140">
            <text:p>31/05/22</text:p>
          </table:table-cell>
          <table:table-cell office:value-type="currency" office:value="1346" table:style-name="ce39">
            <text:p>1.346,00 €</text:p>
          </table:table-cell>
          <table:table-cell office:value-type="string" table:style-name="ce178">
            <text:p>CONTROLLRE</text:p>
          </table:table-cell>
          <table:table-cell table:number-columns-repeated="16369" table:style-name="ce47"/>
        </table:table-row>
        <table:table-row table:style-name="ro38">
          <table:table-cell office:value-type="float" office:value="638" table:style-name="ce1">
            <text:p>638</text:p>
          </table:table-cell>
          <table:table-cell office:value-type="string" table:style-name="ce204">
            <text:p><text:a xlink:href="https://smartcig.anticorruzione.it/AVCP-SmartCig/preparaDettaglioComunicazioneOS.action?codDettaglioCarnet=56824087">Z36363122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hiesta di preventivo indumenti da lavoro estivi - berret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4">
            <text:p>CA.GI ABITI DA LAVORO (01773390685); WUERTH SRL (00125230219); ADRIATICA ANTINFORTUNISTICA SRL (00814930673); GUANTIFICIO ABRUZZESE SRL (02185960693); GBR ROSSETTO SPA (00304720287); SIR SAFETY SYSTEM SPA UNIPERSONALE (03359340548); SCAR (00353240237); DUE A PUBBLICITA' DI TRISI ANTONELLA (01238790685); EUROFOR S.R.L. (06767051219); BERNER (00203530217); LYRECO ITALIA (11582010150); ERREBIAN SPA (02044501001); D.G.A. RAPPRESENTANZE DI GIORDANI G SAS (02284350443); ECO LASER INFORMATICA SRL (04427051007); GERMANI LUIGI (00403490444)AGRIFER DI MICCOLI FEDERICO &amp;C. SAS (01533600696); 2R SRL (01869340677); C.S.L. SRL UNIPERSONALE (02181870680); MODACOM SRL (01606430369); MANUTAN ITALIA SPA (02097170969); ELETTROSUD SPA (00793880832); ALSCO ITALIA SRL (00771530151); TOMEI MASSIMO SAS (01328000664); MARSANO ALBERTO (02222360998); MODYF SRL (01652980218); ST PROTECT SPA (02372680187);PREDIMA (00972010706); FERRI GROUP S.R.L. (04389530611); MAURELLI DISTRIBUZIONE SPA (07333560634); D'INNOCENZO GIOVANNA (02297310688)</text:p>
          </table:table-cell>
          <table:table-cell office:value-type="string" table:style-name="ce24">
            <text:p>Predima</text:p>
          </table:table-cell>
          <table:table-cell office:value-type="string" table:style-name="ce101">
            <text:p>00972010706</text:p>
          </table:table-cell>
          <table:table-cell office:value-type="date" office:date-value="2022-04-29T00:00:00" table:style-name="ce139">
            <text:p>29/04/22</text:p>
          </table:table-cell>
          <table:table-cell office:value-type="currency" office:value="1200" table:style-name="ce36">
            <text:p><text:s/>€ 1.200,00<text:s/></text:p>
          </table:table-cell>
          <table:table-cell office:value-type="date" office:date-value="2022-05-13T00:00:00" table:style-name="ce139">
            <text:p>13/05/22</text:p>
          </table:table-cell>
          <table:table-cell office:value-type="date" office:date-value="2022-05-31T00:00:00" table:style-name="ce139">
            <text:p>31/05/22</text:p>
          </table:table-cell>
          <table:table-cell office:value-type="currency" office:value="1590" table:style-name="ce39">
            <text:p>1.590,00 €</text:p>
          </table:table-cell>
          <table:table-cell table:style-name="ce178"/>
          <table:table-cell table:number-columns-repeated="16369" table:style-name="ce47"/>
        </table:table-row>
        <table:table-row table:style-name="ro39">
          <table:table-cell office:value-type="float" office:value="639" table:style-name="ce1">
            <text:p>639</text:p>
          </table:table-cell>
          <table:table-cell office:value-type="string" table:style-name="ce137">
            <text:p><text:a xlink:href="https://smartcig.anticorruzione.it/AVCP-SmartCig/preparaDettaglioComunicazioneOS.action?codDettaglioCarnet=56824216">ZA536312A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67">
            <text:p>Richiesta di preventivo indumenti da lavoro estivi - pantalone A.V.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64">
            <text:p>CA.GI ABITI DA LAVORO (01773390685); WUERTH SRL (00125230219); ADRIATICA ANTINFORTUNISTICA SRL (00814930673); GUANTIFICIO ABRUZZESE SRL (02185960693); GBR ROSSETTO SPA (00304720287); SIR SAFETY SYSTEM SPA UNIPERSONALE (03359340548); SCAR (00353240237); DUE A PUBBLICITA' DI TRISI ANTONELLA (01238790685); EUROFOR S.R.L. (06767051219); BERNER (00203530217); LYRECO ITALIA (11582010150); ERREBIAN SPA (02044501001); D.G.A. RAPPRESENTANZE DI GIORDANI G SAS (02284350443); ECO LASER INFORMATICA SRL (04427051007); GERMANI LUIGI (00403490444)AGRIFER DI MICCOLI FEDERICO &amp;C. SAS (01533600696); 2R SRL (01869340677); C.S.L. SRL UNIPERSONALE (02181870680); MODACOM SRL (01606430369); MANUTAN ITALIA SPA (02097170969); ELETTROSUD SPA (00793880832); ALSCO ITALIA SRL (00771530151); TOMEI MASSIMO SAS (01328000664); MARSANO ALBERTO (02222360998); MODYF SRL (01652980218); ST PROTECT SPA (02372680187);PREDIMA (00972010706); FERRI GROUP S.R.L. (04389530611); MAURELLI DISTRIBUZIONE SPA (07333560634); D'INNOCENZO GIOVANNA (02297310688)</text:p>
          </table:table-cell>
          <table:table-cell office:value-type="string" table:style-name="ce104">
            <text:p>Sir Safety System spa unipersonale</text:p>
          </table:table-cell>
          <table:table-cell office:value-type="string" table:style-name="ce123">
            <text:p>03359340548</text:p>
          </table:table-cell>
          <table:table-cell office:value-type="date" office:date-value="2022-04-29T00:00:00" table:style-name="ce149">
            <text:p>29/04/22</text:p>
          </table:table-cell>
          <table:table-cell office:value-type="currency" office:value="13134" table:style-name="ce128">
            <text:p><text:s/>€ 13.134,00<text:s/></text:p>
          </table:table-cell>
          <table:table-cell office:value-type="date" office:date-value="2022-05-13T00:00:00" table:style-name="ce149">
            <text:p>13/05/22</text:p>
          </table:table-cell>
          <table:table-cell office:value-type="date" office:date-value="2022-05-31T00:00:00" table:style-name="ce149">
            <text:p>31/05/22</text:p>
          </table:table-cell>
          <table:table-cell office:value-type="currency" office:value="13163" table:formula="msoxl:=11940+1223" table:style-name="ce11">
            <text:p>13.163,00 €</text:p>
          </table:table-cell>
          <table:table-cell table:style-name="ce179"/>
          <table:table-cell table:number-columns-repeated="16369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68">
            <text:p>ZA236342D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Adriacar srl</text:p>
          </table:table-cell>
          <table:table-cell office:value-type="string" table:style-name="ce23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2-05-02T00:00:00" table:style-name="ce142">
            <text:p>02/05/22</text:p>
          </table:table-cell>
          <table:table-cell office:value-type="currency" office:value="438" table:style-name="ce34">
            <text:p><text:s/>€ 438,00<text:s/></text:p>
          </table:table-cell>
          <table:table-cell office:value-type="date" office:date-value="2022-05-02T00:00:00" table:style-name="ce142">
            <text:p>02/05/22</text:p>
          </table:table-cell>
          <table:table-cell office:value-type="date" office:date-value="2022-05-02T00:00:00" table:style-name="ce142">
            <text:p>02/05/22</text:p>
          </table:table-cell>
          <table:table-cell office:value-type="currency" office:value="438" table:style-name="ce11">
            <text:p>43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68">
            <text:p>Z21363A08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Del Rossi Claudio &amp; c.<text:s/></text:p>
          </table:table-cell>
          <table:table-cell office:value-type="string" table:style-name="ce68">
            <text:p>Del Rossi Claudio &amp; c.<text:s/></text:p>
          </table:table-cell>
          <table:table-cell office:value-type="string" table:style-name="ce66">
            <text:p>01161720683</text:p>
          </table:table-cell>
          <table:table-cell office:value-type="date" office:date-value="2022-05-03T00:00:00" table:style-name="ce138">
            <text:p>03/05/22</text:p>
          </table:table-cell>
          <table:table-cell office:value-type="currency" office:value="95" table:style-name="ce205">
            <text:p><text:s/>€ 95,00<text:s/></text:p>
          </table:table-cell>
          <table:table-cell office:value-type="date" office:date-value="2022-05-03T00:00:00" table:style-name="ce138">
            <text:p>03/05/22</text:p>
          </table:table-cell>
          <table:table-cell office:value-type="date" office:date-value="2022-05-03T00:00:00" table:style-name="ce138">
            <text:p>03/05/22</text:p>
          </table:table-cell>
          <table:table-cell office:value-type="currency" office:value="95" table:style-name="ce205">
            <text:p><text:s/>€ 95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68">
            <text:p>ZA4363A27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10">
            <text:p>01945660684</text:p>
          </table:table-cell>
          <table:table-cell office:value-type="date" office:date-value="2022-05-03T00:00:00" table:style-name="ce142">
            <text:p>03/05/22</text:p>
          </table:table-cell>
          <table:table-cell office:value-type="currency" office:value="493" table:style-name="ce34">
            <text:p><text:s/>€ 493,00<text:s/></text:p>
          </table:table-cell>
          <table:table-cell office:value-type="date" office:date-value="2022-05-03T00:00:00" table:style-name="ce142">
            <text:p>03/05/22</text:p>
          </table:table-cell>
          <table:table-cell office:value-type="date" office:date-value="2022-05-03T00:00:00" table:style-name="ce142">
            <text:p>03/05/22</text:p>
          </table:table-cell>
          <table:table-cell office:value-type="currency" office:value="493" table:style-name="ce11">
            <text:p>49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68">
            <text:p>ZC2363A3B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wa Srl</text:p>
          </table:table-cell>
          <table:table-cell office:value-type="string" table:style-name="ce3">
            <text:p>Mewa Srl</text:p>
          </table:table-cell>
          <table:table-cell office:value-type="string" table:style-name="ce10">
            <text:p>12717620152</text:p>
          </table:table-cell>
          <table:table-cell office:value-type="date" office:date-value="2022-05-03T00:00:00" table:style-name="ce142">
            <text:p>03/05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5-03T00:00:00" table:style-name="ce142">
            <text:p>03/05/22</text:p>
          </table:table-cell>
          <table:table-cell office:value-type="date" office:date-value="2022-05-03T00:00:00" table:style-name="ce142">
            <text:p>03/05/22</text:p>
          </table:table-cell>
          <table:table-cell office:value-type="currency" office:value="170" table:style-name="ce11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68">
            <text:p>Z3C363F63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rso di formazione dipendenti -weninar Formular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eteambiente Formazione srl</text:p>
          </table:table-cell>
          <table:table-cell office:value-type="string" table:style-name="ce3">
            <text:p>Reteambiente Formazione srl</text:p>
          </table:table-cell>
          <table:table-cell office:value-type="string" table:style-name="ce10">
            <text:p>08517980960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252" table:style-name="ce34">
            <text:p><text:s/>€ 252,00<text:s/></text:p>
          </table:table-cell>
          <table:table-cell office:value-type="date" office:date-value="2022-05-04T00:00:00" table:style-name="ce142">
            <text:p>04/05/22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252" table:style-name="ce11">
            <text:p>25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string" table:style-name="ce58">
            <text:p><text:a xlink:href="https://smartcig.anticorruzione.it/AVCP-SmartCig/preparaDettaglioComunicazioneOS.action?codDettaglioCarnet=56883557">ZE8363FA6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noleggio attrezzature e registrazione assemblea dei soci 9/5/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pray records<text:s/></text:p>
          </table:table-cell>
          <table:table-cell office:value-type="string" table:style-name="ce25">
            <text:p>Spray records<text:s/></text:p>
          </table:table-cell>
          <table:table-cell office:value-type="string" table:style-name="ce16">
            <text:p>01162110686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650" table:style-name="ce34">
            <text:p><text:s/>€ 650,00<text:s/></text:p>
          </table:table-cell>
          <table:table-cell office:value-type="date" office:date-value="2022-05-04T00:00:00" table:style-name="ce139">
            <text:p>04/05/22</text:p>
          </table:table-cell>
          <table:table-cell office:value-type="date" office:date-value="2022-05-09T00:00:00" table:style-name="ce139">
            <text:p>09/05/22</text:p>
          </table:table-cell>
          <table:table-cell office:value-type="currency" office:value="650" table:style-name="ce39">
            <text:p>6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68">
            <text:p>ZAB36407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isinfestazione</text:p>
          </table:table-cell>
          <table:table-cell office:value-type="string" table:style-name="ce15">
            <text:p>Disinfestazione</text:p>
          </table:table-cell>
          <table:table-cell office:value-type="string" table:style-name="ce16">
            <text:p>02344180696</text:p>
          </table:table-cell>
          <table:table-cell office:value-type="date" office:date-value="2022-05-04T00:00:00" table:style-name="ce140">
            <text:p>04/05/22</text:p>
          </table:table-cell>
          <table:table-cell office:value-type="currency" office:value="550" table:style-name="ce37">
            <text:p><text:s/>€ 550,00<text:s/></text:p>
          </table:table-cell>
          <table:table-cell office:value-type="date" office:date-value="2022-05-04T00:00:00" table:style-name="ce140">
            <text:p>04/05/22</text:p>
          </table:table-cell>
          <table:table-cell office:value-type="date" office:date-value="2022-05-04T00:00:00" table:style-name="ce140">
            <text:p>04/05/22</text:p>
          </table:table-cell>
          <table:table-cell office:value-type="currency" office:value="550" table:style-name="ce39">
            <text:p>5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68">
            <text:p>ZF236418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letta s.p.a</text:p>
          </table:table-cell>
          <table:table-cell office:value-type="string" table:style-name="ce3">
            <text:p>Giletta s.p.a</text:p>
          </table:table-cell>
          <table:table-cell office:value-type="string" table:style-name="ce54">
            <text:p>01106760042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403" table:style-name="ce34">
            <text:p><text:s/>€ 403,00<text:s/></text:p>
          </table:table-cell>
          <table:table-cell office:value-type="date" office:date-value="2022-05-04T00:00:00" table:style-name="ce142">
            <text:p>04/05/22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403" table:style-name="ce55">
            <text:p>403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3">
          <table:table-cell office:value-type="float" office:value="648" table:style-name="ce1">
            <text:p>648</text:p>
          </table:table-cell>
          <table:table-cell office:value-type="string" table:style-name="ce68">
            <text:p>Z26364197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cquafresca Abruzzo Srl</text:p>
          </table:table-cell>
          <table:table-cell office:value-type="string" table:style-name="ce27">
            <text:p>Acquafresca Abruzzo Srl</text:p>
          </table:table-cell>
          <table:table-cell office:value-type="string" table:style-name="ce29">
            <text:p>01588900686</text:p>
          </table:table-cell>
          <table:table-cell office:value-type="date" office:date-value="2022-05-04T00:00:00" table:style-name="ce138">
            <text:p>04/05/22</text:p>
          </table:table-cell>
          <table:table-cell office:value-type="currency" office:value="104" table:style-name="ce35">
            <text:p><text:s/>€ 104,00<text:s/></text:p>
          </table:table-cell>
          <table:table-cell office:value-type="date" office:date-value="2022-05-04T00:00:00" table:style-name="ce138">
            <text:p>04/05/22</text:p>
          </table:table-cell>
          <table:table-cell office:value-type="date" office:date-value="2022-05-04T00:00:00" table:style-name="ce138">
            <text:p>04/05/22</text:p>
          </table:table-cell>
          <table:table-cell office:value-type="currency" office:value="104" table:style-name="ce11">
            <text:p>10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68">
            <text:p>Z4A3641A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9">
            <text:p>Vimago srl</text:p>
          </table:table-cell>
          <table:table-cell office:value-type="string" table:style-name="ce9">
            <text:p>Vimago srl</text:p>
          </table:table-cell>
          <table:table-cell office:value-type="string" table:style-name="ce10">
            <text:p>02117280699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300" table:style-name="ce34">
            <text:p><text:s/>€ 300,00<text:s/></text:p>
          </table:table-cell>
          <table:table-cell office:value-type="date" office:date-value="2022-05-04T00:00:00" table:style-name="ce142">
            <text:p>04/05/22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300" table:style-name="ce11">
            <text:p>3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68">
            <text:p>Z433641B6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D'angelantonio srl</text:p>
          </table:table-cell>
          <table:table-cell office:value-type="string" table:style-name="ce56">
            <text:p>D'angelantonio srl</text:p>
          </table:table-cell>
          <table:table-cell office:value-type="string" table:style-name="ce31">
            <text:p>01171470683</text:p>
          </table:table-cell>
          <table:table-cell office:value-type="date" office:date-value="2022-05-04T00:00:00" table:style-name="ce140">
            <text:p>04/05/22</text:p>
          </table:table-cell>
          <table:table-cell office:value-type="currency" office:value="19" table:style-name="ce37">
            <text:p><text:s/>€ 19,00<text:s/></text:p>
          </table:table-cell>
          <table:table-cell office:value-type="date" office:date-value="2022-05-04T00:00:00" table:style-name="ce140">
            <text:p>04/05/22</text:p>
          </table:table-cell>
          <table:table-cell office:value-type="date" office:date-value="2022-05-04T00:00:00" table:style-name="ce140">
            <text:p>04/05/22</text:p>
          </table:table-cell>
          <table:table-cell office:value-type="currency" office:value="19" table:style-name="ce39">
            <text:p>1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68">
            <text:p>Z7D3641C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Covi servizi srl</text:p>
          </table:table-cell>
          <table:table-cell office:value-type="string" table:style-name="ce23">
            <text:p>Covi servizi srl</text:p>
          </table:table-cell>
          <table:table-cell office:value-type="string" table:style-name="ce28">
            <text:p>01550120685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1427" table:style-name="ce34">
            <text:p><text:s/>€ 1.427,00<text:s/></text:p>
          </table:table-cell>
          <table:table-cell office:value-type="date" office:date-value="2022-05-04T00:00:00" table:style-name="ce142">
            <text:p>04/05/22</text:p>
          </table:table-cell>
          <table:table-cell office:value-type="date" office:date-value="2022-05-04T00:00:00" table:style-name="ce142">
            <text:p>04/05/22</text:p>
          </table:table-cell>
          <table:table-cell office:value-type="currency" office:value="1427" table:style-name="ce11">
            <text:p>1.4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58">
            <text:p><text:a xlink:href="https://smartcig.anticorruzione.it/AVCP-SmartCig/preparaDettaglioComunicazioneOS.action?codDettaglioCarnet=56898137">Z8F3643CA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Contratto di nole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Lrs trasporti srl</text:p>
          </table:table-cell>
          <table:table-cell office:value-type="string" table:style-name="ce24">
            <text:p>Lrs trasporti srl</text:p>
          </table:table-cell>
          <table:table-cell office:value-type="string" table:style-name="ce31">
            <text:p>01371031210</text:p>
          </table:table-cell>
          <table:table-cell office:value-type="date" office:date-value="2022-05-04T00:00:00" table:style-name="ce139">
            <text:p>04/05/22</text:p>
          </table:table-cell>
          <table:table-cell office:value-type="currency" office:value="26100" table:formula="msoxl:=(1450*3)*6" table:style-name="ce36">
            <text:p><text:s/>€ 26.100,00<text:s/></text:p>
          </table:table-cell>
          <table:table-cell office:value-type="date" office:date-value="2022-05-09T00:00:00" table:style-name="ce139">
            <text:p>09/05/22</text:p>
          </table:table-cell>
          <table:table-cell office:value-type="date" office:date-value="2022-10-31T00:00:00" table:style-name="ce139">
            <text:p>31/10/22</text:p>
          </table:table-cell>
          <table:table-cell office:value-type="currency" office:value="21750" table:style-name="ce39">
            <text:p>21.750,00 €</text:p>
          </table:table-cell>
          <table:table-cell table:style-name="ce178"/>
          <table:table-cell table:number-columns-repeated="16369" table:style-name="ce47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string" table:style-name="ce58">
            <text:p><text:a xlink:href="https://smartcig.anticorruzione.it/AVCP-SmartCig/preparaDettaglioComunicazioneOS.action?codDettaglioCarnet=56898218">ZA63643CF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avori di sistemazione area perimetrale ossario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Granchelli appalti srl</text:p>
          </table:table-cell>
          <table:table-cell office:value-type="string" table:style-name="ce15">
            <text:p>Granchelli appalti srl</text:p>
          </table:table-cell>
          <table:table-cell office:value-type="string" table:style-name="ce16">
            <text:p>01925500686</text:p>
          </table:table-cell>
          <table:table-cell office:value-type="date" office:date-value="2022-05-04T00:00:00" table:style-name="ce140">
            <text:p>04/05/22</text:p>
          </table:table-cell>
          <table:table-cell office:value-type="currency" office:value="9000" table:style-name="ce37">
            <text:p><text:s/>€ 9.000,00<text:s/></text:p>
          </table:table-cell>
          <table:table-cell office:value-type="date" office:date-value="2022-05-04T00:00:00" table:style-name="ce140">
            <text:p>04/05/22</text:p>
          </table:table-cell>
          <table:table-cell office:value-type="date" office:date-value="2022-05-13T00:00:00" table:style-name="ce140">
            <text:p>13/05/22</text:p>
          </table:table-cell>
          <table:table-cell office:value-type="currency" office:value="9000" table:style-name="ce39">
            <text:p>9.0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string" table:style-name="ce58">
            <text:p><text:a xlink:href="https://smartcig.anticorruzione.it/AVCP-SmartCig/preparaDettaglioComunicazioneOS.action?codDettaglioCarnet=56899356">Z4D364416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Contratto di nole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3">
            <text:p>F.lli Mazzocchia Spa</text:p>
          </table:table-cell>
          <table:table-cell office:value-type="string" table:style-name="ce63">
            <text:p>F.lli Mazzocchia Spa</text:p>
          </table:table-cell>
          <table:table-cell office:value-type="string" table:style-name="ce64">
            <text:p>00100920602</text:p>
          </table:table-cell>
          <table:table-cell office:value-type="date" office:date-value="2022-05-04T00:00:00" table:style-name="ce143">
            <text:p>04/05/22</text:p>
          </table:table-cell>
          <table:table-cell office:value-type="currency" office:value="19200" table:style-name="ce77">
            <text:p><text:s/>€ 19.200,00<text:s/></text:p>
          </table:table-cell>
          <table:table-cell office:value-type="date" office:date-value="2022-05-07T00:00:00" table:style-name="ce143">
            <text:p>07/05/22</text:p>
          </table:table-cell>
          <table:table-cell office:value-type="date" office:date-value="2022-11-07T00:00:00" table:style-name="ce143">
            <text:p>07/11/22</text:p>
          </table:table-cell>
          <table:table-cell office:value-type="currency" office:value="12160" table:formula="msoxl:=5760+3200+3200" table:style-name="ce253">
            <text:p>12.160,00 €</text:p>
          </table:table-cell>
          <table:table-cell office:value-type="string" table:style-name="ce268">
            <text:p>PAGATA 2560 IL 27/07/2022 3200 PAGATO 05/9/2022- 3200 04/10/2022-3200 IL 04/11/20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655" table:style-name="ce1">
            <text:p>655</text:p>
          </table:table-cell>
          <table:table-cell office:value-type="string" table:style-name="ce68">
            <text:p>Z1036476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borgia paolo &amp; C. sas</text:p>
          </table:table-cell>
          <table:table-cell office:value-type="string" table:style-name="ce3">
            <text:p>Sborgia paolo &amp; C. sas</text:p>
          </table:table-cell>
          <table:table-cell office:value-type="string" table:style-name="ce10">
            <text:p>01332390689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664" table:style-name="ce34">
            <text:p><text:s/>€ 664,00<text:s/></text:p>
          </table:table-cell>
          <table:table-cell office:value-type="date" office:date-value="2022-05-05T00:00:00" table:style-name="ce142">
            <text:p>05/05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664" table:style-name="ce11">
            <text:p>66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0">
          <table:table-cell office:value-type="float" office:value="656" table:style-name="ce1">
            <text:p>656</text:p>
          </table:table-cell>
          <table:table-cell office:value-type="string" table:style-name="ce68">
            <text:p>Z26364779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ifecare srl</text:p>
          </table:table-cell>
          <table:table-cell office:value-type="string" table:style-name="ce3">
            <text:p>Lifecare srl</text:p>
          </table:table-cell>
          <table:table-cell office:value-type="string" table:style-name="ce10">
            <text:p>03435870286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120" table:style-name="ce34">
            <text:p><text:s/>€ 120,00<text:s/></text:p>
          </table:table-cell>
          <table:table-cell office:value-type="date" office:date-value="2022-05-05T00:00:00" table:style-name="ce142">
            <text:p>05/05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657" table:style-name="ce1">
            <text:p>657</text:p>
          </table:table-cell>
          <table:table-cell office:value-type="string" table:style-name="ce68">
            <text:p>Z4736478A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iansante auto srl</text:p>
          </table:table-cell>
          <table:table-cell office:value-type="string" table:style-name="ce3">
            <text:p>Giansante auto srl</text:p>
          </table:table-cell>
          <table:table-cell office:value-type="string" table:style-name="ce10">
            <text:p>0008725069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239" table:style-name="ce34">
            <text:p><text:s/>€ 239,00<text:s/></text:p>
          </table:table-cell>
          <table:table-cell office:value-type="date" office:date-value="2022-05-05T00:00:00" table:style-name="ce142">
            <text:p>05/05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239" table:style-name="ce11">
            <text:p>23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658" table:style-name="ce1">
            <text:p>658</text:p>
          </table:table-cell>
          <table:table-cell office:value-type="string" table:style-name="ce68">
            <text:p>Z9C3647A0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253" table:style-name="ce37">
            <text:p><text:s/>€ 253,00<text:s/></text:p>
          </table:table-cell>
          <table:table-cell office:value-type="date" office:date-value="2022-05-05T00:00:00" table:style-name="ce140">
            <text:p>05/05/22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253" table:style-name="ce39">
            <text:p>25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68">
            <text:p>Z383647A8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'Addario Srl</text:p>
          </table:table-cell>
          <table:table-cell office:value-type="string" table:style-name="ce15">
            <text:p>D'Addario Srl</text:p>
          </table:table-cell>
          <table:table-cell office:value-type="string" table:style-name="ce16">
            <text:p>01580980686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62" table:style-name="ce34">
            <text:p><text:s/>€ 62,00<text:s/></text:p>
          </table:table-cell>
          <table:table-cell office:value-type="date" office:date-value="2022-05-05T00:00:00" table:style-name="ce142">
            <text:p>05/05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62" table:style-name="ce11">
            <text:p>6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string" table:style-name="ce68">
            <text:p>ZAE3647BE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New life car societa' cooperativa</text:p>
          </table:table-cell>
          <table:table-cell office:value-type="string" table:style-name="ce27">
            <text:p>New life car societa' cooperativa</text:p>
          </table:table-cell>
          <table:table-cell office:value-type="string" table:style-name="ce65">
            <text:p>02634890699</text:p>
          </table:table-cell>
          <table:table-cell office:value-type="date" office:date-value="2022-05-05T00:00:00" table:style-name="ce138">
            <text:p>05/05/22</text:p>
          </table:table-cell>
          <table:table-cell office:value-type="currency" office:value="98" table:style-name="ce35">
            <text:p><text:s/>€ 98,00<text:s/></text:p>
          </table:table-cell>
          <table:table-cell office:value-type="date" office:date-value="2022-05-05T00:00:00" table:style-name="ce138">
            <text:p>05/05/22</text:p>
          </table:table-cell>
          <table:table-cell office:value-type="date" office:date-value="2022-05-05T00:00:00" table:style-name="ce138">
            <text:p>05/05/22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68">
            <text:p>ZAE36488A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gridue srl</text:p>
          </table:table-cell>
          <table:table-cell office:value-type="string" table:style-name="ce15">
            <text:p>Agridue srl</text:p>
          </table:table-cell>
          <table:table-cell office:value-type="string" table:style-name="ce16">
            <text:p>00789300670</text:p>
          </table:table-cell>
          <table:table-cell office:value-type="date" office:date-value="2022-05-05T00:00:00" table:style-name="ce139">
            <text:p>05/05/22</text:p>
          </table:table-cell>
          <table:table-cell office:value-type="currency" office:value="309" table:style-name="ce37">
            <text:p><text:s/>€ 309,00<text:s/></text:p>
          </table:table-cell>
          <table:table-cell office:value-type="date" office:date-value="2022-05-05T00:00:00" table:style-name="ce139">
            <text:p>05/05/22</text:p>
          </table:table-cell>
          <table:table-cell office:value-type="date" office:date-value="2022-05-05T00:00:00" table:style-name="ce139">
            <text:p>05/05/22</text:p>
          </table:table-cell>
          <table:table-cell office:value-type="currency" office:value="309" table:style-name="ce39">
            <text:p>30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68">
            <text:p>Z8C36489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vi servizi srl<text:s/></text:p>
          </table:table-cell>
          <table:table-cell office:value-type="string" table:style-name="ce3">
            <text:p>Covi servizi srl<text:s/></text:p>
          </table:table-cell>
          <table:table-cell office:value-type="string" table:style-name="ce30">
            <text:p>01550120685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40" table:style-name="ce34">
            <text:p><text:s/>€ 40,00<text:s/></text:p>
          </table:table-cell>
          <table:table-cell office:value-type="date" office:date-value="2022-05-05T00:00:00" table:style-name="ce140">
            <text:p>05/05/22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40" table:style-name="ce39">
            <text:p>4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68">
            <text:p>Z48364899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980" table:style-name="ce37">
            <text:p><text:s/>€ 980,00<text:s/></text:p>
          </table:table-cell>
          <table:table-cell office:value-type="date" office:date-value="2022-05-05T00:00:00" table:style-name="ce140">
            <text:p>05/05/22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980" table:style-name="ce39">
            <text:p>98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664" table:style-name="ce1">
            <text:p>664</text:p>
          </table:table-cell>
          <table:table-cell office:value-type="string" table:style-name="ce68">
            <text:p>Z4E3648B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ec motors srls</text:p>
          </table:table-cell>
          <table:table-cell office:value-type="string" table:style-name="ce24">
            <text:p>Mec motors srls</text:p>
          </table:table-cell>
          <table:table-cell office:value-type="string" table:style-name="ce31">
            <text:p>02159770680</text:p>
          </table:table-cell>
          <table:table-cell office:value-type="date" office:date-value="2022-05-05T00:00:00" table:style-name="ce139">
            <text:p>05/05/22</text:p>
          </table:table-cell>
          <table:table-cell office:value-type="currency" office:value="22141" table:style-name="ce36">
            <text:p><text:s/>€ 22.141,00<text:s/></text:p>
          </table:table-cell>
          <table:table-cell office:value-type="date" office:date-value="2022-05-05T00:00:00" table:style-name="ce139">
            <text:p>05/05/22</text:p>
          </table:table-cell>
          <table:table-cell office:value-type="date" office:date-value="2022-05-05T00:00:00" table:style-name="ce139">
            <text:p>05/05/22</text:p>
          </table:table-cell>
          <table:table-cell office:value-type="currency" office:value="22141" table:style-name="ce39">
            <text:p>22.141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665" table:style-name="ce1">
            <text:p>665</text:p>
          </table:table-cell>
          <table:table-cell office:value-type="string" table:style-name="ce68">
            <text:p>Z9C3648BA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cienne Autoricambi srl</text:p>
          </table:table-cell>
          <table:table-cell office:value-type="string" table:style-name="ce25">
            <text:p>cienne Autoricambi srl</text:p>
          </table:table-cell>
          <table:table-cell office:value-type="string" table:style-name="ce16">
            <text:p>02302630732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128" table:style-name="ce34">
            <text:p><text:s/>€ 128,00<text:s/></text:p>
          </table:table-cell>
          <table:table-cell office:value-type="date" office:date-value="2022-05-05T00:00:00" table:style-name="ce140">
            <text:p>05/05/22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128" table:style-name="ce39">
            <text:p>128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666" table:style-name="ce1">
            <text:p>666</text:p>
          </table:table-cell>
          <table:table-cell office:value-type="string" table:style-name="ce68">
            <text:p>ZDF3648C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Bellachioma srl</text:p>
          </table:table-cell>
          <table:table-cell office:value-type="string" table:style-name="ce25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2-05-05T00:00:00" table:style-name="ce140">
            <text:p>05/05/22</text:p>
          </table:table-cell>
          <table:table-cell office:value-type="currency" office:value="186" table:style-name="ce34">
            <text:p><text:s/>€ 186,00<text:s/></text:p>
          </table:table-cell>
          <table:table-cell office:value-type="date" office:date-value="2022-05-05T00:00:00" table:style-name="ce140">
            <text:p>05/05/22</text:p>
          </table:table-cell>
          <table:table-cell office:value-type="date" office:date-value="2022-05-05T00:00:00" table:style-name="ce138">
            <text:p>05/05/22</text:p>
          </table:table-cell>
          <table:table-cell office:value-type="currency" office:value="186" table:style-name="ce11">
            <text:p>18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667" table:style-name="ce1">
            <text:p>667</text:p>
          </table:table-cell>
          <table:table-cell office:value-type="string" table:style-name="ce68">
            <text:p>Z963648CF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ablone liberato snc</text:p>
          </table:table-cell>
          <table:table-cell office:value-type="string" table:style-name="ce23">
            <text:p>Sablone liberato snc</text:p>
          </table:table-cell>
          <table:table-cell office:value-type="string" table:style-name="ce94">
            <text:p>01021850688</text:p>
          </table:table-cell>
          <table:table-cell office:value-type="date" office:date-value="2022-05-05T00:00:00" table:style-name="ce138">
            <text:p>05/05/22</text:p>
          </table:table-cell>
          <table:table-cell office:value-type="currency" office:value="5223" table:style-name="ce34">
            <text:p><text:s/>€ 5.223,00<text:s/></text:p>
          </table:table-cell>
          <table:table-cell office:value-type="date" office:date-value="2022-05-05T00:00:00" table:style-name="ce138">
            <text:p>05/05/22</text:p>
          </table:table-cell>
          <table:table-cell office:value-type="date" office:date-value="2022-05-05T00:00:00" table:style-name="ce138">
            <text:p>05/05/22</text:p>
          </table:table-cell>
          <table:table-cell office:value-type="currency" office:value="5223" table:style-name="ce11">
            <text:p>5.223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68">
            <text:p>ZE13648D9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atobbe srl</text:p>
          </table:table-cell>
          <table:table-cell office:value-type="string" table:style-name="ce3">
            <text:p>Tatobbe srl</text:p>
          </table:table-cell>
          <table:table-cell office:value-type="string" table:style-name="ce10">
            <text:p>01359170683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4794" table:style-name="ce34">
            <text:p><text:s/>€ 4.794,00<text:s/></text:p>
          </table:table-cell>
          <table:table-cell office:value-type="date" office:date-value="2022-05-05T00:00:00" table:style-name="ce142">
            <text:p>05/05/22</text:p>
          </table:table-cell>
          <table:table-cell office:value-type="date" office:date-value="2022-05-05T00:00:00" table:style-name="ce142">
            <text:p>05/05/22</text:p>
          </table:table-cell>
          <table:table-cell office:value-type="currency" office:value="4794" table:style-name="ce11">
            <text:p>4.79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40">
          <table:table-cell office:value-type="float" office:value="669" table:style-name="ce1">
            <text:p>669</text:p>
          </table:table-cell>
          <table:table-cell office:value-type="string" table:style-name="ce266">
            <text:p><text:a xlink:href="https://smartcig.anticorruzione.it/AVCP-SmartCig/preparaDettaglioComunicazioneOS.action?codDettaglioCarnet=56929242">ZCB364C56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57">
            <text:p>Richiesta di preventivo indumenti da lavoro estivi - DPI - scarpe antinfortun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5">
            <text:p>CA.GI ABITI DA LAVOR (01773390685); WUERTH SRL (00125230219); ADRIATICA ANTINFORTUNISTICA SRL (00814930673); GUANTIFICIO ABRUZZESE SRL (02185960693); GBR ROSSETTO SPA (00304720287); SIR SAFETY SYSTEM SPA UNIPERSONALE (03359340548); SCAR S.R.L. (00353240237); DUE A PUBBLICITA' DI TRISI ANTONELLA (01238790685); EUROFOR S.R.L. (06767051219); BERNER S.P.A. (00203530217); LYRECO ITALIA (11582010150); ERREBIAN SPA (02044501001); D.G.A. RAPPRESENTANZE DI GIORDANI g. SAS (02284350443); ECO LASER INFORMATICA SRL (04427081007); GERMANI LUIGI (00403490444); AGRIFER DI MICCOLI FEDERICO &amp;C. SAS (01533600696); 2R S.R.L. (01869340677); C.S.L. S.R.L. UNIPERSONALE (02181870680); MODACOM SRL (01606430369); MANUTAN ITALIA SPA (02097170969); ELETTROSUD SPA (00793880832); ALSCO ITALIA SRL (00771530151); TOMEI MASSIMO SAS (01328000664); MARSANO ALBERTO (02222360998); MODYF SRL (01652980218); ST PROTECT SPA (02372680187); PREDIMA (00972010706); FERRI GROUP SRL (04389530611); MAURELLI DISTRIBUZIONE SPA (07333560634); D' INNOCENZO GIOVANNA (02297310688)</text:p>
          </table:table-cell>
          <table:table-cell office:value-type="string" table:style-name="ce25">
            <text:p>PREDIMA<text:s/></text:p>
          </table:table-cell>
          <table:table-cell office:value-type="string" table:style-name="ce32">
            <text:p>00972010706</text:p>
          </table:table-cell>
          <table:table-cell office:value-type="date" office:date-value="2022-05-06T00:00:00" table:style-name="ce140">
            <text:p>06/05/22</text:p>
          </table:table-cell>
          <table:table-cell office:value-type="currency" office:value="16447" table:style-name="ce37">
            <text:p><text:s/>€ 16.447,00<text:s/></text:p>
          </table:table-cell>
          <table:table-cell office:value-type="date" office:date-value="2022-05-16T00:00:00" table:style-name="ce140">
            <text:p>16/05/22</text:p>
          </table:table-cell>
          <table:table-cell office:value-type="date" office:date-value="2022-05-31T00:00:00" table:style-name="ce140">
            <text:p>31/05/22</text:p>
          </table:table-cell>
          <table:table-cell office:value-type="currency" office:value="14621" table:formula="msoxl:=4284+4012+2313+4012" table:style-name="ce39">
            <text:p>14.621,00 €</text:p>
          </table:table-cell>
          <table:table-cell table:style-name="ce178"/>
          <table:table-cell table:number-columns-repeated="16369" table:style-name="ce47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string" table:style-name="ce68">
            <text:p>Z2D364DB8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Manupack di di nardo marisa</text:p>
          </table:table-cell>
          <table:table-cell office:value-type="string" table:style-name="ce25">
            <text:p>Manupack di di nardo marisa</text:p>
          </table:table-cell>
          <table:table-cell office:value-type="string" table:style-name="ce32">
            <text:p>02285250698</text:p>
          </table:table-cell>
          <table:table-cell office:value-type="date" office:date-value="2022-05-06T00:00:00" table:style-name="ce142">
            <text:p>06/05/22</text:p>
          </table:table-cell>
          <table:table-cell office:value-type="currency" office:value="23457" table:style-name="ce34">
            <text:p><text:s/>€ 23.457,00<text:s/></text:p>
          </table:table-cell>
          <table:table-cell office:value-type="date" office:date-value="2022-05-06T00:00:00" table:style-name="ce142">
            <text:p>06/05/22</text:p>
          </table:table-cell>
          <table:table-cell office:value-type="date" office:date-value="2022-05-06T00:00:00" table:style-name="ce142">
            <text:p>06/05/22</text:p>
          </table:table-cell>
          <table:table-cell office:value-type="currency" office:value="23457" table:style-name="ce11">
            <text:p>23.45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68">
            <text:p>Z2B364DCF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dimac <text:s/>srl</text:p>
          </table:table-cell>
          <table:table-cell office:value-type="string" table:style-name="ce3">
            <text:p>Edimac <text:s/>srl</text:p>
          </table:table-cell>
          <table:table-cell office:value-type="string" table:style-name="ce16">
            <text:p>01321950683</text:p>
          </table:table-cell>
          <table:table-cell office:value-type="date" office:date-value="2022-05-06T00:00:00" table:style-name="ce139">
            <text:p>06/05/22</text:p>
          </table:table-cell>
          <table:table-cell office:value-type="currency" office:value="341" table:style-name="ce36">
            <text:p><text:s/>€ 341,00<text:s/></text:p>
          </table:table-cell>
          <table:table-cell office:value-type="date" office:date-value="2022-05-06T00:00:00" table:style-name="ce139">
            <text:p>06/05/22</text:p>
          </table:table-cell>
          <table:table-cell office:value-type="date" office:date-value="2022-05-06T00:00:00" table:style-name="ce139">
            <text:p>06/05/22</text:p>
          </table:table-cell>
          <table:table-cell office:value-type="currency" office:value="341" table:style-name="ce39">
            <text:p>34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68">
            <text:p>Z9D364E13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Formazione dirige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Tecsial Abruzzo srl</text:p>
          </table:table-cell>
          <table:table-cell office:value-type="string" table:style-name="ce27">
            <text:p>Tecsial Abruzzo srl</text:p>
          </table:table-cell>
          <table:table-cell office:value-type="string" table:style-name="ce29">
            <text:p>02434620692</text:p>
          </table:table-cell>
          <table:table-cell office:value-type="date" office:date-value="2022-05-06T00:00:00" table:style-name="ce138">
            <text:p>06/05/22</text:p>
          </table:table-cell>
          <table:table-cell office:value-type="currency" office:value="6250" table:style-name="ce35">
            <text:p><text:s/>€ 6.250,00<text:s/></text:p>
          </table:table-cell>
          <table:table-cell office:value-type="date" office:date-value="2022-05-06T00:00:00" table:style-name="ce138">
            <text:p>06/05/22</text:p>
          </table:table-cell>
          <table:table-cell office:value-type="date" office:date-value="2022-05-06T00:00:00" table:style-name="ce138">
            <text:p>06/05/22</text:p>
          </table:table-cell>
          <table:table-cell office:value-type="currency" office:value="6250" table:style-name="ce11">
            <text:p>6.2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68">
            <text:p>ZA036526A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car srl</text:p>
          </table:table-cell>
          <table:table-cell office:value-type="string" table:style-name="ce3">
            <text:p>Adriacar srl</text:p>
          </table:table-cell>
          <table:table-cell office:value-type="string" table:style-name="ce30">
            <text:p>01823240690</text:p>
          </table:table-cell>
          <table:table-cell office:value-type="date" office:date-value="2022-05-09T00:00:00" table:style-name="ce140">
            <text:p>09/05/22</text:p>
          </table:table-cell>
          <table:table-cell office:value-type="currency" office:value="80" table:style-name="ce34">
            <text:p><text:s/>€ 80,00<text:s/></text:p>
          </table:table-cell>
          <table:table-cell office:value-type="date" office:date-value="2022-05-09T00:00:00" table:style-name="ce142">
            <text:p>09/05/2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80" table:style-name="ce11">
            <text:p>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string" table:style-name="ce68">
            <text:p>ZCD3653D9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asa della Serratura srl</text:p>
          </table:table-cell>
          <table:table-cell office:value-type="string" table:style-name="ce24">
            <text:p>Casa della Serratura srl</text:p>
          </table:table-cell>
          <table:table-cell office:value-type="string" table:style-name="ce10">
            <text:p>01917440685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" table:style-name="ce34">
            <text:p><text:s/>€ 1,00<text:s/></text:p>
          </table:table-cell>
          <table:table-cell office:value-type="date" office:date-value="2022-05-09T00:00:00" table:style-name="ce142">
            <text:p>09/05/2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string" table:style-name="ce68">
            <text:p>Z6E3653E7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29">
            <text:p>02285250698</text:p>
          </table:table-cell>
          <table:table-cell office:value-type="date" office:date-value="2022-05-09T00:00:00" table:style-name="ce138">
            <text:p>09/05/22</text:p>
          </table:table-cell>
          <table:table-cell office:value-type="currency" office:value="3678" table:style-name="ce35">
            <text:p><text:s/>€ 3.678,00<text:s/></text:p>
          </table:table-cell>
          <table:table-cell office:value-type="date" office:date-value="2022-05-09T00:00:00" table:style-name="ce138">
            <text:p>09/05/22</text:p>
          </table:table-cell>
          <table:table-cell office:value-type="date" office:date-value="2022-05-09T00:00:00" table:style-name="ce138">
            <text:p>09/05/22</text:p>
          </table:table-cell>
          <table:table-cell office:value-type="currency" office:value="3678" table:style-name="ce11">
            <text:p>3.67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68">
            <text:p>Z133653F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F.lli Sisofo srl</text:p>
          </table:table-cell>
          <table:table-cell office:value-type="string" table:style-name="ce27">
            <text:p>F.lli Sisofo srl</text:p>
          </table:table-cell>
          <table:table-cell office:value-type="string" table:style-name="ce10">
            <text:p>01994380689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5-09T00:00:00" table:style-name="ce142">
            <text:p>09/05/2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70" table:style-name="ce11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68">
            <text:p>Z4536540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ssistenza software e fornitura mater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F.lli Sisofo srl</text:p>
          </table:table-cell>
          <table:table-cell office:value-type="string" table:style-name="ce27">
            <text:p>F.lli Sisofo srl</text:p>
          </table:table-cell>
          <table:table-cell office:value-type="string" table:style-name="ce10">
            <text:p>01994380690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955" table:style-name="ce34">
            <text:p><text:s/>€ 955,00<text:s/></text:p>
          </table:table-cell>
          <table:table-cell office:value-type="date" office:date-value="2022-05-09T00:00:00" table:style-name="ce142">
            <text:p>09/05/2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955" table:style-name="ce11">
            <text:p>95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1">
          <table:table-cell office:value-type="float" office:value="678" table:style-name="ce1">
            <text:p>678</text:p>
          </table:table-cell>
          <table:table-cell office:value-type="string" table:style-name="ce68">
            <text:p><text:a xlink:href="https://smartcig.anticorruzione.it/AVCP-SmartCig/preparaDettaglioComunicazioneOS.action?codDettaglioCarnet=56965878">Z65365548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chiavi triangol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ta srl unipersonale</text:p>
          </table:table-cell>
          <table:table-cell office:value-type="string" table:style-name="ce15">
            <text:p>Lta srl unipersonale</text:p>
          </table:table-cell>
          <table:table-cell office:value-type="string" table:style-name="ce16">
            <text:p>01818220665</text:p>
          </table:table-cell>
          <table:table-cell office:value-type="date" office:date-value="2022-05-09T00:00:00" table:style-name="ce140">
            <text:p>09/05/22</text:p>
          </table:table-cell>
          <table:table-cell office:value-type="currency" office:value="1200" table:formula="msoxl:=1.2*1000" table:style-name="ce37">
            <text:p><text:s/>€ 1.200,00<text:s/></text:p>
          </table:table-cell>
          <table:table-cell office:value-type="date" office:date-value="2022-05-09T00:00:00" table:style-name="ce140">
            <text:p>09/05/22</text:p>
          </table:table-cell>
          <table:table-cell office:value-type="date" office:date-value="2022-05-31T00:00:00" table:style-name="ce140">
            <text:p>31/05/22</text:p>
          </table:table-cell>
          <table:table-cell office:value-type="currency" office:value="1200" table:style-name="ce39">
            <text:p>1.2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68">
            <text:p><text:a xlink:href="https://smartcig.anticorruzione.it/AVCP-SmartCig/preparaDettaglioComunicazioneOS.action?codDettaglioCarnet=56965970">ZBA36554E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vernice per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m color srl</text:p>
          </table:table-cell>
          <table:table-cell office:value-type="string" table:style-name="ce3">
            <text:p>Dim color srl</text:p>
          </table:table-cell>
          <table:table-cell office:value-type="string" table:style-name="ce10">
            <text:p>0023601068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500" table:style-name="ce34">
            <text:p><text:s/>€ 1.500,00<text:s/></text:p>
          </table:table-cell>
          <table:table-cell office:value-type="date" office:date-value="2022-05-09T00:00:00" table:style-name="ce142">
            <text:p>09/05/22</text:p>
          </table:table-cell>
          <table:table-cell office:value-type="date" office:date-value="2022-05-09T00:00:00" table:style-name="ce142">
            <text:p>09/05/22</text:p>
          </table:table-cell>
          <table:table-cell office:value-type="currency" office:value="1699.45" table:style-name="ce11">
            <text:p>1.699,45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2">
          <table:table-cell office:value-type="float" office:value="680" table:style-name="ce1">
            <text:p>680</text:p>
          </table:table-cell>
          <table:table-cell office:value-type="string" table:style-name="ce78">
            <text:p>ZF23656B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avvio/smaltimento CER 161020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269">
            <text:p>M</text:p>
          </table:table-cell>
          <table:table-cell office:value-type="string" table:style-name="ce15">
            <text:p>RIGENERA SRL (01883880682); PAVIND SRL (01345170664); LA TEATINA SAS DI MARIANNA VERNA &amp;C. (02351830696); PRIAMUS ECOLOGICA S.R.L.(01556780680); ADRIATICA OLI (00456860436); ICRO SRL (01862180674); CILLI LEONARDO (01368130686); ECOERIDANIA SPA (03033240106); MANTINI SRL (01631900691); PROGETTO LOGISTICO SRL (02262190693); HUMANA PEOPLE TO PEOPLE ITALIA SOC. COOP. A.R.L. (12624380155); CANNONE S.R.L. (06235400725); EURORECUPERI SRLS (02174940565); IMENTEX SRL (0460831213); DECO SPA(01253610685); TIMIA SRL (03264790548); ECO COMPOST MARSICA SRL (01613200664); CONTESTABILE AMBIENTE SRL (01131360669); BIEMME SERVICE (04236680247); ITALIA SOLUTIONS SRL (11324801007); AMBIENTE PULITO SUD ITALIA DI ARTUSO ROCCO &amp; FIGLI SRL (00706670775); SPICA SRL (01036660668); IMPRESA EDILE GRASSO ANTONIO (00276660065); SAPI GREEN OIL SRL (03870040361); BIOFAROIL S.R.L. (08937511213); SOLOIL ITALIA SRL (07901620729); SO.GE.T (01087090682); AUTOD.E.M.OLIZIONI SRL (01859390682)</text:p>
          </table:table-cell>
          <table:table-cell office:value-type="string" table:style-name="ce16">
            <text:p>SO.GE.T SRL</text:p>
          </table:table-cell>
          <table:table-cell office:value-type="string" table:style-name="ce91">
            <text:p>01087090682</text:p>
          </table:table-cell>
          <table:table-cell office:value-type="date" office:date-value="2022-05-10T00:00:00" table:style-name="ce140">
            <text:p>10/05/22</text:p>
          </table:table-cell>
          <table:table-cell office:value-type="currency" office:value="1000" table:style-name="ce270">
            <text:p>1.000,00 €</text:p>
          </table:table-cell>
          <table:table-cell office:value-type="date" office:date-value="2022-05-23T00:00:00" table:style-name="ce140">
            <text:p>23/05/22</text:p>
          </table:table-cell>
          <table:table-cell office:value-type="date" office:date-value="2022-08-23T00:00:00" table:style-name="ce271">
            <text:p>23/08/22</text:p>
          </table:table-cell>
          <table:table-cell office:value-type="currency" office:value="488" table:style-name="ce39">
            <text:p>488,00 €</text:p>
          </table:table-cell>
          <table:table-cell table:number-columns-repeated="16370" table:style-name="ce47"/>
        </table:table-row>
        <table:table-row table:style-name="ro43">
          <table:table-cell office:value-type="float" office:value="681" table:style-name="ce1">
            <text:p>681</text:p>
          </table:table-cell>
          <table:table-cell office:value-type="string" table:style-name="ce78">
            <text:p><text:a xlink:href="https://smartcig.anticorruzione.it/AVCP-SmartCig/preparaDettaglioComunicazioneOS.action?codDettaglioCarnet=56972402">ZB53656E0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avvio/smaltimento CER 170603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RIGENERA SRL (01883880682); PAVIND SRL (01345170664); LA TEATINA SAS DI MARIANNA VERNA &amp;C. (02351830696); PRIAMUS ECOLOGICA S.R.L.(01556780680); ADRIATICA OLI (00456860436); ICRO SRL (01862180674); CILLI LEONARDO (01368130686); ECOERIDANIA SPA (03033240106); MANTINI SPA (01631900691); PROGETTO LOGISTICO SRL (02262190693); HUMANA PEOPLE TO PEOPLE ITALIA SOC. COOP ARL (12624380155); CANNONE SRL (06235400725); EURORECUPERI SRL (02174940565); IMENTEX SRL (04680831213); DECO SPA (01253610685); TIMIA SRL (03264790548); ECO COMPOST MARSICA SRL (01613200664); CONTESTABILE AMBIENTE SRL (01131360669); BIEMME SERVICE (04236680247)ITALIA SOLUTIONS SRL (11324801007); AMBIENTE PULITO SUD ITALIA DI ARTUSO ROCCO &amp; FIGLI SRL (00706670775); SPICA SRL (01036660668); IMPRESA EDILE GRASSO ANTONIO (00276660065); SAPI GREEN OLI SRL (03870040361); BIOFAROIL S.R.L. (08937511213); SOLOIL ITALIA S.R.L.(07901620729); SO.GE.T SRL (01087090682); AUTOD.E.M.OLIZIONI SRL (01859390682)</text:p>
          </table:table-cell>
          <table:table-cell office:value-type="string" table:style-name="ce24">
            <text:p>PAVIND SRL</text:p>
          </table:table-cell>
          <table:table-cell office:value-type="string" table:style-name="ce32">
            <text:p>01345170664</text:p>
          </table:table-cell>
          <table:table-cell office:value-type="date" office:date-value="2022-05-10T00:00:00" table:style-name="ce140">
            <text:p>10/05/22</text:p>
          </table:table-cell>
          <table:table-cell office:value-type="currency" office:value="1568" table:style-name="ce37">
            <text:p><text:s/>€ 1.568,00<text:s/></text:p>
          </table:table-cell>
          <table:table-cell office:value-type="date" office:date-value="2022-05-10T00:00:00" table:style-name="ce140">
            <text:p>10/05/22</text:p>
          </table:table-cell>
          <table:table-cell office:value-type="date" office:date-value="2022-08-31T00:00:00" table:style-name="ce140">
            <text:p>31/08/22</text:p>
          </table:table-cell>
          <table:table-cell office:value-type="currency" office:value="1568" table:style-name="ce39">
            <text:p>1.568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68">
            <text:p>Z4F36575D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 teatina sas</text:p>
          </table:table-cell>
          <table:table-cell office:value-type="string" table:style-name="ce3">
            <text:p>La teatina sas</text:p>
          </table:table-cell>
          <table:table-cell office:value-type="string" table:style-name="ce10">
            <text:p>02351830696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902" table:style-name="ce34">
            <text:p><text:s/>€ 902,00<text:s/>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902" table:style-name="ce11">
            <text:p>90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2">
          <table:table-cell office:value-type="float" office:value="683" table:style-name="ce1">
            <text:p>683</text:p>
          </table:table-cell>
          <table:table-cell office:value-type="string" table:style-name="ce68">
            <text:p>Z2B36576E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05-10T00:00:00" table:style-name="ce138">
            <text:p>10/05/22</text:p>
          </table:table-cell>
          <table:table-cell office:value-type="currency" office:value="9426" table:style-name="ce35">
            <text:p><text:s/>€ 9.426,00<text:s/></text:p>
          </table:table-cell>
          <table:table-cell office:value-type="date" office:date-value="2022-05-10T00:00:00" table:style-name="ce138">
            <text:p>10/05/22</text:p>
          </table:table-cell>
          <table:table-cell office:value-type="date" office:date-value="2022-05-10T00:00:00" table:style-name="ce138">
            <text:p>10/05/22</text:p>
          </table:table-cell>
          <table:table-cell office:value-type="currency" office:value="9426" table:style-name="ce11">
            <text:p>9.42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2">
          <table:table-cell office:value-type="float" office:value="684" table:style-name="ce1">
            <text:p>684</text:p>
          </table:table-cell>
          <table:table-cell office:value-type="string" table:style-name="ce68">
            <text:p>Z71365781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entropaghe abruzzo srl</text:p>
          </table:table-cell>
          <table:table-cell office:value-type="string" table:style-name="ce27">
            <text:p>Centropaghe abruzzo srl</text:p>
          </table:table-cell>
          <table:table-cell office:value-type="string" table:style-name="ce66">
            <text:p>01788470688</text:p>
          </table:table-cell>
          <table:table-cell office:value-type="date" office:date-value="2022-05-10T00:00:00" table:style-name="ce138">
            <text:p>10/05/22</text:p>
          </table:table-cell>
          <table:table-cell office:value-type="currency" office:value="180" table:style-name="ce35">
            <text:p><text:s/>€ 180,00<text:s/></text:p>
          </table:table-cell>
          <table:table-cell office:value-type="date" office:date-value="2022-05-10T00:00:00" table:style-name="ce138">
            <text:p>10/05/22</text:p>
          </table:table-cell>
          <table:table-cell office:value-type="date" office:date-value="2022-05-10T00:00:00" table:style-name="ce138">
            <text:p>10/05/22</text:p>
          </table:table-cell>
          <table:table-cell office:value-type="currency" office:value="180" table:style-name="ce11">
            <text:p>18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68">
            <text:p>ZF336578D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Di Cecco Roberto<text:s/></text:p>
          </table:table-cell>
          <table:table-cell office:value-type="string" table:style-name="ce64">
            <text:p>Di Cecco Roberto<text:s/></text:p>
          </table:table-cell>
          <table:table-cell office:value-type="string" table:style-name="ce64">
            <text:p>01705110680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2665" table:style-name="ce34">
            <text:p><text:s/>€ 2.665,00<text:s/>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2665" table:style-name="ce11">
            <text:p>2.66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68">
            <text:p>ZAC3657A4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Cecco Roberto<text:s/></text:p>
          </table:table-cell>
          <table:table-cell office:value-type="string" table:style-name="ce3">
            <text:p>Di Cecco Roberto<text:s/></text:p>
          </table:table-cell>
          <table:table-cell office:value-type="string" table:style-name="ce16">
            <text:p>01705110680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676" table:style-name="ce206">
            <text:p>€ 676,00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05-10T00:00:00" table:style-name="ce140">
            <text:p>10/05/22</text:p>
          </table:table-cell>
          <table:table-cell office:value-type="currency" office:value="676" table:style-name="ce39">
            <text:p>676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string" table:style-name="ce68">
            <text:p>Z8F3657B4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ea di Simoncelli srl</text:p>
          </table:table-cell>
          <table:table-cell office:value-type="string" table:style-name="ce3">
            <text:p>Sea di Simoncelli srl</text:p>
          </table:table-cell>
          <table:table-cell office:value-type="string" table:style-name="ce10">
            <text:p>00241360684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6368" table:style-name="ce34">
            <text:p><text:s/>€ 6.368,00<text:s/>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6368" table:style-name="ce11">
            <text:p>6.368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68">
            <text:p>Z3A3657DE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Incarico per patrocin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vv. Luca Grossi</text:p>
          </table:table-cell>
          <table:table-cell office:value-type="string" table:style-name="ce3">
            <text:p>Avv. Luca Grossi</text:p>
          </table:table-cell>
          <table:table-cell office:value-type="string" table:style-name="ce28">
            <text:p>01431970688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4481" table:style-name="ce34">
            <text:p><text:s/>€ 4.481,00<text:s/></text:p>
          </table:table-cell>
          <table:table-cell office:value-type="date" office:date-value="2022-05-10T00:00:00" table:style-name="ce142">
            <text:p>10/05/22</text:p>
          </table:table-cell>
          <table:table-cell office:value-type="date" office:date-value="2022-05-10T00:00:00" table:style-name="ce142">
            <text:p>10/05/22</text:p>
          </table:table-cell>
          <table:table-cell office:value-type="currency" office:value="4481" table:style-name="ce11">
            <text:p>4.481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689" table:style-name="ce1">
            <text:p>689</text:p>
          </table:table-cell>
          <table:table-cell office:value-type="string" table:style-name="ce80">
            <text:p>ZB93658C8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Noleggio autovett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Eredi Cardone Srl</text:p>
          </table:table-cell>
          <table:table-cell office:value-type="string" table:style-name="ce56">
            <text:p>Eredi Cardone Srl</text:p>
          </table:table-cell>
          <table:table-cell office:value-type="string" table:style-name="ce31">
            <text:p>02266620695</text:p>
          </table:table-cell>
          <table:table-cell office:value-type="date" office:date-value="2022-05-10T00:00:00" table:style-name="ce139">
            <text:p>10/05/22</text:p>
          </table:table-cell>
          <table:table-cell office:value-type="currency" office:value="101" table:style-name="ce36">
            <text:p><text:s/>€ 101,00<text:s/></text:p>
          </table:table-cell>
          <table:table-cell office:value-type="date" office:date-value="2022-05-10T00:00:00" table:style-name="ce139">
            <text:p>10/05/22</text:p>
          </table:table-cell>
          <table:table-cell office:value-type="date" office:date-value="2022-05-10T00:00:00" table:style-name="ce139">
            <text:p>10/05/22</text:p>
          </table:table-cell>
          <table:table-cell office:value-type="currency" office:value="101" table:style-name="ce39">
            <text:p>10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44">
          <table:table-cell office:value-type="float" office:value="690" table:style-name="ce1">
            <text:p>690</text:p>
          </table:table-cell>
          <table:table-cell office:value-type="string" table:style-name="ce223">
            <text:p><text:a xlink:href="https://smartcig.anticorruzione.it/AVCP-SmartCig/preparaDettaglioComunicazioneOS.action?codDettaglioCarnet=56982317">ZA136594B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hiesa di preventivo PUBBLICITA'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MEDIAGRAPHIC S.R.L. (05833480725); EDIZIONI SAVARESE (06374241211); VIVENDA S.R.L. (08959351001); STC MANAGING SRL (07841320729); LEXMEDIA SRL (09147251004); INFO S.R.L. (04656100726); INTESTO S.R.L. (04090050966); MEDIACONSULT S.R.L. (07189200723); INTEL MEDIA PUBBLICITA' S.R.L. (04757180726); GRUPPO EDITORIALE EFFEMMETI (03563130719); STAR S.R.L. (02091760765)</text:p>
          </table:table-cell>
          <table:table-cell office:value-type="string" table:style-name="ce57">
            <text:p>STC managing srl</text:p>
          </table:table-cell>
          <table:table-cell office:value-type="string" table:style-name="ce16">
            <text:p>07841320729</text:p>
          </table:table-cell>
          <table:table-cell office:value-type="date" office:date-value="2022-05-10T00:00:00" table:style-name="ce140">
            <text:p>10/05/22</text:p>
          </table:table-cell>
          <table:table-cell office:value-type="currency" office:value="750" table:style-name="ce37">
            <text:p><text:s/>€ 750,00<text:s/></text:p>
          </table:table-cell>
          <table:table-cell office:value-type="date" office:date-value="2022-06-13T00:00:00" table:style-name="ce140">
            <text:p>13/06/22</text:p>
          </table:table-cell>
          <table:table-cell office:value-type="date" office:date-value="2022-06-30T00:00:00" table:style-name="ce140">
            <text:p>30/06/22</text:p>
          </table:table-cell>
          <table:table-cell office:value-type="currency" office:value="750" table:style-name="ce39">
            <text:p>7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80">
            <text:p>ZB2365E4D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68">
            <text:p>Itrofer sas</text:p>
          </table:table-cell>
          <table:table-cell office:value-type="string" table:style-name="ce68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693" table:style-name="ce205">
            <text:p><text:s/>€ 693,00<text:s/></text:p>
          </table:table-cell>
          <table:table-cell office:value-type="date" office:date-value="2022-05-11T00:00:00" table:style-name="ce138">
            <text:p>11/05/22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693" table:style-name="ce205">
            <text:p><text:s/>€ 693,00<text:s/></text:p>
          </table:table-cell>
          <table:table-cell office:value-type="string" table:style-name="ce272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80">
            <text:p>Z1F365E75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Sismex srl</text:p>
          </table:table-cell>
          <table:table-cell office:value-type="string" table:style-name="ce3">
            <text:p>Sismex srl</text:p>
          </table:table-cell>
          <table:table-cell office:value-type="string" table:style-name="ce10">
            <text:p>02000850681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5-11T00:00:00" table:style-name="ce142">
            <text:p>11/05/22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200" table:style-name="ce11">
            <text:p>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string" table:style-name="ce80">
            <text:p>Z29365EA0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D.S. Accumulatori srl</text:p>
          </table:table-cell>
          <table:table-cell office:value-type="string" table:style-name="ce3">
            <text:p>D.S. Accumulatori srl</text:p>
          </table:table-cell>
          <table:table-cell office:value-type="string" table:style-name="ce10">
            <text:p>02146830688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175" table:style-name="ce34">
            <text:p><text:s/>€ 175,00<text:s/></text:p>
          </table:table-cell>
          <table:table-cell office:value-type="date" office:date-value="2022-05-11T00:00:00" table:style-name="ce142">
            <text:p>11/05/22</text:p>
          </table:table-cell>
          <table:table-cell office:value-type="date" office:date-value="2022-05-11T00:00:00" table:style-name="ce142">
            <text:p>11/05/22</text:p>
          </table:table-cell>
          <table:table-cell office:value-type="currency" office:value="175" table:style-name="ce11">
            <text:p>1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string" table:style-name="ce80">
            <text:p>Z5436611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5-12T00:00:00" table:style-name="ce142">
            <text:p>12/05/22</text:p>
          </table:table-cell>
          <table:table-cell office:value-type="currency" office:value="414" table:style-name="ce34">
            <text:p><text:s/>€ 414,00<text:s/></text:p>
          </table:table-cell>
          <table:table-cell office:value-type="date" office:date-value="2022-05-12T00:00:00" table:style-name="ce142">
            <text:p>12/05/22</text:p>
          </table:table-cell>
          <table:table-cell office:value-type="date" office:date-value="2022-05-12T00:00:00" table:style-name="ce142">
            <text:p>12/05/22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80">
            <text:p>Z6C36612A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5">
            <text:p>D'angelantonio srl</text:p>
          </table:table-cell>
          <table:table-cell office:value-type="string" table:style-name="ce25">
            <text:p>D'angelantonio srl</text:p>
          </table:table-cell>
          <table:table-cell office:value-type="string" table:style-name="ce16">
            <text:p>01171470683</text:p>
          </table:table-cell>
          <table:table-cell office:value-type="date" office:date-value="2022-05-12T00:00:00" table:style-name="ce142">
            <text:p>12/05/22</text:p>
          </table:table-cell>
          <table:table-cell office:value-type="currency" office:value="118" table:style-name="ce34">
            <text:p><text:s/>€ 118,00<text:s/></text:p>
          </table:table-cell>
          <table:table-cell office:value-type="date" office:date-value="2022-05-12T00:00:00" table:style-name="ce139">
            <text:p>12/05/22</text:p>
          </table:table-cell>
          <table:table-cell office:value-type="date" office:date-value="2022-05-12T00:00:00" table:style-name="ce139">
            <text:p>12/05/22</text:p>
          </table:table-cell>
          <table:table-cell office:value-type="currency" office:value="118" table:style-name="ce39">
            <text:p>11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string" table:style-name="ce80">
            <text:p>Z58366132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16">
            <text:p>01282960689</text:p>
          </table:table-cell>
          <table:table-cell office:value-type="date" office:date-value="2022-05-12T00:00:00" table:style-name="ce140">
            <text:p>12/05/22</text:p>
          </table:table-cell>
          <table:table-cell office:value-type="currency" office:value="460" table:style-name="ce37">
            <text:p><text:s/>€ 460,00<text:s/></text:p>
          </table:table-cell>
          <table:table-cell office:value-type="date" office:date-value="2022-05-12T00:00:00" table:style-name="ce140">
            <text:p>12/05/22</text:p>
          </table:table-cell>
          <table:table-cell office:value-type="date" office:date-value="2022-05-12T00:00:00" table:style-name="ce140">
            <text:p>12/05/22</text:p>
          </table:table-cell>
          <table:table-cell office:value-type="currency" office:value="460" table:style-name="ce39">
            <text:p>4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80">
            <text:p>Z78366B6B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Blu Paper sr</text:p>
          </table:table-cell>
          <table:table-cell office:value-type="string" table:style-name="ce3">
            <text:p>Blu Paper sr</text:p>
          </table:table-cell>
          <table:table-cell office:value-type="string" table:style-name="ce54">
            <text:p>01972420697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1387" table:style-name="ce34">
            <text:p><text:s/>€ 1.387,00<text:s/></text:p>
          </table:table-cell>
          <table:table-cell office:value-type="date" office:date-value="2022-05-16T00:00:00" table:style-name="ce142">
            <text:p>16/05/22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1387" table:style-name="ce55">
            <text:p>1.387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80">
            <text:p><text:a xlink:href="https://smartcig.anticorruzione.it/AVCP-SmartCig/preparaDettaglioComunicazioneOS.action?codDettaglioCarnet=57056882">Z12366B89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Richiesta di preventivo <text:s/>per il servizio di distribuzione nella zona di Rancite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7">
            <text:p>Airone servizi srl</text:p>
          </table:table-cell>
          <table:table-cell office:value-type="string" table:style-name="ce27">
            <text:p>Airone servizi srl</text:p>
          </table:table-cell>
          <table:table-cell office:value-type="string" table:style-name="ce29">
            <text:p>02623230121</text:p>
          </table:table-cell>
          <table:table-cell office:value-type="date" office:date-value="2022-05-16T00:00:00" table:style-name="ce138">
            <text:p>16/05/22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date" office:date-value="2022-05-20T00:00:00" table:style-name="ce138">
            <text:p>20/05/22</text:p>
          </table:table-cell>
          <table:table-cell office:value-type="date" office:date-value="2022-06-30T00:00:00" table:style-name="ce138">
            <text:p>30/06/22</text:p>
          </table:table-cell>
          <table:table-cell office:value-type="currency" office:value="17849" table:style-name="ce11">
            <text:p>17.849,00 €</text:p>
          </table:table-cell>
          <table:table-cell office:value-type="string" table:style-name="ce178">
            <text:p>fattura n. 142/ del 18/10/2022</text:p>
          </table:table-cell>
          <table:table-cell table:number-columns-repeated="16369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80">
            <text:p><text:a xlink:href="https://smartcig.anticorruzione.it/AVCP-SmartCig/preparaDettaglioComunicazioneOS.action?codDettaglioCarnet=57057982">ZC2366BCE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Richiesta di preventivo per software Centro del Riuso Via A. Vol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7">
            <text:p>Airone servizi srl</text:p>
          </table:table-cell>
          <table:table-cell office:value-type="string" table:style-name="ce27">
            <text:p>Airone servizi srl</text:p>
          </table:table-cell>
          <table:table-cell office:value-type="string" table:style-name="ce29">
            <text:p>02623230121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20000" table:style-name="ce34">
            <text:p><text:s/>€ 20.000,00<text:s/></text:p>
          </table:table-cell>
          <table:table-cell office:value-type="date" office:date-value="2022-06-08T00:00:00" table:style-name="ce142">
            <text:p>08/06/22</text:p>
          </table:table-cell>
          <table:table-cell office:value-type="float" office:value="0" table:style-name="ce142">
            <text:p>00/01/00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247">
            <text:p><text:a xlink:href="https://smartcig.anticorruzione.it/AVCP-SmartCig/preparaDettaglioComunicazioneOS.action?codDettaglioCarnet=57061992">ZB7366CC9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isole informatizzat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56">
            <text:p>Mattiussi ecologia srl</text:p>
          </table:table-cell>
          <table:table-cell office:value-type="string" table:style-name="ce56">
            <text:p>Mattiussi ecologia srl</text:p>
          </table:table-cell>
          <table:table-cell office:value-type="string" table:style-name="ce31">
            <text:p>01281780302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3349" table:style-name="ce37">
            <text:p><text:s/>€ 3.349,00<text:s/></text:p>
          </table:table-cell>
          <table:table-cell office:value-type="date" office:date-value="2022-05-16T00:00:00" table:style-name="ce140">
            <text:p>16/05/22</text:p>
          </table:table-cell>
          <table:table-cell office:value-type="date" office:date-value="2022-05-31T00:00:00" table:style-name="ce140">
            <text:p>31/05/22</text:p>
          </table:table-cell>
          <table:table-cell office:value-type="currency" office:value="3349" table:style-name="ce39">
            <text:p>3.34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80">
            <text:p><text:a xlink:href="https://smartcig.anticorruzione.it/AVCP-SmartCig/preparaDettaglioComunicazioneOS.action?codDettaglioCarnet=57070779">Z67366EEE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F.p.o. telecamere sorveglianza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3">
            <text:p>New alarm syswtem spa</text:p>
          </table:table-cell>
          <table:table-cell office:value-type="string" table:style-name="ce23">
            <text:p>New alarm syswtem spa</text:p>
          </table:table-cell>
          <table:table-cell office:value-type="string" table:style-name="ce28">
            <text:p>02408400691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2000" table:style-name="ce34">
            <text:p><text:s/>€ 2.000,00<text:s/></text:p>
          </table:table-cell>
          <table:table-cell office:value-type="date" office:date-value="2022-05-16T00:00:00" table:style-name="ce142">
            <text:p>16/05/22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string" table:style-name="ce80">
            <text:p><text:a xlink:href="https://smartcig.anticorruzione.it/AVCP-SmartCig/preparaDettaglioComunicazioneOS.action?codDettaglioCarnet=57071015">ZC9366EFD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Badges mifare con logo per C.s.A.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4">
            <text:p>Centropaghe abruzzo srl</text:p>
          </table:table-cell>
          <table:table-cell office:value-type="string" table:style-name="ce24">
            <text:p>Centropaghe abruzzo srl</text:p>
          </table:table-cell>
          <table:table-cell office:value-type="string" table:style-name="ce31">
            <text:p>01788470688</text:p>
          </table:table-cell>
          <table:table-cell office:value-type="date" office:date-value="2022-05-16T00:00:00" table:style-name="ce139">
            <text:p>16/05/22</text:p>
          </table:table-cell>
          <table:table-cell office:value-type="currency" office:value="210" table:style-name="ce36">
            <text:p><text:s/>€ 210,00<text:s/></text:p>
          </table:table-cell>
          <table:table-cell office:value-type="date" office:date-value="2022-05-16T00:00:00" table:style-name="ce139">
            <text:p>16/05/22</text:p>
          </table:table-cell>
          <table:table-cell office:value-type="date" office:date-value="2022-05-16T00:00:00" table:style-name="ce139">
            <text:p>16/05/22</text:p>
          </table:table-cell>
          <table:table-cell office:value-type="currency" office:value="210" table:style-name="ce39">
            <text:p>21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string" table:style-name="ce80">
            <text:p>ZD9366F13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D.p.i. stivali in gommma C.s.a.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6">
            <text:p>00814930673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540" table:formula="msoxl:=15*36" table:style-name="ce37">
            <text:p><text:s/>€ 540,00<text:s/></text:p>
          </table:table-cell>
          <table:table-cell office:value-type="date" office:date-value="2022-05-16T00:00:00" table:style-name="ce140">
            <text:p>16/05/22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540" table:style-name="ce39">
            <text:p>54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string" table:style-name="ce80">
            <text:p><text:a xlink:href="https://smartcig.anticorruzione.it/AVCP-SmartCig/preparaDettaglioComunicazioneOS.action?codDettaglioCarnet=57071594">Z85366F21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Materiale di consumo magazzino e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6">
            <text:p>00814930673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4158" table:style-name="ce77">
            <text:p><text:s/>€ 4.158,00<text:s/></text:p>
          </table:table-cell>
          <table:table-cell office:value-type="date" office:date-value="2022-05-16T00:00:00" table:style-name="ce143">
            <text:p>16/05/22</text:p>
          </table:table-cell>
          <table:table-cell office:value-type="date" office:date-value="2022-05-31T00:00:00" table:style-name="ce143">
            <text:p>31/05/22</text:p>
          </table:table-cell>
          <table:table-cell office:value-type="currency" office:value="4158" table:formula="msoxl:=4146.6+11.4" table:style-name="ce253">
            <text:p>4.158,00 €</text:p>
          </table:table-cell>
          <table:table-cell office:value-type="string" table:style-name="ce191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705" table:style-name="ce1">
            <text:p>705</text:p>
          </table:table-cell>
          <table:table-cell office:value-type="string" table:style-name="ce80">
            <text:p><text:a xlink:href="https://smartcig.anticorruzione.it/AVCP-SmartCig/preparaDettaglioComunicazioneOS.action?codDettaglioCarnet=57071762">ZBE366F2B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Buste mater bi varie volumetrie - consegna GIUG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Ceplast SRL</text:p>
          </table:table-cell>
          <table:table-cell office:value-type="string" table:style-name="ce3">
            <text:p>Ceplast SRL</text:p>
          </table:table-cell>
          <table:table-cell office:value-type="string" table:style-name="ce10">
            <text:p>01343790554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25903" table:style-name="ce34">
            <text:p><text:s/>€ 25.903,00<text:s/></text:p>
          </table:table-cell>
          <table:table-cell office:value-type="date" office:date-value="2022-05-16T00:00:00" table:style-name="ce142">
            <text:p>16/05/22</text:p>
          </table:table-cell>
          <table:table-cell office:value-type="date" office:date-value="2022-06-15T00:00:00" table:style-name="ce142">
            <text:p>15/06/22</text:p>
          </table:table-cell>
          <table:table-cell office:value-type="currency" office:value="25903" table:style-name="ce11">
            <text:p>25.90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0">
          <table:table-cell office:value-type="float" office:value="706" table:style-name="ce1">
            <text:p>706</text:p>
          </table:table-cell>
          <table:table-cell office:value-type="string" table:style-name="ce80">
            <text:p><text:a xlink:href="https://smartcig.anticorruzione.it/AVCP-SmartCig/preparaDettaglioComunicazioneOS.action?codDettaglioCarnet=57071840">Z52366F30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Buste mater bi varie volumetrie - consegna LUGLIO/AGOS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Ceplast SRL</text:p>
          </table:table-cell>
          <table:table-cell office:value-type="string" table:style-name="ce3">
            <text:p>Ceplast SRL</text:p>
          </table:table-cell>
          <table:table-cell office:value-type="string" table:style-name="ce10">
            <text:p>01343790554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22321" table:style-name="ce34">
            <text:p><text:s/>€ 22.321,00<text:s/></text:p>
          </table:table-cell>
          <table:table-cell office:value-type="date" office:date-value="2022-05-16T00:00:00" table:style-name="ce142">
            <text:p>16/05/22</text:p>
          </table:table-cell>
          <table:table-cell office:value-type="date" office:date-value="2022-06-16T00:00:00" table:style-name="ce142">
            <text:p>16/06/22</text:p>
          </table:table-cell>
          <table:table-cell office:value-type="currency" office:value="22321" table:style-name="ce11">
            <text:p>22.321,00 €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float" office:value="707" table:style-name="ce1">
            <text:p>707</text:p>
          </table:table-cell>
          <table:table-cell office:value-type="string" table:style-name="ce80">
            <text:p><text:a xlink:href="https://smartcig.anticorruzione.it/AVCP-SmartCig/preparaDettaglioComunicazioneOS.action?codDettaglioCarnet=57072998">ZC5366F79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creazione digitale delle utenz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NexTechs srl</text:p>
          </table:table-cell>
          <table:table-cell office:value-type="string" table:style-name="ce3">
            <text:p>NexTechs srl</text:p>
          </table:table-cell>
          <table:table-cell office:value-type="string" table:style-name="ce10">
            <text:p>01712340668</text:p>
          </table:table-cell>
          <table:table-cell office:value-type="date" office:date-value="2022-05-16T00:00:00" table:style-name="ce142">
            <text:p>16/05/22</text:p>
          </table:table-cell>
          <table:table-cell office:value-type="currency" office:value="7103" table:style-name="ce34">
            <text:p><text:s/>€ 7.103,00<text:s/></text:p>
          </table:table-cell>
          <table:table-cell office:value-type="date" office:date-value="2022-05-16T00:00:00" table:style-name="ce142">
            <text:p>16/05/22</text:p>
          </table:table-cell>
          <table:table-cell office:value-type="float" office:value="0" table:style-name="ce142">
            <text:p>00/01/00</text:p>
          </table:table-cell>
          <table:table-cell office:value-type="currency" office:value="7103" table:style-name="ce11">
            <text:p>7.10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708" table:style-name="ce1">
            <text:p>708</text:p>
          </table:table-cell>
          <table:table-cell office:value-type="string" table:style-name="ce80">
            <text:p><text:a xlink:href="https://smartcig.anticorruzione.it/AVCP-SmartCig/preparaDettaglioComunicazioneOS.action?codDettaglioCarnet=57073629">Z39366FA0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Servizio di svuotamento vasche e sostituzione filtri Ns depurato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2100" table:style-name="ce37">
            <text:p><text:s/>€ 2.100,00<text:s/></text:p>
          </table:table-cell>
          <table:table-cell office:value-type="date" office:date-value="2022-05-16T00:00:00" table:style-name="ce140">
            <text:p>16/05/22</text:p>
          </table:table-cell>
          <table:table-cell office:value-type="date" office:date-value="2022-05-16T00:00:00" table:style-name="ce140">
            <text:p>16/05/22</text:p>
          </table:table-cell>
          <table:table-cell office:value-type="currency" office:value="2100" table:style-name="ce39">
            <text:p>2.1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80">
            <text:p><text:a xlink:href="https://smartcig.anticorruzione.it/AVCP-SmartCig/preparaDettaglioComunicazioneOS.action?codDettaglioCarnet=57076094">Z6436703A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 - buste plastica traspar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M.g. srl</text:p>
          </table:table-cell>
          <table:table-cell office:value-type="string" table:style-name="ce15">
            <text:p>M.g. srl</text:p>
          </table:table-cell>
          <table:table-cell office:value-type="string" table:style-name="ce16">
            <text:p>01791870684</text:p>
          </table:table-cell>
          <table:table-cell office:value-type="date" office:date-value="2022-05-17T00:00:00" table:style-name="ce142">
            <text:p>17/05/22</text:p>
          </table:table-cell>
          <table:table-cell office:value-type="currency" office:value="7200" table:style-name="ce34">
            <text:p><text:s/>€ 7.200,00<text:s/></text:p>
          </table:table-cell>
          <table:table-cell office:value-type="date" office:date-value="2022-05-17T00:00:00" table:style-name="ce142">
            <text:p>17/05/22</text:p>
          </table:table-cell>
          <table:table-cell office:value-type="date" office:date-value="2022-05-21T00:00:00" table:style-name="ce142">
            <text:p>21/05/22</text:p>
          </table:table-cell>
          <table:table-cell office:value-type="currency" office:value="7332" table:style-name="ce11">
            <text:p>7.332,00 €</text:p>
          </table:table-cell>
          <table:table-cell office:value-type="string" table:style-name="ce193">
            <text:p>PAGATO IL 27/07/2022 CONTROLLARE IMPORTO DEL CIG</text:p>
          </table:table-cell>
          <table:table-cell table:number-columns-repeated="16369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80">
            <text:p><text:a xlink:href="https://smartcig.anticorruzione.it/AVCP-SmartCig/preparaDettaglioComunicazioneOS.action?codDettaglioCarnet=57076312">ZA5367048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scherine chirurig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7">
            <text:p>2r srl</text:p>
          </table:table-cell>
          <table:table-cell office:value-type="string" table:style-name="ce27">
            <text:p>2r srl</text:p>
          </table:table-cell>
          <table:table-cell office:value-type="string" table:style-name="ce65">
            <text:p>01791870684</text:p>
          </table:table-cell>
          <table:table-cell office:value-type="date" office:date-value="2022-05-17T00:00:00" table:style-name="ce138">
            <text:p>17/05/22</text:p>
          </table:table-cell>
          <table:table-cell office:value-type="currency" office:value="120" table:formula="msoxl:=0.06*2000" table:style-name="ce35">
            <text:p><text:s/>€ 120,00<text:s/></text:p>
          </table:table-cell>
          <table:table-cell office:value-type="date" office:date-value="2022-05-17T00:00:00" table:style-name="ce138">
            <text:p>17/05/22</text:p>
          </table:table-cell>
          <table:table-cell office:value-type="date" office:date-value="2022-05-30T00:00:00" table:style-name="ce138">
            <text:p>30/05/22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80">
            <text:p><text:a xlink:href="https://smartcig.anticorruzione.it/AVCP-SmartCig/preparaDettaglioComunicazioneOS.action?codDettaglioCarnet=57077949">ZC43670AE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- detergenti per lava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2-05-17T00:00:00" table:style-name="ce139">
            <text:p>17/05/22</text:p>
          </table:table-cell>
          <table:table-cell office:value-type="currency" office:value="1300" table:style-name="ce37">
            <text:p><text:s/>€ 1.300,00<text:s/></text:p>
          </table:table-cell>
          <table:table-cell office:value-type="date" office:date-value="2022-05-17T00:00:00" table:style-name="ce139">
            <text:p>17/05/22</text:p>
          </table:table-cell>
          <table:table-cell office:value-type="date" office:date-value="2022-05-22T00:00:00" table:style-name="ce139">
            <text:p>22/05/22</text:p>
          </table:table-cell>
          <table:table-cell office:value-type="currency" office:value="2116.23" table:style-name="ce39">
            <text:p>2.116,23 €</text:p>
          </table:table-cell>
          <table:table-cell office:value-type="string" table:style-name="ce193">
            <text:p>PAGATO IN DATA 27/07/2022</text:p>
          </table:table-cell>
          <table:table-cell table:number-columns-repeated="16369" table:style-name="ce47"/>
        </table:table-row>
        <table:table-row table:style-name="ro3">
          <table:table-cell office:value-type="float" office:value="712" table:style-name="ce1">
            <text:p>712</text:p>
          </table:table-cell>
          <table:table-cell office:value-type="string" table:style-name="ce80">
            <text:p><text:a xlink:href="https://smartcig.anticorruzione.it/AVCP-SmartCig/preparaDettaglioComunicazioneOS.action?codDettaglioCarnet=57082356">Z763671C2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i esterne Ns automezzo DR948YS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5-17T00:00:00" table:style-name="ce142">
            <text:p>17/05/22</text:p>
          </table:table-cell>
          <table:table-cell office:value-type="currency" office:value="5603" table:style-name="ce34">
            <text:p><text:s/>€ 5.603,00<text:s/></text:p>
          </table:table-cell>
          <table:table-cell office:value-type="date" office:date-value="2022-05-17T00:00:00" table:style-name="ce140">
            <text:p>17/05/22</text:p>
          </table:table-cell>
          <table:table-cell office:value-type="date" office:date-value="2022-05-17T00:00:00" table:style-name="ce140">
            <text:p>17/05/22</text:p>
          </table:table-cell>
          <table:table-cell office:value-type="currency" office:value="5603" table:style-name="ce39">
            <text:p>5.60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58">
            <text:p><text:a xlink:href="https://smartcig.anticorruzione.it/AVCP-SmartCig/preparaDettaglioComunicazioneOS.action?codDettaglioCarnet=57085064">ZE636726B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Noleggio automezzo e attrezzatura scarrabi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15">
            <text:p>Euro servizi srl</text:p>
          </table:table-cell>
          <table:table-cell office:value-type="string" table:style-name="ce15">
            <text:p>Euro servizi srl</text:p>
          </table:table-cell>
          <table:table-cell office:value-type="string" table:style-name="ce16">
            <text:p>01448060440</text:p>
          </table:table-cell>
          <table:table-cell office:value-type="date" office:date-value="2022-05-17T00:00:00" table:style-name="ce140">
            <text:p>17/05/22</text:p>
          </table:table-cell>
          <table:table-cell office:value-type="currency" office:value="15750" table:formula="msoxl:=(2800*5)+(350*5)" table:style-name="ce37">
            <text:p><text:s/>€ 15.750,00<text:s/></text:p>
          </table:table-cell>
          <table:table-cell office:value-type="date" office:date-value="2022-05-20T00:00:00" table:style-name="ce140">
            <text:p>20/05/22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8400.2000000000007" table:formula="msoxl:=2100.2+3150+3150" table:style-name="ce39">
            <text:p>8.400,20 €</text:p>
          </table:table-cell>
          <table:table-cell office:value-type="string" table:style-name="ce178">
            <text:p>RATA PAGATA IL 27/07/2022 PAGATA 04/10/2022 RAGATA 04/11/2022</text:p>
          </table:table-cell>
          <table:table-cell table:number-columns-repeated="16369" table:style-name="ce47"/>
        </table:table-row>
        <table:table-row table:style-name="ro21">
          <table:table-cell office:value-type="float" office:value="714" table:style-name="ce1">
            <text:p>714</text:p>
          </table:table-cell>
          <table:table-cell office:value-type="string" table:style-name="ce263">
            <text:p>Z623676E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Assistenza continuativa nella procedura dpf ex art 1182 d.lgs n. 50/2016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67">
            <text:p>Avv. Montantnino</text:p>
          </table:table-cell>
          <table:table-cell office:value-type="string" table:style-name="ce267">
            <text:p>Avv. Montantnino</text:p>
          </table:table-cell>
          <table:table-cell office:value-type="string" table:style-name="ce31">
            <text:p>00446580680</text:p>
          </table:table-cell>
          <table:table-cell office:value-type="date" office:date-value="2022-05-18T00:00:00" table:style-name="ce139">
            <text:p>18/05/22</text:p>
          </table:table-cell>
          <table:table-cell office:value-type="currency" office:value="20800" table:formula="msoxl:=20800" table:style-name="ce36">
            <text:p><text:s/>€ 20.800,00<text:s/></text:p>
          </table:table-cell>
          <table:table-cell office:value-type="date" office:date-value="2022-05-18T00:00:00" table:style-name="ce139">
            <text:p>18/05/22</text:p>
          </table:table-cell>
          <table:table-cell office:value-type="date" office:date-value="2022-05-18T00:00:00" table:style-name="ce139">
            <text:p>18/05/22</text:p>
          </table:table-cell>
          <table:table-cell office:value-type="currency" office:value="0" table:style-name="ce39">
            <text:p>0,00 €</text:p>
          </table:table-cell>
          <table:table-cell office:value-type="string" table:style-name="ce178">
            <text:p>Dott. Ssa Tiziana</text:p>
          </table:table-cell>
          <table:table-cell table:number-columns-repeated="16369" table:style-name="ce47"/>
        </table:table-row>
        <table:table-row table:style-name="ro21">
          <table:table-cell office:value-type="float" office:value="715" table:style-name="ce1">
            <text:p>715</text:p>
          </table:table-cell>
          <table:table-cell office:value-type="string" table:style-name="ce48">
            <text:p>Z6836770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pulizia e sanific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5">
            <text:p>La lucente</text:p>
          </table:table-cell>
          <table:table-cell office:value-type="string" table:style-name="ce25">
            <text:p>La lucente</text:p>
          </table:table-cell>
          <table:table-cell office:value-type="string" table:style-name="ce16">
            <text:p>00129720694</text:p>
          </table:table-cell>
          <table:table-cell office:value-type="date" office:date-value="2022-05-18T00:00:00" table:style-name="ce140">
            <text:p>18/05/22</text:p>
          </table:table-cell>
          <table:table-cell office:value-type="currency" office:value="8823" table:style-name="ce34">
            <text:p><text:s/>€ 8.823,00<text:s/></text:p>
          </table:table-cell>
          <table:table-cell office:value-type="date" office:date-value="2022-05-18T00:00:00" table:style-name="ce140">
            <text:p>18/05/22</text:p>
          </table:table-cell>
          <table:table-cell office:value-type="date" office:date-value="2022-05-18T00:00:00" table:style-name="ce140">
            <text:p>18/05/22</text:p>
          </table:table-cell>
          <table:table-cell office:value-type="currency" office:value="7141" table:formula="msoxl:=1275+1607+1326+1607+1326" table:style-name="ce39">
            <text:p>7.141,00 €</text:p>
          </table:table-cell>
          <table:table-cell office:value-type="string" table:style-name="ce178">
            <text:p>mail di maria</text:p>
          </table:table-cell>
          <table:table-cell table:number-columns-repeated="16369" table:style-name="ce47"/>
        </table:table-row>
        <table:table-row table:style-name="ro22">
          <table:table-cell office:value-type="float" office:value="716" table:style-name="ce1">
            <text:p>716</text:p>
          </table:table-cell>
          <table:table-cell office:value-type="string" table:style-name="ce48">
            <text:p>Z09367736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software fatturazione elettronica anno 2021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5">
            <text:p>Teamservice srl</text:p>
          </table:table-cell>
          <table:table-cell office:value-type="string" table:style-name="ce25">
            <text:p>Teamservice srl</text:p>
          </table:table-cell>
          <table:table-cell office:value-type="string" table:style-name="ce16">
            <text:p>01891670695</text:p>
          </table:table-cell>
          <table:table-cell office:value-type="date" office:date-value="2022-05-18T00:00:00" table:style-name="ce140">
            <text:p>18/05/22</text:p>
          </table:table-cell>
          <table:table-cell office:value-type="currency" office:value="1400" table:style-name="ce34">
            <text:p><text:s/>€ 1.400,00<text:s/></text:p>
          </table:table-cell>
          <table:table-cell office:value-type="date" office:date-value="2022-05-18T00:00:00" table:style-name="ce140">
            <text:p>18/05/22</text:p>
          </table:table-cell>
          <table:table-cell office:value-type="date" office:date-value="2022-05-18T00:00:00" table:style-name="ce138">
            <text:p>18/05/22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717" table:style-name="ce1">
            <text:p>717</text:p>
          </table:table-cell>
          <table:table-cell office:value-type="string" table:style-name="ce48">
            <text:p>Z0736776C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software fatturazione elettronica anno 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5">
            <text:p>Teamservice srl</text:p>
          </table:table-cell>
          <table:table-cell office:value-type="string" table:style-name="ce25">
            <text:p>Teamservice srl</text:p>
          </table:table-cell>
          <table:table-cell office:value-type="string" table:style-name="ce16">
            <text:p>01891670696</text:p>
          </table:table-cell>
          <table:table-cell office:value-type="date" office:date-value="2022-05-18T00:00:00" table:style-name="ce138">
            <text:p>18/05/22</text:p>
          </table:table-cell>
          <table:table-cell office:value-type="currency" office:value="1400" table:style-name="ce34">
            <text:p><text:s/>€ 1.400,00<text:s/></text:p>
          </table:table-cell>
          <table:table-cell office:value-type="date" office:date-value="2022-05-18T00:00:00" table:style-name="ce138">
            <text:p>18/05/22</text:p>
          </table:table-cell>
          <table:table-cell office:value-type="date" office:date-value="2022-05-18T00:00:00" table:style-name="ce138">
            <text:p>18/05/22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48">
            <text:p>Z1136777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10">
            <text:p>01855010680</text:p>
          </table:table-cell>
          <table:table-cell office:value-type="date" office:date-value="2022-05-18T00:00:00" table:style-name="ce142">
            <text:p>18/05/22</text:p>
          </table:table-cell>
          <table:table-cell office:value-type="currency" office:value="20" table:style-name="ce34">
            <text:p><text:s/>€ 20,00<text:s/></text:p>
          </table:table-cell>
          <table:table-cell office:value-type="date" office:date-value="2022-05-18T00:00:00" table:style-name="ce142">
            <text:p>18/05/22</text:p>
          </table:table-cell>
          <table:table-cell office:value-type="date" office:date-value="2022-05-18T00:00:00" table:style-name="ce142">
            <text:p>18/05/22</text:p>
          </table:table-cell>
          <table:table-cell office:value-type="currency" office:value="20" table:style-name="ce11">
            <text:p>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48">
            <text:p>Z3A36777C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10">
            <text:p>01855010681</text:p>
          </table:table-cell>
          <table:table-cell office:value-type="date" office:date-value="2022-05-18T00:00:00" table:style-name="ce142">
            <text:p>18/05/22</text:p>
          </table:table-cell>
          <table:table-cell office:value-type="currency" office:value="20" table:style-name="ce34">
            <text:p><text:s/>€ 20,00<text:s/></text:p>
          </table:table-cell>
          <table:table-cell office:value-type="date" office:date-value="2022-05-18T00:00:00" table:style-name="ce142">
            <text:p>18/05/22</text:p>
          </table:table-cell>
          <table:table-cell office:value-type="date" office:date-value="2022-05-18T00:00:00" table:style-name="ce142">
            <text:p>18/05/22</text:p>
          </table:table-cell>
          <table:table-cell office:value-type="currency" office:value="20" table:style-name="ce11">
            <text:p>2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48">
            <text:p>Z06367BB2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2">
            <text:p>01855010680</text:p>
          </table:table-cell>
          <table:table-cell office:value-type="date" office:date-value="2022-05-19T00:00:00" table:style-name="ce142">
            <text:p>19/05/22</text:p>
          </table:table-cell>
          <table:table-cell office:value-type="currency" office:value="336" table:style-name="ce34">
            <text:p><text:s/>€ 336,00<text:s/></text:p>
          </table:table-cell>
          <table:table-cell office:value-type="date" office:date-value="2022-05-19T00:00:00" table:style-name="ce142">
            <text:p>19/05/22</text:p>
          </table:table-cell>
          <table:table-cell office:value-type="date" office:date-value="2022-05-19T00:00:00" table:style-name="ce142">
            <text:p>19/05/22</text:p>
          </table:table-cell>
          <table:table-cell office:value-type="currency" office:value="336" table:style-name="ce11">
            <text:p>3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21" table:style-name="ce1">
            <text:p>721</text:p>
          </table:table-cell>
          <table:table-cell office:value-type="string" table:style-name="ce48">
            <text:p>Z33367DC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2">
            <text:p>01855010681</text:p>
          </table:table-cell>
          <table:table-cell office:value-type="date" office:date-value="2022-05-19T00:00:00" table:style-name="ce139">
            <text:p>19/05/22</text:p>
          </table:table-cell>
          <table:table-cell office:value-type="currency" office:value="237" table:style-name="ce36">
            <text:p><text:s/>€ 237,00<text:s/></text:p>
          </table:table-cell>
          <table:table-cell office:value-type="date" office:date-value="2022-05-19T00:00:00" table:style-name="ce139">
            <text:p>19/05/22</text:p>
          </table:table-cell>
          <table:table-cell office:value-type="date" office:date-value="2022-05-19T00:00:00" table:style-name="ce139">
            <text:p>19/05/22</text:p>
          </table:table-cell>
          <table:table-cell office:value-type="currency" office:value="237" table:style-name="ce39">
            <text:p>23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22" table:style-name="ce1">
            <text:p>722</text:p>
          </table:table-cell>
          <table:table-cell office:value-type="string" table:style-name="ce48">
            <text:p>Z2D367DD3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3">
            <text:p>M.&amp;m. Officine gomme snc</text:p>
          </table:table-cell>
          <table:table-cell office:value-type="string" table:style-name="ce29">
            <text:p>01855010680</text:p>
          </table:table-cell>
          <table:table-cell office:value-type="date" office:date-value="2022-05-19T00:00:00" table:style-name="ce138">
            <text:p>19/05/22</text:p>
          </table:table-cell>
          <table:table-cell office:value-type="currency" office:value="50" table:style-name="ce35">
            <text:p><text:s/>€ 50,00<text:s/></text:p>
          </table:table-cell>
          <table:table-cell office:value-type="date" office:date-value="2022-05-19T00:00:00" table:style-name="ce138">
            <text:p>19/05/22</text:p>
          </table:table-cell>
          <table:table-cell office:value-type="date" office:date-value="2022-05-19T00:00:00" table:style-name="ce138">
            <text:p>19/05/22</text:p>
          </table:table-cell>
          <table:table-cell office:value-type="currency" office:value="50" table:style-name="ce11">
            <text:p>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48">
            <text:p>Z95368632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per disinfest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3">
            <text:p>Bleuline srl</text:p>
          </table:table-cell>
          <table:table-cell office:value-type="string" table:style-name="ce3">
            <text:p>Bleuline srl</text:p>
          </table:table-cell>
          <table:table-cell office:value-type="string" table:style-name="ce30">
            <text:p>03168170409</text:p>
          </table:table-cell>
          <table:table-cell office:value-type="date" office:date-value="2022-05-23T00:00:00" table:style-name="ce140">
            <text:p>23/05/22</text:p>
          </table:table-cell>
          <table:table-cell office:value-type="currency" office:value="6310" table:style-name="ce34">
            <text:p><text:s/>€ 6.310,00<text:s/></text:p>
          </table:table-cell>
          <table:table-cell office:value-type="date" office:date-value="2022-05-23T00:00:00" table:style-name="ce142">
            <text:p>23/05/22</text:p>
          </table:table-cell>
          <table:table-cell office:value-type="date" office:date-value="2022-05-26T00:00:00" table:style-name="ce142">
            <text:p>26/05/22</text:p>
          </table:table-cell>
          <table:table-cell office:value-type="currency" office:value="6310" table:style-name="ce11">
            <text:p>6.3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24" table:style-name="ce1">
            <text:p>724</text:p>
          </table:table-cell>
          <table:table-cell office:value-type="string" table:style-name="ce48">
            <text:p><text:a xlink:href="https://smartcig.anticorruzione.it/AVCP-SmartCig/preparaDettaglioComunicazioneOS.action?codDettaglioCarnet=57166163">ZC2368637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tampa manuale compostaggio domest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257">
            <text:p>S</text:p>
          </table:table-cell>
          <table:table-cell office:value-type="string" table:style-name="ce24">
            <text:p>Tipografia angolana srl</text:p>
          </table:table-cell>
          <table:table-cell office:value-type="string" table:style-name="ce24">
            <text:p>Tipografia angolana srl</text:p>
          </table:table-cell>
          <table:table-cell office:value-type="string" table:style-name="ce10">
            <text:p>01885370682</text:p>
          </table:table-cell>
          <table:table-cell office:value-type="date" office:date-value="2022-05-23T00:00:00" table:style-name="ce142">
            <text:p>23/05/22</text:p>
          </table:table-cell>
          <table:table-cell office:value-type="currency" office:value="430" table:formula="msoxl:=100*4.3" table:style-name="ce34">
            <text:p><text:s/>€ 430,00<text:s/></text:p>
          </table:table-cell>
          <table:table-cell office:value-type="date" office:date-value="2022-05-23T00:00:00" table:style-name="ce142">
            <text:p>23/05/2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430" table:style-name="ce11">
            <text:p>4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string" table:style-name="ce48">
            <text:p><text:a xlink:href="https://smartcig.anticorruzione.it/AVCP-SmartCig/preparaDettaglioComunicazioneOS.action?codDettaglioCarnet=57166314">ZB2368641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avori per la modifica del cancello scorrevole presso Ns sede di Via Fio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7">
            <text:p>Ciota Davide</text:p>
          </table:table-cell>
          <table:table-cell office:value-type="string" table:style-name="ce27">
            <text:p>Ciota Davide</text:p>
          </table:table-cell>
          <table:table-cell office:value-type="string" table:style-name="ce29">
            <text:p>CTIDVD66M12G482C</text:p>
          </table:table-cell>
          <table:table-cell office:value-type="date" office:date-value="2022-05-23T00:00:00" table:style-name="ce138">
            <text:p>23/05/22</text:p>
          </table:table-cell>
          <table:table-cell office:value-type="currency" office:value="5490" table:style-name="ce35">
            <text:p><text:s/>€ 5.490,00<text:s/></text:p>
          </table:table-cell>
          <table:table-cell office:value-type="date" office:date-value="2022-05-23T00:00:00" table:style-name="ce138">
            <text:p>23/05/22</text:p>
          </table:table-cell>
          <table:table-cell office:value-type="date" office:date-value="2022-06-15T00:00:00" table:style-name="ce138">
            <text:p>15/06/22</text:p>
          </table:table-cell>
          <table:table-cell office:value-type="currency" office:value="4500" table:style-name="ce11">
            <text:p>4.500,00 €</text:p>
          </table:table-cell>
          <table:table-cell office:value-type="string" table:style-name="ce178">
            <text:p>VEDERE</text:p>
          </table:table-cell>
          <table:table-cell table:number-columns-repeated="16369"/>
        </table:table-row>
        <table:table-row table:style-name="ro7">
          <table:table-cell office:value-type="float" office:value="726" table:style-name="ce1">
            <text:p>726</text:p>
          </table:table-cell>
          <table:table-cell office:value-type="string" table:style-name="ce48">
            <text:p><text:a xlink:href="https://smartcig.anticorruzione.it/AVCP-SmartCig/preparaDettaglioComunicazioneOS.action?codDettaglioCarnet=57169953">ZC6368724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Via Ombrone - pietris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2 società di servizi per l'edilizia srl</text:p>
          </table:table-cell>
          <table:table-cell office:value-type="string" table:style-name="ce27">
            <text:p>S2 società di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05-23T00:00:00" table:style-name="ce142">
            <text:p>23/05/22</text:p>
          </table:table-cell>
          <table:table-cell office:value-type="currency" office:value="1335" table:style-name="ce34">
            <text:p><text:s/>€ 1.335,00<text:s/></text:p>
          </table:table-cell>
          <table:table-cell office:value-type="date" office:date-value="2022-05-23T00:00:00" table:style-name="ce142">
            <text:p>23/05/22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1335" table:style-name="ce11">
            <text:p>1.33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string" table:style-name="ce48">
            <text:p><text:a xlink:href="https://smartcig.anticorruzione.it/AVCP-SmartCig/preparaDettaglioComunicazioneOS.action?codDettaglioCarnet=57170660">Z1E368751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Posa in opera pietrisco c/o sede Via Ombron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ranchelli appalti srl</text:p>
          </table:table-cell>
          <table:table-cell office:value-type="string" table:style-name="ce27">
            <text:p>Granchelli appalti srl</text:p>
          </table:table-cell>
          <table:table-cell office:value-type="string" table:style-name="ce10">
            <text:p>01925500686</text:p>
          </table:table-cell>
          <table:table-cell office:value-type="date" office:date-value="2022-05-23T00:00:00" table:style-name="ce142">
            <text:p>23/05/22</text:p>
          </table:table-cell>
          <table:table-cell office:value-type="currency" office:value="2640" table:style-name="ce34">
            <text:p><text:s/>€ 2.640,00<text:s/></text:p>
          </table:table-cell>
          <table:table-cell office:value-type="date" office:date-value="2022-05-23T00:00:00" table:style-name="ce142">
            <text:p>23/05/22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2640" table:style-name="ce11">
            <text:p>2.6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1">
          <table:table-cell office:value-type="float" office:value="728" table:style-name="ce1">
            <text:p>728</text:p>
          </table:table-cell>
          <table:table-cell office:value-type="string" table:style-name="ce48">
            <text:p><text:a xlink:href="https://smartcig.anticorruzione.it/AVCP-SmartCig/preparaDettaglioComunicazioneOS.action?codDettaglioCarnet=57172344">ZBD3687BA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DPI - otoprotetto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5">
            <text:p>Adriatica antinfortunistica srl</text:p>
          </table:table-cell>
          <table:table-cell office:value-type="string" table:style-name="ce16">
            <text:p>00814930673</text:p>
          </table:table-cell>
          <table:table-cell office:value-type="date" office:date-value="2022-05-23T00:00:00" table:style-name="ce140">
            <text:p>23/05/22</text:p>
          </table:table-cell>
          <table:table-cell office:value-type="currency" office:value="50" table:style-name="ce37">
            <text:p><text:s/>€ 50,00<text:s/></text:p>
          </table:table-cell>
          <table:table-cell office:value-type="date" office:date-value="2022-05-23T00:00:00" table:style-name="ce140">
            <text:p>23/05/22</text:p>
          </table:table-cell>
          <table:table-cell office:value-type="date" office:date-value="2022-05-27T00:00:00" table:style-name="ce140">
            <text:p>27/05/22</text:p>
          </table:table-cell>
          <table:table-cell office:value-type="currency" office:value="50" table:style-name="ce39">
            <text:p>5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48">
            <text:p><text:a xlink:href="https://smartcig.anticorruzione.it/AVCP-SmartCig/preparaDettaglioComunicazioneOS.action?codDettaglioCarnet=57172417">Z1E3687BE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cimiteri - cofani di cartone e te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ezzani spa</text:p>
          </table:table-cell>
          <table:table-cell office:value-type="string" table:style-name="ce3">
            <text:p>Vezzani spa</text:p>
          </table:table-cell>
          <table:table-cell office:value-type="string" table:style-name="ce10">
            <text:p>00294890355</text:p>
          </table:table-cell>
          <table:table-cell office:value-type="date" office:date-value="2022-05-23T00:00:00" table:style-name="ce142">
            <text:p>23/05/22</text:p>
          </table:table-cell>
          <table:table-cell office:value-type="currency" office:value="1558" table:style-name="ce34">
            <text:p><text:s/>€ 1.558,00<text:s/></text:p>
          </table:table-cell>
          <table:table-cell office:value-type="date" office:date-value="2022-05-23T00:00:00" table:style-name="ce142">
            <text:p>23/05/22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1558" table:style-name="ce11">
            <text:p>1.55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730" table:style-name="ce1">
            <text:p>730</text:p>
          </table:table-cell>
          <table:table-cell office:value-type="string" table:style-name="ce48">
            <text:p>Z1E36883C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cquisto e manuten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0">
            <text:p>01855010680</text:p>
          </table:table-cell>
          <table:table-cell office:value-type="date" office:date-value="2022-05-24T00:00:00" table:style-name="ce140">
            <text:p>24/05/22</text:p>
          </table:table-cell>
          <table:table-cell office:value-type="currency" office:value="20" table:style-name="ce37">
            <text:p><text:s/>€ 20,00<text:s/></text:p>
          </table:table-cell>
          <table:table-cell office:value-type="date" office:date-value="2022-05-24T00:00:00" table:style-name="ce140">
            <text:p>24/05/22</text:p>
          </table:table-cell>
          <table:table-cell office:value-type="date" office:date-value="2022-05-24T00:00:00" table:style-name="ce140">
            <text:p>24/05/22</text:p>
          </table:table-cell>
          <table:table-cell office:value-type="currency" office:value="20" table:style-name="ce39">
            <text:p>2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731" table:style-name="ce1">
            <text:p>731</text:p>
          </table:table-cell>
          <table:table-cell office:value-type="string" table:style-name="ce48">
            <text:p>ZC7368C8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ivizi di smaltimento rifiuti speci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Adriatica oli srl</text:p>
          </table:table-cell>
          <table:table-cell office:value-type="string" table:style-name="ce24">
            <text:p>Adriatica oli srl</text:p>
          </table:table-cell>
          <table:table-cell office:value-type="string" table:style-name="ce32">
            <text:p>00456860436</text:p>
          </table:table-cell>
          <table:table-cell office:value-type="date" office:date-value="2022-05-24T00:00:00" table:style-name="ce140">
            <text:p>24/05/22</text:p>
          </table:table-cell>
          <table:table-cell office:value-type="currency" office:value="130" table:style-name="ce37">
            <text:p><text:s/>€ 130,00<text:s/></text:p>
          </table:table-cell>
          <table:table-cell office:value-type="date" office:date-value="2022-05-24T00:00:00" table:style-name="ce140">
            <text:p>24/05/22</text:p>
          </table:table-cell>
          <table:table-cell office:value-type="date" office:date-value="2022-05-24T00:00:00" table:style-name="ce140">
            <text:p>24/05/22</text:p>
          </table:table-cell>
          <table:table-cell office:value-type="currency" office:value="130" table:style-name="ce39">
            <text:p>13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48">
            <text:p><text:a xlink:href="https://smartcig.anticorruzione.it/AVCP-SmartCig/preparaDettaglioComunicazioneOS.action?codDettaglioCarnet=57203679">Z20368F60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Gettoni per lava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lce Piero</text:p>
          </table:table-cell>
          <table:table-cell office:value-type="string" table:style-name="ce3">
            <text:p>Salce Piero</text:p>
          </table:table-cell>
          <table:table-cell office:value-type="string" table:style-name="ce10">
            <text:p>SLCPRI80M21G878T</text:p>
          </table:table-cell>
          <table:table-cell office:value-type="date" office:date-value="2022-05-25T00:00:00" table:style-name="ce142">
            <text:p>25/05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5-25T00:00:00" table:style-name="ce142">
            <text:p>25/05/22</text:p>
          </table:table-cell>
          <table:table-cell office:value-type="date" office:date-value="2022-06-30T00:00:00" table:style-name="ce142">
            <text:p>30/06/22</text:p>
          </table:table-cell>
          <table:table-cell office:value-type="currency" office:value="200" table:style-name="ce11">
            <text:p>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733" table:style-name="ce1">
            <text:p>733</text:p>
          </table:table-cell>
          <table:table-cell office:value-type="string" table:style-name="ce48">
            <text:p><text:a xlink:href="https://smartcig.anticorruzione.it/AVCP-SmartCig/preparaDettaglioComunicazioneOS.action?codDettaglioCarnet=57203869">ZD5368F6C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occorso e triano Ns automezzo GE967WP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eriv srl</text:p>
          </table:table-cell>
          <table:table-cell office:value-type="string" table:style-name="ce3">
            <text:p>Ceriv srl</text:p>
          </table:table-cell>
          <table:table-cell office:value-type="string" table:style-name="ce10">
            <text:p>15914591001</text:p>
          </table:table-cell>
          <table:table-cell office:value-type="date" office:date-value="2022-05-25T00:00:00" table:style-name="ce138">
            <text:p>25/05/22</text:p>
          </table:table-cell>
          <table:table-cell office:value-type="currency" office:value="700" table:style-name="ce35">
            <text:p><text:s/>€ 700,00<text:s/></text:p>
          </table:table-cell>
          <table:table-cell office:value-type="date" office:date-value="2022-05-25T00:00:00" table:style-name="ce138">
            <text:p>25/05/22</text:p>
          </table:table-cell>
          <table:table-cell office:value-type="date" office:date-value="2022-05-25T00:00:00" table:style-name="ce138">
            <text:p>25/05/22</text:p>
          </table:table-cell>
          <table:table-cell office:value-type="currency" office:value="700" table:style-name="ce11">
            <text:p>7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734" table:style-name="ce1">
            <text:p>734</text:p>
          </table:table-cell>
          <table:table-cell office:value-type="string" table:style-name="ce247">
            <text:p><text:a xlink:href="https://smartcig.anticorruzione.it/AVCP-SmartCig/preparaDettaglioComunicazioneOS.action?codDettaglioCarnet=57210068">ZF13690F0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Progetto di ripristino funzionale, adeguamento opere civili alla normativa vigente. Attività propedeutiche all'avvio e alla gestione dell'impianto.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Ecoingegneria srl</text:p>
          </table:table-cell>
          <table:table-cell office:value-type="string" table:style-name="ce27">
            <text:p>Ecoingegneria srl</text:p>
          </table:table-cell>
          <table:table-cell office:value-type="string" table:style-name="ce66">
            <text:p>00436340681</text:p>
          </table:table-cell>
          <table:table-cell office:value-type="date" office:date-value="1900-01-25T00:00:00" table:style-name="ce138">
            <text:p>25/01/00</text:p>
          </table:table-cell>
          <table:table-cell office:value-type="currency" office:value="4200" table:style-name="ce35">
            <text:p><text:s/>€ 4.200,00<text:s/></text:p>
          </table:table-cell>
          <table:table-cell office:value-type="date" office:date-value="2022-05-27T00:00:00" table:style-name="ce138">
            <text:p>27/05/22</text:p>
          </table:table-cell>
          <table:table-cell office:value-type="date" office:date-value="2022-06-15T00:00:00" table:style-name="ce138">
            <text:p>15/06/22</text:p>
          </table:table-cell>
          <table:table-cell office:value-type="currency" office:value="840" table:style-name="ce11">
            <text:p>840,00 €</text:p>
          </table:table-cell>
          <table:table-cell office:value-type="string" table:style-name="ce178">
            <text:p>PAGATA 04/07/2022</text:p>
          </table:table-cell>
          <table:table-cell table:number-columns-repeated="16369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48">
            <text:p>Z603692D8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Acquafresca Abruzzo srl</text:p>
          </table:table-cell>
          <table:table-cell office:value-type="string" table:style-name="ce64">
            <text:p>Acquafresca Abruzzo srl</text:p>
          </table:table-cell>
          <table:table-cell office:value-type="string" table:style-name="ce64">
            <text:p>01588900686</text:p>
          </table:table-cell>
          <table:table-cell office:value-type="date" office:date-value="2022-05-26T00:00:00" table:style-name="ce142">
            <text:p>26/05/22</text:p>
          </table:table-cell>
          <table:table-cell office:value-type="currency" office:value="108" table:style-name="ce34">
            <text:p><text:s/>€ 108,00<text:s/></text:p>
          </table:table-cell>
          <table:table-cell office:value-type="date" office:date-value="2022-05-26T00:00:00" table:style-name="ce142">
            <text:p>26/05/22</text:p>
          </table:table-cell>
          <table:table-cell office:value-type="date" office:date-value="2022-05-26T00:00:00" table:style-name="ce142">
            <text:p>26/05/22</text:p>
          </table:table-cell>
          <table:table-cell office:value-type="currency" office:value="108" table:style-name="ce11">
            <text:p>10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48">
            <text:p>Z423692E4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ervizio di vigilanza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icuritalia ivri spa</text:p>
          </table:table-cell>
          <table:table-cell office:value-type="string" table:style-name="ce3">
            <text:p>Sicuritalia ivri spa</text:p>
          </table:table-cell>
          <table:table-cell office:value-type="string" table:style-name="ce16">
            <text:p>0789711003</text:p>
          </table:table-cell>
          <table:table-cell office:value-type="date" office:date-value="2022-05-26T00:00:00" table:style-name="ce142">
            <text:p>26/05/22</text:p>
          </table:table-cell>
          <table:table-cell office:value-type="currency" office:value="4000" table:style-name="ce206">
            <text:p>€ 4.000,00</text:p>
          </table:table-cell>
          <table:table-cell office:value-type="date" office:date-value="2022-05-26T00:00:00" table:style-name="ce142">
            <text:p>26/05/22</text:p>
          </table:table-cell>
          <table:table-cell office:value-type="date" office:date-value="2022-05-26T00:00:00" table:style-name="ce140">
            <text:p>26/05/22</text:p>
          </table:table-cell>
          <table:table-cell office:value-type="currency" office:value="1370.46" table:formula="msoxl:=261.98+391.98+716.5" table:style-name="ce39">
            <text:p>1.370,46 €</text:p>
          </table:table-cell>
          <table:table-cell office:value-type="string" table:style-name="ce178">
            <text:p>PAGAMENTO RATEALE</text:p>
          </table:table-cell>
          <table:table-cell table:number-columns-repeated="16369" table:style-name="ce4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263">
            <text:p>Z8C3697A1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per supporto operativo per la gestione delle proced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10">
            <text:p>02066400405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15900" table:style-name="ce34">
            <text:p><text:s/>€ 15.900,00<text:s/></text:p>
          </table:table-cell>
          <table:table-cell office:value-type="date" office:date-value="2022-05-27T00:00:00" table:style-name="ce142">
            <text:p>27/05/22</text:p>
          </table:table-cell>
          <table:table-cell office:value-type="date" office:date-value="2023-04-27T00:00:00" table:style-name="ce142">
            <text:p>27/04/23</text:p>
          </table:table-cell>
          <table:table-cell office:value-type="currency" office:value="3180" table:style-name="ce11">
            <text:p>3.180,00 €</text:p>
          </table:table-cell>
          <table:table-cell office:value-type="string" table:style-name="ce178">
            <text:p>Informaizoni date dalla <text:s/>Dott.ssa Tiziana</text:p>
          </table:table-cell>
          <table:table-cell table:number-columns-repeated="16369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string" table:style-name="ce68">
            <text:p>Z643697D0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u lavap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fety-kleen Italia spa</text:p>
          </table:table-cell>
          <table:table-cell office:value-type="string" table:style-name="ce3">
            <text:p>Safety-kleen Italia spa</text:p>
          </table:table-cell>
          <table:table-cell office:value-type="string" table:style-name="ce28">
            <text:p>09301420155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225" table:style-name="ce34">
            <text:p><text:s/>€ 225,00<text:s/></text:p>
          </table:table-cell>
          <table:table-cell office:value-type="date" office:date-value="2022-05-27T00:00:00" table:style-name="ce142">
            <text:p>27/05/22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225" table:style-name="ce11">
            <text:p>22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45">
          <table:table-cell office:value-type="float" office:value="739" table:style-name="ce1">
            <text:p>739</text:p>
          </table:table-cell>
          <table:table-cell office:value-type="string" table:style-name="ce204">
            <text:p><text:a xlink:href="https://smartcig.anticorruzione.it/AVCP-SmartCig/preparaDettaglioComunicazioneOS.action?codDettaglioCarnet=57246100">ZCB3699BC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Richiesta di preventivo redazione piano del traffico</text:p>
          </table:table-cell>
          <table:table-cell table:number-columns-repeated="2" table:style-name="ce1"/>
          <table:table-cell office:value-type="string" table:style-name="ce104">
            <text:p>C.s.l. unipersonale<text:s/></text:p>
          </table:table-cell>
          <table:table-cell office:value-type="string" table:style-name="ce104">
            <text:p>C.s.l. unipersonale<text:s/></text:p>
          </table:table-cell>
          <table:table-cell office:value-type="string" table:style-name="ce31">
            <text:p>02181870680</text:p>
          </table:table-cell>
          <table:table-cell table:style-name="ce139"/>
          <table:table-cell office:value-type="currency" office:value="0" table:style-name="ce36">
            <text:p><text:s/>€ -<text:s text:c="3"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39">
            <text:p>0,00 €</text:p>
          </table:table-cell>
          <table:table-cell table:style-name="ce193"/>
          <table:table-cell table:number-columns-repeated="16369" table:style-name="ce273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58">
            <text:p><text:a xlink:href="https://smartcig.anticorruzione.it/AVCP-SmartCig/preparaDettaglioComunicazioneOS.action?codDettaglioCarnet=57259877">Z44369D19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N. 9 lettore palmare indossabi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NexTechs srl</text:p>
          </table:table-cell>
          <table:table-cell office:value-type="string" table:style-name="ce52">
            <text:p>NexTechs srl</text:p>
          </table:table-cell>
          <table:table-cell office:value-type="string" table:style-name="ce31">
            <text:p>01712340688</text:p>
          </table:table-cell>
          <table:table-cell office:value-type="date" office:date-value="2022-05-30T00:00:00" table:style-name="ce138">
            <text:p>30/05/22</text:p>
          </table:table-cell>
          <table:table-cell office:value-type="currency" office:value="14150" table:style-name="ce35">
            <text:p><text:s/>€ 14.150,00<text:s/></text:p>
          </table:table-cell>
          <table:table-cell office:value-type="date" office:date-value="2022-05-30T00:00:00" table:style-name="ce138">
            <text:p>30/05/22</text:p>
          </table:table-cell>
          <table:table-cell office:value-type="date" office:date-value="2022-05-30T00:00:00" table:style-name="ce138">
            <text:p>30/05/22</text:p>
          </table:table-cell>
          <table:table-cell office:value-type="currency" office:value="14150" table:style-name="ce11">
            <text:p>14.1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68">
            <text:p>ZC636A0C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vigilanz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Securvigila società cooperativa</text:p>
          </table:table-cell>
          <table:table-cell office:value-type="string" table:style-name="ce68">
            <text:p>Securvigila società cooperativa</text:p>
          </table:table-cell>
          <table:table-cell office:value-type="string" table:style-name="ce16">
            <text:p>02555960695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4494" table:style-name="ce205">
            <text:p><text:s/>€ 4.494,00<text:s/></text:p>
          </table:table-cell>
          <table:table-cell office:value-type="date" office:date-value="2022-05-31T00:00:00" table:style-name="ce138">
            <text:p>31/05/2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4494" table:style-name="ce205">
            <text:p><text:s/>€ 4.494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68">
            <text:p>Z9936A0C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wa srl</text:p>
          </table:table-cell>
          <table:table-cell office:value-type="string" table:style-name="ce3">
            <text:p>Mewa srl</text:p>
          </table:table-cell>
          <table:table-cell office:value-type="string" table:style-name="ce10">
            <text:p>127162015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5-31T00:00:00" table:style-name="ce142">
            <text:p>31/05/2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43" table:style-name="ce1">
            <text:p>743</text:p>
          </table:table-cell>
          <table:table-cell office:value-type="string" table:style-name="ce68">
            <text:p>Z6A36A11B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Pratiche automobil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&amp;R di Sborgia e pagliaro snc</text:p>
          </table:table-cell>
          <table:table-cell office:value-type="string" table:style-name="ce3">
            <text:p>R&amp;R di Sborgia e pagliaro snc</text:p>
          </table:table-cell>
          <table:table-cell office:value-type="string" table:style-name="ce10">
            <text:p>01284880687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60" table:style-name="ce34">
            <text:p><text:s/>€ 60,00<text:s/></text:p>
          </table:table-cell>
          <table:table-cell office:value-type="date" office:date-value="2022-05-31T00:00:00" table:style-name="ce142">
            <text:p>31/05/22</text:p>
          </table:table-cell>
          <table:table-cell office:value-type="date" office:date-value="2022-05-31T00:00:00" table:style-name="ce142">
            <text:p>31/05/22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68">
            <text:p>Z5D36A55C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ipografia Aterno</text:p>
          </table:table-cell>
          <table:table-cell office:value-type="string" table:style-name="ce3">
            <text:p>Tipografia Aterno</text:p>
          </table:table-cell>
          <table:table-cell office:value-type="string" table:style-name="ce10">
            <text:p>00938810686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300" table:style-name="ce34">
            <text:p><text:s/>€ 300,00<text:s/></text:p>
          </table:table-cell>
          <table:table-cell office:value-type="date" office:date-value="2022-06-01T00:00:00" table:style-name="ce142">
            <text:p>01/06/22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300" table:style-name="ce11">
            <text:p>3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68">
            <text:p>Z9C36A59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Bts srl</text:p>
          </table:table-cell>
          <table:table-cell office:value-type="string" table:style-name="ce25">
            <text:p>Bts srl</text:p>
          </table:table-cell>
          <table:table-cell office:value-type="string" table:style-name="ce16">
            <text:p>01914710684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90" table:style-name="ce34">
            <text:p><text:s/>€ 90,00<text:s/></text:p>
          </table:table-cell>
          <table:table-cell office:value-type="date" office:date-value="2022-06-01T00:00:00" table:style-name="ce139">
            <text:p>01/06/22</text:p>
          </table:table-cell>
          <table:table-cell office:value-type="date" office:date-value="2022-06-01T00:00:00" table:style-name="ce139">
            <text:p>01/06/22</text:p>
          </table:table-cell>
          <table:table-cell office:value-type="currency" office:value="90" table:style-name="ce39">
            <text:p>9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string" table:style-name="ce68">
            <text:p>ZD036A5A5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2-06-01T00:00:00" table:style-name="ce140">
            <text:p>01/06/22</text:p>
          </table:table-cell>
          <table:table-cell office:value-type="currency" office:value="367" table:style-name="ce37">
            <text:p><text:s/>€ 367,00<text:s/></text:p>
          </table:table-cell>
          <table:table-cell office:value-type="date" office:date-value="2022-06-01T00:00:00" table:style-name="ce140">
            <text:p>01/06/22</text:p>
          </table:table-cell>
          <table:table-cell office:value-type="date" office:date-value="2022-06-01T00:00:00" table:style-name="ce140">
            <text:p>01/06/22</text:p>
          </table:table-cell>
          <table:table-cell office:value-type="currency" office:value="367" table:style-name="ce39">
            <text:p>36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string" table:style-name="ce263">
            <text:p>ZC536A5B4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Patrocin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vv. De Robertis Federica</text:p>
          </table:table-cell>
          <table:table-cell office:value-type="string" table:style-name="ce3">
            <text:p>Avv. De Robertis Federica</text:p>
          </table:table-cell>
          <table:table-cell office:value-type="string" table:style-name="ce31">
            <text:p>01930100688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8970" table:style-name="ce34">
            <text:p><text:s/>€ 8.970,00<text:s/></text:p>
          </table:table-cell>
          <table:table-cell office:value-type="date" office:date-value="2022-06-01T00:00:00" table:style-name="ce142">
            <text:p>01/06/22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info da tiziana</text:p>
          </table:table-cell>
          <table:table-cell table:number-columns-repeated="16369" table:style-name="ce62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string" table:style-name="ce68">
            <text:p>Z0736A5C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driatica antinfotunistica</text:p>
          </table:table-cell>
          <table:table-cell office:value-type="string" table:style-name="ce27">
            <text:p>Adriatica antinfotunistica</text:p>
          </table:table-cell>
          <table:table-cell office:value-type="string" table:style-name="ce16">
            <text:p>00814930673</text:p>
          </table:table-cell>
          <table:table-cell office:value-type="date" office:date-value="2022-06-01T00:00:00" table:style-name="ce138">
            <text:p>01/06/22</text:p>
          </table:table-cell>
          <table:table-cell office:value-type="currency" office:value="50" table:style-name="ce35">
            <text:p><text:s/>€ 50,00<text:s/></text:p>
          </table:table-cell>
          <table:table-cell office:value-type="date" office:date-value="2022-06-01T00:00:00" table:style-name="ce138">
            <text:p>01/06/22</text:p>
          </table:table-cell>
          <table:table-cell office:value-type="date" office:date-value="2022-06-01T00:00:00" table:style-name="ce138">
            <text:p>01/06/22</text:p>
          </table:table-cell>
          <table:table-cell office:value-type="currency" office:value="50" table:style-name="ce11">
            <text:p>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68">
            <text:p>Z7236A5D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Omeca srl</text:p>
          </table:table-cell>
          <table:table-cell office:value-type="string" table:style-name="ce27">
            <text:p>Omeca srl</text:p>
          </table:table-cell>
          <table:table-cell office:value-type="string" table:style-name="ce29">
            <text:p>02067180683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16" table:style-name="ce34">
            <text:p><text:s/>€ 16,00<text:s/></text:p>
          </table:table-cell>
          <table:table-cell office:value-type="date" office:date-value="2022-06-01T00:00:00" table:style-name="ce142">
            <text:p>01/06/22</text:p>
          </table:table-cell>
          <table:table-cell office:value-type="date" office:date-value="2022-06-01T00:00:00" table:style-name="ce142">
            <text:p>01/06/22</text:p>
          </table:table-cell>
          <table:table-cell office:value-type="currency" office:value="16" table:style-name="ce11">
            <text:p>1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68">
            <text:p>Z4E36ADDF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atrocinio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Avv. De Robertis Federica</text:p>
          </table:table-cell>
          <table:table-cell office:value-type="string" table:style-name="ce56">
            <text:p>Avv. De Robertis Federica</text:p>
          </table:table-cell>
          <table:table-cell office:value-type="string" table:style-name="ce31">
            <text:p>01930100688</text:p>
          </table:table-cell>
          <table:table-cell office:value-type="date" office:date-value="2022-06-06T00:00:00" table:style-name="ce140">
            <text:p>06/06/22</text:p>
          </table:table-cell>
          <table:table-cell office:value-type="currency" office:value="8970" table:style-name="ce37">
            <text:p><text:s/>€ 8.970,00<text:s/></text:p>
          </table:table-cell>
          <table:table-cell office:value-type="date" office:date-value="2022-06-06T00:00:00" table:style-name="ce140">
            <text:p>06/06/22</text:p>
          </table:table-cell>
          <table:table-cell office:value-type="date" office:date-value="2022-06-06T00:00:00" table:style-name="ce140">
            <text:p>06/06/22</text:p>
          </table:table-cell>
          <table:table-cell office:value-type="currency" office:value="0" table:style-name="ce39">
            <text:p>0,00 €</text:p>
          </table:table-cell>
          <table:table-cell office:value-type="string" table:style-name="ce178">
            <text:p>indo di tiziana</text:p>
          </table:table-cell>
          <table:table-cell table:number-columns-repeated="16369" table:style-name="ce47"/>
        </table:table-row>
        <table:table-row table:style-name="ro21">
          <table:table-cell office:value-type="float" office:value="751" table:style-name="ce1">
            <text:p>751</text:p>
          </table:table-cell>
          <table:table-cell office:value-type="string" table:style-name="ce68">
            <text:p>Z1D36AEE2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Di Giampaolo Srl</text:p>
          </table:table-cell>
          <table:table-cell office:value-type="string" table:style-name="ce52">
            <text:p>Di Giampaolo Srl</text:p>
          </table:table-cell>
          <table:table-cell office:value-type="string" table:style-name="ce94">
            <text:p>01945660684</text:p>
          </table:table-cell>
          <table:table-cell office:value-type="date" office:date-value="2022-06-06T00:00:00" table:style-name="ce138">
            <text:p>06/06/22</text:p>
          </table:table-cell>
          <table:table-cell office:value-type="currency" office:value="524" table:style-name="ce35">
            <text:p><text:s/>€ 524,00<text:s/></text:p>
          </table:table-cell>
          <table:table-cell office:value-type="date" office:date-value="2022-06-06T00:00:00" table:style-name="ce138">
            <text:p>06/06/22</text:p>
          </table:table-cell>
          <table:table-cell office:value-type="date" office:date-value="2022-06-06T00:00:00" table:style-name="ce138">
            <text:p>06/06/22</text:p>
          </table:table-cell>
          <table:table-cell office:value-type="currency" office:value="524" table:style-name="ce11">
            <text:p>524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752" table:style-name="ce1">
            <text:p>752</text:p>
          </table:table-cell>
          <table:table-cell office:value-type="string" table:style-name="ce68">
            <text:p>Z4436AEEE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La Teatina sas di Marianna Verna &amp; c.</text:p>
          </table:table-cell>
          <table:table-cell office:value-type="string" table:style-name="ce24">
            <text:p>La Teatina sas di Marianna Verna &amp; c.</text:p>
          </table:table-cell>
          <table:table-cell office:value-type="string" table:style-name="ce31">
            <text:p>02351830696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7789" table:style-name="ce36">
            <text:p><text:s/>€ 7.789,00<text:s/></text:p>
          </table:table-cell>
          <table:table-cell office:value-type="date" office:date-value="2022-06-06T00:00:00" table:style-name="ce139">
            <text:p>06/06/22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7789" table:style-name="ce39">
            <text:p>7.789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68">
            <text:p>ZA536AEF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Geko srl</text:p>
          </table:table-cell>
          <table:table-cell office:value-type="string" table:style-name="ce24">
            <text:p>Geko srl</text:p>
          </table:table-cell>
          <table:table-cell office:value-type="string" table:style-name="ce31">
            <text:p>01987800693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14403" table:style-name="ce36">
            <text:p><text:s/>€ 14.403,00<text:s/></text:p>
          </table:table-cell>
          <table:table-cell office:value-type="date" office:date-value="2022-06-06T00:00:00" table:style-name="ce139">
            <text:p>06/06/22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14403" table:style-name="ce39">
            <text:p>14.403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68">
            <text:p>ZAA36AF0E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Di Cecco Roberto</text:p>
          </table:table-cell>
          <table:table-cell office:value-type="string" table:style-name="ce24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3024" table:style-name="ce128">
            <text:p><text:s/>€ 3.024,00<text:s/></text:p>
          </table:table-cell>
          <table:table-cell office:value-type="date" office:date-value="2022-06-06T00:00:00" table:style-name="ce149">
            <text:p>06/06/22</text:p>
          </table:table-cell>
          <table:table-cell office:value-type="date" office:date-value="2022-06-06T00:00:00" table:style-name="ce149">
            <text:p>06/06/22</text:p>
          </table:table-cell>
          <table:table-cell office:value-type="currency" office:value="3024" table:style-name="ce253">
            <text:p>3.024,00 €</text:p>
          </table:table-cell>
          <table:table-cell office:value-type="string" table:style-name="ce274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755" table:style-name="ce1">
            <text:p>755</text:p>
          </table:table-cell>
          <table:table-cell office:value-type="string" table:style-name="ce68">
            <text:p>ZD436AF16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Di Cecco Roberto</text:p>
          </table:table-cell>
          <table:table-cell office:value-type="string" table:style-name="ce24">
            <text:p>Di Cecco Roberto</text:p>
          </table:table-cell>
          <table:table-cell office:value-type="string" table:style-name="ce31">
            <text:p>01705110681</text:p>
          </table:table-cell>
          <table:table-cell office:value-type="date" office:date-value="2022-06-06T00:00:00" table:style-name="ce138">
            <text:p>06/06/22</text:p>
          </table:table-cell>
          <table:table-cell office:value-type="currency" office:value="878" table:style-name="ce35">
            <text:p><text:s/>€ 878,00<text:s/></text:p>
          </table:table-cell>
          <table:table-cell office:value-type="date" office:date-value="2022-06-06T00:00:00" table:style-name="ce138">
            <text:p>06/06/22</text:p>
          </table:table-cell>
          <table:table-cell office:value-type="date" office:date-value="2022-06-06T00:00:00" table:style-name="ce138">
            <text:p>06/06/22</text:p>
          </table:table-cell>
          <table:table-cell office:value-type="currency" office:value="878" table:style-name="ce11">
            <text:p>878,00 €</text:p>
          </table:table-cell>
          <table:table-cell office:value-type="string" table:style-name="ce274">
            <text:p>OK</text:p>
          </table:table-cell>
          <table:table-cell table:number-columns-repeated="16369"/>
        </table:table-row>
        <table:table-row table:style-name="ro46">
          <table:table-cell office:value-type="float" office:value="756" table:style-name="ce1">
            <text:p>756</text:p>
          </table:table-cell>
          <table:table-cell office:value-type="string" table:style-name="ce68">
            <text:p>Z4236AF6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.&amp;m officina centro gomme snc</text:p>
          </table:table-cell>
          <table:table-cell office:value-type="string" table:style-name="ce3">
            <text:p>M.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6-06T00:00:00" table:style-name="ce142">
            <text:p>06/06/22</text:p>
          </table:table-cell>
          <table:table-cell office:value-type="currency" office:value="154" table:style-name="ce34">
            <text:p><text:s/>€ 154,00<text:s/></text:p>
          </table:table-cell>
          <table:table-cell office:value-type="date" office:date-value="2022-06-06T00:00:00" table:style-name="ce142">
            <text:p>06/06/22</text:p>
          </table:table-cell>
          <table:table-cell office:value-type="date" office:date-value="2022-06-06T00:00:00" table:style-name="ce142">
            <text:p>06/06/22</text:p>
          </table:table-cell>
          <table:table-cell office:value-type="currency" office:value="154" table:style-name="ce11">
            <text:p>154,00 €</text:p>
          </table:table-cell>
          <table:table-cell office:value-type="string" table:style-name="ce274">
            <text:p>OK</text:p>
          </table:table-cell>
          <table:table-cell table:number-columns-repeated="16369"/>
        </table:table-row>
        <table:table-row table:style-name="ro21">
          <table:table-cell office:value-type="float" office:value="757" table:style-name="ce1">
            <text:p>757</text:p>
          </table:table-cell>
          <table:table-cell office:value-type="string" table:style-name="ce68">
            <text:p><text:a xlink:href="https://smartcig.anticorruzione.it/AVCP-SmartCig/preparaDettaglioComunicazioneOS.action?codDettaglioCarnet=57339268">Z5036B07B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 - scope e spazzol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.lli Dondi</text:p>
          </table:table-cell>
          <table:table-cell office:value-type="string" table:style-name="ce3">
            <text:p>F.lli Dondi</text:p>
          </table:table-cell>
          <table:table-cell office:value-type="string" table:style-name="ce10">
            <text:p>02364610366</text:p>
          </table:table-cell>
          <table:table-cell office:value-type="date" office:date-value="2022-06-06T00:00:00" table:style-name="ce142">
            <text:p>06/06/22</text:p>
          </table:table-cell>
          <table:table-cell office:value-type="currency" office:value="2012" table:style-name="ce34">
            <text:p><text:s/>€ 2.012,00<text:s/></text:p>
          </table:table-cell>
          <table:table-cell office:value-type="date" office:date-value="2022-06-06T00:00:00" table:style-name="ce142">
            <text:p>06/06/22</text:p>
          </table:table-cell>
          <table:table-cell office:value-type="date" office:date-value="2022-06-30T00:00:00" table:style-name="ce142">
            <text:p>30/06/22</text:p>
          </table:table-cell>
          <table:table-cell office:value-type="currency" office:value="2012" table:style-name="ce11">
            <text:p>2.012,00 €</text:p>
          </table:table-cell>
          <table:table-cell office:value-type="string" table:style-name="ce274">
            <text:p>OK</text:p>
          </table:table-cell>
          <table:table-cell table:number-columns-repeated="16369"/>
        </table:table-row>
        <table:table-row table:style-name="ro22">
          <table:table-cell office:value-type="float" office:value="758" table:style-name="ce1">
            <text:p>758</text:p>
          </table:table-cell>
          <table:table-cell office:value-type="string" table:style-name="ce68">
            <text:p><text:a xlink:href="https://smartcig.anticorruzione.it/AVCP-SmartCig/preparaDettaglioComunicazioneOS.action?codDettaglioCarnet=57339355">Z7236B080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teriale di consumo DPI - mascherine chirurg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2r srl</text:p>
          </table:table-cell>
          <table:table-cell office:value-type="string" table:style-name="ce15">
            <text:p>2r srl</text:p>
          </table:table-cell>
          <table:table-cell office:value-type="string" table:style-name="ce16">
            <text:p>01869340677</text:p>
          </table:table-cell>
          <table:table-cell office:value-type="date" office:date-value="2022-06-06T00:00:00" table:style-name="ce140">
            <text:p>06/06/22</text:p>
          </table:table-cell>
          <table:table-cell office:value-type="currency" office:value="60" table:formula="msoxl:=1000*0.06" table:style-name="ce37">
            <text:p><text:s/>€ 60,00<text:s/></text:p>
          </table:table-cell>
          <table:table-cell office:value-type="date" office:date-value="2022-06-06T00:00:00" table:style-name="ce140">
            <text:p>06/06/22</text:p>
          </table:table-cell>
          <table:table-cell office:value-type="date" office:date-value="2022-06-10T00:00:00" table:style-name="ce140">
            <text:p>10/06/22</text:p>
          </table:table-cell>
          <table:table-cell office:value-type="currency" office:value="60" table:style-name="ce39">
            <text:p>60,00 €</text:p>
          </table:table-cell>
          <table:table-cell office:value-type="string" table:style-name="ce274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string" table:style-name="ce68">
            <text:p><text:a xlink:href="https://smartcig.anticorruzione.it/AVCP-SmartCig/preparaDettaglioComunicazioneOS.action?codDettaglioCarnet=57340862">Z4A36B0DE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Kit per cassetta pronto soccors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driatica antinfotunistica</text:p>
          </table:table-cell>
          <table:table-cell office:value-type="string" table:style-name="ce15">
            <text:p>Adriatica antinfotunistica</text:p>
          </table:table-cell>
          <table:table-cell office:value-type="string" table:style-name="ce16">
            <text:p>00814930673</text:p>
          </table:table-cell>
          <table:table-cell office:value-type="date" office:date-value="2022-06-06T00:00:00" table:style-name="ce142">
            <text:p>06/06/22</text:p>
          </table:table-cell>
          <table:table-cell office:value-type="currency" office:value="458" table:style-name="ce34">
            <text:p><text:s/>€ 458,00<text:s/></text:p>
          </table:table-cell>
          <table:table-cell office:value-type="date" office:date-value="2022-06-06T00:00:00" table:style-name="ce142">
            <text:p>06/06/22</text:p>
          </table:table-cell>
          <table:table-cell office:value-type="date" office:date-value="2022-06-10T00:00:00" table:style-name="ce142">
            <text:p>10/06/22</text:p>
          </table:table-cell>
          <table:table-cell office:value-type="currency" office:value="458" table:style-name="ce11">
            <text:p>458,00 €</text:p>
          </table:table-cell>
          <table:table-cell office:value-type="string" table:style-name="ce274">
            <text:p>OK</text:p>
          </table:table-cell>
          <table:table-cell table:number-columns-repeated="16369"/>
        </table:table-row>
        <table:table-row table:style-name="ro47">
          <table:table-cell office:value-type="float" office:value="760" table:style-name="ce1">
            <text:p>760</text:p>
          </table:table-cell>
          <table:table-cell office:value-type="string" table:style-name="ce275">
            <text:p>Z5B36B127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fiscale per imposte 2021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tudio Associato Consulenza legale e tributaria</text:p>
          </table:table-cell>
          <table:table-cell office:value-type="string" table:style-name="ce24">
            <text:p>Studio Associato Consulenza legale e tributaria</text:p>
          </table:table-cell>
          <table:table-cell office:value-type="string" table:style-name="ce31">
            <text:p>09363280158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3120" table:style-name="ce36">
            <text:p><text:s/>€ 3.120,00<text:s/></text:p>
          </table:table-cell>
          <table:table-cell office:value-type="date" office:date-value="2022-06-06T00:00:00" table:style-name="ce139">
            <text:p>06/06/22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3120" table:style-name="ce39">
            <text:p>3.12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61" table:style-name="ce1">
            <text:p>761</text:p>
          </table:table-cell>
          <table:table-cell office:value-type="string" table:style-name="ce68">
            <text:p>Z4B36B131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New lifw car societa' cooperativa</text:p>
          </table:table-cell>
          <table:table-cell office:value-type="string" table:style-name="ce15">
            <text:p>New lifw car societa' cooperativa</text:p>
          </table:table-cell>
          <table:table-cell office:value-type="string" table:style-name="ce16">
            <text:p>02634890699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131" table:style-name="ce37">
            <text:p><text:s/>€ 131,00<text:s/></text:p>
          </table:table-cell>
          <table:table-cell office:value-type="date" office:date-value="2022-06-06T00:00:00" table:style-name="ce139">
            <text:p>06/06/22</text:p>
          </table:table-cell>
          <table:table-cell office:value-type="date" office:date-value="2022-06-06T00:00:00" table:style-name="ce139">
            <text:p>06/06/22</text:p>
          </table:table-cell>
          <table:table-cell office:value-type="currency" office:value="131" table:style-name="ce39">
            <text:p>13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62" table:style-name="ce1">
            <text:p>762</text:p>
          </table:table-cell>
          <table:table-cell office:value-type="string" table:style-name="ce68">
            <text:p>Z5136B226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cquisto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9">
            <text:p>01855010680</text:p>
          </table:table-cell>
          <table:table-cell office:value-type="date" office:date-value="2022-06-07T00:00:00" table:style-name="ce138">
            <text:p>07/06/22</text:p>
          </table:table-cell>
          <table:table-cell office:value-type="currency" office:value="35" table:style-name="ce35">
            <text:p><text:s/>€ 35,00<text:s/></text:p>
          </table:table-cell>
          <table:table-cell office:value-type="date" office:date-value="2022-06-07T00:00:00" table:style-name="ce139">
            <text:p>07/06/22</text:p>
          </table:table-cell>
          <table:table-cell office:value-type="date" office:date-value="2022-06-07T00:00:00" table:style-name="ce139">
            <text:p>07/06/22</text:p>
          </table:table-cell>
          <table:table-cell office:value-type="currency" office:value="35" table:style-name="ce39">
            <text:p>3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63" table:style-name="ce1">
            <text:p>763</text:p>
          </table:table-cell>
          <table:table-cell office:value-type="string" table:style-name="ce68">
            <text:p>Z1536B22E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9">
            <text:p>01855010681</text:p>
          </table:table-cell>
          <table:table-cell office:value-type="date" office:date-value="2022-06-07T00:00:00" table:style-name="ce139">
            <text:p>07/06/22</text:p>
          </table:table-cell>
          <table:table-cell office:value-type="currency" office:value="220" table:style-name="ce36">
            <text:p><text:s/>€ 220,00<text:s/></text:p>
          </table:table-cell>
          <table:table-cell office:value-type="date" office:date-value="2022-06-07T00:00:00" table:style-name="ce139">
            <text:p>07/06/22</text:p>
          </table:table-cell>
          <table:table-cell office:value-type="date" office:date-value="2022-06-07T00:00:00" table:style-name="ce139">
            <text:p>07/06/22</text:p>
          </table:table-cell>
          <table:table-cell office:value-type="currency" office:value="220" table:style-name="ce39">
            <text:p>22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764" table:style-name="ce1">
            <text:p>764</text:p>
          </table:table-cell>
          <table:table-cell office:value-type="string" table:style-name="ce68">
            <text:p>ZA136B236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cquisto e ripara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9">
            <text:p>01855010682</text:p>
          </table:table-cell>
          <table:table-cell office:value-type="date" office:date-value="2022-06-07T00:00:00" table:style-name="ce139">
            <text:p>07/06/22</text:p>
          </table:table-cell>
          <table:table-cell office:value-type="currency" office:value="61" table:style-name="ce36">
            <text:p><text:s/>€ 61,00<text:s/></text:p>
          </table:table-cell>
          <table:table-cell office:value-type="date" office:date-value="2022-06-07T00:00:00" table:style-name="ce139">
            <text:p>07/06/22</text:p>
          </table:table-cell>
          <table:table-cell office:value-type="date" office:date-value="2022-06-07T00:00:00" table:style-name="ce139">
            <text:p>07/06/22</text:p>
          </table:table-cell>
          <table:table-cell office:value-type="currency" office:value="61" table:style-name="ce39">
            <text:p>61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765" table:style-name="ce1">
            <text:p>765</text:p>
          </table:table-cell>
          <table:table-cell office:value-type="string" table:style-name="ce68">
            <text:p>Z0B36B64D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Cienne autoricambi srl</text:p>
          </table:table-cell>
          <table:table-cell office:value-type="string" table:style-name="ce25">
            <text:p>Cienne autoricambi srl</text:p>
          </table:table-cell>
          <table:table-cell office:value-type="string" table:style-name="ce16">
            <text:p>02302630732</text:p>
          </table:table-cell>
          <table:table-cell office:value-type="date" office:date-value="2022-06-07T00:00:00" table:style-name="ce140">
            <text:p>07/06/22</text:p>
          </table:table-cell>
          <table:table-cell office:value-type="currency" office:value="217" table:style-name="ce34">
            <text:p><text:s/>€ 217,00<text:s/></text:p>
          </table:table-cell>
          <table:table-cell office:value-type="date" office:date-value="2022-06-07T00:00:00" table:style-name="ce140">
            <text:p>07/06/22</text:p>
          </table:table-cell>
          <table:table-cell office:value-type="date" office:date-value="2022-06-07T00:00:00" table:style-name="ce140">
            <text:p>07/06/22</text:p>
          </table:table-cell>
          <table:table-cell office:value-type="currency" office:value="217" table:style-name="ce39">
            <text:p>217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766" table:style-name="ce1">
            <text:p>766</text:p>
          </table:table-cell>
          <table:table-cell office:value-type="string" table:style-name="ce68">
            <text:p>Z7936B65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ssistenza software e fornitura mater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F.lli Sisofo srl</text:p>
          </table:table-cell>
          <table:table-cell office:value-type="string" table:style-name="ce25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2-06-07T00:00:00" table:style-name="ce140">
            <text:p>07/06/22</text:p>
          </table:table-cell>
          <table:table-cell office:value-type="currency" office:value="930" table:style-name="ce34">
            <text:p><text:s/>€ 930,00<text:s/></text:p>
          </table:table-cell>
          <table:table-cell office:value-type="date" office:date-value="2022-06-07T00:00:00" table:style-name="ce140">
            <text:p>07/06/22</text:p>
          </table:table-cell>
          <table:table-cell office:value-type="date" office:date-value="2022-06-07T00:00:00" table:style-name="ce138">
            <text:p>07/06/22</text:p>
          </table:table-cell>
          <table:table-cell office:value-type="currency" office:value="930" table:style-name="ce11">
            <text:p>9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767" table:style-name="ce1">
            <text:p>767</text:p>
          </table:table-cell>
          <table:table-cell office:value-type="string" table:style-name="ce68">
            <text:p>ZDA36B65C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borgia Paolo &amp; c. sas</text:p>
          </table:table-cell>
          <table:table-cell office:value-type="string" table:style-name="ce25">
            <text:p>Sborgia Paolo &amp; c. sas</text:p>
          </table:table-cell>
          <table:table-cell office:value-type="string" table:style-name="ce16">
            <text:p>01332390698</text:p>
          </table:table-cell>
          <table:table-cell office:value-type="date" office:date-value="2022-06-07T00:00:00" table:style-name="ce138">
            <text:p>07/06/22</text:p>
          </table:table-cell>
          <table:table-cell office:value-type="currency" office:value="363" table:style-name="ce34">
            <text:p><text:s/>€ 363,00<text:s/></text:p>
          </table:table-cell>
          <table:table-cell office:value-type="date" office:date-value="2022-06-07T00:00:00" table:style-name="ce138">
            <text:p>07/06/22</text:p>
          </table:table-cell>
          <table:table-cell office:value-type="date" office:date-value="2022-06-07T00:00:00" table:style-name="ce138">
            <text:p>07/06/22</text:p>
          </table:table-cell>
          <table:table-cell office:value-type="currency" office:value="363" table:style-name="ce11">
            <text:p>363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68">
            <text:p>Z9D36B65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lu Paper srl</text:p>
          </table:table-cell>
          <table:table-cell office:value-type="string" table:style-name="ce3">
            <text:p>Blu Paper srl</text:p>
          </table:table-cell>
          <table:table-cell office:value-type="string" table:style-name="ce10">
            <text:p>01972420697</text:p>
          </table:table-cell>
          <table:table-cell office:value-type="date" office:date-value="2022-06-07T00:00:00" table:style-name="ce142">
            <text:p>07/06/22</text:p>
          </table:table-cell>
          <table:table-cell office:value-type="currency" office:value="430" table:style-name="ce34">
            <text:p><text:s/>€ 430,00<text:s/></text:p>
          </table:table-cell>
          <table:table-cell office:value-type="date" office:date-value="2022-06-07T00:00:00" table:style-name="ce142">
            <text:p>07/06/22</text:p>
          </table:table-cell>
          <table:table-cell office:value-type="date" office:date-value="2022-06-07T00:00:00" table:style-name="ce142">
            <text:p>07/06/22</text:p>
          </table:table-cell>
          <table:table-cell office:value-type="currency" office:value="430" table:style-name="ce11">
            <text:p>4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68">
            <text:p>ZA236B702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Omeca srl</text:p>
          </table:table-cell>
          <table:table-cell office:value-type="string" table:style-name="ce3">
            <text:p>Omeca srl</text:p>
          </table:table-cell>
          <table:table-cell office:value-type="string" table:style-name="ce10">
            <text:p>02067180683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12" table:style-name="ce34">
            <text:p><text:s/>€ 12,00<text:s/></text:p>
          </table:table-cell>
          <table:table-cell office:value-type="date" office:date-value="2022-06-08T00:00:00" table:style-name="ce142">
            <text:p>08/06/22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12" table:style-name="ce11">
            <text:p>12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68">
            <text:p>Z7936B71D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Euromarmi snc</text:p>
          </table:table-cell>
          <table:table-cell office:value-type="string" table:style-name="ce3">
            <text:p>Euromarmi snc</text:p>
          </table:table-cell>
          <table:table-cell office:value-type="string" table:style-name="ce32">
            <text:p>01294160682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340" table:style-name="ce34">
            <text:p><text:s/>€ 340,00<text:s/></text:p>
          </table:table-cell>
          <table:table-cell office:value-type="date" office:date-value="2022-06-08T00:00:00" table:style-name="ce142">
            <text:p>08/06/22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340" table:style-name="ce11">
            <text:p>3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71" table:style-name="ce1">
            <text:p>771</text:p>
          </table:table-cell>
          <table:table-cell office:value-type="string" table:style-name="ce68">
            <text:p>Z5D36B731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ablone liberato snc</text:p>
          </table:table-cell>
          <table:table-cell office:value-type="string" table:style-name="ce3">
            <text:p>Sablone liberato snc</text:p>
          </table:table-cell>
          <table:table-cell office:value-type="string" table:style-name="ce32">
            <text:p>01021850688</text:p>
          </table:table-cell>
          <table:table-cell office:value-type="date" office:date-value="2022-06-08T00:00:00" table:style-name="ce139">
            <text:p>08/06/22</text:p>
          </table:table-cell>
          <table:table-cell office:value-type="currency" office:value="30" table:style-name="ce36">
            <text:p><text:s/>€ 30,00<text:s/></text:p>
          </table:table-cell>
          <table:table-cell office:value-type="date" office:date-value="2022-06-08T00:00:00" table:style-name="ce139">
            <text:p>08/06/22</text:p>
          </table:table-cell>
          <table:table-cell office:value-type="date" office:date-value="2022-06-08T00:00:00" table:style-name="ce139">
            <text:p>08/06/22</text:p>
          </table:table-cell>
          <table:table-cell office:value-type="currency" office:value="30" table:style-name="ce39">
            <text:p>3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72" table:style-name="ce1">
            <text:p>772</text:p>
          </table:table-cell>
          <table:table-cell office:value-type="string" table:style-name="ce68">
            <text:p>Z4136B81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asa della Serratura srl</text:p>
          </table:table-cell>
          <table:table-cell office:value-type="string" table:style-name="ce3">
            <text:p>Casa della Serratura srl</text:p>
          </table:table-cell>
          <table:table-cell office:value-type="string" table:style-name="ce29">
            <text:p>01917440685</text:p>
          </table:table-cell>
          <table:table-cell office:value-type="date" office:date-value="2022-06-08T00:00:00" table:style-name="ce138">
            <text:p>08/06/22</text:p>
          </table:table-cell>
          <table:table-cell office:value-type="currency" office:value="39" table:style-name="ce35">
            <text:p><text:s/>€ 39,00<text:s/></text:p>
          </table:table-cell>
          <table:table-cell office:value-type="date" office:date-value="2022-06-08T00:00:00" table:style-name="ce138">
            <text:p>08/06/22</text:p>
          </table:table-cell>
          <table:table-cell office:value-type="date" office:date-value="2022-06-08T00:00:00" table:style-name="ce138">
            <text:p>08/06/22</text:p>
          </table:table-cell>
          <table:table-cell office:value-type="currency" office:value="39" table:style-name="ce11">
            <text:p>3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73" table:style-name="ce1">
            <text:p>773</text:p>
          </table:table-cell>
          <table:table-cell office:value-type="string" table:style-name="ce68">
            <text:p>ZCC36B90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catering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pazio Laboratorio srl</text:p>
          </table:table-cell>
          <table:table-cell office:value-type="string" table:style-name="ce3">
            <text:p>Spazio Laboratorio srl</text:p>
          </table:table-cell>
          <table:table-cell office:value-type="string" table:style-name="ce30">
            <text:p>02233420682</text:p>
          </table:table-cell>
          <table:table-cell office:value-type="date" office:date-value="2022-06-08T00:00:00" table:style-name="ce140">
            <text:p>08/06/22</text:p>
          </table:table-cell>
          <table:table-cell office:value-type="currency" office:value="7000" table:style-name="ce34">
            <text:p><text:s/>€ 7.000,00<text:s/></text:p>
          </table:table-cell>
          <table:table-cell office:value-type="date" office:date-value="2022-06-08T00:00:00" table:style-name="ce142">
            <text:p>08/06/22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7000" table:style-name="ce11">
            <text:p>7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68">
            <text:p>Z0A36BA74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Servizio di abbattimento albero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artella Service</text:p>
          </table:table-cell>
          <table:table-cell office:value-type="string" table:style-name="ce24">
            <text:p>Martella Service</text:p>
          </table:table-cell>
          <table:table-cell office:value-type="string" table:style-name="ce10">
            <text:p>01697130688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300" table:style-name="ce34">
            <text:p><text:s/>€ 300,00<text:s/></text:p>
          </table:table-cell>
          <table:table-cell office:value-type="date" office:date-value="2022-06-08T00:00:00" table:style-name="ce142">
            <text:p>08/06/22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18</text:p>
          </table:table-cell>
          <table:table-cell table:number-columns-repeated="16369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68">
            <text:p>Z3A36BA7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sfalcio erba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artella Service</text:p>
          </table:table-cell>
          <table:table-cell office:value-type="string" table:style-name="ce24">
            <text:p>Martella Service</text:p>
          </table:table-cell>
          <table:table-cell office:value-type="string" table:style-name="ce10">
            <text:p>01697130689</text:p>
          </table:table-cell>
          <table:table-cell office:value-type="date" office:date-value="2022-06-08T00:00:00" table:style-name="ce138">
            <text:p>08/06/22</text:p>
          </table:table-cell>
          <table:table-cell office:value-type="currency" office:value="2900" table:style-name="ce35">
            <text:p><text:s/>€ 2.900,00<text:s/></text:p>
          </table:table-cell>
          <table:table-cell office:value-type="date" office:date-value="2022-06-08T00:00:00" table:style-name="ce138">
            <text:p>08/06/22</text:p>
          </table:table-cell>
          <table:table-cell office:value-type="date" office:date-value="2022-06-08T00:00:00" table:style-name="ce138">
            <text:p>08/06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17<text:s/></text:p>
          </table:table-cell>
          <table:table-cell table:number-columns-repeated="16369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68">
            <text:p><text:a xlink:href="https://smartcig.anticorruzione.it/AVCP-SmartCig/preparaDettaglioComunicazioneOS.action?codDettaglioCarnet=57381266">Z6736BABB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desivi per bidoni 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Litografia Botolini</text:p>
          </table:table-cell>
          <table:table-cell office:value-type="string" table:style-name="ce27">
            <text:p>Litografia Botolini</text:p>
          </table:table-cell>
          <table:table-cell office:value-type="string" table:style-name="ce29">
            <text:p>01556720694</text:p>
          </table:table-cell>
          <table:table-cell office:value-type="date" office:date-value="2022-06-08T00:00:00" table:style-name="ce138">
            <text:p>08/06/22</text:p>
          </table:table-cell>
          <table:table-cell office:value-type="currency" office:value="6588" table:style-name="ce35">
            <text:p><text:s/>€ 6.588,00<text:s/></text:p>
          </table:table-cell>
          <table:table-cell office:value-type="date" office:date-value="2022-06-08T00:00:00" table:style-name="ce138">
            <text:p>08/06/22</text:p>
          </table:table-cell>
          <table:table-cell office:value-type="date" office:date-value="2022-06-30T00:00:00" table:style-name="ce138">
            <text:p>30/06/22</text:p>
          </table:table-cell>
          <table:table-cell office:value-type="currency" office:value="6588" table:style-name="ce11">
            <text:p>6.58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68">
            <text:p><text:a xlink:href="https://smartcig.anticorruzione.it/AVCP-SmartCig/preparaDettaglioComunicazioneOS.action?codDettaglioCarnet=57381615">ZC736BAD1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Noleggio sedie per incontri Progetto Rancite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pray record</text:p>
          </table:table-cell>
          <table:table-cell office:value-type="string" table:style-name="ce27">
            <text:p>Spray record</text:p>
          </table:table-cell>
          <table:table-cell office:value-type="string" table:style-name="ce10">
            <text:p>01162110686</text:p>
          </table:table-cell>
          <table:table-cell office:value-type="date" office:date-value="2022-06-08T00:00:00" table:style-name="ce142">
            <text:p>08/06/22</text:p>
          </table:table-cell>
          <table:table-cell office:value-type="currency" office:value="1350" table:style-name="ce35">
            <text:p><text:s/>€ 1.350,00<text:s/></text:p>
          </table:table-cell>
          <table:table-cell office:value-type="date" office:date-value="2022-06-13T00:00:00" table:style-name="ce142">
            <text:p>13/06/22</text:p>
          </table:table-cell>
          <table:table-cell office:value-type="date" office:date-value="2022-06-15T00:00:00" table:style-name="ce142">
            <text:p>15/06/22</text:p>
          </table:table-cell>
          <table:table-cell office:value-type="currency" office:value="1350" table:style-name="ce11">
            <text:p>1.3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778" table:style-name="ce1">
            <text:p>778</text:p>
          </table:table-cell>
          <table:table-cell office:value-type="string" table:style-name="ce78">
            <text:p><text:a xlink:href="https://smartcig.anticorruzione.it/AVCP-SmartCig/preparaDettaglioComunicazioneOS.action?codDettaglioCarnet=57381717">Z8736BAD8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ssonetti usati lt. 3200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Color coast</text:p>
          </table:table-cell>
          <table:table-cell office:value-type="string" table:style-name="ce15">
            <text:p>Color coast</text:p>
          </table:table-cell>
          <table:table-cell office:value-type="string" table:style-name="ce16">
            <text:p>01355500032</text:p>
          </table:table-cell>
          <table:table-cell office:value-type="date" office:date-value="2022-06-08T00:00:00" table:style-name="ce140">
            <text:p>08/06/22</text:p>
          </table:table-cell>
          <table:table-cell office:value-type="currency" office:value="7380" table:formula="msoxl:=410*18" table:style-name="ce36">
            <text:p><text:s/>€ 7.380,00<text:s/></text:p>
          </table:table-cell>
          <table:table-cell office:value-type="date" office:date-value="2022-06-08T00:00:00" table:style-name="ce140">
            <text:p>08/06/22</text:p>
          </table:table-cell>
          <table:table-cell office:value-type="date" office:date-value="2002-06-22T00:00:00" table:style-name="ce140">
            <text:p>22/06/02</text:p>
          </table:table-cell>
          <table:table-cell office:value-type="currency" office:value="7380" table:style-name="ce39">
            <text:p>7.38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79" table:style-name="ce1">
            <text:p>779</text:p>
          </table:table-cell>
          <table:table-cell office:value-type="string" table:style-name="ce58">
            <text:p><text:a xlink:href="https://smartcig.anticorruzione.it/AVCP-SmartCig/preparaDettaglioComunicazioneOS.action?codDettaglioCarnet=57395927">ZFA36BE50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condizionatori sede amminist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lobal multiservice servizi</text:p>
          </table:table-cell>
          <table:table-cell office:value-type="string" table:style-name="ce3">
            <text:p>Global multiservice servizi</text:p>
          </table:table-cell>
          <table:table-cell office:value-type="string" table:style-name="ce10">
            <text:p>02273670683</text:p>
          </table:table-cell>
          <table:table-cell office:value-type="date" office:date-value="2022-06-09T00:00:00" table:style-name="ce142">
            <text:p>09/06/22</text:p>
          </table:table-cell>
          <table:table-cell office:value-type="currency" office:value="2000" table:style-name="ce34">
            <text:p><text:s/>€ 2.000,00<text:s/></text:p>
          </table:table-cell>
          <table:table-cell office:value-type="date" office:date-value="2022-06-09T00:00:00" table:style-name="ce142">
            <text:p>09/06/22</text:p>
          </table:table-cell>
          <table:table-cell office:value-type="date" office:date-value="2022-06-15T00:00:00" table:style-name="ce142">
            <text:p>15/06/22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780" table:style-name="ce1">
            <text:p>780</text:p>
          </table:table-cell>
          <table:table-cell office:value-type="string" table:style-name="ce68">
            <text:p>Z7B36BF0D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r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arbino sas</text:p>
          </table:table-cell>
          <table:table-cell office:value-type="string" table:style-name="ce3">
            <text:p>Garbino sas</text:p>
          </table:table-cell>
          <table:table-cell office:value-type="string" table:style-name="ce30">
            <text:p>01566870687</text:p>
          </table:table-cell>
          <table:table-cell office:value-type="date" office:date-value="2022-06-09T00:00:00" table:style-name="ce140">
            <text:p>09/06/22</text:p>
          </table:table-cell>
          <table:table-cell office:value-type="currency" office:value="2110" table:style-name="ce37">
            <text:p><text:s/>€ 2.110,00<text:s/></text:p>
          </table:table-cell>
          <table:table-cell office:value-type="date" office:date-value="2022-06-09T00:00:00" table:style-name="ce140">
            <text:p>09/06/22</text:p>
          </table:table-cell>
          <table:table-cell office:value-type="date" office:date-value="2022-06-09T00:00:00" table:style-name="ce140">
            <text:p>09/06/22</text:p>
          </table:table-cell>
          <table:table-cell office:value-type="currency" office:value="2110" table:style-name="ce39">
            <text:p>2.11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781" table:style-name="ce1">
            <text:p>781</text:p>
          </table:table-cell>
          <table:table-cell office:value-type="string" table:style-name="ce68">
            <text:p>Z1C36BF1B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Tatobbe srl</text:p>
          </table:table-cell>
          <table:table-cell office:value-type="string" table:style-name="ce24">
            <text:p>Tatobbe srl</text:p>
          </table:table-cell>
          <table:table-cell office:value-type="string" table:style-name="ce32">
            <text:p>01359170683</text:p>
          </table:table-cell>
          <table:table-cell office:value-type="date" office:date-value="2022-06-09T00:00:00" table:style-name="ce140">
            <text:p>09/06/22</text:p>
          </table:table-cell>
          <table:table-cell office:value-type="currency" office:value="1770" table:style-name="ce37">
            <text:p><text:s/>€ 1.770,00<text:s/></text:p>
          </table:table-cell>
          <table:table-cell office:value-type="date" office:date-value="2022-06-09T00:00:00" table:style-name="ce140">
            <text:p>09/06/22</text:p>
          </table:table-cell>
          <table:table-cell office:value-type="date" office:date-value="2022-06-09T00:00:00" table:style-name="ce140">
            <text:p>09/06/22</text:p>
          </table:table-cell>
          <table:table-cell office:value-type="currency" office:value="1770" table:style-name="ce39">
            <text:p>1.77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58">
            <text:p><text:a xlink:href="https://smartcig.anticorruzione.it/AVCP-SmartCig/preparaDettaglioComunicazioneOS.action?codDettaglioCarnet=57411107">ZDB36C204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Noleggio automezzo spazzatrice AHW96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Faip srl</text:p>
          </table:table-cell>
          <table:table-cell office:value-type="string" table:style-name="ce3">
            <text:p>Faip srl</text:p>
          </table:table-cell>
          <table:table-cell office:value-type="string" table:style-name="ce10">
            <text:p>01264220169</text:p>
          </table:table-cell>
          <table:table-cell office:value-type="date" office:date-value="2022-06-10T00:00:00" table:style-name="ce142">
            <text:p>10/06/22</text:p>
          </table:table-cell>
          <table:table-cell office:value-type="currency" office:value="24000" table:formula="msoxl:=4000*6" table:style-name="ce34">
            <text:p><text:s/>€ 24.000,00<text:s/></text:p>
          </table:table-cell>
          <table:table-cell office:value-type="date" office:date-value="2022-06-10T00:00:00" table:style-name="ce142">
            <text:p>10/06/22</text:p>
          </table:table-cell>
          <table:table-cell office:value-type="date" office:date-value="2022-12-10T00:00:00" table:style-name="ce142">
            <text:p>10/12/22</text:p>
          </table:table-cell>
          <table:table-cell office:value-type="currency" office:value="8000" table:formula="msoxl:=4000+4000" table:style-name="ce11">
            <text:p>8.000,00 €</text:p>
          </table:table-cell>
          <table:table-cell office:value-type="string" table:style-name="ce178">
            <text:p>1° RATA-2° RATA</text:p>
          </table:table-cell>
          <table:table-cell table:number-columns-repeated="16369"/>
        </table:table-row>
        <table:table-row table:style-name="ro12">
          <table:table-cell office:value-type="float" office:value="783" table:style-name="ce1">
            <text:p>783</text:p>
          </table:table-cell>
          <table:table-cell office:value-type="string" table:style-name="ce68">
            <text:p>Z3736C5B0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Fornitura e noleggio temporaneo impianto flore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ocietà Agricola Hydroplants snc</text:p>
          </table:table-cell>
          <table:table-cell office:value-type="string" table:style-name="ce3">
            <text:p>Società Agricola Hydroplants snc</text:p>
          </table:table-cell>
          <table:table-cell office:value-type="string" table:style-name="ce10">
            <text:p>01600400368</text:p>
          </table:table-cell>
          <table:table-cell office:value-type="date" office:date-value="2022-06-13T00:00:00" table:style-name="ce138">
            <text:p>13/06/22</text:p>
          </table:table-cell>
          <table:table-cell office:value-type="currency" office:value="5000" table:style-name="ce35">
            <text:p><text:s/>€ 5.000,00<text:s/></text:p>
          </table:table-cell>
          <table:table-cell office:value-type="date" office:date-value="2022-06-13T00:00:00" table:style-name="ce138">
            <text:p>13/06/22</text:p>
          </table:table-cell>
          <table:table-cell office:value-type="date" office:date-value="2022-06-13T00:00:00" table:style-name="ce138">
            <text:p>13/06/22</text:p>
          </table:table-cell>
          <table:table-cell office:value-type="currency" office:value="5000" table:style-name="ce11">
            <text:p>5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784" table:style-name="ce1">
            <text:p>784</text:p>
          </table:table-cell>
          <table:table-cell office:value-type="string" table:style-name="ce68">
            <text:p>Z4F36C83D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27">
            <text:p>M&amp;m officina centro gomme snc</text:p>
          </table:table-cell>
          <table:table-cell office:value-type="string" table:style-name="ce66">
            <text:p>01855010680</text:p>
          </table:table-cell>
          <table:table-cell office:value-type="date" office:date-value="2022-06-13T00:00:00" table:style-name="ce138">
            <text:p>13/06/22</text:p>
          </table:table-cell>
          <table:table-cell office:value-type="currency" office:value="70" table:style-name="ce35">
            <text:p><text:s/>€ 70,00<text:s/></text:p>
          </table:table-cell>
          <table:table-cell office:value-type="date" office:date-value="2022-06-13T00:00:00" table:style-name="ce138">
            <text:p>13/06/22</text:p>
          </table:table-cell>
          <table:table-cell office:value-type="date" office:date-value="2022-06-13T00:00:00" table:style-name="ce138">
            <text:p>13/06/22</text:p>
          </table:table-cell>
          <table:table-cell office:value-type="currency" office:value="70" table:style-name="ce11">
            <text:p>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68">
            <text:p>Z7236C876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Centro fluid sistemi sas</text:p>
          </table:table-cell>
          <table:table-cell office:value-type="string" table:style-name="ce64">
            <text:p>Centro fluid sistemi sas</text:p>
          </table:table-cell>
          <table:table-cell office:value-type="string" table:style-name="ce64">
            <text:p>01282960689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716" table:style-name="ce34">
            <text:p><text:s/>€ 716,00<text:s/></text:p>
          </table:table-cell>
          <table:table-cell office:value-type="date" office:date-value="2022-06-13T00:00:00" table:style-name="ce142">
            <text:p>13/06/22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716" table:style-name="ce11">
            <text:p>71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86" table:style-name="ce1">
            <text:p>786</text:p>
          </table:table-cell>
          <table:table-cell office:value-type="string" table:style-name="ce68">
            <text:p>ZC836C890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ea di simoncelli srl unip</text:p>
          </table:table-cell>
          <table:table-cell office:value-type="string" table:style-name="ce3">
            <text:p>Sea di simoncelli srl unip</text:p>
          </table:table-cell>
          <table:table-cell office:value-type="string" table:style-name="ce16">
            <text:p>00241360684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6753" table:style-name="ce206">
            <text:p>€ 6.753,00</text:p>
          </table:table-cell>
          <table:table-cell office:value-type="date" office:date-value="2022-06-13T00:00:00" table:style-name="ce142">
            <text:p>13/06/22</text:p>
          </table:table-cell>
          <table:table-cell office:value-type="date" office:date-value="2022-06-13T00:00:00" table:style-name="ce140">
            <text:p>13/06/22</text:p>
          </table:table-cell>
          <table:table-cell office:value-type="currency" office:value="6753" table:style-name="ce39">
            <text:p>6.75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787" table:style-name="ce1">
            <text:p>787</text:p>
          </table:table-cell>
          <table:table-cell office:value-type="string" table:style-name="ce68">
            <text:p>Z6B36C89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opisteria Elios di di pietro stefano</text:p>
          </table:table-cell>
          <table:table-cell office:value-type="string" table:style-name="ce3">
            <text:p>Copisteria Elios di di pietro stefano</text:p>
          </table:table-cell>
          <table:table-cell office:value-type="string" table:style-name="ce10">
            <text:p>02309390686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953" table:style-name="ce34">
            <text:p><text:s/>€ 953,00<text:s/></text:p>
          </table:table-cell>
          <table:table-cell office:value-type="date" office:date-value="2022-06-13T00:00:00" table:style-name="ce142">
            <text:p>13/06/22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953" table:style-name="ce11">
            <text:p>95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88" table:style-name="ce1">
            <text:p>788</text:p>
          </table:table-cell>
          <table:table-cell office:value-type="string" table:style-name="ce68">
            <text:p>Z4F36C89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28">
            <text:p>02285250698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21243" table:style-name="ce34">
            <text:p><text:s/>€ 21.243,00<text:s/></text:p>
          </table:table-cell>
          <table:table-cell office:value-type="date" office:date-value="2022-06-13T00:00:00" table:style-name="ce142">
            <text:p>13/06/22</text:p>
          </table:table-cell>
          <table:table-cell office:value-type="date" office:date-value="2022-06-13T00:00:00" table:style-name="ce142">
            <text:p>13/06/22</text:p>
          </table:table-cell>
          <table:table-cell office:value-type="currency" office:value="21243" table:style-name="ce11">
            <text:p>21.2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789" table:style-name="ce1">
            <text:p>789</text:p>
          </table:table-cell>
          <table:table-cell office:value-type="string" table:style-name="ce68">
            <text:p>Z1D36CB42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Mec Motors s.r.l.s<text:s/></text:p>
          </table:table-cell>
          <table:table-cell office:value-type="string" table:style-name="ce56">
            <text:p>Mec Motors s.r.l.s<text:s/></text:p>
          </table:table-cell>
          <table:table-cell office:value-type="string" table:style-name="ce31">
            <text:p>02159770680</text:p>
          </table:table-cell>
          <table:table-cell office:value-type="date" office:date-value="2022-06-14T00:00:00" table:style-name="ce139">
            <text:p>14/06/22</text:p>
          </table:table-cell>
          <table:table-cell office:value-type="currency" office:value="4668" table:style-name="ce36">
            <text:p><text:s/>€ 4.668,00<text:s/></text:p>
          </table:table-cell>
          <table:table-cell office:value-type="date" office:date-value="2022-06-14T00:00:00" table:style-name="ce139">
            <text:p>14/06/22</text:p>
          </table:table-cell>
          <table:table-cell office:value-type="date" office:date-value="2022-06-14T00:00:00" table:style-name="ce139">
            <text:p>14/06/22</text:p>
          </table:table-cell>
          <table:table-cell office:value-type="currency" office:value="4668" table:style-name="ce39">
            <text:p>4.668,00 €</text:p>
          </table:table-cell>
          <table:table-cell office:value-type="string" table:style-name="ce276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68">
            <text:p>Z6F36CB5A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Priamus ecologica</text:p>
          </table:table-cell>
          <table:table-cell office:value-type="string" table:style-name="ce23">
            <text:p>Priamus ecologica</text:p>
          </table:table-cell>
          <table:table-cell office:value-type="string" table:style-name="ce16">
            <text:p>01556780680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50" table:style-name="ce34">
            <text:p><text:s/>€ 50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50" table:style-name="ce11">
            <text:p>50,00 €</text:p>
          </table:table-cell>
          <table:table-cell office:value-type="string" table:style-name="ce276">
            <text:p>OK</text:p>
          </table:table-cell>
          <table:table-cell table:number-columns-repeated="16369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68">
            <text:p>Z3936CB6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Itrofer sas<text:s/></text:p>
          </table:table-cell>
          <table:table-cell office:value-type="string" table:style-name="ce68">
            <text:p>Itrofer sas<text:s/></text:p>
          </table:table-cell>
          <table:table-cell office:value-type="string" table:style-name="ce16">
            <text:p>00111570685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514" table:style-name="ce205">
            <text:p><text:s/>€ 514,00<text:s/></text:p>
          </table:table-cell>
          <table:table-cell office:value-type="date" office:date-value="2022-06-14T00:00:00" table:style-name="ce138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514" table:style-name="ce205">
            <text:p><text:s/>€ 514,00<text:s/></text:p>
          </table:table-cell>
          <table:table-cell office:value-type="string" table:style-name="ce276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68">
            <text:p>Z6D36CB80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Itrofer sas<text:s/></text:p>
          </table:table-cell>
          <table:table-cell office:value-type="string" table:style-name="ce68">
            <text:p>Itrofer sas<text:s/></text:p>
          </table:table-cell>
          <table:table-cell office:value-type="string" table:style-name="ce16">
            <text:p>00111570686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130" table:style-name="ce34">
            <text:p><text:s/>€ 130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68">
            <text:p>Z3836CB8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ismex srl</text:p>
          </table:table-cell>
          <table:table-cell office:value-type="string" table:style-name="ce3">
            <text:p>Sismex srl</text:p>
          </table:table-cell>
          <table:table-cell office:value-type="string" table:style-name="ce10">
            <text:p>02000850681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283" table:style-name="ce34">
            <text:p><text:s/>€ 283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283" table:style-name="ce11">
            <text:p>28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68">
            <text:p>Z3E36CC4D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el Proposto srl</text:p>
          </table:table-cell>
          <table:table-cell office:value-type="string" table:style-name="ce3">
            <text:p>Del Proposto srl</text:p>
          </table:table-cell>
          <table:table-cell office:value-type="string" table:style-name="ce10">
            <text:p>01304960683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105" table:style-name="ce34">
            <text:p><text:s/>€ 105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105" table:style-name="ce11">
            <text:p>10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795" table:style-name="ce1">
            <text:p>795</text:p>
          </table:table-cell>
          <table:table-cell office:value-type="string" table:style-name="ce68">
            <text:p>Z6C36CC58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Autocarrozzeria di Lucarelli Antonio</text:p>
          </table:table-cell>
          <table:table-cell office:value-type="string" table:style-name="ce25">
            <text:p>Autocarrozzeria di Lucarelli Antonio</text:p>
          </table:table-cell>
          <table:table-cell office:value-type="string" table:style-name="ce16">
            <text:p>02538860699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570" table:style-name="ce34">
            <text:p><text:s/>€ 570,00<text:s/></text:p>
          </table:table-cell>
          <table:table-cell office:value-type="date" office:date-value="2022-06-14T00:00:00" table:style-name="ce139">
            <text:p>14/06/22</text:p>
          </table:table-cell>
          <table:table-cell office:value-type="date" office:date-value="2022-06-14T00:00:00" table:style-name="ce139">
            <text:p>14/06/22</text:p>
          </table:table-cell>
          <table:table-cell office:value-type="currency" office:value="570" table:style-name="ce39">
            <text:p>5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68">
            <text:p>Z5736CC5B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2-06-14T00:00:00" table:style-name="ce140">
            <text:p>14/06/22</text:p>
          </table:table-cell>
          <table:table-cell office:value-type="currency" office:value="632" table:style-name="ce37">
            <text:p><text:s/>€ 632,00<text:s/></text:p>
          </table:table-cell>
          <table:table-cell office:value-type="date" office:date-value="2022-06-14T00:00:00" table:style-name="ce140">
            <text:p>14/06/22</text:p>
          </table:table-cell>
          <table:table-cell office:value-type="date" office:date-value="2022-06-14T00:00:00" table:style-name="ce140">
            <text:p>14/06/22</text:p>
          </table:table-cell>
          <table:table-cell office:value-type="currency" office:value="631" table:style-name="ce39">
            <text:p>63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68">
            <text:p>Z5E36CC6A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Vamar srl<text:s/></text:p>
          </table:table-cell>
          <table:table-cell office:value-type="string" table:style-name="ce3">
            <text:p>Vamar srl<text:s/></text:p>
          </table:table-cell>
          <table:table-cell office:value-type="string" table:style-name="ce31">
            <text:p>01822340681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477" table:style-name="ce34">
            <text:p><text:s/>€ 477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477" table:style-name="ce55">
            <text:p>477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68">
            <text:p><text:a xlink:href="https://smartcig.anticorruzione.it/AVCP-SmartCig/preparaDettaglioComunicazioneOS.action?codDettaglioCarnet=57453817">Z7D36CC72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Vamar srl<text:s/></text:p>
          </table:table-cell>
          <table:table-cell office:value-type="string" table:style-name="ce27">
            <text:p>Vamar srl<text:s/></text:p>
          </table:table-cell>
          <table:table-cell office:value-type="string" table:style-name="ce16">
            <text:p>01822340681</text:p>
          </table:table-cell>
          <table:table-cell office:value-type="date" office:date-value="2022-06-14T00:00:00" table:style-name="ce138">
            <text:p>14/06/22</text:p>
          </table:table-cell>
          <table:table-cell office:value-type="currency" office:value="1726" table:style-name="ce35">
            <text:p><text:s/>€ 1.726,00<text:s/></text:p>
          </table:table-cell>
          <table:table-cell office:value-type="date" office:date-value="2022-06-14T00:00:00" table:style-name="ce138">
            <text:p>14/06/22</text:p>
          </table:table-cell>
          <table:table-cell office:value-type="date" office:date-value="2022-06-14T00:00:00" table:style-name="ce138">
            <text:p>14/06/22</text:p>
          </table:table-cell>
          <table:table-cell office:value-type="currency" office:value="1726" table:style-name="ce11">
            <text:p>1.72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68">
            <text:p>ZD636CC8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ovi servizi srl</text:p>
          </table:table-cell>
          <table:table-cell office:value-type="string" table:style-name="ce27">
            <text:p>Covi servizi srl</text:p>
          </table:table-cell>
          <table:table-cell office:value-type="string" table:style-name="ce29">
            <text:p>01550120685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246" table:style-name="ce34">
            <text:p><text:s/>€ 246,00<text:s/></text:p>
          </table:table-cell>
          <table:table-cell office:value-type="date" office:date-value="2022-06-14T00:00:00" table:style-name="ce142">
            <text:p>14/06/22</text:p>
          </table:table-cell>
          <table:table-cell office:value-type="date" office:date-value="2022-06-14T00:00:00" table:style-name="ce142">
            <text:p>14/06/22</text:p>
          </table:table-cell>
          <table:table-cell office:value-type="currency" office:value="246" table:style-name="ce11">
            <text:p>246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68">
            <text:p>ZF436CC8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D'addario srl</text:p>
          </table:table-cell>
          <table:table-cell office:value-type="string" table:style-name="ce56">
            <text:p>D'addario srl</text:p>
          </table:table-cell>
          <table:table-cell office:value-type="string" table:style-name="ce31">
            <text:p>01580980686</text:p>
          </table:table-cell>
          <table:table-cell office:value-type="date" office:date-value="2022-06-14T00:00:00" table:style-name="ce140">
            <text:p>14/06/22</text:p>
          </table:table-cell>
          <table:table-cell office:value-type="currency" office:value="250" table:style-name="ce37">
            <text:p><text:s/>€ 250,00<text:s/></text:p>
          </table:table-cell>
          <table:table-cell office:value-type="date" office:date-value="2022-06-14T00:00:00" table:style-name="ce140">
            <text:p>14/06/22</text:p>
          </table:table-cell>
          <table:table-cell office:value-type="date" office:date-value="2022-06-14T00:00:00" table:style-name="ce140">
            <text:p>14/06/22</text:p>
          </table:table-cell>
          <table:table-cell office:value-type="currency" office:value="250" table:style-name="ce39">
            <text:p>25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801" table:style-name="ce1">
            <text:p>801</text:p>
          </table:table-cell>
          <table:table-cell office:value-type="string" table:style-name="ce68">
            <text:p>ZF236CC94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Segnini srl</text:p>
          </table:table-cell>
          <table:table-cell office:value-type="string" table:style-name="ce52">
            <text:p>Segnini srl</text:p>
          </table:table-cell>
          <table:table-cell office:value-type="string" table:style-name="ce94">
            <text:p>01165850684</text:p>
          </table:table-cell>
          <table:table-cell office:value-type="date" office:date-value="2022-06-14T00:00:00" table:style-name="ce138">
            <text:p>14/06/22</text:p>
          </table:table-cell>
          <table:table-cell office:value-type="currency" office:value="180" table:style-name="ce35">
            <text:p><text:s/>€ 180,00<text:s/></text:p>
          </table:table-cell>
          <table:table-cell office:value-type="date" office:date-value="2022-06-14T00:00:00" table:style-name="ce138">
            <text:p>14/06/22</text:p>
          </table:table-cell>
          <table:table-cell office:value-type="date" office:date-value="2022-06-14T00:00:00" table:style-name="ce138">
            <text:p>14/06/22</text:p>
          </table:table-cell>
          <table:table-cell office:value-type="currency" office:value="180" table:style-name="ce11">
            <text:p>18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802" table:style-name="ce1">
            <text:p>802</text:p>
          </table:table-cell>
          <table:table-cell office:value-type="string" table:style-name="ce68">
            <text:p>ZD836CCA1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Vamar srl<text:s/></text:p>
          </table:table-cell>
          <table:table-cell office:value-type="string" table:style-name="ce24">
            <text:p>Vamar srl<text:s/></text:p>
          </table:table-cell>
          <table:table-cell office:value-type="string" table:style-name="ce31">
            <text:p>01822340681</text:p>
          </table:table-cell>
          <table:table-cell office:value-type="date" office:date-value="2022-06-14T00:00:00" table:style-name="ce139">
            <text:p>14/06/22</text:p>
          </table:table-cell>
          <table:table-cell office:value-type="currency" office:value="1223" table:style-name="ce36">
            <text:p><text:s/>€ 1.223,00<text:s/></text:p>
          </table:table-cell>
          <table:table-cell office:value-type="date" office:date-value="2022-06-14T00:00:00" table:style-name="ce139">
            <text:p>14/06/22</text:p>
          </table:table-cell>
          <table:table-cell office:value-type="date" office:date-value="2022-06-14T00:00:00" table:style-name="ce139">
            <text:p>14/06/22</text:p>
          </table:table-cell>
          <table:table-cell office:value-type="currency" office:value="1223" table:style-name="ce39">
            <text:p>1.223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247">
            <text:p><text:a xlink:href="https://smartcig.anticorruzione.it/AVCP-SmartCig/preparaDettaglioComunicazioneOS.action?codDettaglioCarnet=57475442">Z4736D1B9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edolini pe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Litografia Botolini</text:p>
          </table:table-cell>
          <table:table-cell office:value-type="string" table:style-name="ce24">
            <text:p>Litografia Botolini</text:p>
          </table:table-cell>
          <table:table-cell office:value-type="string" table:style-name="ce29">
            <text:p>01556720694</text:p>
          </table:table-cell>
          <table:table-cell office:value-type="date" office:date-value="2022-06-15T00:00:00" table:style-name="ce139">
            <text:p>15/06/22</text:p>
          </table:table-cell>
          <table:table-cell office:value-type="currency" office:value="600" table:style-name="ce36">
            <text:p><text:s/>€ 600,00<text:s/></text:p>
          </table:table-cell>
          <table:table-cell office:value-type="date" office:date-value="2022-06-15T00:00:00" table:style-name="ce139">
            <text:p>15/06/22</text:p>
          </table:table-cell>
          <table:table-cell office:value-type="date" office:date-value="2022-06-30T00:00:00" table:style-name="ce139">
            <text:p>30/06/22</text:p>
          </table:table-cell>
          <table:table-cell office:value-type="currency" office:value="600" table:style-name="ce39">
            <text:p>6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804" table:style-name="ce1">
            <text:p>804</text:p>
          </table:table-cell>
          <table:table-cell office:value-type="string" table:style-name="ce48">
            <text:p>ZDF36D1D5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Consulenza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Avv.- Di Girolamo Vincenzo</text:p>
          </table:table-cell>
          <table:table-cell office:value-type="string" table:style-name="ce24">
            <text:p>Avv.- Di Girolamo Vincenzo</text:p>
          </table:table-cell>
          <table:table-cell office:value-type="string" table:style-name="ce31">
            <text:p>01307180685</text:p>
          </table:table-cell>
          <table:table-cell office:value-type="date" office:date-value="2022-06-15T00:00:00" table:style-name="ce139">
            <text:p>15/06/22</text:p>
          </table:table-cell>
          <table:table-cell office:value-type="currency" office:value="300" table:style-name="ce128">
            <text:p><text:s/>€ 300,00<text:s/></text:p>
          </table:table-cell>
          <table:table-cell office:value-type="date" office:date-value="2022-06-15T00:00:00" table:style-name="ce149">
            <text:p>15/06/22</text:p>
          </table:table-cell>
          <table:table-cell office:value-type="date" office:date-value="2022-06-30T00:00:00" table:style-name="ce149">
            <text:p>30/06/22</text:p>
          </table:table-cell>
          <table:table-cell office:value-type="currency" office:value="0" table:style-name="ce253">
            <text:p>0,00 €</text:p>
          </table:table-cell>
          <table:table-cell table:style-name="ce268"/>
          <table:table-cell table:number-columns-repeated="16369" table:style-name="ce255"/>
        </table:table-row>
        <table:table-row table:style-name="ro25">
          <table:table-cell office:value-type="float" office:value="805" table:style-name="ce1">
            <text:p>805</text:p>
          </table:table-cell>
          <table:table-cell office:value-type="string" table:style-name="ce240">
            <text:p>ZB736D1E5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52">
            <text:p>Richiesta di preventivo per Consulenza notarile</text:p>
          </table:table-cell>
          <table:table-cell office:value-type="string" table:style-name="ce277">
            <text:p>ANNULLATO</text:p>
          </table:table-cell>
          <table:table-cell table:style-name="ce151"/>
          <table:table-cell office:value-type="string" table:style-name="ce27">
            <text:p>Cotini srl</text:p>
          </table:table-cell>
          <table:table-cell table:style-name="ce176"/>
          <table:table-cell table:style-name="ce166"/>
          <table:table-cell office:value-type="date" office:date-value="2022-06-15T00:00:00" table:style-name="ce168">
            <text:p>15/06/22</text:p>
          </table:table-cell>
          <table:table-cell office:value-type="currency" office:value="1000" table:style-name="ce167">
            <text:p><text:s/>€ 1.000,00<text:s/></text:p>
          </table:table-cell>
          <table:table-cell office:value-type="float" office:value="0" table:style-name="ce168">
            <text:p>00/01/00</text:p>
          </table:table-cell>
          <table:table-cell office:value-type="float" office:value="0" table:style-name="ce168">
            <text:p>00/01/00</text:p>
          </table:table-cell>
          <table:table-cell office:value-type="currency" office:value="0" table:style-name="ce169">
            <text:p>0,00 €</text:p>
          </table:table-cell>
          <table:table-cell table:style-name="ce162"/>
          <table:table-cell table:number-columns-repeated="16369" table:style-name="ce238"/>
        </table:table-row>
        <table:table-row table:style-name="ro20">
          <table:table-cell office:value-type="float" office:value="806" table:style-name="ce1">
            <text:p>806</text:p>
          </table:table-cell>
          <table:table-cell office:value-type="string" table:style-name="ce68">
            <text:p>Z7336D5C6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genera srl</text:p>
          </table:table-cell>
          <table:table-cell office:value-type="string" table:style-name="ce3">
            <text:p>Rigenera srl</text:p>
          </table:table-cell>
          <table:table-cell office:value-type="string" table:style-name="ce10">
            <text:p>01883880682</text:p>
          </table:table-cell>
          <table:table-cell office:value-type="date" office:date-value="2022-06-16T00:00:00" table:style-name="ce142">
            <text:p>16/06/22</text:p>
          </table:table-cell>
          <table:table-cell office:value-type="currency" office:value="7039" table:style-name="ce34">
            <text:p><text:s/>€ 7.039,00<text:s/></text:p>
          </table:table-cell>
          <table:table-cell office:value-type="date" office:date-value="2022-06-16T00:00:00" table:style-name="ce142">
            <text:p>16/06/22</text:p>
          </table:table-cell>
          <table:table-cell office:value-type="date" office:date-value="2022-06-16T00:00:00" table:style-name="ce142">
            <text:p>16/06/22</text:p>
          </table:table-cell>
          <table:table-cell office:value-type="currency" office:value="7039" table:style-name="ce11">
            <text:p>7.039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807" table:style-name="ce1">
            <text:p>807</text:p>
          </table:table-cell>
          <table:table-cell office:value-type="string" table:style-name="ce68">
            <text:p><text:a xlink:href="https://smartcig.anticorruzione.it/AVCP-SmartCig/preparaDettaglioComunicazioneOS.action?codDettaglioCarnet=57516439">Z9136DBBC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campionamento e analisi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ser lab</text:p>
          </table:table-cell>
          <table:table-cell office:value-type="string" table:style-name="ce3">
            <text:p>Laser lab</text:p>
          </table:table-cell>
          <table:table-cell office:value-type="string" table:style-name="ce10">
            <text:p>01532600697</text:p>
          </table:table-cell>
          <table:table-cell office:value-type="date" office:date-value="2021-06-20T00:00:00" table:style-name="ce142">
            <text:p>20/06/21</text:p>
          </table:table-cell>
          <table:table-cell office:value-type="currency" office:value="2560" table:style-name="ce34">
            <text:p><text:s/>€ 2.560,00<text:s/></text:p>
          </table:table-cell>
          <table:table-cell office:value-type="date" office:date-value="2022-06-21T00:00:00" table:style-name="ce142">
            <text:p>21/06/2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2560" table:style-name="ce11">
            <text:p>2.5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808" table:style-name="ce1">
            <text:p>808</text:p>
          </table:table-cell>
          <table:table-cell office:value-type="string" table:style-name="ce68">
            <text:p><text:a xlink:href="https://smartcig.anticorruzione.it/AVCP-SmartCig/preparaDettaglioComunicazioneOS.action?codDettaglioCarnet=57517743">ZC136DC0D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Noleggio minibus 26 posti Pescara - Folgino</text:p>
          </table:table-cell>
          <table:table-cell office:value-type="string" table:style-name="ce131">
            <text:p>NON ESEGUITO</text:p>
          </table:table-cell>
          <table:table-cell office:value-type="string" table:style-name="ce1">
            <text:p>M</text:p>
          </table:table-cell>
          <table:table-cell office:value-type="string" table:style-name="ce15">
            <text:p>Paris tour srl</text:p>
          </table:table-cell>
          <table:table-cell office:value-type="string" table:style-name="ce15">
            <text:p>Paris tour srl</text:p>
          </table:table-cell>
          <table:table-cell office:value-type="string" table:style-name="ce16">
            <text:p>02371560695</text:p>
          </table:table-cell>
          <table:table-cell office:value-type="date" office:date-value="2022-06-20T00:00:00" table:style-name="ce140">
            <text:p>20/06/22</text:p>
          </table:table-cell>
          <table:table-cell office:value-type="currency" office:value="660" table:style-name="ce37">
            <text:p><text:s/>€ 660,00<text:s/></text:p>
          </table:table-cell>
          <table:table-cell office:value-type="date" office:date-value="2022-06-21T00:00:00" table:style-name="ce140">
            <text:p>21/06/22</text:p>
          </table:table-cell>
          <table:table-cell office:value-type="date" office:date-value="2022-06-21T00:00:00" table:style-name="ce140">
            <text:p>21/06/22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68">
            <text:p>ZF136DE9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NexTechs srl</text:p>
          </table:table-cell>
          <table:table-cell office:value-type="string" table:style-name="ce15">
            <text:p>NexTechs srl</text:p>
          </table:table-cell>
          <table:table-cell office:value-type="string" table:style-name="ce16">
            <text:p>01712340668</text:p>
          </table:table-cell>
          <table:table-cell office:value-type="date" office:date-value="2022-06-20T00:00:00" table:style-name="ce142">
            <text:p>20/06/22</text:p>
          </table:table-cell>
          <table:table-cell office:value-type="currency" office:value="16000" table:style-name="ce34">
            <text:p><text:s/>€ 16.000,00<text:s/></text:p>
          </table:table-cell>
          <table:table-cell office:value-type="date" office:date-value="2022-06-20T00:00:00" table:style-name="ce142">
            <text:p>20/06/22</text:p>
          </table:table-cell>
          <table:table-cell office:value-type="date" office:date-value="2023-05-29T00:00:00" table:style-name="ce142">
            <text:p>29/05/23</text:p>
          </table:table-cell>
          <table:table-cell office:value-type="currency" office:value="16000" table:style-name="ce11">
            <text:p>16.000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47">
          <table:table-cell office:value-type="float" office:value="810" table:style-name="ce1">
            <text:p>810</text:p>
          </table:table-cell>
          <table:table-cell office:value-type="string" table:style-name="ce68">
            <text:p>Z3936E00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&amp;M officine centro gomme snc</text:p>
          </table:table-cell>
          <table:table-cell office:value-type="string" table:style-name="ce24">
            <text:p>M&amp;M officine centro gomme snc</text:p>
          </table:table-cell>
          <table:table-cell office:value-type="string" table:style-name="ce31">
            <text:p>01855010680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156" table:style-name="ce36">
            <text:p><text:s/>€ 156,00<text:s/></text:p>
          </table:table-cell>
          <table:table-cell office:value-type="date" office:date-value="2022-06-21T00:00:00" table:style-name="ce139">
            <text:p>21/06/22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156" table:style-name="ce39">
            <text:p>156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68">
            <text:p><text:a xlink:href="https://smartcig.anticorruzione.it/AVCP-SmartCig/preparaDettaglioComunicazioneOS.action?codDettaglioCarnet=57534191">Z9036E011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bidoni polietile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TA srl unipersonale</text:p>
          </table:table-cell>
          <table:table-cell office:value-type="string" table:style-name="ce15">
            <text:p>LTA srl unipersonale</text:p>
          </table:table-cell>
          <table:table-cell office:value-type="string" table:style-name="ce16">
            <text:p>01818220665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488" table:style-name="ce37">
            <text:p><text:s/>€ 488,00<text:s/></text:p>
          </table:table-cell>
          <table:table-cell office:value-type="date" office:date-value="2022-06-21T00:00:00" table:style-name="ce139">
            <text:p>21/06/22</text:p>
          </table:table-cell>
          <table:table-cell office:value-type="date" office:date-value="2022-06-30T00:00:00" table:style-name="ce139">
            <text:p>30/06/22</text:p>
          </table:table-cell>
          <table:table-cell office:value-type="currency" office:value="488" table:style-name="ce39">
            <text:p>488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68">
            <text:p><text:a xlink:href="https://smartcig.anticorruzione.it/AVCP-SmartCig/preparaDettaglioComunicazioneOS.action?codDettaglioCarnet=57534230">Z5A36E014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rmadio monoblocco con combinazione per conservazione formul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Blu paper srl</text:p>
          </table:table-cell>
          <table:table-cell office:value-type="string" table:style-name="ce27">
            <text:p>Blu paper srl</text:p>
          </table:table-cell>
          <table:table-cell office:value-type="string" table:style-name="ce29">
            <text:p>01972420697</text:p>
          </table:table-cell>
          <table:table-cell office:value-type="date" office:date-value="2022-06-21T00:00:00" table:style-name="ce138">
            <text:p>21/06/22</text:p>
          </table:table-cell>
          <table:table-cell office:value-type="currency" office:value="832" table:style-name="ce35">
            <text:p><text:s/>€ 832,00<text:s/></text:p>
          </table:table-cell>
          <table:table-cell office:value-type="date" office:date-value="2022-06-21T00:00:00" table:style-name="ce139">
            <text:p>21/06/22</text:p>
          </table:table-cell>
          <table:table-cell office:value-type="date" office:date-value="2022-07-15T00:00:00" table:style-name="ce139">
            <text:p>15/07/22</text:p>
          </table:table-cell>
          <table:table-cell office:value-type="currency" office:value="832" table:style-name="ce39">
            <text:p>832,00 €</text:p>
          </table:table-cell>
          <table:table-cell office:value-type="string" table:style-name="ce178">
            <text:p>Ordine n. 147 del 21/06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68">
            <text:p><text:a xlink:href="https://smartcig.anticorruzione.it/AVCP-SmartCig/preparaDettaglioComunicazioneOS.action?codDettaglioCarnet=57534312">Z4936E019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Bacheca elettronica per chavi sede ope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otini srl</text:p>
          </table:table-cell>
          <table:table-cell office:value-type="string" table:style-name="ce27">
            <text:p>Cotini srl</text:p>
          </table:table-cell>
          <table:table-cell office:value-type="string" table:style-name="ce29">
            <text:p>02889770158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15000" table:style-name="ce36">
            <text:p><text:s/>€ 15.000,00<text:s/></text:p>
          </table:table-cell>
          <table:table-cell office:value-type="date" office:date-value="2022-06-21T00:00:00" table:style-name="ce139">
            <text:p>21/06/22</text:p>
          </table:table-cell>
          <table:table-cell office:value-type="date" office:date-value="2022-07-31T00:00:00" table:style-name="ce139">
            <text:p>31/07/22</text:p>
          </table:table-cell>
          <table:table-cell office:value-type="currency" office:value="3331" table:style-name="ce39">
            <text:p>3.331,00 €</text:p>
          </table:table-cell>
          <table:table-cell office:value-type="string" table:style-name="ce178">
            <text:p>fattura n. 6/19 del 30/06/2022pagata in parte</text:p>
          </table:table-cell>
          <table:table-cell table:number-columns-repeated="16369" table:style-name="ce47"/>
        </table:table-row>
        <table:table-row table:style-name="ro21">
          <table:table-cell office:value-type="float" office:value="814" table:style-name="ce1">
            <text:p>814</text:p>
          </table:table-cell>
          <table:table-cell office:value-type="string" table:style-name="ce68">
            <text:p><text:a xlink:href="https://smartcig.anticorruzione.it/AVCP-SmartCig/preparaDettaglioComunicazioneOS.action?codDettaglioCarnet=57537023">Z4136E0C2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hiesta di preventivo per smaltimetno materiali in plastica cer 20013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Ecotec srl</text:p>
          </table:table-cell>
          <table:table-cell office:value-type="string" table:style-name="ce27">
            <text:p>Ecotec srl</text:p>
          </table:table-cell>
          <table:table-cell office:value-type="string" table:style-name="ce29">
            <text:p>01623670690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3000" table:style-name="ce36">
            <text:p><text:s/>€ 3.000,00<text:s/></text:p>
          </table:table-cell>
          <table:table-cell office:value-type="date" office:date-value="2022-06-21T00:00:00" table:style-name="ce139">
            <text:p>21/06/22</text:p>
          </table:table-cell>
          <table:table-cell office:value-type="date" office:date-value="2022-06-21T00:00:00" table:style-name="ce139">
            <text:p>21/06/22</text:p>
          </table:table-cell>
          <table:table-cell office:value-type="currency" office:value="3000" table:style-name="ce39">
            <text:p>3.00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815" table:style-name="ce1">
            <text:p>815</text:p>
          </table:table-cell>
          <table:table-cell office:value-type="string" table:style-name="ce68">
            <text:p>Z9A36E15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ea di simoncelli srl</text:p>
          </table:table-cell>
          <table:table-cell office:value-type="string" table:style-name="ce25">
            <text:p>Sea di simoncelli srl</text:p>
          </table:table-cell>
          <table:table-cell office:value-type="string" table:style-name="ce16">
            <text:p>00241360684</text:p>
          </table:table-cell>
          <table:table-cell office:value-type="date" office:date-value="2022-06-21T00:00:00" table:style-name="ce140">
            <text:p>21/06/22</text:p>
          </table:table-cell>
          <table:table-cell office:value-type="currency" office:value="54" table:style-name="ce34">
            <text:p><text:s/>€ 54,00<text:s/></text:p>
          </table:table-cell>
          <table:table-cell office:value-type="date" office:date-value="2022-06-21T00:00:00" table:style-name="ce140">
            <text:p>21/06/22</text:p>
          </table:table-cell>
          <table:table-cell office:value-type="date" office:date-value="2022-06-21T00:00:00" table:style-name="ce140">
            <text:p>21/06/22</text:p>
          </table:table-cell>
          <table:table-cell office:value-type="currency" office:value="54" table:style-name="ce39">
            <text:p>5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816" table:style-name="ce1">
            <text:p>816</text:p>
          </table:table-cell>
          <table:table-cell office:value-type="string" table:style-name="ce68">
            <text:p>Z1D36E386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Gilmar srl</text:p>
          </table:table-cell>
          <table:table-cell office:value-type="string" table:style-name="ce25">
            <text:p>Gilmar srl</text:p>
          </table:table-cell>
          <table:table-cell office:value-type="string" table:style-name="ce16">
            <text:p>01694040674</text:p>
          </table:table-cell>
          <table:table-cell office:value-type="date" office:date-value="2022-06-21T00:00:00" table:style-name="ce140">
            <text:p>21/06/22</text:p>
          </table:table-cell>
          <table:table-cell office:value-type="currency" office:value="1075" table:style-name="ce34">
            <text:p><text:s/>€ 1.075,00<text:s/></text:p>
          </table:table-cell>
          <table:table-cell office:value-type="date" office:date-value="2022-06-21T00:00:00" table:style-name="ce140">
            <text:p>21/06/22</text:p>
          </table:table-cell>
          <table:table-cell office:value-type="date" office:date-value="2022-06-21T00:00:00" table:style-name="ce138">
            <text:p>21/06/22</text:p>
          </table:table-cell>
          <table:table-cell office:value-type="currency" office:value="1075" table:style-name="ce11">
            <text:p>1.07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817" table:style-name="ce1">
            <text:p>817</text:p>
          </table:table-cell>
          <table:table-cell office:value-type="string" table:style-name="ce68">
            <text:p>ZC736E57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 -scarpe antinfortun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Guantificio Abruzzese<text:s/></text:p>
          </table:table-cell>
          <table:table-cell office:value-type="string" table:style-name="ce25">
            <text:p>Guantificio Abruzzese<text:s/></text:p>
          </table:table-cell>
          <table:table-cell office:value-type="string" table:style-name="ce16">
            <text:p>02185960693</text:p>
          </table:table-cell>
          <table:table-cell office:value-type="date" office:date-value="2022-06-22T00:00:00" table:style-name="ce138">
            <text:p>22/06/22</text:p>
          </table:table-cell>
          <table:table-cell office:value-type="currency" office:value="1983" table:style-name="ce34">
            <text:p><text:s/>€ 1.983,00<text:s/></text:p>
          </table:table-cell>
          <table:table-cell office:value-type="date" office:date-value="2022-06-22T00:00:00" table:style-name="ce138">
            <text:p>22/06/22</text:p>
          </table:table-cell>
          <table:table-cell office:value-type="date" office:date-value="2022-06-29T00:00:00" table:style-name="ce138">
            <text:p>29/06/22</text:p>
          </table:table-cell>
          <table:table-cell office:value-type="currency" office:value="108" table:formula="msoxl:=54+54" table:style-name="ce11">
            <text:p>108,00 €</text:p>
          </table:table-cell>
          <table:table-cell office:value-type="string" table:style-name="ce178">
            <text:p>ordine n. 151 del 22/06/2022</text:p>
          </table:table-cell>
          <table:table-cell table:number-columns-repeated="16369"/>
        </table:table-row>
        <table:table-row table:style-name="ro3">
          <table:table-cell office:value-type="float" office:value="818" table:style-name="ce1">
            <text:p>818</text:p>
          </table:table-cell>
          <table:table-cell office:value-type="string" table:style-name="ce68">
            <text:p>Z6C36E5B6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noleggio attrezzature e registrazione assemblea dei soci 29/06/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pray records<text:s/></text:p>
          </table:table-cell>
          <table:table-cell office:value-type="string" table:style-name="ce3">
            <text:p>Spray records<text:s/></text:p>
          </table:table-cell>
          <table:table-cell office:value-type="string" table:style-name="ce10">
            <text:p>01162110686</text:p>
          </table:table-cell>
          <table:table-cell office:value-type="date" office:date-value="2022-06-22T00:00:00" table:style-name="ce142">
            <text:p>22/06/22</text:p>
          </table:table-cell>
          <table:table-cell office:value-type="currency" office:value="540" table:style-name="ce34">
            <text:p><text:s/>€ 540,00<text:s/></text:p>
          </table:table-cell>
          <table:table-cell office:value-type="date" office:date-value="2022-06-22T00:00:00" table:style-name="ce142">
            <text:p>22/06/22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540" table:style-name="ce11">
            <text:p>5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68">
            <text:p>Z1636E5E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 -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o service sas</text:p>
          </table:table-cell>
          <table:table-cell office:value-type="string" table:style-name="ce3">
            <text:p>geo service sas</text:p>
          </table:table-cell>
          <table:table-cell office:value-type="string" table:style-name="ce10">
            <text:p>01620090686</text:p>
          </table:table-cell>
          <table:table-cell office:value-type="date" office:date-value="2022-06-22T00:00:00" table:style-name="ce142">
            <text:p>22/06/22</text:p>
          </table:table-cell>
          <table:table-cell office:value-type="currency" office:value="3800" table:style-name="ce34">
            <text:p><text:s/>€ 3.800,00<text:s/></text:p>
          </table:table-cell>
          <table:table-cell office:value-type="date" office:date-value="2022-06-22T00:00:00" table:style-name="ce142">
            <text:p>22/06/22</text:p>
          </table:table-cell>
          <table:table-cell office:value-type="date" office:date-value="2022-07-06T00:00:00" table:style-name="ce142">
            <text:p>06/07/22</text:p>
          </table:table-cell>
          <table:table-cell office:value-type="currency" office:value="3800" table:style-name="ce11">
            <text:p>3.8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48">
            <text:p>Z0036EA3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.G. SRL</text:p>
          </table:table-cell>
          <table:table-cell office:value-type="string" table:style-name="ce3">
            <text:p>M.G. SRL</text:p>
          </table:table-cell>
          <table:table-cell office:value-type="string" table:style-name="ce32">
            <text:p>01791870684</text:p>
          </table:table-cell>
          <table:table-cell office:value-type="date" office:date-value="2022-06-22T00:00:00" table:style-name="ce142">
            <text:p>22/06/22</text:p>
          </table:table-cell>
          <table:table-cell office:value-type="currency" office:value="390" table:style-name="ce34">
            <text:p><text:s/>€ 390,00<text:s/></text:p>
          </table:table-cell>
          <table:table-cell office:value-type="date" office:date-value="2022-06-22T00:00:00" table:style-name="ce142">
            <text:p>22/06/22</text:p>
          </table:table-cell>
          <table:table-cell office:value-type="date" office:date-value="2022-06-22T00:00:00" table:style-name="ce142">
            <text:p>22/06/22</text:p>
          </table:table-cell>
          <table:table-cell office:value-type="currency" office:value="390" table:style-name="ce11">
            <text:p>39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48">
          <table:table-cell office:value-type="float" office:value="821" table:style-name="ce1">
            <text:p>821</text:p>
          </table:table-cell>
          <table:table-cell office:value-type="string" table:style-name="ce158">
            <text:p><text:a xlink:href="https://smartcig.anticorruzione.it/AVCP-SmartCig/preparaDettaglioComunicazioneOS.action?codDettaglioCarnet=57579379">Z4B36EB1A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hiesta di preventivo per manutenzioni ordinaria impianti elettr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S2 SOCIETA' DI SERVIZI PER L'EDILIZIA S.R.L. (01894190691); CO.GAL.CO SRL (01893430692);C. M. GROUP SRL (02194300683); EGENIA SRL (02077900682); POLI MARCO (01588200665); SBARAGLIA FRANCESCO (02371060696); SOUND LIGHT MOVIE SERVICE DI GABRIELE MICHELE (01819970680); ENERGY IMPIANTI DI DI PALMA OLINDO (01678690668); SO.EN SRL (02113030445); ADRIATICA ELETTROSERVICE SRL (02309250682); SO-GEST IMPIANTI S.R.L. (06526191009); MANCARELLA PIETRO SRL (02831690736)<text:s/></text:p>
          </table:table-cell>
          <table:table-cell table:style-name="ce75"/>
          <table:table-cell table:style-name="ce32"/>
          <table:table-cell table:style-name="ce139"/>
          <table:table-cell office:value-type="currency" office:value="39900" table:style-name="ce36">
            <text:p><text:s/>€ 39.900,00<text:s/></text:p>
          </table:table-cell>
          <table:table-cell office:value-type="float" office:value="0" table:style-name="ce139">
            <text:p>00/01/00</text:p>
          </table:table-cell>
          <table:table-cell office:value-type="float" office:value="0" table:style-name="ce139">
            <text:p>00/01/00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49">
          <table:table-cell office:value-type="float" office:value="822" table:style-name="ce1">
            <text:p>822</text:p>
          </table:table-cell>
          <table:table-cell office:value-type="string" table:style-name="ce158">
            <text:p><text:a xlink:href="https://smartcig.anticorruzione.it/AVCP-SmartCig/preparaDettaglioComunicazioneOS.action?codDettaglioCarnet=57580743">ZE936EB6F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office:annotation draw:style-name="a0" svg:x="7.14583333333333in" svg:y="21.7708333333333in" svg:width="1.19791666666667in" svg:height="0.708333333333333in">
              <dc:creator>Maria Iacovone</dc:creator>
              <text:p><text:span text:style-name="T5">Maria Iacovone:</text:span><text:span text:style-name="T4"/></text:p>
              <text:p><text:span text:style-name="T4">procedura annullata</text:span></text:p>
            </office:annotation>
            <text:p>Richiesta di preventivo smaltimento cassoni scarrabi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4">
            <text:p>ECOTEC SRL (01623670690); MANTINI SRL (01631900691); RIGENEREA (01883880682); ITROFER (00111570685); GE.KO SRL (0197800693); PESCARA RECUPERI SAS (01476270686); TOTARO ROTTAMI SRL (02605930698); SE.LECTA SOCIETA' COOPERATIVA SOCIALE ARL (02056950674)</text:p>
          </table:table-cell>
          <table:table-cell office:value-type="string" table:style-name="ce75">
            <text:p>Mantini srl</text:p>
          </table:table-cell>
          <table:table-cell office:value-type="string" table:style-name="ce31">
            <text:p>01631900691</text:p>
          </table:table-cell>
          <table:table-cell office:value-type="date" office:date-value="2022-06-22T00:00:00" table:style-name="ce139">
            <text:p>22/06/22</text:p>
          </table:table-cell>
          <table:table-cell office:value-type="currency" office:value="5000" table:style-name="ce36">
            <text:p><text:s/>€ 5.000,00<text:s/></text:p>
          </table:table-cell>
          <table:table-cell office:value-type="float" office:value="0" table:style-name="ce235">
            <text:p>00/01/00</text:p>
          </table:table-cell>
          <table:table-cell office:value-type="float" office:value="0" table:style-name="ce235">
            <text:p>00/01/00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48">
            <text:p>ZD436EE15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cquafrescaabruzzo srl</text:p>
          </table:table-cell>
          <table:table-cell office:value-type="string" table:style-name="ce3">
            <text:p>Acquafrescaabruzzo srl</text:p>
          </table:table-cell>
          <table:table-cell office:value-type="string" table:style-name="ce30">
            <text:p>01588900686</text:p>
          </table:table-cell>
          <table:table-cell office:value-type="date" office:date-value="2022-06-24T00:00:00" table:style-name="ce140">
            <text:p>24/06/22</text:p>
          </table:table-cell>
          <table:table-cell office:value-type="currency" office:value="147" table:style-name="ce34">
            <text:p><text:s/>€ 147,00<text:s/></text:p>
          </table:table-cell>
          <table:table-cell office:value-type="date" office:date-value="2022-06-24T00:00:00" table:style-name="ce142">
            <text:p>24/06/22</text:p>
          </table:table-cell>
          <table:table-cell office:value-type="date" office:date-value="2022-06-24T00:00:00" table:style-name="ce142">
            <text:p>24/06/22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824" table:style-name="ce1">
            <text:p>824</text:p>
          </table:table-cell>
          <table:table-cell office:value-type="string" table:style-name="ce48">
            <text:p><text:a xlink:href="https://smartcig.anticorruzione.it/AVCP-SmartCig/preparaDettaglioComunicazioneOS.action?codDettaglioCarnet=57597850">ZB336EF9C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Pratica antincendio per installazione serbatoio C.s.a.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Morelli consulting srl</text:p>
          </table:table-cell>
          <table:table-cell office:value-type="string" table:style-name="ce24">
            <text:p>Morelli consulting srl</text:p>
          </table:table-cell>
          <table:table-cell office:value-type="string" table:style-name="ce10">
            <text:p>02211490681</text:p>
          </table:table-cell>
          <table:table-cell office:value-type="date" office:date-value="2022-06-24T00:00:00" table:style-name="ce142">
            <text:p>24/06/22</text:p>
          </table:table-cell>
          <table:table-cell office:value-type="currency" office:value="900" table:style-name="ce34">
            <text:p><text:s/>€ 900,00<text:s/></text:p>
          </table:table-cell>
          <table:table-cell office:value-type="date" office:date-value="2022-06-24T00:00:00" table:style-name="ce142">
            <text:p>24/06/22</text:p>
          </table:table-cell>
          <table:table-cell office:value-type="date" office:date-value="2022-10-21T00:00:00" table:style-name="ce142">
            <text:p>21/10/22</text:p>
          </table:table-cell>
          <table:table-cell office:value-type="currency" office:value="1200" table:style-name="ce11">
            <text:p>1.20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68">
            <text:p>Z1036F36C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Netsons srl</text:p>
          </table:table-cell>
          <table:table-cell office:value-type="string" table:style-name="ce24">
            <text:p>Netsons srl</text:p>
          </table:table-cell>
          <table:table-cell office:value-type="string" table:style-name="ce29">
            <text:p>01838660684</text:p>
          </table:table-cell>
          <table:table-cell office:value-type="date" office:date-value="2022-06-27T00:00:00" table:style-name="ce138">
            <text:p>27/06/22</text:p>
          </table:table-cell>
          <table:table-cell office:value-type="currency" office:value="134" table:style-name="ce35">
            <text:p><text:s/>€ 134,00<text:s/></text:p>
          </table:table-cell>
          <table:table-cell office:value-type="date" office:date-value="2022-06-27T00:00:00" table:style-name="ce138">
            <text:p>27/06/22</text:p>
          </table:table-cell>
          <table:table-cell office:value-type="date" office:date-value="2022-06-27T00:00:00" table:style-name="ce138">
            <text:p>27/06/22</text:p>
          </table:table-cell>
          <table:table-cell office:value-type="currency" office:value="134" table:style-name="ce11">
            <text:p>13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68">
            <text:p>Z6B36F6FA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campionamento ed analisi chimico - fisiche su cer 190802 e cer 190904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reenlab Group Srl</text:p>
          </table:table-cell>
          <table:table-cell office:value-type="string" table:style-name="ce27">
            <text:p>Greenlab Group Srl</text:p>
          </table:table-cell>
          <table:table-cell office:value-type="string" table:style-name="ce29">
            <text:p>01814880678</text:p>
          </table:table-cell>
          <table:table-cell office:value-type="date" office:date-value="2022-06-28T00:00:00" table:style-name="ce138">
            <text:p>28/06/22</text:p>
          </table:table-cell>
          <table:table-cell office:value-type="currency" office:value="680" table:style-name="ce35">
            <text:p><text:s/>€ 680,00<text:s/></text:p>
          </table:table-cell>
          <table:table-cell office:value-type="date" office:date-value="2022-06-28T00:00:00" table:style-name="ce138">
            <text:p>28/06/22</text:p>
          </table:table-cell>
          <table:table-cell office:value-type="date" office:date-value="2022-07-05T00:00:00" table:style-name="ce138">
            <text:p>05/07/22</text:p>
          </table:table-cell>
          <table:table-cell office:value-type="currency" office:value="680" table:style-name="ce11">
            <text:p>6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827" table:style-name="ce1">
            <text:p>827</text:p>
          </table:table-cell>
          <table:table-cell office:value-type="string" table:style-name="ce68">
            <text:p>ZE136F73F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eneralmeccanica snc</text:p>
          </table:table-cell>
          <table:table-cell office:value-type="string" table:style-name="ce27">
            <text:p>Generalmeccanica snc</text:p>
          </table:table-cell>
          <table:table-cell office:value-type="string" table:style-name="ce10">
            <text:p>00107790685</text:p>
          </table:table-cell>
          <table:table-cell office:value-type="date" office:date-value="2022-06-28T00:00:00" table:style-name="ce142">
            <text:p>28/06/22</text:p>
          </table:table-cell>
          <table:table-cell office:value-type="currency" office:value="1034" table:style-name="ce35">
            <text:p><text:s/>€ 1.034,00<text:s/></text:p>
          </table:table-cell>
          <table:table-cell office:value-type="date" office:date-value="2022-06-28T00:00:00" table:style-name="ce142">
            <text:p>28/06/22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1034" table:style-name="ce11">
            <text:p>1.03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828" table:style-name="ce1">
            <text:p>828</text:p>
          </table:table-cell>
          <table:table-cell office:value-type="string" table:style-name="ce78">
            <text:p>Z2D36F7C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imi Service sas</text:p>
          </table:table-cell>
          <table:table-cell office:value-type="string" table:style-name="ce24">
            <text:p>Cimi Service sas</text:p>
          </table:table-cell>
          <table:table-cell office:value-type="string" table:style-name="ce31">
            <text:p>01875040683</text:p>
          </table:table-cell>
          <table:table-cell office:value-type="date" office:date-value="2022-06-28T00:00:00" table:style-name="ce139">
            <text:p>28/06/22</text:p>
          </table:table-cell>
          <table:table-cell office:value-type="currency" office:value="367" table:style-name="ce36">
            <text:p><text:s/>€ 367,00<text:s/></text:p>
          </table:table-cell>
          <table:table-cell office:value-type="date" office:date-value="2022-06-28T00:00:00" table:style-name="ce139">
            <text:p>28/06/22</text:p>
          </table:table-cell>
          <table:table-cell office:value-type="date" office:date-value="2022-06-28T00:00:00" table:style-name="ce139">
            <text:p>28/06/22</text:p>
          </table:table-cell>
          <table:table-cell office:value-type="currency" office:value="367" table:style-name="ce39">
            <text:p>36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68">
            <text:p>Z1736F8DF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 DPI - mascherine FFP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2R Srl</text:p>
          </table:table-cell>
          <table:table-cell office:value-type="string" table:style-name="ce3">
            <text:p>2R Srl</text:p>
          </table:table-cell>
          <table:table-cell office:value-type="string" table:style-name="ce10">
            <text:p>01869340677</text:p>
          </table:table-cell>
          <table:table-cell office:value-type="date" office:date-value="2022-06-28T00:00:00" table:style-name="ce142">
            <text:p>28/06/22</text:p>
          </table:table-cell>
          <table:table-cell office:value-type="currency" office:value="600" table:style-name="ce34">
            <text:p><text:s/>€ 600,00<text:s/></text:p>
          </table:table-cell>
          <table:table-cell office:value-type="date" office:date-value="2022-06-28T00:00:00" table:style-name="ce142">
            <text:p>28/06/22</text:p>
          </table:table-cell>
          <table:table-cell office:value-type="date" office:date-value="2022-06-28T00:00:00" table:style-name="ce142">
            <text:p>28/06/22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830" table:style-name="ce1">
            <text:p>830</text:p>
          </table:table-cell>
          <table:table-cell office:value-type="string" table:style-name="ce68">
            <text:p>Z7D36F93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DPI - tute in tyvek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">
            <text:p>Adriatica Antinfortunistica</text:p>
          </table:table-cell>
          <table:table-cell office:value-type="string" table:style-name="ce30">
            <text:p>00814930673</text:p>
          </table:table-cell>
          <table:table-cell office:value-type="date" office:date-value="2022-06-28T00:00:00" table:style-name="ce140">
            <text:p>28/06/22</text:p>
          </table:table-cell>
          <table:table-cell office:value-type="currency" office:value="6584" table:style-name="ce37">
            <text:p><text:s/>€ 6.584,00<text:s/></text:p>
          </table:table-cell>
          <table:table-cell office:value-type="date" office:date-value="2022-06-28T00:00:00" table:style-name="ce140">
            <text:p>28/06/22</text:p>
          </table:table-cell>
          <table:table-cell office:value-type="date" office:date-value="2022-06-28T00:00:00" table:style-name="ce140">
            <text:p>28/06/22</text:p>
          </table:table-cell>
          <table:table-cell office:value-type="currency" office:value="6584" table:formula="msoxl:=1824+4760" table:style-name="ce39">
            <text:p>6.58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831" table:style-name="ce1">
            <text:p>831</text:p>
          </table:table-cell>
          <table:table-cell office:value-type="string" table:style-name="ce68">
            <text:p>Z1D36F976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Therchimica sas</text:p>
          </table:table-cell>
          <table:table-cell office:value-type="string" table:style-name="ce24">
            <text:p>Therchimica sas</text:p>
          </table:table-cell>
          <table:table-cell office:value-type="string" table:style-name="ce32">
            <text:p>00689780674</text:p>
          </table:table-cell>
          <table:table-cell office:value-type="date" office:date-value="2022-06-28T00:00:00" table:style-name="ce140">
            <text:p>28/06/22</text:p>
          </table:table-cell>
          <table:table-cell office:value-type="currency" office:value="820" table:style-name="ce37">
            <text:p><text:s/>€ 820,00<text:s/></text:p>
          </table:table-cell>
          <table:table-cell office:value-type="date" office:date-value="2022-06-28T00:00:00" table:style-name="ce140">
            <text:p>28/06/22</text:p>
          </table:table-cell>
          <table:table-cell office:value-type="date" office:date-value="2022-06-28T00:00:00" table:style-name="ce140">
            <text:p>28/06/22</text:p>
          </table:table-cell>
          <table:table-cell office:value-type="currency" office:value="820" table:style-name="ce39">
            <text:p>82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68">
            <text:p>ZC736FA4D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himica Aterno srl</text:p>
          </table:table-cell>
          <table:table-cell office:value-type="string" table:style-name="ce3">
            <text:p>Chimica Aterno srl</text:p>
          </table:table-cell>
          <table:table-cell office:value-type="string" table:style-name="ce10">
            <text:p>01772690689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2594" table:style-name="ce34">
            <text:p><text:s/>€ 2.594,00<text:s/></text:p>
          </table:table-cell>
          <table:table-cell office:value-type="date" office:date-value="2022-06-29T00:00:00" table:style-name="ce142">
            <text:p>29/06/22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2594" table:style-name="ce11">
            <text:p>2.5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833" table:style-name="ce1">
            <text:p>833</text:p>
          </table:table-cell>
          <table:table-cell office:value-type="string" table:style-name="ce68">
            <text:p>ZB136FA6C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 - buste plastica traspar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G Srl</text:p>
          </table:table-cell>
          <table:table-cell office:value-type="string" table:style-name="ce3">
            <text:p>MG Srl</text:p>
          </table:table-cell>
          <table:table-cell office:value-type="string" table:style-name="ce10">
            <text:p>01791870684</text:p>
          </table:table-cell>
          <table:table-cell office:value-type="date" office:date-value="2022-06-29T00:00:00" table:style-name="ce138">
            <text:p>29/06/22</text:p>
          </table:table-cell>
          <table:table-cell office:value-type="currency" office:value="8554" table:style-name="ce35">
            <text:p><text:s/>€ 8.554,00<text:s/></text:p>
          </table:table-cell>
          <table:table-cell office:value-type="date" office:date-value="2022-06-29T00:00:00" table:style-name="ce138">
            <text:p>29/06/22</text:p>
          </table:table-cell>
          <table:table-cell office:value-type="date" office:date-value="2022-06-29T00:00:00" table:style-name="ce138">
            <text:p>29/06/22</text:p>
          </table:table-cell>
          <table:table-cell office:value-type="currency" office:value="8554" table:style-name="ce11">
            <text:p>8.55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834" table:style-name="ce1">
            <text:p>834</text:p>
          </table:table-cell>
          <table:table-cell office:value-type="string" table:style-name="ce68">
            <text:p>Z8C36FA98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im Color sas</text:p>
          </table:table-cell>
          <table:table-cell office:value-type="string" table:style-name="ce27">
            <text:p>Dim Color sas</text:p>
          </table:table-cell>
          <table:table-cell office:value-type="string" table:style-name="ce66">
            <text:p>00236010682</text:p>
          </table:table-cell>
          <table:table-cell office:value-type="date" office:date-value="2022-06-29T00:00:00" table:style-name="ce138">
            <text:p>29/06/22</text:p>
          </table:table-cell>
          <table:table-cell office:value-type="currency" office:value="1385" table:style-name="ce35">
            <text:p><text:s/>€ 1.385,00<text:s/></text:p>
          </table:table-cell>
          <table:table-cell office:value-type="date" office:date-value="2022-06-29T00:00:00" table:style-name="ce138">
            <text:p>29/06/22</text:p>
          </table:table-cell>
          <table:table-cell office:value-type="date" office:date-value="2022-06-29T00:00:00" table:style-name="ce138">
            <text:p>29/06/22</text:p>
          </table:table-cell>
          <table:table-cell office:value-type="currency" office:value="1385" table:style-name="ce11">
            <text:p>1.3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68">
            <text:p>Z8F36FB13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LTA srl unipersonale</text:p>
          </table:table-cell>
          <table:table-cell office:value-type="string" table:style-name="ce64">
            <text:p>LTA srl unipersonale</text:p>
          </table:table-cell>
          <table:table-cell office:value-type="string" table:style-name="ce64">
            <text:p>01818220665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06-29T00:00:00" table:style-name="ce142">
            <text:p>29/06/22</text:p>
          </table:table-cell>
          <table:table-cell office:value-type="date" office:date-value="2022-07-08T00:00:00" table:style-name="ce142">
            <text:p>08/07/22</text:p>
          </table:table-cell>
          <table:table-cell office:value-type="currency" office:value="1200" table:style-name="ce11">
            <text:p>1.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68">
            <text:p>Z7736FBC6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 registrazione even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iiofani Andrea</text:p>
          </table:table-cell>
          <table:table-cell office:value-type="string" table:style-name="ce3">
            <text:p>Ciiofani Andrea</text:p>
          </table:table-cell>
          <table:table-cell office:value-type="string" table:style-name="ce16">
            <text:p>02632060691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1352" table:style-name="ce206">
            <text:p>€ 1.352,00</text:p>
          </table:table-cell>
          <table:table-cell office:value-type="date" office:date-value="2022-06-29T00:00:00" table:style-name="ce142">
            <text:p>29/06/22</text:p>
          </table:table-cell>
          <table:table-cell office:value-type="date" office:date-value="2022-06-29T00:00:00" table:style-name="ce140">
            <text:p>29/06/22</text:p>
          </table:table-cell>
          <table:table-cell office:value-type="currency" office:value="1352" table:style-name="ce39">
            <text:p>1.35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68">
            <text:p><text:a xlink:href="https://smartcig.anticorruzione.it/AVCP-SmartCig/preparaDettaglioComunicazioneOS.action?codDettaglioCarnet=57663350">Z7536FF9A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Noleggio distributori DPI PRO XL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nzi group<text:s/></text:p>
          </table:table-cell>
          <table:table-cell office:value-type="string" table:style-name="ce3">
            <text:p>Lanzi group<text:s/></text:p>
          </table:table-cell>
          <table:table-cell office:value-type="string" table:style-name="ce10">
            <text:p>02133188014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1800" table:formula="msoxl:=(300*6)" table:style-name="ce34">
            <text:p><text:s/>€ 1.800,00<text:s/></text:p>
          </table:table-cell>
          <table:table-cell office:value-type="date" office:date-value="2022-06-29T00:00:00" table:style-name="ce142">
            <text:p>29/06/22</text:p>
          </table:table-cell>
          <table:table-cell office:value-type="date" office:date-value="2022-11-17T00:00:00" table:style-name="ce142">
            <text:p>17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68">
            <text:p><text:a xlink:href="https://smartcig.anticorruzione.it/AVCP-SmartCig/preparaDettaglioComunicazioneOS.action?codDettaglioCarnet=57663443">ZA236FFA0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Noleggio distributori DPI PRO KL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Lanzi group<text:s/></text:p>
          </table:table-cell>
          <table:table-cell office:value-type="string" table:style-name="ce3">
            <text:p>Lanzi group<text:s/></text:p>
          </table:table-cell>
          <table:table-cell office:value-type="string" table:style-name="ce10">
            <text:p>02133188014</text:p>
          </table:table-cell>
          <table:table-cell office:value-type="date" office:date-value="2022-06-29T00:00:00" table:style-name="ce142">
            <text:p>29/06/22</text:p>
          </table:table-cell>
          <table:table-cell office:value-type="currency" office:value="12960" table:formula="msoxl:=(360*36)" table:style-name="ce34">
            <text:p><text:s/>€ 12.960,00<text:s/></text:p>
          </table:table-cell>
          <table:table-cell office:value-type="date" office:date-value="2022-06-29T00:00:00" table:style-name="ce142">
            <text:p>29/06/22</text:p>
          </table:table-cell>
          <table:table-cell office:value-type="date" office:date-value="2022-11-17T00:00:00" table:style-name="ce142">
            <text:p>17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30">
          <table:table-cell office:value-type="float" office:value="839" table:style-name="ce1">
            <text:p>839</text:p>
          </table:table-cell>
          <table:table-cell office:value-type="string" table:style-name="ce68">
            <text:p>Z323702F2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6">
            <text:p>Livello srl</text:p>
          </table:table-cell>
          <table:table-cell office:value-type="string" table:style-name="ce56">
            <text:p>Livello srl</text:p>
          </table:table-cell>
          <table:table-cell office:value-type="string" table:style-name="ce31">
            <text:p>01996060685</text:p>
          </table:table-cell>
          <table:table-cell office:value-type="date" office:date-value="2022-07-01T00:00:00" table:style-name="ce139">
            <text:p>01/07/22</text:p>
          </table:table-cell>
          <table:table-cell office:value-type="currency" office:value="9" table:style-name="ce36">
            <text:p><text:s/>€ 9,00<text:s/></text:p>
          </table:table-cell>
          <table:table-cell office:value-type="date" office:date-value="2022-07-01T00:00:00" table:style-name="ce139">
            <text:p>01/07/22</text:p>
          </table:table-cell>
          <table:table-cell office:value-type="date" office:date-value="2022-07-01T00:00:00" table:style-name="ce139">
            <text:p>01/07/22</text:p>
          </table:table-cell>
          <table:table-cell office:value-type="currency" office:value="9" table:style-name="ce39">
            <text:p>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68">
            <text:p>Z813702F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Securvigia societa' cooperativa</text:p>
          </table:table-cell>
          <table:table-cell office:value-type="string" table:style-name="ce23">
            <text:p>Securvigia societa' cooperativa</text:p>
          </table:table-cell>
          <table:table-cell office:value-type="string" table:style-name="ce16">
            <text:p>02555960695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4350" table:style-name="ce34">
            <text:p><text:s/>€ 4.350,00<text:s/></text:p>
          </table:table-cell>
          <table:table-cell office:value-type="date" office:date-value="2022-07-01T00:00:00" table:style-name="ce142">
            <text:p>01/07/2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4350" table:style-name="ce11">
            <text:p>4.3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68">
            <text:p>Z53370303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Acquafresca Abruzzo srl</text:p>
          </table:table-cell>
          <table:table-cell office:value-type="string" table:style-name="ce68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104" table:style-name="ce205">
            <text:p><text:s/>€ 104,00<text:s/></text:p>
          </table:table-cell>
          <table:table-cell office:value-type="date" office:date-value="2022-07-01T00:00:00" table:style-name="ce138">
            <text:p>01/07/2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104" table:style-name="ce205">
            <text:p><text:s/>€ 104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68">
            <text:p>Z4937030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8">
            <text:p>Ciota Davide</text:p>
          </table:table-cell>
          <table:table-cell office:value-type="string" table:style-name="ce68">
            <text:p>Ciota Davide</text:p>
          </table:table-cell>
          <table:table-cell office:value-type="string" table:style-name="ce16">
            <text:p>01423920683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6561" table:style-name="ce34">
            <text:p><text:s/>€ 6.561,00<text:s/></text:p>
          </table:table-cell>
          <table:table-cell office:value-type="date" office:date-value="2022-07-01T00:00:00" table:style-name="ce142">
            <text:p>01/07/2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6561" table:style-name="ce11">
            <text:p>6.56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68">
            <text:p>Z3837030C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ewa Srl<text:s/></text:p>
          </table:table-cell>
          <table:table-cell office:value-type="string" table:style-name="ce3">
            <text:p>Mewa Srl<text:s/></text:p>
          </table:table-cell>
          <table:table-cell office:value-type="string" table:style-name="ce10">
            <text:p>1271762015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7-01T00:00:00" table:style-name="ce142">
            <text:p>01/07/22</text:p>
          </table:table-cell>
          <table:table-cell office:value-type="date" office:date-value="2022-07-01T00:00:00" table:style-name="ce142">
            <text:p>01/07/22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68">
            <text:p>Z503706B3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10">
            <text:p>01945660684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456" table:style-name="ce34">
            <text:p><text:s/>€ 456,00<text:s/></text:p>
          </table:table-cell>
          <table:table-cell office:value-type="date" office:date-value="2022-07-04T00:00:00" table:style-name="ce142">
            <text:p>04/07/22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68">
            <text:p>ZC93706D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Ge.ko srl</text:p>
          </table:table-cell>
          <table:table-cell office:value-type="string" table:style-name="ce25">
            <text:p>Ge.ko srl</text:p>
          </table:table-cell>
          <table:table-cell office:value-type="string" table:style-name="ce16">
            <text:p>01987800693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13727" table:style-name="ce34">
            <text:p><text:s/>€ 13.727,00<text:s/></text:p>
          </table:table-cell>
          <table:table-cell office:value-type="date" office:date-value="2002-07-04T00:00:00" table:style-name="ce139">
            <text:p>04/07/02</text:p>
          </table:table-cell>
          <table:table-cell office:value-type="date" office:date-value="2022-07-04T00:00:00" table:style-name="ce139">
            <text:p>04/07/22</text:p>
          </table:table-cell>
          <table:table-cell office:value-type="currency" office:value="13727" table:style-name="ce39">
            <text:p>13.7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68">
            <text:p>Z153706DE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borgia Paolo &amp; C. <text:s/>Sas</text:p>
          </table:table-cell>
          <table:table-cell office:value-type="string" table:style-name="ce15">
            <text:p>Sborgia Paolo &amp; C. <text:s/>Sas</text:p>
          </table:table-cell>
          <table:table-cell office:value-type="string" table:style-name="ce16">
            <text:p>01332390689</text:p>
          </table:table-cell>
          <table:table-cell office:value-type="date" office:date-value="2022-07-04T00:00:00" table:style-name="ce140">
            <text:p>04/07/22</text:p>
          </table:table-cell>
          <table:table-cell office:value-type="currency" office:value="715" table:style-name="ce37">
            <text:p><text:s/>€ 715,00<text:s/></text:p>
          </table:table-cell>
          <table:table-cell office:value-type="date" office:date-value="2022-07-04T00:00:00" table:style-name="ce140">
            <text:p>04/07/22</text:p>
          </table:table-cell>
          <table:table-cell office:value-type="date" office:date-value="2022-07-04T00:00:00" table:style-name="ce140">
            <text:p>04/07/22</text:p>
          </table:table-cell>
          <table:table-cell office:value-type="currency" office:value="715" table:style-name="ce39">
            <text:p>71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847" table:style-name="ce1">
            <text:p>847</text:p>
          </table:table-cell>
          <table:table-cell office:value-type="string" table:style-name="ce68">
            <text:p>ZB43706EA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asa della serratura</text:p>
          </table:table-cell>
          <table:table-cell office:value-type="string" table:style-name="ce3">
            <text:p>Casa della serratura</text:p>
          </table:table-cell>
          <table:table-cell office:value-type="string" table:style-name="ce31">
            <text:p>01917440685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9" table:style-name="ce34">
            <text:p><text:s/>€ 9,00<text:s/></text:p>
          </table:table-cell>
          <table:table-cell office:value-type="date" office:date-value="2022-07-04T00:00:00" table:style-name="ce142">
            <text:p>04/07/22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9" table:style-name="ce55">
            <text:p>9,00 €</text:p>
          </table:table-cell>
          <table:table-cell office:value-type="string" table:style-name="ce191">
            <text:p>OK</text:p>
          </table:table-cell>
          <table:table-cell table:number-columns-repeated="16369" table:style-name="ce62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68">
            <text:p>Z363706EF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New life car<text:s/></text:p>
          </table:table-cell>
          <table:table-cell office:value-type="string" table:style-name="ce27">
            <text:p>New life car<text:s/></text:p>
          </table:table-cell>
          <table:table-cell office:value-type="string" table:style-name="ce16">
            <text:p>02634890699</text:p>
          </table:table-cell>
          <table:table-cell office:value-type="date" office:date-value="2022-07-04T00:00:00" table:style-name="ce138">
            <text:p>04/07/22</text:p>
          </table:table-cell>
          <table:table-cell office:value-type="currency" office:value="16" table:style-name="ce35">
            <text:p><text:s/>€ 16,00<text:s/></text:p>
          </table:table-cell>
          <table:table-cell office:value-type="date" office:date-value="2022-07-04T00:00:00" table:style-name="ce138">
            <text:p>04/07/22</text:p>
          </table:table-cell>
          <table:table-cell office:value-type="date" office:date-value="2022-07-04T00:00:00" table:style-name="ce138">
            <text:p>04/07/22</text:p>
          </table:table-cell>
          <table:table-cell office:value-type="currency" office:value="16" table:style-name="ce11">
            <text:p>1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68">
            <text:p>ZB83706F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i Cecco Roberto<text:s/></text:p>
          </table:table-cell>
          <table:table-cell office:value-type="string" table:style-name="ce27">
            <text:p>Di Cecco Roberto<text:s/></text:p>
          </table:table-cell>
          <table:table-cell office:value-type="string" table:style-name="ce29">
            <text:p>01705110680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3699" table:style-name="ce34">
            <text:p><text:s/>€ 3.699,00<text:s/></text:p>
          </table:table-cell>
          <table:table-cell office:value-type="date" office:date-value="2022-07-04T00:00:00" table:style-name="ce142">
            <text:p>04/07/22</text:p>
          </table:table-cell>
          <table:table-cell office:value-type="date" office:date-value="2022-07-04T00:00:00" table:style-name="ce142">
            <text:p>04/07/22</text:p>
          </table:table-cell>
          <table:table-cell office:value-type="currency" office:value="3699" table:style-name="ce11">
            <text:p>3.69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50">
          <table:table-cell office:value-type="float" office:value="850" table:style-name="ce1">
            <text:p>850</text:p>
          </table:table-cell>
          <table:table-cell office:value-type="string" table:style-name="ce137">
            <text:p><text:a xlink:href="https://smartcig.anticorruzione.it/AVCP-SmartCig/preparaDettaglioComunicazioneOS.action?codDettaglioCarnet=57694040">Z9E370718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<text:a xlink:href="https://smartcig.anticorruzione.it/AVCP-SmartCig/preparaDettaglioComunicazioneOS.action?codDettaglioCarnet=53182641">RICHIESTA DI PREVENTIVO FINALIZZATA ALLA STIPULA DI UNA CONVEZIONE - RISERVATA AI DIPENDENTI DI AMBIENTE S.P.A. - PER L’ACQUISTO A CONDIZIONI AGEVOLATE DI LIBRI SCOLASTICI, CANCELLERIA, DIZIONARI, ZAINI, LIBRI E MATERIALE SCOLASTICO IN GENERE - IMPORTO MASSIMO STIMATO € 4.000,00 OLTRE I.V.A.</text:a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104">
            <text:p>CARTOLIBRERIA BOVIO DI Rastelli F.<text:s/></text:p>
          </table:table-cell>
          <table:table-cell office:value-type="string" table:style-name="ce104">
            <text:p>CARTOLIBRERIA BOVIO DI Rastelli F.<text:s/></text:p>
          </table:table-cell>
          <table:table-cell office:value-type="string" table:style-name="ce123">
            <text:p>02304770684</text:p>
          </table:table-cell>
          <table:table-cell office:value-type="date" office:date-value="2022-07-04T00:00:00" table:style-name="ce143">
            <text:p>04/07/22</text:p>
          </table:table-cell>
          <table:table-cell office:value-type="currency" office:value="4000" table:style-name="ce77">
            <text:p><text:s/>€ 4.000,00<text:s/></text:p>
          </table:table-cell>
          <table:table-cell office:value-type="date" office:date-value="2022-07-04T00:00:00" table:style-name="ce143">
            <text:p>04/07/22</text:p>
          </table:table-cell>
          <table:table-cell office:value-type="date" office:date-value="2022-10-31T00:00:00" table:style-name="ce143">
            <text:p>31/10/22</text:p>
          </table:table-cell>
          <table:table-cell office:value-type="currency" office:value="3210" table:style-name="ce11">
            <text:p>3.210,00 €</text:p>
          </table:table-cell>
          <table:table-cell table:style-name="ce179"/>
          <table:table-cell table:number-columns-repeated="16369"/>
        </table:table-row>
        <table:table-row table:style-name="ro21">
          <table:table-cell office:value-type="float" office:value="851" table:style-name="ce1">
            <text:p>851</text:p>
          </table:table-cell>
          <table:table-cell office:value-type="string" table:style-name="ce68">
            <text:p>ZA0370750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Di Cecco Roberto<text:s/></text:p>
          </table:table-cell>
          <table:table-cell office:value-type="string" table:style-name="ce52">
            <text:p>Di Cecco Roberto<text:s/></text:p>
          </table:table-cell>
          <table:table-cell office:value-type="string" table:style-name="ce94">
            <text:p>01705110680</text:p>
          </table:table-cell>
          <table:table-cell office:value-type="date" office:date-value="2022-07-04T00:00:00" table:style-name="ce138">
            <text:p>04/07/22</text:p>
          </table:table-cell>
          <table:table-cell office:value-type="currency" office:value="873" table:style-name="ce35">
            <text:p><text:s/>€ 873,00<text:s/></text:p>
          </table:table-cell>
          <table:table-cell office:value-type="date" office:date-value="2022-07-04T00:00:00" table:style-name="ce138">
            <text:p>04/07/22</text:p>
          </table:table-cell>
          <table:table-cell office:value-type="date" office:date-value="2022-07-04T00:00:00" table:style-name="ce138">
            <text:p>04/07/22</text:p>
          </table:table-cell>
          <table:table-cell office:value-type="currency" office:value="873" table:style-name="ce11">
            <text:p>873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21">
          <table:table-cell office:value-type="float" office:value="852" table:style-name="ce1">
            <text:p>852</text:p>
          </table:table-cell>
          <table:table-cell office:value-type="string" table:style-name="ce68">
            <text:p>ZA537096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2">
            <text:p>Cassette di zinco per oss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Vezzani spa</text:p>
          </table:table-cell>
          <table:table-cell office:value-type="string" table:style-name="ce24">
            <text:p>Vezzani spa</text:p>
          </table:table-cell>
          <table:table-cell office:value-type="string" table:style-name="ce10">
            <text:p>00294890355</text:p>
          </table:table-cell>
          <table:table-cell office:value-type="date" office:date-value="2022-07-04T00:00:00" table:style-name="ce139">
            <text:p>04/07/22</text:p>
          </table:table-cell>
          <table:table-cell office:value-type="currency" office:value="6755" table:style-name="ce36">
            <text:p><text:s/>€ 6.755,00<text:s/></text:p>
          </table:table-cell>
          <table:table-cell office:value-type="date" office:date-value="2022-07-04T00:00:00" table:style-name="ce139">
            <text:p>04/07/22</text:p>
          </table:table-cell>
          <table:table-cell office:value-type="date" office:date-value="2022-07-31T00:00:00" table:style-name="ce139">
            <text:p>31/07/22</text:p>
          </table:table-cell>
          <table:table-cell office:value-type="currency" office:value="6755" table:style-name="ce39">
            <text:p>6.755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68">
            <text:p>Z14370BF0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condizionatori sede amministrativ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Global service</text:p>
          </table:table-cell>
          <table:table-cell office:value-type="string" table:style-name="ce24">
            <text:p>Global service</text:p>
          </table:table-cell>
          <table:table-cell office:value-type="string" table:style-name="ce29">
            <text:p>02273670683</text:p>
          </table:table-cell>
          <table:table-cell office:value-type="date" office:date-value="2022-07-05T00:00:00" table:style-name="ce139">
            <text:p>05/07/22</text:p>
          </table:table-cell>
          <table:table-cell office:value-type="currency" office:value="1050" table:style-name="ce36">
            <text:p><text:s/>€ 1.050,00<text:s/></text:p>
          </table:table-cell>
          <table:table-cell office:value-type="date" office:date-value="2022-07-05T00:00:00" table:style-name="ce139">
            <text:p>05/07/22</text:p>
          </table:table-cell>
          <table:table-cell office:value-type="date" office:date-value="2022-08-05T00:00:00" table:style-name="ce139">
            <text:p>05/08/22</text:p>
          </table:table-cell>
          <table:table-cell office:value-type="currency" office:value="1050" table:style-name="ce39">
            <text:p>1.050,00 €</text:p>
          </table:table-cell>
          <table:table-cell office:value-type="string" table:style-name="ce178">
            <text:p>ordine n. 167</text:p>
          </table:table-cell>
          <table:table-cell table:number-columns-repeated="16369" table:style-name="ce4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68">
            <text:p>ZD7370CD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himica Aterno srl</text:p>
          </table:table-cell>
          <table:table-cell office:value-type="string" table:style-name="ce24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2-07-05T00:00:00" table:style-name="ce139">
            <text:p>05/07/22</text:p>
          </table:table-cell>
          <table:table-cell office:value-type="currency" office:value="192" table:style-name="ce128">
            <text:p><text:s/>€ 192,00<text:s/></text:p>
          </table:table-cell>
          <table:table-cell office:value-type="date" office:date-value="2022-07-05T00:00:00" table:style-name="ce149">
            <text:p>05/07/22</text:p>
          </table:table-cell>
          <table:table-cell office:value-type="date" office:date-value="2022-07-05T00:00:00" table:style-name="ce149">
            <text:p>05/07/22</text:p>
          </table:table-cell>
          <table:table-cell office:value-type="currency" office:value="192" table:style-name="ce253">
            <text:p>192,00 €</text:p>
          </table:table-cell>
          <table:table-cell office:value-type="string" table:style-name="ce278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855" table:style-name="ce1">
            <text:p>855</text:p>
          </table:table-cell>
          <table:table-cell office:value-type="string" table:style-name="ce68">
            <text:p>Z1C370DAB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Garbino sas</text:p>
          </table:table-cell>
          <table:table-cell office:value-type="string" table:style-name="ce24">
            <text:p>Garbino sas</text:p>
          </table:table-cell>
          <table:table-cell office:value-type="string" table:style-name="ce31">
            <text:p>01566870687</text:p>
          </table:table-cell>
          <table:table-cell office:value-type="date" office:date-value="2022-07-05T00:00:00" table:style-name="ce139">
            <text:p>05/07/22</text:p>
          </table:table-cell>
          <table:table-cell office:value-type="currency" office:value="520" table:style-name="ce36">
            <text:p><text:s/>€ 520,00<text:s/></text:p>
          </table:table-cell>
          <table:table-cell office:value-type="date" office:date-value="2022-07-05T00:00:00" table:style-name="ce139">
            <text:p>05/07/22</text:p>
          </table:table-cell>
          <table:table-cell office:value-type="date" office:date-value="2022-07-05T00:00:00" table:style-name="ce139">
            <text:p>05/07/22</text:p>
          </table:table-cell>
          <table:table-cell office:value-type="currency" office:value="520" table:style-name="ce39">
            <text:p>520,00 €</text:p>
          </table:table-cell>
          <table:table-cell office:value-type="string" table:style-name="ce278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856" table:style-name="ce1">
            <text:p>856</text:p>
          </table:table-cell>
          <table:table-cell office:value-type="string" table:style-name="ce68">
            <text:p>Z1537135F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Valutazione del rischio e stabilità fitostatica delle pia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bruzzo tree expert<text:s/></text:p>
          </table:table-cell>
          <table:table-cell office:value-type="string" table:style-name="ce3">
            <text:p>Abruzzo tree expert<text:s/></text:p>
          </table:table-cell>
          <table:table-cell office:value-type="string" table:style-name="ce10">
            <text:p>01963290695</text:p>
          </table:table-cell>
          <table:table-cell office:value-type="date" office:date-value="2022-07-07T00:00:00" table:style-name="ce142">
            <text:p>07/07/22</text:p>
          </table:table-cell>
          <table:table-cell office:value-type="currency" office:value="7000" table:style-name="ce34">
            <text:p><text:s/>€ 7.000,00<text:s/></text:p>
          </table:table-cell>
          <table:table-cell office:value-type="date" office:date-value="2022-07-07T00:00:00" table:style-name="ce142">
            <text:p>07/07/22</text:p>
          </table:table-cell>
          <table:table-cell office:value-type="date" office:date-value="2022-07-31T00:00:00" table:style-name="ce142">
            <text:p>31/07/22</text:p>
          </table:table-cell>
          <table:table-cell office:value-type="currency" office:value="7000" table:style-name="ce11">
            <text:p>7.000,00 €</text:p>
          </table:table-cell>
          <table:table-cell office:value-type="string" table:style-name="ce278">
            <text:p>OK</text:p>
          </table:table-cell>
          <table:table-cell table:number-columns-repeated="16369"/>
        </table:table-row>
        <table:table-row table:style-name="ro21">
          <table:table-cell office:value-type="float" office:value="857" table:style-name="ce1">
            <text:p>857</text:p>
          </table:table-cell>
          <table:table-cell office:value-type="string" table:style-name="ce68">
            <text:p>ZB03713B7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0">
            <text:p>01855010680</text:p>
          </table:table-cell>
          <table:table-cell office:value-type="date" office:date-value="2022-07-07T00:00:00" table:style-name="ce142">
            <text:p>07/07/22</text:p>
          </table:table-cell>
          <table:table-cell office:value-type="currency" office:value="426" table:style-name="ce34">
            <text:p><text:s/>€ 426,00<text:s/></text:p>
          </table:table-cell>
          <table:table-cell office:value-type="date" office:date-value="2022-07-07T00:00:00" table:style-name="ce142">
            <text:p>07/07/22</text:p>
          </table:table-cell>
          <table:table-cell office:value-type="date" office:date-value="2022-07-07T00:00:00" table:style-name="ce142">
            <text:p>07/07/22</text:p>
          </table:table-cell>
          <table:table-cell office:value-type="currency" office:value="426" table:style-name="ce11">
            <text:p>426,00 €</text:p>
          </table:table-cell>
          <table:table-cell office:value-type="string" table:style-name="ce278">
            <text:p>OK</text:p>
          </table:table-cell>
          <table:table-cell table:number-columns-repeated="16369"/>
        </table:table-row>
        <table:table-row table:style-name="ro22">
          <table:table-cell office:value-type="float" office:value="858" table:style-name="ce1">
            <text:p>858</text:p>
          </table:table-cell>
          <table:table-cell office:value-type="string" table:style-name="ce68">
            <text:p>Z533713BE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cquisti e sostitu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3">
            <text:p>M&amp;M officina centro gomme snc</text:p>
          </table:table-cell>
          <table:table-cell office:value-type="string" table:style-name="ce16">
            <text:p>01855010680</text:p>
          </table:table-cell>
          <table:table-cell office:value-type="date" office:date-value="2022-07-07T00:00:00" table:style-name="ce140">
            <text:p>07/07/22</text:p>
          </table:table-cell>
          <table:table-cell office:value-type="currency" office:value="1476" table:style-name="ce37">
            <text:p><text:s/>€ 1.476,00<text:s/></text:p>
          </table:table-cell>
          <table:table-cell office:value-type="date" office:date-value="2022-07-07T00:00:00" table:style-name="ce140">
            <text:p>07/07/22</text:p>
          </table:table-cell>
          <table:table-cell office:value-type="date" office:date-value="2022-07-07T00:00:00" table:style-name="ce140">
            <text:p>07/07/22</text:p>
          </table:table-cell>
          <table:table-cell office:value-type="currency" office:value="1476" table:style-name="ce39">
            <text:p>1.476,00 €</text:p>
          </table:table-cell>
          <table:table-cell office:value-type="string" table:style-name="ce278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68">
            <text:p>Z0737146C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Chimica Aterno srl</text:p>
          </table:table-cell>
          <table:table-cell office:value-type="string" table:style-name="ce24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2-07-07T00:00:00" table:style-name="ce138">
            <text:p>07/07/22</text:p>
          </table:table-cell>
          <table:table-cell office:value-type="currency" office:value="1097" table:style-name="ce35">
            <text:p><text:s/>€ 1.097,00<text:s/></text:p>
          </table:table-cell>
          <table:table-cell office:value-type="date" office:date-value="2022-07-07T00:00:00" table:style-name="ce138">
            <text:p>07/07/22</text:p>
          </table:table-cell>
          <table:table-cell office:value-type="date" office:date-value="2022-07-15T00:00:00" table:style-name="ce138">
            <text:p>15/07/22</text:p>
          </table:table-cell>
          <table:table-cell office:value-type="currency" office:value="1097" table:style-name="ce11">
            <text:p>1.097,00 €</text:p>
          </table:table-cell>
          <table:table-cell office:value-type="string" table:style-name="ce278">
            <text:p>OK</text:p>
          </table:table-cell>
          <table:table-cell table:number-columns-repeated="16369"/>
        </table:table-row>
        <table:table-row table:style-name="ro47">
          <table:table-cell office:value-type="float" office:value="860" table:style-name="ce1">
            <text:p>860</text:p>
          </table:table-cell>
          <table:table-cell office:value-type="string" table:style-name="ce279">
            <text:p>Z843717C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Blu Paper srl</text:p>
          </table:table-cell>
          <table:table-cell office:value-type="string" table:style-name="ce24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359" table:style-name="ce36">
            <text:p><text:s/>€ 359,00<text:s/></text:p>
          </table:table-cell>
          <table:table-cell office:value-type="date" office:date-value="2022-07-08T00:00:00" table:style-name="ce139">
            <text:p>08/07/22</text:p>
          </table:table-cell>
          <table:table-cell office:value-type="date" office:date-value="2022-07-13T00:00:00" table:style-name="ce139">
            <text:p>13/07/22</text:p>
          </table:table-cell>
          <table:table-cell office:value-type="currency" office:value="359" table:style-name="ce39">
            <text:p>359,00 €</text:p>
          </table:table-cell>
          <table:table-cell office:value-type="string" table:style-name="ce178">
            <text:p>ordine 170</text:p>
          </table:table-cell>
          <table:table-cell table:number-columns-repeated="16369" table:style-name="ce47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68">
            <text:p>Z0C3717F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condizionatori inferme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Global Service Multiservizi</text:p>
          </table:table-cell>
          <table:table-cell office:value-type="string" table:style-name="ce15">
            <text:p>Global Service Multiservizi</text:p>
          </table:table-cell>
          <table:table-cell office:value-type="string" table:style-name="ce16">
            <text:p>02273670683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950" table:style-name="ce37">
            <text:p><text:s/>€ 950,00<text:s/></text:p>
          </table:table-cell>
          <table:table-cell office:value-type="date" office:date-value="2022-07-08T00:00:00" table:style-name="ce139">
            <text:p>08/07/22</text:p>
          </table:table-cell>
          <table:table-cell office:value-type="date" office:date-value="2022-07-15T00:00:00" table:style-name="ce139">
            <text:p>15/07/22</text:p>
          </table:table-cell>
          <table:table-cell office:value-type="currency" office:value="950" table:style-name="ce39">
            <text:p>950,00 €</text:p>
          </table:table-cell>
          <table:table-cell office:value-type="string" table:style-name="ce178">
            <text:p>ordine 171</text:p>
          </table:table-cell>
          <table:table-cell table:number-columns-repeated="16369" table:style-name="ce4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68">
            <text:p>ZDC37187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egnini srl</text:p>
          </table:table-cell>
          <table:table-cell office:value-type="string" table:style-name="ce27">
            <text:p>Segnini srl</text:p>
          </table:table-cell>
          <table:table-cell office:value-type="string" table:style-name="ce29">
            <text:p>01165850684</text:p>
          </table:table-cell>
          <table:table-cell office:value-type="date" office:date-value="2022-07-08T00:00:00" table:style-name="ce138">
            <text:p>08/07/22</text:p>
          </table:table-cell>
          <table:table-cell office:value-type="currency" office:value="510" table:style-name="ce35">
            <text:p><text:s/>€ 510,00<text:s/></text:p>
          </table:table-cell>
          <table:table-cell office:value-type="date" office:date-value="2022-07-08T00:00:00" table:style-name="ce139">
            <text:p>08/07/22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510" table:style-name="ce39">
            <text:p>51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68">
            <text:p>Z11371883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Assistenza software e fornitura mater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F.lli Sisofo Srl</text:p>
          </table:table-cell>
          <table:table-cell office:value-type="string" table:style-name="ce27">
            <text:p>F.lli Sisofo Srl</text:p>
          </table:table-cell>
          <table:table-cell office:value-type="string" table:style-name="ce29">
            <text:p>01994380689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150" table:style-name="ce36">
            <text:p><text:s/>€ 150,00<text:s/></text:p>
          </table:table-cell>
          <table:table-cell office:value-type="date" office:date-value="2022-07-08T00:00:00" table:style-name="ce139">
            <text:p>08/07/22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150" table:style-name="ce39">
            <text:p>1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864" table:style-name="ce1">
            <text:p>864</text:p>
          </table:table-cell>
          <table:table-cell office:value-type="string" table:style-name="ce68">
            <text:p>ZE7371890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La teatina srl</text:p>
          </table:table-cell>
          <table:table-cell office:value-type="string" table:style-name="ce27">
            <text:p>La teatina srl</text:p>
          </table:table-cell>
          <table:table-cell office:value-type="string" table:style-name="ce29">
            <text:p>02351830696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5643" table:style-name="ce36">
            <text:p><text:s/>€ 5.643,00<text:s/></text:p>
          </table:table-cell>
          <table:table-cell office:value-type="date" office:date-value="2022-07-08T00:00:00" table:style-name="ce139">
            <text:p>08/07/22</text:p>
          </table:table-cell>
          <table:table-cell office:value-type="date" office:date-value="2022-07-08T00:00:00" table:style-name="ce139">
            <text:p>08/07/22</text:p>
          </table:table-cell>
          <table:table-cell office:value-type="currency" office:value="5643" table:style-name="ce39">
            <text:p>5.64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865" table:style-name="ce1">
            <text:p>865</text:p>
          </table:table-cell>
          <table:table-cell office:value-type="string" table:style-name="ce68">
            <text:p>Z8D3718A4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Blu Paper srl</text:p>
          </table:table-cell>
          <table:table-cell office:value-type="string" table:style-name="ce2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2-07-08T00:00:00" table:style-name="ce140">
            <text:p>08/07/22</text:p>
          </table:table-cell>
          <table:table-cell office:value-type="currency" office:value="670" table:style-name="ce34">
            <text:p><text:s/>€ 670,00<text:s/></text:p>
          </table:table-cell>
          <table:table-cell office:value-type="date" office:date-value="2022-07-08T00:00:00" table:style-name="ce140">
            <text:p>08/07/22</text:p>
          </table:table-cell>
          <table:table-cell office:value-type="date" office:date-value="2022-07-08T00:00:00" table:style-name="ce140">
            <text:p>08/07/22</text:p>
          </table:table-cell>
          <table:table-cell office:value-type="currency" office:value="670" table:style-name="ce39">
            <text:p>67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866" table:style-name="ce1">
            <text:p>866</text:p>
          </table:table-cell>
          <table:table-cell office:value-type="string" table:style-name="ce68">
            <text:p>Z583718AA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Acquafresca Abruzzo srl</text:p>
          </table:table-cell>
          <table:table-cell office:value-type="string" table:style-name="ce2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2-07-08T00:00:00" table:style-name="ce140">
            <text:p>08/07/22</text:p>
          </table:table-cell>
          <table:table-cell office:value-type="currency" office:value="147" table:style-name="ce34">
            <text:p><text:s/>€ 147,00<text:s/></text:p>
          </table:table-cell>
          <table:table-cell office:value-type="date" office:date-value="2022-07-08T00:00:00" table:style-name="ce140">
            <text:p>08/07/22</text:p>
          </table:table-cell>
          <table:table-cell office:value-type="date" office:date-value="2022-07-08T00:00:00" table:style-name="ce138">
            <text:p>08/07/22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867" table:style-name="ce1">
            <text:p>867</text:p>
          </table:table-cell>
          <table:table-cell office:value-type="string" table:style-name="ce68">
            <text:p>Z8A3718B6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softwa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5">
            <text:p>Saia Ottavio</text:p>
          </table:table-cell>
          <table:table-cell office:value-type="string" table:style-name="ce25">
            <text:p>Saia Ottavio</text:p>
          </table:table-cell>
          <table:table-cell office:value-type="string" table:style-name="ce16">
            <text:p>01615780689</text:p>
          </table:table-cell>
          <table:table-cell office:value-type="date" office:date-value="2022-07-08T00:00:00" table:style-name="ce138">
            <text:p>08/07/22</text:p>
          </table:table-cell>
          <table:table-cell office:value-type="currency" office:value="1500" table:style-name="ce34">
            <text:p><text:s/>€ 1.500,00<text:s/></text:p>
          </table:table-cell>
          <table:table-cell office:value-type="date" office:date-value="2022-07-08T00:00:00" table:style-name="ce138">
            <text:p>08/07/22</text:p>
          </table:table-cell>
          <table:table-cell office:value-type="date" office:date-value="2022-07-08T00:00:00" table:style-name="ce138">
            <text:p>08/07/22</text:p>
          </table:table-cell>
          <table:table-cell office:value-type="currency" office:value="1500" table:style-name="ce11">
            <text:p>1.5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68">
            <text:p>Z0A3718C3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C.D.P. srl</text:p>
          </table:table-cell>
          <table:table-cell office:value-type="string" table:style-name="ce3">
            <text:p>C.D.P. srl</text:p>
          </table:table-cell>
          <table:table-cell office:value-type="string" table:style-name="ce10">
            <text:p>02477870691</text:p>
          </table:table-cell>
          <table:table-cell office:value-type="date" office:date-value="2022-07-08T00:00:00" table:style-name="ce142">
            <text:p>08/07/22</text:p>
          </table:table-cell>
          <table:table-cell office:value-type="currency" office:value="112" table:style-name="ce34">
            <text:p><text:s/>€ 112,00<text:s/></text:p>
          </table:table-cell>
          <table:table-cell office:value-type="date" office:date-value="2022-07-08T00:00:00" table:style-name="ce142">
            <text:p>08/07/22</text:p>
          </table:table-cell>
          <table:table-cell office:value-type="date" office:date-value="2022-07-08T00:00:00" table:style-name="ce142">
            <text:p>08/07/22</text:p>
          </table:table-cell>
          <table:table-cell office:value-type="currency" office:value="112" table:style-name="ce11">
            <text:p>11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68">
            <text:p>Z0D371A29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ivizi di smaltimento rifiuti speci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driatica Oli srl</text:p>
          </table:table-cell>
          <table:table-cell office:value-type="string" table:style-name="ce3">
            <text:p>Adriatica Oli srl</text:p>
          </table:table-cell>
          <table:table-cell office:value-type="string" table:style-name="ce10">
            <text:p>00456860436</text:p>
          </table:table-cell>
          <table:table-cell office:value-type="date" office:date-value="2022-07-08T00:00:00" table:style-name="ce142">
            <text:p>08/07/22</text:p>
          </table:table-cell>
          <table:table-cell office:value-type="currency" office:value="130" table:style-name="ce34">
            <text:p><text:s/>€ 130,00<text:s/></text:p>
          </table:table-cell>
          <table:table-cell office:value-type="date" office:date-value="2022-07-08T00:00:00" table:style-name="ce142">
            <text:p>08/07/22</text:p>
          </table:table-cell>
          <table:table-cell office:value-type="date" office:date-value="2022-07-08T00:00:00" table:style-name="ce142">
            <text:p>08/07/22</text:p>
          </table:table-cell>
          <table:table-cell office:value-type="currency" office:value="130" table:style-name="ce11">
            <text:p>13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68">
            <text:p>Z8D371A4B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 -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2R srl</text:p>
          </table:table-cell>
          <table:table-cell office:value-type="string" table:style-name="ce27">
            <text:p>2R srl</text:p>
          </table:table-cell>
          <table:table-cell office:value-type="string" table:style-name="ce10">
            <text:p>01869340677</text:p>
          </table:table-cell>
          <table:table-cell office:value-type="date" office:date-value="2022-07-08T00:00:00" table:style-name="ce138">
            <text:p>08/07/22</text:p>
          </table:table-cell>
          <table:table-cell office:value-type="currency" office:value="2000" table:style-name="ce35">
            <text:p><text:s/>€ 2.000,00<text:s/></text:p>
          </table:table-cell>
          <table:table-cell office:value-type="date" office:date-value="2022-07-08T00:00:00" table:style-name="ce138">
            <text:p>08/07/22</text:p>
          </table:table-cell>
          <table:table-cell office:value-type="date" office:date-value="2022-07-12T00:00:00" table:style-name="ce138">
            <text:p>12/07/22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871" table:style-name="ce1">
            <text:p>871</text:p>
          </table:table-cell>
          <table:table-cell office:value-type="string" table:style-name="ce68">
            <text:p>Z9C371B68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borgia Paolo &amp; C. <text:s/>Sas</text:p>
          </table:table-cell>
          <table:table-cell office:value-type="string" table:style-name="ce15">
            <text:p>Sborgia Paolo &amp; C. <text:s/>Sas</text:p>
          </table:table-cell>
          <table:table-cell office:value-type="string" table:style-name="ce32">
            <text:p>01332390689</text:p>
          </table:table-cell>
          <table:table-cell office:value-type="date" office:date-value="2022-07-11T00:00:00" table:style-name="ce139">
            <text:p>11/07/22</text:p>
          </table:table-cell>
          <table:table-cell office:value-type="currency" office:value="2025" table:style-name="ce36">
            <text:p><text:s/>€ 2.025,00<text:s/></text:p>
          </table:table-cell>
          <table:table-cell office:value-type="date" office:date-value="2022-07-11T00:00:00" table:style-name="ce139">
            <text:p>11/07/22</text:p>
          </table:table-cell>
          <table:table-cell office:value-type="date" office:date-value="2022-07-12T00:00:00" table:style-name="ce139">
            <text:p>12/07/22</text:p>
          </table:table-cell>
          <table:table-cell office:value-type="currency" office:value="2025" table:style-name="ce39">
            <text:p>2.02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872" table:style-name="ce1">
            <text:p>872</text:p>
          </table:table-cell>
          <table:table-cell office:value-type="string" table:style-name="ce68">
            <text:p>Z8F371BBD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trattore John Deere usa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Agridue srl</text:p>
          </table:table-cell>
          <table:table-cell office:value-type="string" table:style-name="ce15">
            <text:p>Agridue srl</text:p>
          </table:table-cell>
          <table:table-cell office:value-type="string" table:style-name="ce31">
            <text:p>00789300670</text:p>
          </table:table-cell>
          <table:table-cell office:value-type="date" office:date-value="2022-07-11T00:00:00" table:style-name="ce139">
            <text:p>11/07/22</text:p>
          </table:table-cell>
          <table:table-cell office:value-type="currency" office:value="29000" table:style-name="ce36">
            <text:p><text:s/>€ 29.000,00<text:s/></text:p>
          </table:table-cell>
          <table:table-cell office:value-type="date" office:date-value="2022-07-11T00:00:00" table:style-name="ce139">
            <text:p>11/07/22</text:p>
          </table:table-cell>
          <table:table-cell office:value-type="date" office:date-value="2022-07-30T00:00:00" table:style-name="ce139">
            <text:p>30/07/22</text:p>
          </table:table-cell>
          <table:table-cell office:value-type="currency" office:value="14680" table:style-name="ce39">
            <text:p>14.680,00 €</text:p>
          </table:table-cell>
          <table:table-cell office:value-type="string" table:style-name="ce178">
            <text:p>mancano 900€</text:p>
          </table:table-cell>
          <table:table-cell table:number-columns-repeated="16369" table:style-name="ce4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68">
            <text:p>Z3C371C0E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genera srl</text:p>
          </table:table-cell>
          <table:table-cell office:value-type="string" table:style-name="ce3">
            <text:p>Rigenera srl</text:p>
          </table:table-cell>
          <table:table-cell office:value-type="string" table:style-name="ce30">
            <text:p>01883880682</text:p>
          </table:table-cell>
          <table:table-cell office:value-type="date" office:date-value="2022-07-11T00:00:00" table:style-name="ce140">
            <text:p>11/07/22</text:p>
          </table:table-cell>
          <table:table-cell office:value-type="currency" office:value="6472" table:style-name="ce34">
            <text:p><text:s/>€ 6.472,00<text:s/></text:p>
          </table:table-cell>
          <table:table-cell office:value-type="date" office:date-value="2022-07-11T00:00:00" table:style-name="ce142">
            <text:p>11/07/22</text:p>
          </table:table-cell>
          <table:table-cell office:value-type="date" office:date-value="2022-07-11T00:00:00" table:style-name="ce142">
            <text:p>11/07/22</text:p>
          </table:table-cell>
          <table:table-cell office:value-type="currency" office:value="6472" table:style-name="ce11">
            <text:p>6.47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68">
            <text:p><text:a xlink:href="https://smartcig.anticorruzione.it/AVCP-SmartCig/preparaDettaglioComunicazioneOS.action?codDettaglioCarnet=57781018">Z95371C54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Nole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Euro servizi srl</text:p>
          </table:table-cell>
          <table:table-cell office:value-type="string" table:style-name="ce24">
            <text:p>Euro servizi srl</text:p>
          </table:table-cell>
          <table:table-cell office:value-type="string" table:style-name="ce29">
            <text:p>00773030671</text:p>
          </table:table-cell>
          <table:table-cell office:value-type="date" office:date-value="2022-07-11T00:00:00" table:style-name="ce138">
            <text:p>11/07/22</text:p>
          </table:table-cell>
          <table:table-cell office:value-type="currency" office:value="15180" table:formula="msoxl:=(1265*6)*2" table:style-name="ce35">
            <text:p><text:s/>€ 15.180,00<text:s/></text:p>
          </table:table-cell>
          <table:table-cell office:value-type="date" office:date-value="2022-08-01T00:00:00" table:style-name="ce138">
            <text:p>01/08/22</text:p>
          </table:table-cell>
          <table:table-cell office:value-type="date" office:date-value="2023-02-01T00:00:00" table:style-name="ce138">
            <text:p>01/02/23</text:p>
          </table:table-cell>
          <table:table-cell office:value-type="currency" office:value="1729" table:formula="msoxl:=464+1265" table:style-name="ce11">
            <text:p>1.729,00 €</text:p>
          </table:table-cell>
          <table:table-cell office:value-type="string" table:style-name="ce178">
            <text:p>RATA PAGATA IL 04/10/22 RATA 04/11/2022</text:p>
          </table:table-cell>
          <table:table-cell table:number-columns-repeated="16369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68">
            <text:p>Z19371DBB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Va.ma.r srl<text:s/></text:p>
          </table:table-cell>
          <table:table-cell office:value-type="string" table:style-name="ce24">
            <text:p>Va.ma.r srl<text:s/></text:p>
          </table:table-cell>
          <table:table-cell office:value-type="string" table:style-name="ce29">
            <text:p>01822340681</text:p>
          </table:table-cell>
          <table:table-cell office:value-type="date" office:date-value="2022-07-11T00:00:00" table:style-name="ce138">
            <text:p>11/07/22</text:p>
          </table:table-cell>
          <table:table-cell office:value-type="currency" office:value="713" table:style-name="ce35">
            <text:p><text:s/>€ 713,00<text:s/></text:p>
          </table:table-cell>
          <table:table-cell office:value-type="date" office:date-value="2022-07-11T00:00:00" table:style-name="ce138">
            <text:p>11/07/22</text:p>
          </table:table-cell>
          <table:table-cell office:value-type="date" office:date-value="2022-07-11T00:00:00" table:style-name="ce138">
            <text:p>11/07/22</text:p>
          </table:table-cell>
          <table:table-cell office:value-type="currency" office:value="713" table:style-name="ce11">
            <text:p>71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68">
            <text:p><text:a xlink:href="https://smartcig.anticorruzione.it/AVCP-SmartCig/preparaDettaglioComunicazioneOS.action?codDettaglioCarnet=57800039">Z5A3720F9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erizia giurata su automezzi usa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FP consulting</text:p>
          </table:table-cell>
          <table:table-cell office:value-type="string" table:style-name="ce27">
            <text:p>DFP consulting</text:p>
          </table:table-cell>
          <table:table-cell office:value-type="string" table:style-name="ce29">
            <text:p>02335400699</text:p>
          </table:table-cell>
          <table:table-cell office:value-type="date" office:date-value="2022-07-12T00:00:00" table:style-name="ce138">
            <text:p>12/07/22</text:p>
          </table:table-cell>
          <table:table-cell office:value-type="currency" office:value="700" table:formula="msoxl:=350+350" table:style-name="ce35">
            <text:p><text:s/>€ 700,00<text:s/></text:p>
          </table:table-cell>
          <table:table-cell office:value-type="date" office:date-value="2022-09-01T00:00:00" table:style-name="ce138">
            <text:p>01/09/22</text:p>
          </table:table-cell>
          <table:table-cell office:value-type="date" office:date-value="2022-09-01T00:00:00" table:style-name="ce138">
            <text:p>01/09/22</text:p>
          </table:table-cell>
          <table:table-cell office:value-type="currency" office:value="813" table:style-name="ce11">
            <text:p>813,00 €</text:p>
          </table:table-cell>
          <table:table-cell table:style-name="ce191"/>
          <table:table-cell table:number-columns-repeated="16369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68">
            <text:p>ZD33722C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genera srl</text:p>
          </table:table-cell>
          <table:table-cell office:value-type="string" table:style-name="ce3">
            <text:p>Rigenera srl</text:p>
          </table:table-cell>
          <table:table-cell office:value-type="string" table:style-name="ce10">
            <text:p>01883880682</text:p>
          </table:table-cell>
          <table:table-cell office:value-type="date" office:date-value="2022-07-12T00:00:00" table:style-name="ce142">
            <text:p>12/07/22</text:p>
          </table:table-cell>
          <table:table-cell office:value-type="currency" office:value="7163" table:style-name="ce35">
            <text:p><text:s/>€ 7.163,00<text:s/></text:p>
          </table:table-cell>
          <table:table-cell office:value-type="date" office:date-value="2022-07-12T00:00:00" table:style-name="ce142">
            <text:p>12/07/22</text:p>
          </table:table-cell>
          <table:table-cell office:value-type="date" office:date-value="2022-07-12T00:00:00" table:style-name="ce142">
            <text:p>12/07/22</text:p>
          </table:table-cell>
          <table:table-cell office:value-type="currency" office:value="7163" table:style-name="ce11">
            <text:p>7.16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878" table:style-name="ce1">
            <text:p>878</text:p>
          </table:table-cell>
          <table:table-cell office:value-type="string" table:style-name="ce68">
            <text:p>Z193722E1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Generalmeccanica snc</text:p>
          </table:table-cell>
          <table:table-cell office:value-type="string" table:style-name="ce24">
            <text:p>Generalmeccanica snc</text:p>
          </table:table-cell>
          <table:table-cell office:value-type="string" table:style-name="ce31">
            <text:p>00107790685</text:p>
          </table:table-cell>
          <table:table-cell office:value-type="date" office:date-value="2022-07-12T00:00:00" table:style-name="ce139">
            <text:p>12/07/22</text:p>
          </table:table-cell>
          <table:table-cell office:value-type="currency" office:value="315" table:style-name="ce36">
            <text:p><text:s/>€ 315,00<text:s/></text:p>
          </table:table-cell>
          <table:table-cell office:value-type="date" office:date-value="2022-07-12T00:00:00" table:style-name="ce139">
            <text:p>12/07/22</text:p>
          </table:table-cell>
          <table:table-cell office:value-type="date" office:date-value="2022-07-12T00:00:00" table:style-name="ce139">
            <text:p>12/07/22</text:p>
          </table:table-cell>
          <table:table-cell office:value-type="currency" office:value="315" table:style-name="ce39">
            <text:p>31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68">
            <text:p>Z3A372350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10">
            <text:p>02285250698</text:p>
          </table:table-cell>
          <table:table-cell office:value-type="date" office:date-value="2022-07-13T00:00:00" table:style-name="ce142">
            <text:p>13/07/22</text:p>
          </table:table-cell>
          <table:table-cell office:value-type="currency" office:value="13927" table:style-name="ce34">
            <text:p><text:s/>€ 13.927,00<text:s/></text:p>
          </table:table-cell>
          <table:table-cell office:value-type="date" office:date-value="2022-07-13T00:00:00" table:style-name="ce142">
            <text:p>13/07/22</text:p>
          </table:table-cell>
          <table:table-cell office:value-type="date" office:date-value="2022-07-13T00:00:00" table:style-name="ce142">
            <text:p>13/07/22</text:p>
          </table:table-cell>
          <table:table-cell office:value-type="currency" office:value="13927" table:style-name="ce11">
            <text:p>13.9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880" table:style-name="ce1">
            <text:p>880</text:p>
          </table:table-cell>
          <table:table-cell office:value-type="string" table:style-name="ce68">
            <text:p>Z25372354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10">
            <text:p>02285250698</text:p>
          </table:table-cell>
          <table:table-cell office:value-type="date" office:date-value="2022-07-13T00:00:00" table:style-name="ce140">
            <text:p>13/07/22</text:p>
          </table:table-cell>
          <table:table-cell office:value-type="currency" office:value="4050" table:style-name="ce37">
            <text:p><text:s/>€ 4.050,00<text:s/></text:p>
          </table:table-cell>
          <table:table-cell office:value-type="date" office:date-value="2022-07-13T00:00:00" table:style-name="ce140">
            <text:p>13/07/22</text:p>
          </table:table-cell>
          <table:table-cell office:value-type="date" office:date-value="2022-07-13T00:00:00" table:style-name="ce140">
            <text:p>13/07/22</text:p>
          </table:table-cell>
          <table:table-cell office:value-type="currency" office:value="4050" table:style-name="ce39">
            <text:p>4.0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881" table:style-name="ce1">
            <text:p>881</text:p>
          </table:table-cell>
          <table:table-cell office:value-type="string" table:style-name="ce68">
            <text:p>Z5F37243E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Sea di Simoncelli srl</text:p>
          </table:table-cell>
          <table:table-cell office:value-type="string" table:style-name="ce24">
            <text:p>Sea di Simoncelli srl</text:p>
          </table:table-cell>
          <table:table-cell office:value-type="string" table:style-name="ce32">
            <text:p>00241360684</text:p>
          </table:table-cell>
          <table:table-cell office:value-type="date" office:date-value="2022-07-13T00:00:00" table:style-name="ce140">
            <text:p>13/07/22</text:p>
          </table:table-cell>
          <table:table-cell office:value-type="currency" office:value="6591" table:style-name="ce37">
            <text:p><text:s/>€ 6.591,00<text:s/></text:p>
          </table:table-cell>
          <table:table-cell office:value-type="date" office:date-value="2022-07-13T00:00:00" table:style-name="ce140">
            <text:p>13/07/22</text:p>
          </table:table-cell>
          <table:table-cell office:value-type="date" office:date-value="2022-07-13T00:00:00" table:style-name="ce140">
            <text:p>13/07/22</text:p>
          </table:table-cell>
          <table:table-cell office:value-type="currency" office:value="6591" table:style-name="ce39">
            <text:p>6.59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68">
            <text:p>Z56372456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Visite med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uliere Alessandra</text:p>
          </table:table-cell>
          <table:table-cell office:value-type="string" table:style-name="ce3">
            <text:p>Muliere Alessandra</text:p>
          </table:table-cell>
          <table:table-cell office:value-type="string" table:style-name="ce10">
            <text:p>01961310693</text:p>
          </table:table-cell>
          <table:table-cell office:value-type="date" office:date-value="2022-07-13T00:00:00" table:style-name="ce142">
            <text:p>13/07/22</text:p>
          </table:table-cell>
          <table:table-cell office:value-type="currency" office:value="1600" table:style-name="ce34">
            <text:p><text:s/>€ 1.600,00<text:s/></text:p>
          </table:table-cell>
          <table:table-cell office:value-type="date" office:date-value="2022-07-13T00:00:00" table:style-name="ce142">
            <text:p>13/07/22</text:p>
          </table:table-cell>
          <table:table-cell office:value-type="date" office:date-value="2022-07-13T00:00:00" table:style-name="ce142">
            <text:p>13/07/22</text:p>
          </table:table-cell>
          <table:table-cell office:value-type="currency" office:value="1600" table:style-name="ce11">
            <text:p>1.6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883" table:style-name="ce1">
            <text:p>883</text:p>
          </table:table-cell>
          <table:table-cell office:value-type="string" table:style-name="ce68">
            <text:p>ZE1372545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gridue srl</text:p>
          </table:table-cell>
          <table:table-cell office:value-type="string" table:style-name="ce3">
            <text:p>Agridue srl</text:p>
          </table:table-cell>
          <table:table-cell office:value-type="string" table:style-name="ce10">
            <text:p>00789300670</text:p>
          </table:table-cell>
          <table:table-cell office:value-type="date" office:date-value="2022-07-13T00:00:00" table:style-name="ce138">
            <text:p>13/07/22</text:p>
          </table:table-cell>
          <table:table-cell office:value-type="currency" office:value="69" table:style-name="ce35">
            <text:p><text:s/>€ 69,00<text:s/></text:p>
          </table:table-cell>
          <table:table-cell office:value-type="date" office:date-value="2022-07-13T00:00:00" table:style-name="ce138">
            <text:p>13/07/22</text:p>
          </table:table-cell>
          <table:table-cell office:value-type="date" office:date-value="2022-07-13T00:00:00" table:style-name="ce138">
            <text:p>13/07/22</text:p>
          </table:table-cell>
          <table:table-cell office:value-type="currency" office:value="69" table:style-name="ce11">
            <text:p>6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884" table:style-name="ce1">
            <text:p>884</text:p>
          </table:table-cell>
          <table:table-cell office:value-type="string" table:style-name="ce68">
            <text:p>Z9537263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onsulenze legale e notari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Notaio Pastore Corrado</text:p>
          </table:table-cell>
          <table:table-cell office:value-type="string" table:style-name="ce27">
            <text:p>Notaio Pastore Corrado</text:p>
          </table:table-cell>
          <table:table-cell office:value-type="string" table:style-name="ce66">
            <text:p>01797910682</text:p>
          </table:table-cell>
          <table:table-cell office:value-type="date" office:date-value="2022-07-13T00:00:00" table:style-name="ce138">
            <text:p>13/07/22</text:p>
          </table:table-cell>
          <table:table-cell office:value-type="currency" office:value="931" table:style-name="ce35">
            <text:p><text:s/>€ 931,00<text:s/></text:p>
          </table:table-cell>
          <table:table-cell office:value-type="date" office:date-value="2022-07-13T00:00:00" table:style-name="ce138">
            <text:p>13/07/22</text:p>
          </table:table-cell>
          <table:table-cell office:value-type="date" office:date-value="2022-07-13T00:00:00" table:style-name="ce138">
            <text:p>13/07/22</text:p>
          </table:table-cell>
          <table:table-cell office:value-type="currency" office:value="931" table:style-name="ce11">
            <text:p>93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48">
            <text:p>ZA73727C9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Diffida stragiudizi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64">
            <text:p>Avv. De robertis Federica</text:p>
          </table:table-cell>
          <table:table-cell office:value-type="string" table:style-name="ce64">
            <text:p>Avv. De robertis Federica</text:p>
          </table:table-cell>
          <table:table-cell office:value-type="string" table:style-name="ce64">
            <text:p>DBRFRC76R701G482C</text:p>
          </table:table-cell>
          <table:table-cell office:value-type="date" office:date-value="2022-07-14T00:00:00" table:style-name="ce142">
            <text:p>14/07/22</text:p>
          </table:table-cell>
          <table:table-cell office:value-type="currency" office:value="350" table:style-name="ce34">
            <text:p><text:s/>€ 350,00<text:s/></text:p>
          </table:table-cell>
          <table:table-cell office:value-type="date" office:date-value="2022-07-13T00:00:00" table:style-name="ce142">
            <text:p>13/07/22</text:p>
          </table:table-cell>
          <table:table-cell office:value-type="date" office:date-value="2022-07-13T00:00:00" table:style-name="ce142">
            <text:p>13/07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indicaizoni della Dott.ssa Di Battista</text:p>
          </table:table-cell>
          <table:table-cell table:number-columns-repeated="16369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68">
            <text:p>ZEE372998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Sismex</text:p>
          </table:table-cell>
          <table:table-cell office:value-type="string" table:style-name="ce27">
            <text:p>Sismex</text:p>
          </table:table-cell>
          <table:table-cell office:value-type="string" table:style-name="ce31">
            <text:p>02000850681</text:p>
          </table:table-cell>
          <table:table-cell office:value-type="date" office:date-value="2022-07-14T00:00:00" table:style-name="ce138">
            <text:p>14/07/22</text:p>
          </table:table-cell>
          <table:table-cell office:value-type="currency" office:value="423" table:style-name="ce280">
            <text:p>€ 423,00</text:p>
          </table:table-cell>
          <table:table-cell office:value-type="date" office:date-value="2022-07-14T00:00:00" table:style-name="ce138">
            <text:p>14/07/22</text:p>
          </table:table-cell>
          <table:table-cell office:value-type="date" office:date-value="2022-07-14T00:00:00" table:style-name="ce139">
            <text:p>14/07/22</text:p>
          </table:table-cell>
          <table:table-cell office:value-type="currency" office:value="423" table:style-name="ce39">
            <text:p>42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68">
            <text:p>Z453729A0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Itrofer sas</text:p>
          </table:table-cell>
          <table:table-cell office:value-type="string" table:style-name="ce27">
            <text:p>Itrofer sas</text:p>
          </table:table-cell>
          <table:table-cell office:value-type="string" table:style-name="ce29">
            <text:p>00111570685</text:p>
          </table:table-cell>
          <table:table-cell office:value-type="date" office:date-value="2022-07-14T00:00:00" table:style-name="ce138">
            <text:p>14/07/22</text:p>
          </table:table-cell>
          <table:table-cell office:value-type="currency" office:value="576" table:style-name="ce35">
            <text:p><text:s/>€ 576,00<text:s/></text:p>
          </table:table-cell>
          <table:table-cell office:value-type="date" office:date-value="2022-07-14T00:00:00" table:style-name="ce138">
            <text:p>14/07/22</text:p>
          </table:table-cell>
          <table:table-cell office:value-type="date" office:date-value="2022-07-14T00:00:00" table:style-name="ce138">
            <text:p>14/07/22</text:p>
          </table:table-cell>
          <table:table-cell office:value-type="currency" office:value="576" table:style-name="ce11">
            <text:p>57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68">
            <text:p>Z16372A4E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maltimento rifiuto orga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Icro</text:p>
          </table:table-cell>
          <table:table-cell office:value-type="string" table:style-name="ce3">
            <text:p>Icro</text:p>
          </table:table-cell>
          <table:table-cell office:value-type="string" table:style-name="ce10">
            <text:p>01862180674</text:p>
          </table:table-cell>
          <table:table-cell office:value-type="date" office:date-value="2022-07-14T00:00:00" table:style-name="ce142">
            <text:p>14/07/22</text:p>
          </table:table-cell>
          <table:table-cell office:value-type="currency" office:value="1461" table:style-name="ce34">
            <text:p><text:s/>€ 1.461,00<text:s/></text:p>
          </table:table-cell>
          <table:table-cell office:value-type="date" office:date-value="2022-07-14T00:00:00" table:style-name="ce142">
            <text:p>14/07/22</text:p>
          </table:table-cell>
          <table:table-cell office:value-type="date" office:date-value="2022-07-14T00:00:00" table:style-name="ce142">
            <text:p>14/07/22</text:p>
          </table:table-cell>
          <table:table-cell office:value-type="currency" office:value="1461" table:style-name="ce11">
            <text:p>1.46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889" table:style-name="ce1">
            <text:p>889</text:p>
          </table:table-cell>
          <table:table-cell office:value-type="string" table:style-name="ce68">
            <text:p>ZC4372BC4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noleggio attrezzature e registrazione assemblea dei soci 02/08/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7">
            <text:p>Spray record</text:p>
          </table:table-cell>
          <table:table-cell office:value-type="string" table:style-name="ce57">
            <text:p>Spray record</text:p>
          </table:table-cell>
          <table:table-cell office:value-type="string" table:style-name="ce10">
            <text:p>01162110686</text:p>
          </table:table-cell>
          <table:table-cell office:value-type="date" office:date-value="2022-07-15T00:00:00" table:style-name="ce140">
            <text:p>15/07/22</text:p>
          </table:table-cell>
          <table:table-cell office:value-type="currency" office:value="572" table:style-name="ce37">
            <text:p><text:s/>€ 572,00<text:s/></text:p>
          </table:table-cell>
          <table:table-cell office:value-type="date" office:date-value="2022-07-15T00:00:00" table:style-name="ce140">
            <text:p>15/07/22</text:p>
          </table:table-cell>
          <table:table-cell office:value-type="date" office:date-value="2022-08-02T00:00:00" table:style-name="ce140">
            <text:p>02/08/22</text:p>
          </table:table-cell>
          <table:table-cell office:value-type="currency" office:value="572" table:style-name="ce207">
            <text:p>57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48">
            <text:p>ZE0372C3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Centrofluid sistemi sas</text:p>
          </table:table-cell>
          <table:table-cell office:value-type="string" table:style-name="ce23">
            <text:p>Centrofluid sistemi sas</text:p>
          </table:table-cell>
          <table:table-cell office:value-type="string" table:style-name="ce74">
            <text:p>01282960689</text:p>
          </table:table-cell>
          <table:table-cell office:value-type="date" office:date-value="2022-07-15T00:00:00" table:style-name="ce142">
            <text:p>15/07/22</text:p>
          </table:table-cell>
          <table:table-cell office:value-type="currency" office:value="19" table:style-name="ce34">
            <text:p><text:s/>€ 19,00<text:s/></text:p>
          </table:table-cell>
          <table:table-cell office:value-type="date" office:date-value="2022-07-15T00:00:00" table:style-name="ce142">
            <text:p>15/07/22</text:p>
          </table:table-cell>
          <table:table-cell office:value-type="date" office:date-value="2022-07-15T00:00:00" table:style-name="ce142">
            <text:p>15/07/22</text:p>
          </table:table-cell>
          <table:table-cell office:value-type="currency" office:value="19" table:style-name="ce55">
            <text:p>1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48">
            <text:p>ZB937301D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15" table:style-name="ce79">
            <text:p><text:s/>€ 15,00<text:s/></text:p>
          </table:table-cell>
          <table:table-cell office:value-type="date" office:date-value="2022-07-18T00:00:00" table:style-name="ce142">
            <text:p>18/07/22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15" table:style-name="ce79">
            <text:p><text:s/>€ 15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48">
            <text:p>Z7237302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368" table:style-name="ce34">
            <text:p><text:s/>€ 368,00<text:s/></text:p>
          </table:table-cell>
          <table:table-cell office:value-type="date" office:date-value="2022-07-18T00:00:00" table:style-name="ce142">
            <text:p>18/07/22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268" table:style-name="ce55">
            <text:p>26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48">
            <text:p>Z4337306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neralmeccanica</text:p>
          </table:table-cell>
          <table:table-cell office:value-type="string" table:style-name="ce3">
            <text:p>Generalmeccanica</text:p>
          </table:table-cell>
          <table:table-cell office:value-type="string" table:style-name="ce54">
            <text:p>00107790685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315" table:style-name="ce34">
            <text:p><text:s/>€ 315,00<text:s/></text:p>
          </table:table-cell>
          <table:table-cell office:value-type="date" office:date-value="2022-07-18T00:00:00" table:style-name="ce142">
            <text:p>18/07/22</text:p>
          </table:table-cell>
          <table:table-cell office:value-type="date" office:date-value="2022-07-18T00:00:00" table:style-name="ce142">
            <text:p>18/07/22</text:p>
          </table:table-cell>
          <table:table-cell office:value-type="currency" office:value="315" table:style-name="ce55">
            <text:p>31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68">
            <text:p>Z3D3736E9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rmadi Sporco/pulito f.to 50X50X178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Blu Paper srl</text:p>
          </table:table-cell>
          <table:table-cell office:value-type="string" table:style-name="ce3">
            <text:p>Blu Paper srl</text:p>
          </table:table-cell>
          <table:table-cell office:value-type="string" table:style-name="ce54">
            <text:p>01972420697</text:p>
          </table:table-cell>
          <table:table-cell office:value-type="date" office:date-value="2022-07-20T00:00:00" table:style-name="ce142">
            <text:p>20/07/22</text:p>
          </table:table-cell>
          <table:table-cell office:value-type="currency" office:value="3380" table:style-name="ce34">
            <text:p><text:s/>€ 3.380,00<text:s/></text:p>
          </table:table-cell>
          <table:table-cell office:value-type="date" office:date-value="2022-07-20T00:00:00" table:style-name="ce142">
            <text:p>20/07/22</text:p>
          </table:table-cell>
          <table:table-cell office:value-type="date" office:date-value="2022-07-25T00:00:00" table:style-name="ce142">
            <text:p>25/07/22</text:p>
          </table:table-cell>
          <table:table-cell office:value-type="currency" office:value="3380" table:style-name="ce55">
            <text:p>3.380,00 €</text:p>
          </table:table-cell>
          <table:table-cell office:value-type="string" table:style-name="ce196">
            <text:p>ordine n. 177 del 20/07/2022</text:p>
          </table:table-cell>
          <table:table-cell table:number-columns-repeated="16369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48">
            <text:p>Z0437389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Bleuline srl</text:p>
          </table:table-cell>
          <table:table-cell office:value-type="string" table:style-name="ce281">
            <text:p>Bleuline srl</text:p>
          </table:table-cell>
          <table:table-cell office:value-type="string" table:style-name="ce74">
            <text:p>03168170409</text:p>
          </table:table-cell>
          <table:table-cell office:value-type="date" office:date-value="2022-07-20T00:00:00" table:style-name="ce142">
            <text:p>20/07/22</text:p>
          </table:table-cell>
          <table:table-cell office:value-type="currency" office:value="5098" table:style-name="ce34">
            <text:p><text:s/>€ 5.098,00<text:s/></text:p>
          </table:table-cell>
          <table:table-cell office:value-type="date" office:date-value="2022-07-20T00:00:00" table:style-name="ce140">
            <text:p>20/07/22</text:p>
          </table:table-cell>
          <table:table-cell office:value-type="date" office:date-value="2022-07-29T00:00:00" table:style-name="ce140">
            <text:p>29/07/22</text:p>
          </table:table-cell>
          <table:table-cell office:value-type="currency" office:value="5098" table:style-name="ce207">
            <text:p>5.09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68">
            <text:p>ZB2373B65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Lavori di nuova linea Acqua fontane Cim. Colle Madomm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Evangelista Davide</text:p>
          </table:table-cell>
          <table:table-cell office:value-type="string" table:style-name="ce15">
            <text:p>Evangelista Davide</text:p>
          </table:table-cell>
          <table:table-cell office:value-type="string" table:style-name="ce74">
            <text:p>02145230682</text:p>
          </table:table-cell>
          <table:table-cell office:value-type="date" office:date-value="2022-07-21T00:00:00" table:style-name="ce140">
            <text:p>21/07/22</text:p>
          </table:table-cell>
          <table:table-cell office:value-type="currency" office:value="1200" table:style-name="ce37">
            <text:p><text:s/>€ 1.200,00<text:s/></text:p>
          </table:table-cell>
          <table:table-cell office:value-type="date" office:date-value="2022-07-21T00:00:00" table:style-name="ce140">
            <text:p>21/07/22</text:p>
          </table:table-cell>
          <table:table-cell office:value-type="date" office:date-value="2022-07-31T00:00:00" table:style-name="ce140">
            <text:p>31/07/22</text:p>
          </table:table-cell>
          <table:table-cell office:value-type="currency" office:value="1200" table:style-name="ce207">
            <text:p>1.2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68">
            <text:p>Z66373C42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hiesta agibilità Locale Viale Bovio e Via alessandro Vol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Arch. Rapino</text:p>
          </table:table-cell>
          <table:table-cell office:value-type="string" table:style-name="ce27">
            <text:p>Arch. Rapino</text:p>
          </table:table-cell>
          <table:table-cell office:value-type="string" table:style-name="ce31">
            <text:p>01821020698</text:p>
          </table:table-cell>
          <table:table-cell office:value-type="date" office:date-value="2022-07-21T00:00:00" table:style-name="ce138">
            <text:p>21/07/22</text:p>
          </table:table-cell>
          <table:table-cell office:value-type="currency" office:value="1340" table:style-name="ce35">
            <text:p><text:s/>€ 1.340,00<text:s/></text:p>
          </table:table-cell>
          <table:table-cell office:value-type="date" office:date-value="2022-07-21T00:00:00" table:style-name="ce138">
            <text:p>21/07/22</text:p>
          </table:table-cell>
          <table:table-cell office:value-type="date" office:date-value="2022-08-31T00:00:00" table:style-name="ce138">
            <text:p>31/08/22</text:p>
          </table:table-cell>
          <table:table-cell office:value-type="currency" office:value="1050" table:style-name="ce11">
            <text:p>1.050,00 €</text:p>
          </table:table-cell>
          <table:table-cell office:value-type="string" table:style-name="ce178">
            <text:p>pren <text:s/>del 20/072022</text:p>
          </table:table-cell>
          <table:table-cell table:number-columns-repeated="16369"/>
        </table:table-row>
        <table:table-row table:style-name="ro3">
          <table:table-cell office:value-type="float" office:value="898" table:style-name="ce1">
            <text:p>898</text:p>
          </table:table-cell>
          <table:table-cell office:value-type="string" table:style-name="ce68">
            <text:p>Z3B373D5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Pratica antingendio Piattaforma ecologica sito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Morelli Consultind srl</text:p>
          </table:table-cell>
          <table:table-cell office:value-type="string" table:style-name="ce27">
            <text:p>Morelli Consultind srl</text:p>
          </table:table-cell>
          <table:table-cell office:value-type="string" table:style-name="ce31">
            <text:p>02211490681</text:p>
          </table:table-cell>
          <table:table-cell office:value-type="date" office:date-value="2022-07-21T00:00:00" table:style-name="ce138">
            <text:p>21/07/22</text:p>
          </table:table-cell>
          <table:table-cell office:value-type="currency" office:value="2400" table:style-name="ce35">
            <text:p><text:s/>€ 2.400,00<text:s/></text:p>
          </table:table-cell>
          <table:table-cell office:value-type="date" office:date-value="2022-07-21T00:00:00" table:style-name="ce138">
            <text:p>21/07/22</text:p>
          </table:table-cell>
          <table:table-cell office:value-type="date" office:date-value="2022-07-31T00:00:00" table:style-name="ce138">
            <text:p>31/07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prev n. 15/2022 del 13/07/2022</text:p>
          </table:table-cell>
          <table:table-cell table:number-columns-repeated="16369"/>
        </table:table-row>
        <table:table-row table:style-name="ro3">
          <table:table-cell office:value-type="float" office:value="899" table:style-name="ce1">
            <text:p>899</text:p>
          </table:table-cell>
          <table:table-cell office:value-type="string" table:style-name="ce68">
            <text:p>Z6A373ED7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compiliazione e invio pratica ccia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Antrilli consulting srl</text:p>
          </table:table-cell>
          <table:table-cell office:value-type="string" table:style-name="ce3">
            <text:p>Antrilli consulting srl</text:p>
          </table:table-cell>
          <table:table-cell office:value-type="string" table:style-name="ce54">
            <text:p>01588110690</text:p>
          </table:table-cell>
          <table:table-cell office:value-type="date" office:date-value="2022-07-22T00:00:00" table:style-name="ce142">
            <text:p>22/07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7-22T00:00:00" table:style-name="ce142">
            <text:p>22/07/22</text:p>
          </table:table-cell>
          <table:table-cell office:value-type="date" office:date-value="2022-07-22T00:00:00" table:style-name="ce142">
            <text:p>22/07/22</text:p>
          </table:table-cell>
          <table:table-cell office:value-type="currency" office:value="200" table:style-name="ce55">
            <text:p>2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68">
            <text:p>ZC037428E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Apparecchiature elettroniche ed eletrton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76">
            <text:p>F.lli Sisofo srl</text:p>
          </table:table-cell>
          <table:table-cell office:value-type="string" table:style-name="ce76">
            <text:p>F.lli Sisofo srl</text:p>
          </table:table-cell>
          <table:table-cell office:value-type="string" table:style-name="ce126">
            <text:p>01994380689</text:p>
          </table:table-cell>
          <table:table-cell office:value-type="date" office:date-value="2022-07-25T00:00:00" table:style-name="ce143">
            <text:p>25/07/22</text:p>
          </table:table-cell>
          <table:table-cell office:value-type="currency" office:value="350" table:style-name="ce77">
            <text:p><text:s/>€ 350,00<text:s/></text:p>
          </table:table-cell>
          <table:table-cell office:value-type="date" office:date-value="2022-07-25T00:00:00" table:style-name="ce143">
            <text:p>25/07/22</text:p>
          </table:table-cell>
          <table:table-cell office:value-type="date" office:date-value="2022-07-29T00:00:00" table:style-name="ce143">
            <text:p>29/07/22</text:p>
          </table:table-cell>
          <table:table-cell office:value-type="currency" office:value="350" table:style-name="ce55">
            <text:p>350,00 €</text:p>
          </table:table-cell>
          <table:table-cell office:value-type="string" table:style-name="ce282">
            <text:p>OK</text:p>
          </table:table-cell>
          <table:table-cell table:number-columns-repeated="16369"/>
        </table:table-row>
        <table:table-row table:style-name="ro21">
          <table:table-cell office:value-type="float" office:value="901" table:style-name="ce1">
            <text:p>901</text:p>
          </table:table-cell>
          <table:table-cell office:value-type="string" table:style-name="ce68">
            <text:p>Z1037449E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rifiuti CER 20.01.40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3">
            <text:p>Totaro Rottami srl</text:p>
          </table:table-cell>
          <table:table-cell office:value-type="string" table:style-name="ce23">
            <text:p>Totaro Rottami srl</text:p>
          </table:table-cell>
          <table:table-cell office:value-type="string" table:style-name="ce28">
            <text:p>02605930698</text:p>
          </table:table-cell>
          <table:table-cell office:value-type="date" office:date-value="2022-07-25T00:00:00" table:style-name="ce142">
            <text:p>25/07/22</text:p>
          </table:table-cell>
          <table:table-cell office:value-type="currency" office:value="138" table:style-name="ce34">
            <text:p><text:s/>€ 138,00<text:s/></text:p>
          </table:table-cell>
          <table:table-cell office:value-type="date" office:date-value="2022-07-25T00:00:00" table:style-name="ce142">
            <text:p>25/07/22</text:p>
          </table:table-cell>
          <table:table-cell office:value-type="date" office:date-value="2022-07-25T00:00:00" table:style-name="ce142">
            <text:p>25/07/22</text:p>
          </table:table-cell>
          <table:table-cell office:value-type="currency" office:value="138" table:style-name="ce55">
            <text:p>138,00 €</text:p>
          </table:table-cell>
          <table:table-cell office:value-type="string" table:style-name="ce282">
            <text:p>OK</text:p>
          </table:table-cell>
          <table:table-cell table:number-columns-repeated="16369"/>
        </table:table-row>
        <table:table-row table:style-name="ro21">
          <table:table-cell office:value-type="float" office:value="902" table:style-name="ce1">
            <text:p>902</text:p>
          </table:table-cell>
          <table:table-cell office:value-type="string" table:style-name="ce68">
            <text:p>Z6A3745B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198" table:style-name="ce37">
            <text:p><text:s/>€ 198,00<text:s/></text:p>
          </table:table-cell>
          <table:table-cell office:value-type="date" office:date-value="2022-07-26T00:00:00" table:style-name="ce140">
            <text:p>26/07/22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198" table:style-name="ce207">
            <text:p>198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68">
            <text:p>Z943745BC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90" table:style-name="ce37">
            <text:p><text:s/>€ 90,00<text:s/></text:p>
          </table:table-cell>
          <table:table-cell office:value-type="date" office:date-value="2022-07-26T00:00:00" table:style-name="ce140">
            <text:p>26/07/22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90" table:style-name="ce207">
            <text:p>9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68">
            <text:p>ZEB3745CB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451" table:style-name="ce77">
            <text:p><text:s/>€ 451,00<text:s/></text:p>
          </table:table-cell>
          <table:table-cell office:value-type="date" office:date-value="2022-07-26T00:00:00" table:style-name="ce143">
            <text:p>26/07/22</text:p>
          </table:table-cell>
          <table:table-cell office:value-type="date" office:date-value="2022-07-26T00:00:00" table:style-name="ce143">
            <text:p>26/07/22</text:p>
          </table:table-cell>
          <table:table-cell office:value-type="currency" office:value="451" table:style-name="ce283">
            <text:p>451,00 €</text:p>
          </table:table-cell>
          <table:table-cell office:value-type="string" table:style-name="ce191">
            <text:p>OK</text:p>
          </table:table-cell>
          <table:table-cell table:number-columns-repeated="16369" table:style-name="ce255"/>
        </table:table-row>
        <table:table-row table:style-name="ro30">
          <table:table-cell office:value-type="float" office:value="905" table:style-name="ce1">
            <text:p>905</text:p>
          </table:table-cell>
          <table:table-cell office:value-type="string" table:style-name="ce68">
            <text:p>Z6E3746B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48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507" table:style-name="ce37">
            <text:p><text:s/>€ 507,00<text:s/></text:p>
          </table:table-cell>
          <table:table-cell office:value-type="date" office:date-value="2022-07-26T00:00:00" table:style-name="ce140">
            <text:p>26/07/22</text:p>
          </table:table-cell>
          <table:table-cell office:value-type="date" office:date-value="2022-07-26T00:00:00" table:style-name="ce140">
            <text:p>26/07/22</text:p>
          </table:table-cell>
          <table:table-cell office:value-type="currency" office:value="507" table:style-name="ce207">
            <text:p>50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906" table:style-name="ce1">
            <text:p>906</text:p>
          </table:table-cell>
          <table:table-cell office:value-type="string" table:style-name="ce68">
            <text:p>Z723746E1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DPI - mascherine chirurg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2r srl</text:p>
          </table:table-cell>
          <table:table-cell office:value-type="string" table:style-name="ce3">
            <text:p>2r srl</text:p>
          </table:table-cell>
          <table:table-cell office:value-type="string" table:style-name="ce54">
            <text:p>01869340677</text:p>
          </table:table-cell>
          <table:table-cell office:value-type="date" office:date-value="2022-07-26T00:00:00" table:style-name="ce142">
            <text:p>26/07/22</text:p>
          </table:table-cell>
          <table:table-cell office:value-type="currency" office:value="360" table:style-name="ce34">
            <text:p><text:s/>€ 360,00<text:s/></text:p>
          </table:table-cell>
          <table:table-cell office:value-type="date" office:date-value="2022-07-26T00:00:00" table:style-name="ce142">
            <text:p>26/07/22</text:p>
          </table:table-cell>
          <table:table-cell office:value-type="date" office:date-value="2022-07-26T00:00:00" table:style-name="ce142">
            <text:p>26/07/22</text:p>
          </table:table-cell>
          <table:table-cell office:value-type="currency" office:value="360" table:style-name="ce55">
            <text:p>3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907" table:style-name="ce1">
            <text:p>907</text:p>
          </table:table-cell>
          <table:table-cell office:value-type="string" table:style-name="ce68">
            <text:p>Z97374FA7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himica Aterno</text:p>
          </table:table-cell>
          <table:table-cell office:value-type="string" table:style-name="ce27">
            <text:p>Chimica Aterno</text:p>
          </table:table-cell>
          <table:table-cell office:value-type="string" table:style-name="ce29">
            <text:p>01772690689</text:p>
          </table:table-cell>
          <table:table-cell office:value-type="date" office:date-value="2022-07-28T00:00:00" table:style-name="ce138">
            <text:p>28/07/22</text:p>
          </table:table-cell>
          <table:table-cell office:value-type="currency" office:value="54" table:style-name="ce35">
            <text:p><text:s/>€ 54,00<text:s/></text:p>
          </table:table-cell>
          <table:table-cell office:value-type="date" office:date-value="2022-07-28T00:00:00" table:style-name="ce138">
            <text:p>28/07/22</text:p>
          </table:table-cell>
          <table:table-cell office:value-type="date" office:date-value="2022-07-31T00:00:00" table:style-name="ce138">
            <text:p>31/07/22</text:p>
          </table:table-cell>
          <table:table-cell office:value-type="currency" office:value="54" table:style-name="ce11">
            <text:p>5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908" table:style-name="ce1">
            <text:p>908</text:p>
          </table:table-cell>
          <table:table-cell office:value-type="string" table:style-name="ce68">
            <text:p>Z5F374FD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condizionatori in Via Fio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lobal Service Multiservizi</text:p>
          </table:table-cell>
          <table:table-cell office:value-type="string" table:style-name="ce3">
            <text:p>Global Service Multiservizi</text:p>
          </table:table-cell>
          <table:table-cell office:value-type="string" table:style-name="ce74">
            <text:p>02273670683</text:p>
          </table:table-cell>
          <table:table-cell office:value-type="date" office:date-value="2022-07-28T00:00:00" table:style-name="ce140">
            <text:p>28/07/22</text:p>
          </table:table-cell>
          <table:table-cell office:value-type="currency" office:value="1050" table:style-name="ce37">
            <text:p><text:s/>€ 1.050,00<text:s/></text:p>
          </table:table-cell>
          <table:table-cell office:value-type="date" office:date-value="2022-07-28T00:00:00" table:style-name="ce140">
            <text:p>28/07/22</text:p>
          </table:table-cell>
          <table:table-cell office:value-type="date" office:date-value="2022-08-03T00:00:00" table:style-name="ce140">
            <text:p>03/08/22</text:p>
          </table:table-cell>
          <table:table-cell office:value-type="currency" office:value="1050" table:style-name="ce207">
            <text:p>1.05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909" table:style-name="ce1">
            <text:p>909</text:p>
          </table:table-cell>
          <table:table-cell office:value-type="string" table:style-name="ce68">
            <text:p>Z8A37515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M. &amp;m. offcina centro gomme snc</text:p>
          </table:table-cell>
          <table:table-cell office:value-type="string" table:style-name="ce15">
            <text:p>M. &amp;m. off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7-28T00:00:00" table:style-name="ce142">
            <text:p>28/07/22</text:p>
          </table:table-cell>
          <table:table-cell office:value-type="currency" office:value="42" table:style-name="ce34">
            <text:p><text:s/>€ 42,00<text:s/></text:p>
          </table:table-cell>
          <table:table-cell office:value-type="date" office:date-value="2022-07-28T00:00:00" table:style-name="ce142">
            <text:p>28/07/22</text:p>
          </table:table-cell>
          <table:table-cell office:value-type="date" office:date-value="2022-07-28T00:00:00" table:style-name="ce142">
            <text:p>28/07/22</text:p>
          </table:table-cell>
          <table:table-cell office:value-type="currency" office:value="42" table:style-name="ce55">
            <text:p>4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910" table:style-name="ce1">
            <text:p>910</text:p>
          </table:table-cell>
          <table:table-cell office:value-type="string" table:style-name="ce68">
            <text:p>Z7937555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74">
            <text:p>01972420697</text:p>
          </table:table-cell>
          <table:table-cell office:value-type="date" office:date-value="2022-07-29T00:00:00" table:style-name="ce140">
            <text:p>29/07/22</text:p>
          </table:table-cell>
          <table:table-cell office:value-type="currency" office:value="236" table:style-name="ce37">
            <text:p><text:s/>€ 236,00<text:s/></text:p>
          </table:table-cell>
          <table:table-cell office:value-type="date" office:date-value="2022-07-29T00:00:00" table:style-name="ce140">
            <text:p>29/07/22</text:p>
          </table:table-cell>
          <table:table-cell office:value-type="date" office:date-value="2022-07-29T00:00:00" table:style-name="ce140">
            <text:p>29/07/22</text:p>
          </table:table-cell>
          <table:table-cell office:value-type="currency" office:value="236" table:style-name="ce207">
            <text:p>236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911" table:style-name="ce1">
            <text:p>911</text:p>
          </table:table-cell>
          <table:table-cell office:value-type="string" table:style-name="ce68">
            <text:p>Z863755CD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Doggy box per deiezioni can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Spazio verde international<text:s/></text:p>
          </table:table-cell>
          <table:table-cell office:value-type="string" table:style-name="ce15">
            <text:p>Spazio verde international<text:s/></text:p>
          </table:table-cell>
          <table:table-cell office:value-type="string" table:style-name="ce74">
            <text:p>02532270283</text:p>
          </table:table-cell>
          <table:table-cell office:value-type="date" office:date-value="2022-07-29T00:00:00" table:style-name="ce140">
            <text:p>29/07/22</text:p>
          </table:table-cell>
          <table:table-cell office:value-type="currency" office:value="7470" table:style-name="ce37">
            <text:p><text:s/>€ 7.470,00<text:s/></text:p>
          </table:table-cell>
          <table:table-cell office:value-type="date" office:date-value="2022-07-29T00:00:00" table:style-name="ce140">
            <text:p>29/07/22</text:p>
          </table:table-cell>
          <table:table-cell office:value-type="date" office:date-value="2022-09-30T00:00:00" table:style-name="ce140">
            <text:p>30/09/22</text:p>
          </table:table-cell>
          <table:table-cell office:value-type="currency" office:value="7470" table:style-name="ce207">
            <text:p>7.47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68">
            <text:p>Z98375764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6">
            <text:p>Disinfestazioni s.r.l.</text:p>
          </table:table-cell>
          <table:table-cell office:value-type="string" table:style-name="ce46">
            <text:p>Disinfestazioni s.r.l.</text:p>
          </table:table-cell>
          <table:table-cell office:value-type="string" table:style-name="ce54">
            <text:p>02344180696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80" table:style-name="ce34">
            <text:p><text:s/>€ 80,00<text:s/></text:p>
          </table:table-cell>
          <table:table-cell office:value-type="date" office:date-value="2022-08-01T00:00:00" table:style-name="ce140">
            <text:p>01/08/22</text:p>
          </table:table-cell>
          <table:table-cell office:value-type="date" office:date-value="2022-08-01T00:00:00" table:style-name="ce140">
            <text:p>01/08/22</text:p>
          </table:table-cell>
          <table:table-cell office:value-type="currency" office:value="80" table:style-name="ce207">
            <text:p>8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51">
          <table:table-cell office:value-type="float" office:value="913" table:style-name="ce1">
            <text:p>913</text:p>
          </table:table-cell>
          <table:table-cell office:value-type="string" table:style-name="ce284">
            <text:p>ZE537588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85">
            <text:p>Richiesta di preventivo per servizio di ABBATTIMENTO alberi presso Cimitero di San Silvestro</text:p>
          </table:table-cell>
          <table:table-cell office:value-type="string" table:style-name="ce286">
            <text:p>ANNULLATO</text:p>
          </table:table-cell>
          <table:table-cell office:value-type="string" table:style-name="ce287">
            <text:p>M</text:p>
          </table:table-cell>
          <table:table-cell office:value-type="string" table:style-name="ce288">
            <text:p>PRIAMUS ECOLOGIA S.R.L. (01556780680); CILLI LEONARDO (01368130686); VIVAIO ALTEA SRL (02153700683); IL VERDE SRLS UNIPERSONALE (02118640685); COVECO SRL UNIPERSONALE (02118640685); UNIVERSO SOCIALE ONLUS (01772400709); VERDE IN OPERA SRL AGRICOLA (02209180682); SAMI SRLS (02221160688); CONSORZIO STABILE EURO GLOBAL SERVICE GRANDI APPALTI <text:s/>(07422281001); VEGA FACILITY MANAGEMENT SRL (06456681219); AGRI 2000 SOC. COOP. (03493520377); GIU.VE.TER SNC DI A&amp; E VERNA (01706690680); ITALIAN GARDEN SRL (01503250514); AR.ES SAS DI GASPERINI STEFANIA &amp; C. (01367290382); AGRIDEA DEL DOTTORE AGRONOMO FITOPATOLO MICHELE FEDE (03066530712); IGEA SRL (02949170738); FENICE MULTISERVIZI SRL (13549081001); NOCITA ROBERTO (04435280757); CMSERVIZI DI MIRELLA CASCIATO (02655270698); ARTIGIANA GOLD LUX DI NUNZIO DI DOMIZIO (01577050683); MIVRA SRL (14768011000); C.I.M.S SCRL (00522741206); I.P.S.A. SRL (08893480965); AZIENDA AGRICOLA MARTELLA LORELLA (01697130688); LIBERO CONSORZIO DI COOPERATIVE SOCIALI A.R.L. (03044540718); MARTINELLI ENRICO SRLS UNICPERSONALE (02267730683); ERNESTO COLLINO (07996680968); ALESSANDRO GRANCHELLI (02054630682); CRIMI MATTEO (05219660874); CILLI <text:s/>ROBERTO (01609130685);<text:s/></text:p>
          </table:table-cell>
          <table:table-cell table:style-name="ce289"/>
          <table:table-cell table:style-name="ce290"/>
          <table:table-cell office:value-type="date" office:date-value="2022-08-01T00:00:00" table:style-name="ce291">
            <text:p>01/08/22</text:p>
          </table:table-cell>
          <table:table-cell office:value-type="currency" office:value="3300" table:style-name="ce248">
            <text:p><text:s/>€ 3.300,00<text:s/></text:p>
          </table:table-cell>
          <table:table-cell office:value-type="float" office:value="0" table:style-name="ce291">
            <text:p>00/01/00</text:p>
          </table:table-cell>
          <table:table-cell office:value-type="float" office:value="0" table:style-name="ce291">
            <text:p>00/01/00</text:p>
          </table:table-cell>
          <table:table-cell office:value-type="currency" office:value="0" table:style-name="ce159">
            <text:p>0,00 €</text:p>
          </table:table-cell>
          <table:table-cell table:style-name="ce193"/>
          <table:table-cell table:number-columns-repeated="16369" table:style-name="ce273"/>
        </table:table-row>
        <table:table-row table:style-name="ro21">
          <table:table-cell office:value-type="float" office:value="914" table:style-name="ce1">
            <text:p>914</text:p>
          </table:table-cell>
          <table:table-cell office:value-type="string" table:style-name="ce68">
            <text:p>Z253758D3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ssistenza legale per giudizio di riassun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2">
            <text:p>PROF. AVV. BASILAVECCHIA <text:s/>MASSIMO</text:p>
          </table:table-cell>
          <table:table-cell office:value-type="string" table:style-name="ce52">
            <text:p>PROF. AVV. BASILAVECCHIA <text:s/>MASSIMO</text:p>
          </table:table-cell>
          <table:table-cell office:value-type="string" table:style-name="ce29">
            <text:p>01918380682</text:p>
          </table:table-cell>
          <table:table-cell office:value-type="date" office:date-value="2022-08-01T00:00:00" table:style-name="ce139">
            <text:p>01/08/22</text:p>
          </table:table-cell>
          <table:table-cell office:value-type="currency" office:value="6000" table:style-name="ce36">
            <text:p><text:s/>€ 6.000,00<text:s/></text:p>
          </table:table-cell>
          <table:table-cell office:value-type="date" office:date-value="2022-08-01T00:00:00" table:style-name="ce139">
            <text:p>01/08/22</text:p>
          </table:table-cell>
          <table:table-cell office:value-type="date" office:date-value="2022-08-01T00:00:00" table:style-name="ce139">
            <text:p>01/08/22</text:p>
          </table:table-cell>
          <table:table-cell office:value-type="currency" office:value="0" table:style-name="ce39">
            <text:p>0,00 €</text:p>
          </table:table-cell>
          <table:table-cell office:value-type="string" table:style-name="ce178">
            <text:p>info da tiziana</text:p>
          </table:table-cell>
          <table:table-cell table:number-columns-repeated="16369" table:style-name="ce47"/>
        </table:table-row>
        <table:table-row table:style-name="ro21">
          <table:table-cell office:value-type="float" office:value="915" table:style-name="ce1">
            <text:p>915</text:p>
          </table:table-cell>
          <table:table-cell office:value-type="string" table:style-name="ce68">
            <text:p>Z3637593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legale per giudizio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82">
            <text:p>S</text:p>
          </table:table-cell>
          <table:table-cell office:value-type="string" table:style-name="ce52">
            <text:p>PROF. AVV. BASILAVECCHIA <text:s/>MASSIMO</text:p>
          </table:table-cell>
          <table:table-cell office:value-type="string" table:style-name="ce52">
            <text:p>PROF. AVV. BASILAVECCHIA <text:s/>MASSIMO</text:p>
          </table:table-cell>
          <table:table-cell office:value-type="string" table:style-name="ce74">
            <text:p>01918380682</text:p>
          </table:table-cell>
          <table:table-cell office:value-type="date" office:date-value="2022-08-01T00:00:00" table:style-name="ce140">
            <text:p>01/08/22</text:p>
          </table:table-cell>
          <table:table-cell office:value-type="currency" office:value="5000" table:style-name="ce34">
            <text:p><text:s/>€ 5.000,00<text:s/></text:p>
          </table:table-cell>
          <table:table-cell office:value-type="date" office:date-value="2022-08-01T00:00:00" table:style-name="ce140">
            <text:p>01/08/22</text:p>
          </table:table-cell>
          <table:table-cell office:value-type="date" office:date-value="2022-08-01T00:00:00" table:style-name="ce140">
            <text:p>01/08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78">
            <text:p>info da tiziana</text:p>
          </table:table-cell>
          <table:table-cell table:number-columns-repeated="16369" table:style-name="ce47"/>
        </table:table-row>
        <table:table-row table:style-name="ro22">
          <table:table-cell office:value-type="float" office:value="916" table:style-name="ce1">
            <text:p>916</text:p>
          </table:table-cell>
          <table:table-cell office:value-type="string" table:style-name="ce221">
            <text:p>ZBA375A2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0">
            <text:p>Buoni Carburante art 2 DL 21/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51">
            <text:p>S</text:p>
          </table:table-cell>
          <table:table-cell office:value-type="string" table:style-name="ce165">
            <text:p>Edenred italia srl</text:p>
          </table:table-cell>
          <table:table-cell office:value-type="string" table:style-name="ce165">
            <text:p>Edenred italia srl</text:p>
          </table:table-cell>
          <table:table-cell office:value-type="string" table:style-name="ce166">
            <text:p>09429840151</text:p>
          </table:table-cell>
          <table:table-cell office:value-type="date" office:date-value="2022-08-01T00:00:00" table:style-name="ce168">
            <text:p>01/08/22</text:p>
          </table:table-cell>
          <table:table-cell office:value-type="currency" office:value="39292" table:style-name="ce172">
            <text:p><text:s/>€ 39.292,00<text:s/></text:p>
          </table:table-cell>
          <table:table-cell office:value-type="date" office:date-value="2022-08-01T00:00:00" table:style-name="ce168">
            <text:p>01/08/22</text:p>
          </table:table-cell>
          <table:table-cell office:value-type="date" office:date-value="2022-12-31T00:00:00" table:style-name="ce173">
            <text:p>31/12/22</text:p>
          </table:table-cell>
          <table:table-cell office:value-type="currency" office:value="40483" table:style-name="ce174">
            <text:p>40.483,00 €</text:p>
          </table:table-cell>
          <table:table-cell table:style-name="ce292"/>
          <table:table-cell table:number-columns-repeated="16369" table:style-name="ce153"/>
        </table:table-row>
        <table:table-row table:style-name="ro21">
          <table:table-cell office:value-type="float" office:value="917" table:style-name="ce1">
            <text:p>917</text:p>
          </table:table-cell>
          <table:table-cell office:value-type="string" table:style-name="ce68">
            <text:p>Z09375A4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385" table:style-name="ce34">
            <text:p><text:s/>€ 385,00<text:s/></text:p>
          </table:table-cell>
          <table:table-cell office:value-type="date" office:date-value="2022-08-01T00:00:00" table:style-name="ce142">
            <text:p>01/08/22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385" table:style-name="ce55">
            <text:p>3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18" table:style-name="ce1">
            <text:p>918</text:p>
          </table:table-cell>
          <table:table-cell office:value-type="string" table:style-name="ce68">
            <text:p>ZE4375A44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28" table:style-name="ce34">
            <text:p><text:s/>€ 28,00<text:s/></text:p>
          </table:table-cell>
          <table:table-cell office:value-type="date" office:date-value="2022-08-01T00:00:00" table:style-name="ce142">
            <text:p>01/08/22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28" table:style-name="ce55">
            <text:p>2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68">
            <text:p>ZDB375A4C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riparazione pneumat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281">
            <text:p>M&amp;M officice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12" table:style-name="ce34">
            <text:p><text:s/>€ 12,00<text:s/></text:p>
          </table:table-cell>
          <table:table-cell office:value-type="date" office:date-value="2022-08-01T00:00:00" table:style-name="ce142">
            <text:p>01/08/22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12" table:style-name="ce55">
            <text:p>1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7">
          <table:table-cell office:value-type="float" office:value="920" table:style-name="ce1">
            <text:p>920</text:p>
          </table:table-cell>
          <table:table-cell office:value-type="string" table:style-name="ce68">
            <text:p>ZC8375A58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Analisi strumentali avanzate su alberi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Abruzzo tree expert di Rabottini M.</text:p>
          </table:table-cell>
          <table:table-cell office:value-type="string" table:style-name="ce27">
            <text:p>Abruzzo tree expert di Rabottini M.</text:p>
          </table:table-cell>
          <table:table-cell office:value-type="string" table:style-name="ce65">
            <text:p>01963290695</text:p>
          </table:table-cell>
          <table:table-cell office:value-type="date" office:date-value="2022-08-01T00:00:00" table:style-name="ce142">
            <text:p>01/08/22</text:p>
          </table:table-cell>
          <table:table-cell office:value-type="currency" office:value="550" table:style-name="ce34">
            <text:p><text:s/>€ 550,00<text:s/></text:p>
          </table:table-cell>
          <table:table-cell office:value-type="date" office:date-value="2022-08-01T00:00:00" table:style-name="ce142">
            <text:p>01/08/22</text:p>
          </table:table-cell>
          <table:table-cell office:value-type="date" office:date-value="2022-09-23T00:00:00" table:style-name="ce142">
            <text:p>23/09/22</text:p>
          </table:table-cell>
          <table:table-cell office:value-type="currency" office:value="587" table:style-name="ce55">
            <text:p>587,00 €</text:p>
          </table:table-cell>
          <table:table-cell table:style-name="ce196"/>
          <table:table-cell table:number-columns-repeated="16369"/>
        </table:table-row>
        <table:table-row table:style-name="ro14">
          <table:table-cell office:value-type="float" office:value="921" table:style-name="ce1">
            <text:p>921</text:p>
          </table:table-cell>
          <table:table-cell office:value-type="string" table:style-name="ce68">
            <text:p>ZC8375A77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&amp;M officiNe centro gomme snc</text:p>
          </table:table-cell>
          <table:table-cell office:value-type="string" table:style-name="ce281">
            <text:p>M&amp;M officiNe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08-01T00:00:00" table:style-name="ce140">
            <text:p>01/08/22</text:p>
          </table:table-cell>
          <table:table-cell office:value-type="currency" office:value="440" table:style-name="ce37">
            <text:p><text:s/>€ 440,00<text:s/></text:p>
          </table:table-cell>
          <table:table-cell office:value-type="date" office:date-value="2022-08-01T00:00:00" table:style-name="ce140">
            <text:p>01/08/22</text:p>
          </table:table-cell>
          <table:table-cell office:value-type="date" office:date-value="2022-08-01T00:00:00" table:style-name="ce140">
            <text:p>01/08/22</text:p>
          </table:table-cell>
          <table:table-cell office:value-type="currency" office:value="440" table:style-name="ce207">
            <text:p>44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922" table:style-name="ce1">
            <text:p>922</text:p>
          </table:table-cell>
          <table:table-cell office:value-type="string" table:style-name="ce48">
            <text:p>ZF53762F2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driacar srl<text:s/></text:p>
          </table:table-cell>
          <table:table-cell office:value-type="string" table:style-name="ce15">
            <text:p>Adriacar srl<text:s/></text:p>
          </table:table-cell>
          <table:table-cell office:value-type="string" table:style-name="ce74">
            <text:p>01823240690</text:p>
          </table:table-cell>
          <table:table-cell office:value-type="date" office:date-value="2022-08-03T00:00:00" table:style-name="ce140">
            <text:p>03/08/22</text:p>
          </table:table-cell>
          <table:table-cell office:value-type="currency" office:value="485" table:style-name="ce37">
            <text:p><text:s/>€ 485,00<text:s/></text:p>
          </table:table-cell>
          <table:table-cell office:value-type="date" office:date-value="2022-08-03T00:00:00" table:style-name="ce140">
            <text:p>03/08/22</text:p>
          </table:table-cell>
          <table:table-cell office:value-type="date" office:date-value="2022-08-03T00:00:00" table:style-name="ce140">
            <text:p>03/08/22</text:p>
          </table:table-cell>
          <table:table-cell office:value-type="currency" office:value="458" table:style-name="ce207">
            <text:p>458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923" table:style-name="ce1">
            <text:p>923</text:p>
          </table:table-cell>
          <table:table-cell office:value-type="string" table:style-name="ce48">
            <text:p>Z4A376340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asa della serratura <text:s/>srl</text:p>
          </table:table-cell>
          <table:table-cell office:value-type="string" table:style-name="ce3">
            <text:p>Casa della serratura <text:s/>srl</text:p>
          </table:table-cell>
          <table:table-cell office:value-type="string" table:style-name="ce293">
            <text:p>01917440685</text:p>
          </table:table-cell>
          <table:table-cell office:value-type="date" office:date-value="2022-08-03T00:00:00" table:style-name="ce140">
            <text:p>03/08/22</text:p>
          </table:table-cell>
          <table:table-cell office:value-type="currency" office:value="43" table:style-name="ce34">
            <text:p><text:s/>€ 43,00<text:s/></text:p>
          </table:table-cell>
          <table:table-cell office:value-type="date" office:date-value="2022-08-03T00:00:00" table:style-name="ce142">
            <text:p>03/08/22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43" table:style-name="ce55">
            <text:p>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24" table:style-name="ce1">
            <text:p>924</text:p>
          </table:table-cell>
          <table:table-cell office:value-type="string" table:style-name="ce48">
            <text:p>ZE8376347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54">
            <text:p>01588900686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294" table:style-name="ce34">
            <text:p><text:s/>€ 294,00<text:s/></text:p>
          </table:table-cell>
          <table:table-cell office:value-type="date" office:date-value="2022-08-03T00:00:00" table:style-name="ce142">
            <text:p>03/08/22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294" table:style-name="ce55">
            <text:p>2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48">
            <text:p>Z3D376357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Ciota Davide</text:p>
          </table:table-cell>
          <table:table-cell office:value-type="string" table:style-name="ce15">
            <text:p>Ciota Davide</text:p>
          </table:table-cell>
          <table:table-cell office:value-type="string" table:style-name="ce54">
            <text:p>01423920683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1004" table:style-name="ce34">
            <text:p><text:s/>€ 1.004,00<text:s/></text:p>
          </table:table-cell>
          <table:table-cell office:value-type="date" office:date-value="2022-08-03T00:00:00" table:style-name="ce142">
            <text:p>03/08/22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1004" table:style-name="ce55">
            <text:p>1.00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48">
            <text:p>ZB13763A4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Bellachioma srl</text:p>
          </table:table-cell>
          <table:table-cell office:value-type="string" table:style-name="ce3">
            <text:p>Bellachioma srl</text:p>
          </table:table-cell>
          <table:table-cell office:value-type="string" table:style-name="ce54">
            <text:p>01963370679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6000" table:style-name="ce34">
            <text:p><text:s/>€ 6.000,00<text:s/></text:p>
          </table:table-cell>
          <table:table-cell office:value-type="date" office:date-value="2022-08-03T00:00:00" table:style-name="ce142">
            <text:p>03/08/22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6000" table:style-name="ce55">
            <text:p>6.0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27" table:style-name="ce1">
            <text:p>927</text:p>
          </table:table-cell>
          <table:table-cell office:value-type="string" table:style-name="ce48">
            <text:p>Z343763C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noleggio attrezzature e registrazione assemblea dei soci 11/08/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pray record</text:p>
          </table:table-cell>
          <table:table-cell office:value-type="string" table:style-name="ce3">
            <text:p>Spray record</text:p>
          </table:table-cell>
          <table:table-cell office:value-type="string" table:style-name="ce54">
            <text:p>01162110686</text:p>
          </table:table-cell>
          <table:table-cell office:value-type="date" office:date-value="2022-08-03T00:00:00" table:style-name="ce142">
            <text:p>03/08/22</text:p>
          </table:table-cell>
          <table:table-cell office:value-type="currency" office:value="560" table:style-name="ce34">
            <text:p><text:s/>€ 560,00<text:s/></text:p>
          </table:table-cell>
          <table:table-cell office:value-type="date" office:date-value="2022-08-03T00:00:00" table:style-name="ce142">
            <text:p>03/08/22</text:p>
          </table:table-cell>
          <table:table-cell office:value-type="date" office:date-value="2022-08-11T00:00:00" table:style-name="ce142">
            <text:p>11/08/22</text:p>
          </table:table-cell>
          <table:table-cell office:value-type="currency" office:value="560" table:style-name="ce55">
            <text:p>5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928" table:style-name="ce1">
            <text:p>928</text:p>
          </table:table-cell>
          <table:table-cell office:value-type="string" table:style-name="ce68">
            <text:p>Z5137643A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B.t.s. srl</text:p>
          </table:table-cell>
          <table:table-cell office:value-type="string" table:style-name="ce15">
            <text:p>B.t.s. srl</text:p>
          </table:table-cell>
          <table:table-cell office:value-type="string" table:style-name="ce74">
            <text:p>01914710684</text:p>
          </table:table-cell>
          <table:table-cell office:value-type="date" office:date-value="2022-08-04T00:00:00" table:style-name="ce140">
            <text:p>04/08/22</text:p>
          </table:table-cell>
          <table:table-cell office:value-type="currency" office:value="829" table:style-name="ce37">
            <text:p><text:s/>€ 829,00<text:s/></text:p>
          </table:table-cell>
          <table:table-cell office:value-type="date" office:date-value="2022-08-04T00:00:00" table:style-name="ce140">
            <text:p>04/08/22</text:p>
          </table:table-cell>
          <table:table-cell office:value-type="date" office:date-value="2022-08-04T00:00:00" table:style-name="ce140">
            <text:p>04/08/22</text:p>
          </table:table-cell>
          <table:table-cell office:value-type="currency" office:value="829" table:style-name="ce207">
            <text:p>829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68">
            <text:p>Z0E37661A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sq estintori srl</text:p>
          </table:table-cell>
          <table:table-cell office:value-type="string" table:style-name="ce3">
            <text:p>Csq estintori srl</text:p>
          </table:table-cell>
          <table:table-cell office:value-type="string" table:style-name="ce54">
            <text:p>02144240682</text:p>
          </table:table-cell>
          <table:table-cell office:value-type="date" office:date-value="2022-08-04T00:00:00" table:style-name="ce142">
            <text:p>04/08/22</text:p>
          </table:table-cell>
          <table:table-cell office:value-type="currency" office:value="1043" table:style-name="ce34">
            <text:p><text:s/>€ 1.043,00<text:s/></text:p>
          </table:table-cell>
          <table:table-cell office:value-type="date" office:date-value="2022-08-04T00:00:00" table:style-name="ce142">
            <text:p>04/08/22</text:p>
          </table:table-cell>
          <table:table-cell office:value-type="date" office:date-value="2022-08-04T00:00:00" table:style-name="ce142">
            <text:p>04/08/22</text:p>
          </table:table-cell>
          <table:table-cell office:value-type="currency" office:value="1043" table:style-name="ce55">
            <text:p>1.0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930" table:style-name="ce1">
            <text:p>930</text:p>
          </table:table-cell>
          <table:table-cell office:value-type="string" table:style-name="ce68">
            <text:p>Z89376A22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Evangelista Davide</text:p>
          </table:table-cell>
          <table:table-cell office:value-type="string" table:style-name="ce3">
            <text:p>Evangelista Davide</text:p>
          </table:table-cell>
          <table:table-cell office:value-type="string" table:style-name="ce54">
            <text:p>02145230682</text:p>
          </table:table-cell>
          <table:table-cell office:value-type="date" office:date-value="2022-08-05T00:00:00" table:style-name="ce140">
            <text:p>05/08/22</text:p>
          </table:table-cell>
          <table:table-cell office:value-type="currency" office:value="900" table:style-name="ce37">
            <text:p><text:s/>€ 900,00<text:s/></text:p>
          </table:table-cell>
          <table:table-cell office:value-type="date" office:date-value="2022-08-05T00:00:00" table:style-name="ce140">
            <text:p>05/08/22</text:p>
          </table:table-cell>
          <table:table-cell office:value-type="date" office:date-value="2022-08-05T00:00:00" table:style-name="ce140">
            <text:p>05/08/22</text:p>
          </table:table-cell>
          <table:table-cell office:value-type="currency" office:value="900" table:style-name="ce207">
            <text:p>9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9">
          <table:table-cell office:value-type="float" office:value="931" table:style-name="ce1">
            <text:p>931</text:p>
          </table:table-cell>
          <table:table-cell office:value-type="string" table:style-name="ce68">
            <text:p>Z26376A4E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n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Barbuscia spa</text:p>
          </table:table-cell>
          <table:table-cell office:value-type="string" table:style-name="ce15">
            <text:p>Barbuscia spa</text:p>
          </table:table-cell>
          <table:table-cell office:value-type="string" table:style-name="ce32">
            <text:p>01506930682</text:p>
          </table:table-cell>
          <table:table-cell office:value-type="date" office:date-value="2022-08-05T00:00:00" table:style-name="ce140">
            <text:p>05/08/22</text:p>
          </table:table-cell>
          <table:table-cell office:value-type="currency" office:value="12" table:style-name="ce37">
            <text:p><text:s/>€ 12,00<text:s/></text:p>
          </table:table-cell>
          <table:table-cell office:value-type="date" office:date-value="2022-08-05T00:00:00" table:style-name="ce140">
            <text:p>05/08/22</text:p>
          </table:table-cell>
          <table:table-cell office:value-type="date" office:date-value="2022-08-05T00:00:00" table:style-name="ce140">
            <text:p>05/08/22</text:p>
          </table:table-cell>
          <table:table-cell office:value-type="currency" office:value="12" table:style-name="ce207">
            <text:p>1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48">
            <text:p>Z29376AD9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ornitura ed installazione Pc per dirige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F.lli Sisofo srl</text:p>
          </table:table-cell>
          <table:table-cell office:value-type="string" table:style-name="ce3">
            <text:p>F.lli Sisofo srl</text:p>
          </table:table-cell>
          <table:table-cell office:value-type="string" table:style-name="ce54">
            <text:p>01994380689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1479" table:style-name="ce34">
            <text:p><text:s/>€ 1.479,00<text:s/></text:p>
          </table:table-cell>
          <table:table-cell office:value-type="date" office:date-value="2022-08-05T00:00:00" table:style-name="ce142">
            <text:p>05/08/22</text:p>
          </table:table-cell>
          <table:table-cell office:value-type="date" office:date-value="2022-08-11T00:00:00" table:style-name="ce142">
            <text:p>11/08/22</text:p>
          </table:table-cell>
          <table:table-cell office:value-type="currency" office:value="1479" table:style-name="ce55">
            <text:p>1.47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933" table:style-name="ce1">
            <text:p>933</text:p>
          </table:table-cell>
          <table:table-cell office:value-type="string" table:style-name="ce68">
            <text:p>Z4E376AEB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sterne automezz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eneralmeccanica</text:p>
          </table:table-cell>
          <table:table-cell office:value-type="string" table:style-name="ce3">
            <text:p>Generalmeccanica</text:p>
          </table:table-cell>
          <table:table-cell office:value-type="string" table:style-name="ce54">
            <text:p>00107790685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2464" table:style-name="ce34">
            <text:p><text:s/>€ 2.464,00<text:s/></text:p>
          </table:table-cell>
          <table:table-cell office:value-type="date" office:date-value="2022-08-05T00:00:00" table:style-name="ce142">
            <text:p>05/08/22</text:p>
          </table:table-cell>
          <table:table-cell office:value-type="date" office:date-value="2022-08-12T00:00:00" table:style-name="ce142">
            <text:p>12/08/22</text:p>
          </table:table-cell>
          <table:table-cell office:value-type="currency" office:value="2464" table:style-name="ce55">
            <text:p>2.46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934" table:style-name="ce1">
            <text:p>934</text:p>
          </table:table-cell>
          <table:table-cell office:value-type="string" table:style-name="ce58">
            <text:p><text:a xlink:href="https://smartcig.anticorruzione.it/AVCP-SmartCig/preparaDettaglioComunicazioneOS.action?codDettaglioCarnet=58103056">ZC8376AF3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di pulizia bagno e spogliatoio sede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La lucente srl</text:p>
          </table:table-cell>
          <table:table-cell office:value-type="string" table:style-name="ce3">
            <text:p>La lucente srl</text:p>
          </table:table-cell>
          <table:table-cell office:value-type="string" table:style-name="ce103">
            <text:p>00129720694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10-31T00:00:00" table:style-name="ce142">
            <text:p>31/10/22</text:p>
          </table:table-cell>
          <table:table-cell office:value-type="currency" office:value="569.23" table:formula="msoxl:=169.23+400" table:style-name="ce55">
            <text:p>569,23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68">
            <text:p>ZCB376B10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26">
            <text:p>Itrofer sas</text:p>
          </table:table-cell>
          <table:table-cell office:value-type="string" table:style-name="ce126">
            <text:p>Itrofer sas</text:p>
          </table:table-cell>
          <table:table-cell office:value-type="string" table:style-name="ce126">
            <text:p>00111570685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510" table:style-name="ce34">
            <text:p><text:s/>€ 510,00<text:s/></text:p>
          </table:table-cell>
          <table:table-cell office:value-type="date" office:date-value="2022-08-05T00:00:00" table:style-name="ce142">
            <text:p>05/08/22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510" table:style-name="ce55">
            <text:p>51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68">
            <text:p>ZB9376B11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Di Giampaolo srl</text:p>
          </table:table-cell>
          <table:table-cell office:value-type="string" table:style-name="ce3">
            <text:p>Di Giampaolo srl</text:p>
          </table:table-cell>
          <table:table-cell office:value-type="string" table:style-name="ce74">
            <text:p>01945660684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406" table:style-name="ce206">
            <text:p>€ 406,00</text:p>
          </table:table-cell>
          <table:table-cell office:value-type="date" office:date-value="2022-08-05T00:00:00" table:style-name="ce142">
            <text:p>05/08/22</text:p>
          </table:table-cell>
          <table:table-cell office:value-type="date" office:date-value="2022-08-05T00:00:00" table:style-name="ce140">
            <text:p>05/08/22</text:p>
          </table:table-cell>
          <table:table-cell office:value-type="currency" office:value="406" table:style-name="ce207">
            <text:p>40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68">
            <text:p>Z12376B12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54">
            <text:p>01987800693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9683" table:style-name="ce34">
            <text:p><text:s/>€ 9.683,00<text:s/></text:p>
          </table:table-cell>
          <table:table-cell office:value-type="date" office:date-value="2022-08-05T00:00:00" table:style-name="ce142">
            <text:p>05/08/22</text:p>
          </table:table-cell>
          <table:table-cell office:value-type="date" office:date-value="2022-08-05T00:00:00" table:style-name="ce142">
            <text:p>05/08/22</text:p>
          </table:table-cell>
          <table:table-cell office:value-type="currency" office:value="9683" table:style-name="ce55">
            <text:p>9.68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68">
            <text:p><text:a xlink:href="https://smartcig.anticorruzione.it/AVCP-SmartCig/preparaDettaglioComunicazioneOS.action?codDettaglioCarnet=58107423">ZD8376C04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manutenzione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2 società di servizi per l'edilizia</text:p>
          </table:table-cell>
          <table:table-cell office:value-type="string" table:style-name="ce3">
            <text:p>S2 società di servizi per l'edilizia</text:p>
          </table:table-cell>
          <table:table-cell office:value-type="string" table:style-name="ce10">
            <text:p>01894190691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635" table:style-name="ce34">
            <text:p><text:s/>€ 1.635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31T00:00:00" table:style-name="ce142">
            <text:p>31/08/22</text:p>
          </table:table-cell>
          <table:table-cell office:value-type="currency" office:value="1083.3" table:style-name="ce11">
            <text:p>1.083,30 €</text:p>
          </table:table-cell>
          <table:table-cell office:value-type="string" table:style-name="ce178">
            <text:p>ricontrollare bene l'importo fatt n. 957 del 31/08/2022</text:p>
          </table:table-cell>
          <table:table-cell table:number-columns-repeated="16369"/>
        </table:table-row>
        <table:table-row table:style-name="ro30">
          <table:table-cell office:value-type="float" office:value="939" table:style-name="ce1">
            <text:p>939</text:p>
          </table:table-cell>
          <table:table-cell office:value-type="string" table:style-name="ce48">
            <text:p>ZC3376C08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manutenzione Cimitero San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S2 società di servizi per l'edilizia</text:p>
          </table:table-cell>
          <table:table-cell office:value-type="string" table:style-name="ce57">
            <text:p>S2 società di servizi per l'edilizia</text:p>
          </table:table-cell>
          <table:table-cell office:value-type="string" table:style-name="ce10">
            <text:p>01894190691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660" table:style-name="ce248">
            <text:p><text:s/>€ 660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31T00:00:00" table:style-name="ce140">
            <text:p>31/08/22</text:p>
          </table:table-cell>
          <table:table-cell office:value-type="currency" office:value="998.93" table:style-name="ce159">
            <text:p>998,93 €</text:p>
          </table:table-cell>
          <table:table-cell office:value-type="string" table:style-name="ce196">
            <text:p>ricontrollare bene l'importo fatt n. 956 del 31/08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48">
            <text:p>ZEA376C52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compiliazione e trasmissione telematica dichiarativo iva 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Antrilli consulting srl</text:p>
          </table:table-cell>
          <table:table-cell office:value-type="string" table:style-name="ce23">
            <text:p>Antrilli consulting srl</text:p>
          </table:table-cell>
          <table:table-cell office:value-type="string" table:style-name="ce74">
            <text:p>01588110690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50" table:style-name="ce55">
            <text:p>1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48">
            <text:p>ZFA376C58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ediamarket spa</text:p>
          </table:table-cell>
          <table:table-cell office:value-type="string" table:style-name="ce48">
            <text:p>mediamarket spa</text:p>
          </table:table-cell>
          <table:table-cell office:value-type="string" table:style-name="ce74">
            <text:p>02630120166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6" table:style-name="ce79">
            <text:p><text:s/>€ 16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6" table:style-name="ce79">
            <text:p><text:s/>€ 16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48">
            <text:p>ZF6376C66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 rip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Global Service -Multiservizi<text:s/></text:p>
          </table:table-cell>
          <table:table-cell office:value-type="string" table:style-name="ce48">
            <text:p>Global Service -Multiservizi<text:s/></text:p>
          </table:table-cell>
          <table:table-cell office:value-type="string" table:style-name="ce74">
            <text:p>02273670683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380" table:style-name="ce34">
            <text:p><text:s/>€ 380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380" table:style-name="ce55">
            <text:p>38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48">
            <text:p>Z91376C7A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ismex srl</text:p>
          </table:table-cell>
          <table:table-cell office:value-type="string" table:style-name="ce3">
            <text:p>Sismex srl</text:p>
          </table:table-cell>
          <table:table-cell office:value-type="string" table:style-name="ce54">
            <text:p>02000850681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63" table:style-name="ce34">
            <text:p><text:s/>€ 63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63" table:style-name="ce55">
            <text:p>6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48">
            <text:p>ZD8376C8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maltimento rifiuto orga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Icro srl</text:p>
          </table:table-cell>
          <table:table-cell office:value-type="string" table:style-name="ce3">
            <text:p>Icro srl</text:p>
          </table:table-cell>
          <table:table-cell office:value-type="string" table:style-name="ce54">
            <text:p>01862180674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3763" table:style-name="ce34">
            <text:p><text:s/>€ 3.763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3763" table:style-name="ce55">
            <text:p>3.763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48">
            <text:p>Z55376C91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Vamar srl</text:p>
          </table:table-cell>
          <table:table-cell office:value-type="string" table:style-name="ce281">
            <text:p>Vamar srl</text:p>
          </table:table-cell>
          <table:table-cell office:value-type="string" table:style-name="ce74">
            <text:p>01822340681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05" table:style-name="ce34">
            <text:p><text:s/>€ 105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05" table:style-name="ce207">
            <text:p>105,00 €</text:p>
          </table:table-cell>
          <table:table-cell office:value-type="string" table:style-name="ce190">
            <text:p>OK</text:p>
          </table:table-cell>
          <table:table-cell table:number-columns-repeated="16369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48">
            <text:p>ZB6376C9C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Barbuscia spa</text:p>
          </table:table-cell>
          <table:table-cell office:value-type="string" table:style-name="ce15">
            <text:p>Barbuscia spa</text:p>
          </table:table-cell>
          <table:table-cell office:value-type="string" table:style-name="ce74">
            <text:p>0150693068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880" table:style-name="ce37">
            <text:p><text:s/>€ 1.880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880" table:style-name="ce207">
            <text:p>1.88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48">
            <text:p>ZE6376CAF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Di Cecco Roberto</text:p>
          </table:table-cell>
          <table:table-cell office:value-type="string" table:style-name="ce27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4397" table:style-name="ce35">
            <text:p><text:s/>€ 4.397,00<text:s/></text:p>
          </table:table-cell>
          <table:table-cell office:value-type="date" office:date-value="2022-08-08T00:00:00" table:style-name="ce138">
            <text:p>08/08/22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4397" table:style-name="ce11">
            <text:p>4.39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48">
            <text:p>Z96376CBE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Di Cecco Roberto</text:p>
          </table:table-cell>
          <table:table-cell office:value-type="string" table:style-name="ce27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1060" table:style-name="ce35">
            <text:p><text:s/>€ 1.060,00<text:s/></text:p>
          </table:table-cell>
          <table:table-cell office:value-type="date" office:date-value="2022-08-08T00:00:00" table:style-name="ce138">
            <text:p>08/08/22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1060" table:style-name="ce11">
            <text:p>1.0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48">
            <text:p>ZC4376CC8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54">
            <text:p>01423920683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638" table:style-name="ce34">
            <text:p><text:s/>€ 638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638" table:style-name="ce55">
            <text:p>63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48">
            <text:p>ZBE376CCE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76">
            <text:p>Copisteria elios<text:s/></text:p>
          </table:table-cell>
          <table:table-cell office:value-type="string" table:style-name="ce76">
            <text:p>Copisteria elios<text:s/></text:p>
          </table:table-cell>
          <table:table-cell office:value-type="string" table:style-name="ce126">
            <text:p>02309390686</text:p>
          </table:table-cell>
          <table:table-cell office:value-type="date" office:date-value="2022-08-08T00:00:00" table:style-name="ce143">
            <text:p>08/08/22</text:p>
          </table:table-cell>
          <table:table-cell office:value-type="currency" office:value="5" table:style-name="ce77">
            <text:p><text:s/>€ 5,00<text:s/></text:p>
          </table:table-cell>
          <table:table-cell office:value-type="date" office:date-value="2022-08-08T00:00:00" table:style-name="ce143">
            <text:p>08/08/22</text:p>
          </table:table-cell>
          <table:table-cell office:value-type="date" office:date-value="2022-08-08T00:00:00" table:style-name="ce143">
            <text:p>08/08/22</text:p>
          </table:table-cell>
          <table:table-cell office:value-type="currency" office:value="5" table:style-name="ce55">
            <text:p>5,00 €</text:p>
          </table:table-cell>
          <table:table-cell office:value-type="string" table:style-name="ce282">
            <text:p>OK</text:p>
          </table:table-cell>
          <table:table-cell table:number-columns-repeated="16369"/>
        </table:table-row>
        <table:table-row table:style-name="ro21">
          <table:table-cell office:value-type="float" office:value="951" table:style-name="ce1">
            <text:p>951</text:p>
          </table:table-cell>
          <table:table-cell office:value-type="string" table:style-name="ce48">
            <text:p>ZB6376CD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Mp Service di Marco Pettinella</text:p>
          </table:table-cell>
          <table:table-cell office:value-type="string" table:style-name="ce23">
            <text:p>Mp Service di Marco Pettinella</text:p>
          </table:table-cell>
          <table:table-cell office:value-type="string" table:style-name="ce28">
            <text:p>01781340680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97" table:style-name="ce34">
            <text:p><text:s/>€ 197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97" table:style-name="ce55">
            <text:p>197,00 €</text:p>
          </table:table-cell>
          <table:table-cell office:value-type="string" table:style-name="ce282">
            <text:p>OK</text:p>
          </table:table-cell>
          <table:table-cell table:number-columns-repeated="16369"/>
        </table:table-row>
        <table:table-row table:style-name="ro21">
          <table:table-cell office:value-type="float" office:value="952" table:style-name="ce1">
            <text:p>952</text:p>
          </table:table-cell>
          <table:table-cell office:value-type="string" table:style-name="ce48">
            <text:p>Z83376CEA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Tatobbe srl</text:p>
          </table:table-cell>
          <table:table-cell office:value-type="string" table:style-name="ce48">
            <text:p>Tatobbe srl</text:p>
          </table:table-cell>
          <table:table-cell office:value-type="string" table:style-name="ce74">
            <text:p>01359170683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950" table:style-name="ce37">
            <text:p><text:s/>€ 1.950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950" table:style-name="ce207">
            <text:p>1.950,00 €</text:p>
          </table:table-cell>
          <table:table-cell office:value-type="string" table:style-name="ce282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48">
            <text:p>Z52376CF2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ewa srl</text:p>
          </table:table-cell>
          <table:table-cell office:value-type="string" table:style-name="ce48">
            <text:p>Mewa srl</text:p>
          </table:table-cell>
          <table:table-cell office:value-type="string" table:style-name="ce74">
            <text:p>1271762015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70" table:style-name="ce37">
            <text:p><text:s/>€ 170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70" table:style-name="ce207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68">
            <text:p><text:a xlink:href="https://smartcig.anticorruzione.it/AVCP-SmartCig/preparaDettaglioComunicazioneOS.action?codDettaglioCarnet=58111943">Z88376D1F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Noleggio attrezzatura per igiene urba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Euroservizi srl</text:p>
          </table:table-cell>
          <table:table-cell office:value-type="string" table:style-name="ce48">
            <text:p>Euroservizi srl</text:p>
          </table:table-cell>
          <table:table-cell office:value-type="string" table:style-name="ce74">
            <text:p>01448060440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6325" table:formula="msoxl:=1265*5" table:style-name="ce77">
            <text:p><text:s/>€ 6.325,00<text:s/></text:p>
          </table:table-cell>
          <table:table-cell office:value-type="date" office:date-value="2022-08-08T00:00:00" table:style-name="ce143">
            <text:p>08/08/22</text:p>
          </table:table-cell>
          <table:table-cell office:value-type="date" office:date-value="2022-12-31T00:00:00" table:style-name="ce143">
            <text:p>31/12/22</text:p>
          </table:table-cell>
          <table:table-cell office:value-type="currency" office:value="843.4" table:formula="msoxl:=843.4" table:style-name="ce283">
            <text:p>843,40 €</text:p>
          </table:table-cell>
          <table:table-cell table:style-name="ce199"/>
          <table:table-cell table:number-columns-repeated="16369" table:style-name="ce255"/>
        </table:table-row>
        <table:table-row table:style-name="ro30">
          <table:table-cell office:value-type="float" office:value="955" table:style-name="ce1">
            <text:p>955</text:p>
          </table:table-cell>
          <table:table-cell office:value-type="string" table:style-name="ce68">
            <text:p>Z31376D3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Acquafresca Abruzzo srl</text:p>
          </table:table-cell>
          <table:table-cell office:value-type="string" table:style-name="ce48">
            <text:p>Acquafresca Abruzzo srl</text:p>
          </table:table-cell>
          <table:table-cell office:value-type="string" table:style-name="ce74">
            <text:p>01588900686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357" table:style-name="ce37">
            <text:p><text:s/>€ 357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357" table:style-name="ce207">
            <text:p>35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956" table:style-name="ce1">
            <text:p>956</text:p>
          </table:table-cell>
          <table:table-cell office:value-type="string" table:style-name="ce68">
            <text:p>Z19376D36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egnini srl</text:p>
          </table:table-cell>
          <table:table-cell office:value-type="string" table:style-name="ce3">
            <text:p>Segnini srl</text:p>
          </table:table-cell>
          <table:table-cell office:value-type="string" table:style-name="ce54">
            <text:p>01165850684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45" table:style-name="ce34">
            <text:p><text:s/>€ 45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45" table:style-name="ce55">
            <text:p>4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957" table:style-name="ce1">
            <text:p>957</text:p>
          </table:table-cell>
          <table:table-cell office:value-type="string" table:style-name="ce68">
            <text:p>ZB7376D3D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Sercurvigila società cooperativa</text:p>
          </table:table-cell>
          <table:table-cell office:value-type="string" table:style-name="ce27">
            <text:p>Sercurvigila società cooperativa</text:p>
          </table:table-cell>
          <table:table-cell office:value-type="string" table:style-name="ce29">
            <text:p>02555960695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4494" table:style-name="ce35">
            <text:p><text:s/>€ 4.494,00<text:s/></text:p>
          </table:table-cell>
          <table:table-cell office:value-type="date" office:date-value="2022-08-08T00:00:00" table:style-name="ce138">
            <text:p>08/08/22</text:p>
          </table:table-cell>
          <table:table-cell office:value-type="date" office:date-value="2022-08-08T00:00:00" table:style-name="ce138">
            <text:p>08/08/22</text:p>
          </table:table-cell>
          <table:table-cell office:value-type="currency" office:value="4494" table:style-name="ce11">
            <text:p>4.4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958" table:style-name="ce1">
            <text:p>958</text:p>
          </table:table-cell>
          <table:table-cell office:value-type="string" table:style-name="ce68">
            <text:p>Z2A376D41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ornitura lib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aggioli spa<text:s/></text:p>
          </table:table-cell>
          <table:table-cell office:value-type="string" table:style-name="ce3">
            <text:p>Maggioli spa<text:s/></text:p>
          </table:table-cell>
          <table:table-cell office:value-type="string" table:style-name="ce74">
            <text:p>02066400405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40" table:style-name="ce37">
            <text:p><text:s/>€ 40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40" table:style-name="ce207">
            <text:p>4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68">
            <text:p>Z26376DCC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74">
            <text:p>01972420697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897" table:style-name="ce34">
            <text:p><text:s/>€ 1.897,00<text:s/></text:p>
          </table:table-cell>
          <table:table-cell office:value-type="date" office:date-value="2022-08-08T00:00:00" table:style-name="ce142">
            <text:p>08/08/22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897" table:style-name="ce55">
            <text:p>1.897,00 €</text:p>
          </table:table-cell>
          <table:table-cell office:value-type="string" table:style-name="ce196">
            <text:p>parte delle fattura 369/01 del 30/07/2022</text:p>
          </table:table-cell>
          <table:table-cell table:number-columns-repeated="16369"/>
        </table:table-row>
        <table:table-row table:style-name="ro30">
          <table:table-cell office:value-type="float" office:value="960" table:style-name="ce1">
            <text:p>960</text:p>
          </table:table-cell>
          <table:table-cell office:value-type="string" table:style-name="ce68">
            <text:p>Z62376DD4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284" table:style-name="ce37">
            <text:p><text:s/>€ 284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284" table:style-name="ce207">
            <text:p>28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68">
            <text:p>ZF5376E39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Covi servizi</text:p>
          </table:table-cell>
          <table:table-cell office:value-type="string" table:style-name="ce15">
            <text:p>Covi servizi</text:p>
          </table:table-cell>
          <table:table-cell office:value-type="string" table:style-name="ce74">
            <text:p>01550120685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575" table:style-name="ce37">
            <text:p><text:s/>€ 575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575" table:style-name="ce207">
            <text:p>57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68">
            <text:p>ZD5376E3C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New life car<text:s/></text:p>
          </table:table-cell>
          <table:table-cell office:value-type="string" table:style-name="ce46">
            <text:p>New life car<text:s/></text:p>
          </table:table-cell>
          <table:table-cell office:value-type="string" table:style-name="ce54">
            <text:p>02634890699</text:p>
          </table:table-cell>
          <table:table-cell office:value-type="date" office:date-value="2022-08-08T00:00:00" table:style-name="ce142">
            <text:p>08/08/22</text:p>
          </table:table-cell>
          <table:table-cell office:value-type="currency" office:value="16" table:style-name="ce34">
            <text:p><text:s/>€ 16,00<text:s/></text:p>
          </table:table-cell>
          <table:table-cell office:value-type="date" office:date-value="2022-08-08T00:00:00" table:style-name="ce140">
            <text:p>08/08/22</text:p>
          </table:table-cell>
          <table:table-cell office:value-type="date" office:date-value="2022-08-08T00:00:00" table:style-name="ce140">
            <text:p>08/08/22</text:p>
          </table:table-cell>
          <table:table-cell office:value-type="currency" office:value="16" table:style-name="ce207">
            <text:p>1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963" table:style-name="ce1">
            <text:p>963</text:p>
          </table:table-cell>
          <table:table-cell office:value-type="string" table:style-name="ce78">
            <text:p>Z4D376E55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arga monumentale c/o Cim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Euromarrmi snc</text:p>
          </table:table-cell>
          <table:table-cell office:value-type="string" table:style-name="ce24">
            <text:p>Euromarrmi snc</text:p>
          </table:table-cell>
          <table:table-cell office:value-type="string" table:style-name="ce31">
            <text:p>01294160682</text:p>
          </table:table-cell>
          <table:table-cell office:value-type="date" office:date-value="2022-08-08T00:00:00" table:style-name="ce139">
            <text:p>08/08/22</text:p>
          </table:table-cell>
          <table:table-cell office:value-type="currency" office:value="450" table:style-name="ce36">
            <text:p><text:s/>€ 450,00<text:s/></text:p>
          </table:table-cell>
          <table:table-cell office:value-type="date" office:date-value="2022-08-08T00:00:00" table:style-name="ce139">
            <text:p>08/08/22</text:p>
          </table:table-cell>
          <table:table-cell office:value-type="date" office:date-value="2022-08-12T00:00:00" table:style-name="ce139">
            <text:p>12/08/22</text:p>
          </table:table-cell>
          <table:table-cell office:value-type="currency" office:value="450" table:style-name="ce39">
            <text:p>450,00 €</text:p>
          </table:table-cell>
          <table:table-cell office:value-type="string" table:style-name="ce178">
            <text:p>prev <text:s/>mail di maria</text:p>
          </table:table-cell>
          <table:table-cell table:number-columns-repeated="16369" table:style-name="ce47"/>
        </table:table-row>
        <table:table-row table:style-name="ro21">
          <table:table-cell office:value-type="float" office:value="964" table:style-name="ce1">
            <text:p>964</text:p>
          </table:table-cell>
          <table:table-cell office:value-type="string" table:style-name="ce68">
            <text:p>Z55376F15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ssistenza legal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Avv. Massimo Basilavecchia</text:p>
          </table:table-cell>
          <table:table-cell office:value-type="string" table:style-name="ce27">
            <text:p>Avv. Massimo Basilavecchia</text:p>
          </table:table-cell>
          <table:table-cell office:value-type="string" table:style-name="ce29">
            <text:p>01918380682</text:p>
          </table:table-cell>
          <table:table-cell office:value-type="date" office:date-value="2022-08-09T00:00:00" table:style-name="ce139">
            <text:p>09/08/22</text:p>
          </table:table-cell>
          <table:table-cell office:value-type="currency" office:value="1700" table:style-name="ce36">
            <text:p><text:s/>€ 1.700,00<text:s/></text:p>
          </table:table-cell>
          <table:table-cell office:value-type="date" office:date-value="2022-08-09T00:00:00" table:style-name="ce139">
            <text:p>09/08/22</text:p>
          </table:table-cell>
          <table:table-cell office:value-type="date" office:date-value="2022-08-09T00:00:00" table:style-name="ce139">
            <text:p>09/08/22</text:p>
          </table:table-cell>
          <table:table-cell office:value-type="currency" office:value="1816" table:style-name="ce39">
            <text:p>1.816,00 €</text:p>
          </table:table-cell>
          <table:table-cell office:value-type="string" table:style-name="ce178">
            <text:p>preavviso parcella<text:s/></text:p>
          </table:table-cell>
          <table:table-cell table:number-columns-repeated="16369" table:style-name="ce47"/>
        </table:table-row>
        <table:table-row table:style-name="ro21">
          <table:table-cell office:value-type="float" office:value="965" table:style-name="ce1">
            <text:p>965</text:p>
          </table:table-cell>
          <table:table-cell office:value-type="string" table:style-name="ce68">
            <text:p>ZA2377257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Covi servizi srl</text:p>
          </table:table-cell>
          <table:table-cell office:value-type="string" table:style-name="ce27">
            <text:p>Covi servizi srl</text:p>
          </table:table-cell>
          <table:table-cell office:value-type="string" table:style-name="ce74">
            <text:p>01550120685</text:p>
          </table:table-cell>
          <table:table-cell office:value-type="date" office:date-value="2022-08-10T00:00:00" table:style-name="ce140">
            <text:p>10/08/22</text:p>
          </table:table-cell>
          <table:table-cell office:value-type="currency" office:value="941" table:style-name="ce34">
            <text:p><text:s/>€ 941,00<text:s/></text:p>
          </table:table-cell>
          <table:table-cell office:value-type="date" office:date-value="2022-08-10T00:00:00" table:style-name="ce140">
            <text:p>10/08/22</text:p>
          </table:table-cell>
          <table:table-cell office:value-type="date" office:date-value="2022-08-10T00:00:00" table:style-name="ce140">
            <text:p>10/08/22</text:p>
          </table:table-cell>
          <table:table-cell office:value-type="currency" office:value="941" table:style-name="ce207">
            <text:p>94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966" table:style-name="ce1">
            <text:p>966</text:p>
          </table:table-cell>
          <table:table-cell office:value-type="string" table:style-name="ce68">
            <text:p>ZD83773DC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Assistenza legale per Giudizio in cass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6">
            <text:p>Avv. Luca Grossi</text:p>
          </table:table-cell>
          <table:table-cell office:value-type="string" table:style-name="ce26">
            <text:p>Avv. Luca Grossi</text:p>
          </table:table-cell>
          <table:table-cell office:value-type="string" table:style-name="ce31">
            <text:p>01431970688</text:p>
          </table:table-cell>
          <table:table-cell office:value-type="date" office:date-value="2022-08-10T00:00:00" table:style-name="ce139">
            <text:p>10/08/22</text:p>
          </table:table-cell>
          <table:table-cell office:value-type="currency" office:value="5000" table:style-name="ce35">
            <text:p><text:s/>€ 5.000,00<text:s/></text:p>
          </table:table-cell>
          <table:table-cell office:value-type="date" office:date-value="2022-08-10T00:00:00" table:style-name="ce139">
            <text:p>10/08/22</text:p>
          </table:table-cell>
          <table:table-cell office:value-type="date" office:date-value="2022-08-10T00:00:00" table:style-name="ce138">
            <text:p>10/08/22</text:p>
          </table:table-cell>
          <table:table-cell office:value-type="currency" office:value="4208" table:style-name="ce11">
            <text:p>4.208,00 €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float" office:value="967" table:style-name="ce1">
            <text:p>967</text:p>
          </table:table-cell>
          <table:table-cell office:value-type="string" table:style-name="ce68">
            <text:p><text:a xlink:href="https://smartcig.anticorruzione.it/AVCP-SmartCig/preparaDettaglioComunicazioneOS.action?codDettaglioCarnet=58140022">ZC93773FA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asssitenza, controllo e prevenzione effettuta da operatore non arma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NEMESIS DEFENCE PRO SRL</text:p>
          </table:table-cell>
          <table:table-cell office:value-type="string" table:style-name="ce281">
            <text:p>NEMESIS DEFENCE PRO SRL</text:p>
          </table:table-cell>
          <table:table-cell office:value-type="string" table:style-name="ce74">
            <text:p>02156750688</text:p>
          </table:table-cell>
          <table:table-cell office:value-type="date" office:date-value="2022-08-10T00:00:00" table:style-name="ce142">
            <text:p>10/08/22</text:p>
          </table:table-cell>
          <table:table-cell office:value-type="currency" office:value="15000" table:formula="msoxl:=+(2500*6)" table:style-name="ce34">
            <text:p><text:s/>€ 15.000,00<text:s/></text:p>
          </table:table-cell>
          <table:table-cell office:value-type="date" office:date-value="2022-08-10T00:00:00" table:style-name="ce142">
            <text:p>10/08/22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4537" table:formula="msoxl:=1872+2665" table:style-name="ce55">
            <text:p>4.537,00 €</text:p>
          </table:table-cell>
          <table:table-cell office:value-type="string" table:style-name="ce196">
            <text:p>PARTE PAGATA 04/10/2022</text:p>
          </table:table-cell>
          <table:table-cell table:number-columns-repeated="16369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68">
            <text:p>Z6D377AA3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rso di formazione on line sugli appalti pubbl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aggioli spa<text:s/></text:p>
          </table:table-cell>
          <table:table-cell office:value-type="string" table:style-name="ce281">
            <text:p>Maggioli spa<text:s/></text:p>
          </table:table-cell>
          <table:table-cell office:value-type="string" table:style-name="ce54">
            <text:p>06188330150</text:p>
          </table:table-cell>
          <table:table-cell office:value-type="date" office:date-value="2022-08-16T00:00:00" table:style-name="ce142">
            <text:p>16/08/22</text:p>
          </table:table-cell>
          <table:table-cell office:value-type="currency" office:value="1600" table:style-name="ce34">
            <text:p><text:s/>€ 1.600,00<text:s/></text:p>
          </table:table-cell>
          <table:table-cell office:value-type="date" office:date-value="2022-09-01T00:00:00" table:style-name="ce142">
            <text:p>01/09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1600" table:style-name="ce55">
            <text:p>1.60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68">
            <text:p>ZE537823C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Rigenera srl</text:p>
          </table:table-cell>
          <table:table-cell office:value-type="string" table:style-name="ce281">
            <text:p>Rigenera srl</text:p>
          </table:table-cell>
          <table:table-cell office:value-type="string" table:style-name="ce54">
            <text:p>01883880682</text:p>
          </table:table-cell>
          <table:table-cell office:value-type="date" office:date-value="2022-08-22T00:00:00" table:style-name="ce142">
            <text:p>22/08/22</text:p>
          </table:table-cell>
          <table:table-cell office:value-type="currency" office:value="5460" table:style-name="ce34">
            <text:p><text:s/>€ 5.460,00<text:s/></text:p>
          </table:table-cell>
          <table:table-cell office:value-type="date" office:date-value="2022-08-22T00:00:00" table:style-name="ce142">
            <text:p>22/08/22</text:p>
          </table:table-cell>
          <table:table-cell office:value-type="date" office:date-value="2022-08-22T00:00:00" table:style-name="ce142">
            <text:p>22/08/22</text:p>
          </table:table-cell>
          <table:table-cell office:value-type="currency" office:value="5460" table:style-name="ce55">
            <text:p>5.46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68">
            <text:p>Z7A3786AF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Esami di laboratorio -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Lifecare srl</text:p>
          </table:table-cell>
          <table:table-cell office:value-type="string" table:style-name="ce27">
            <text:p>Lifecare srl</text:p>
          </table:table-cell>
          <table:table-cell office:value-type="string" table:style-name="ce65">
            <text:p>03435870286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98" table:style-name="ce34">
            <text:p><text:s/>€ 98,00<text:s/></text:p>
          </table:table-cell>
          <table:table-cell office:value-type="date" office:date-value="2022-08-23T00:00:00" table:style-name="ce142">
            <text:p>23/08/22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98" table:style-name="ce55">
            <text:p>9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4">
          <table:table-cell office:value-type="float" office:value="971" table:style-name="ce1">
            <text:p>971</text:p>
          </table:table-cell>
          <table:table-cell office:value-type="string" table:style-name="ce68">
            <text:p>ZCC3786B7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Itrofer sas</text:p>
          </table:table-cell>
          <table:table-cell office:value-type="string" table:style-name="ce281">
            <text:p>Itrofer sas</text:p>
          </table:table-cell>
          <table:table-cell office:value-type="string" table:style-name="ce54">
            <text:p>00111570685</text:p>
          </table:table-cell>
          <table:table-cell office:value-type="date" office:date-value="2022-08-23T00:00:00" table:style-name="ce140">
            <text:p>23/08/22</text:p>
          </table:table-cell>
          <table:table-cell office:value-type="currency" office:value="247" table:style-name="ce37">
            <text:p><text:s/>€ 247,00<text:s/></text:p>
          </table:table-cell>
          <table:table-cell office:value-type="date" office:date-value="2022-08-23T00:00:00" table:style-name="ce140">
            <text:p>23/08/22</text:p>
          </table:table-cell>
          <table:table-cell office:value-type="date" office:date-value="2022-08-23T00:00:00" table:style-name="ce140">
            <text:p>23/08/22</text:p>
          </table:table-cell>
          <table:table-cell office:value-type="currency" office:value="247" table:style-name="ce207">
            <text:p>24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972" table:style-name="ce1">
            <text:p>972</text:p>
          </table:table-cell>
          <table:table-cell office:value-type="string" table:style-name="ce68">
            <text:p>ZBF3786BE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rifiuti CER 20.01.40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Totaro rottami srl</text:p>
          </table:table-cell>
          <table:table-cell office:value-type="string" table:style-name="ce15">
            <text:p>Totaro rottami srl</text:p>
          </table:table-cell>
          <table:table-cell office:value-type="string" table:style-name="ce74">
            <text:p>02605930698</text:p>
          </table:table-cell>
          <table:table-cell office:value-type="date" office:date-value="2022-08-23T00:00:00" table:style-name="ce140">
            <text:p>23/08/22</text:p>
          </table:table-cell>
          <table:table-cell office:value-type="currency" office:value="912" table:style-name="ce37">
            <text:p><text:s/>€ 912,00<text:s/></text:p>
          </table:table-cell>
          <table:table-cell office:value-type="date" office:date-value="2022-08-23T00:00:00" table:style-name="ce140">
            <text:p>23/08/22</text:p>
          </table:table-cell>
          <table:table-cell office:value-type="date" office:date-value="2022-08-23T00:00:00" table:style-name="ce140">
            <text:p>23/08/22</text:p>
          </table:table-cell>
          <table:table-cell office:value-type="currency" office:value="912" table:style-name="ce207">
            <text:p>912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68">
            <text:p>ZD33786C6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La Teatina sas</text:p>
          </table:table-cell>
          <table:table-cell office:value-type="string" table:style-name="ce3">
            <text:p>La Teatina sas</text:p>
          </table:table-cell>
          <table:table-cell office:value-type="string" table:style-name="ce293">
            <text:p>02351830696</text:p>
          </table:table-cell>
          <table:table-cell office:value-type="date" office:date-value="2022-08-23T00:00:00" table:style-name="ce140">
            <text:p>23/08/22</text:p>
          </table:table-cell>
          <table:table-cell office:value-type="currency" office:value="5691" table:style-name="ce34">
            <text:p><text:s/>€ 5.691,00<text:s/></text:p>
          </table:table-cell>
          <table:table-cell office:value-type="date" office:date-value="2022-08-23T00:00:00" table:style-name="ce142">
            <text:p>23/08/22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5691" table:style-name="ce55">
            <text:p>5.69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string" table:style-name="ce68">
            <text:p>Z433786CC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V.g.l. ascensori s.r.l.</text:p>
          </table:table-cell>
          <table:table-cell office:value-type="string" table:style-name="ce15">
            <text:p>V.g.l. ascensori s.r.l.</text:p>
          </table:table-cell>
          <table:table-cell office:value-type="string" table:style-name="ce54">
            <text:p>01614730685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388" table:style-name="ce34">
            <text:p><text:s/>€ 388,00<text:s/></text:p>
          </table:table-cell>
          <table:table-cell office:value-type="date" office:date-value="2022-08-23T00:00:00" table:style-name="ce142">
            <text:p>23/08/22</text:p>
          </table:table-cell>
          <table:table-cell office:value-type="date" office:date-value="2022-09-30T00:00:00" table:style-name="ce142">
            <text:p>30/09/22</text:p>
          </table:table-cell>
          <table:table-cell office:value-type="currency" office:value="388" table:style-name="ce55">
            <text:p>388,00 €</text:p>
          </table:table-cell>
          <table:table-cell office:value-type="string" table:style-name="ce196">
            <text:p>fatt n. 875 del 30/07/2022</text:p>
          </table:table-cell>
          <table:table-cell table:number-columns-repeated="16369"/>
        </table:table-row>
        <table:table-row table:style-name="ro3">
          <table:table-cell office:value-type="float" office:value="975" table:style-name="ce1">
            <text:p>975</text:p>
          </table:table-cell>
          <table:table-cell office:value-type="string" table:style-name="ce68">
            <text:p>ZAB3786E5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ea di simoncelli srl</text:p>
          </table:table-cell>
          <table:table-cell office:value-type="string" table:style-name="ce15">
            <text:p>Sea di simoncelli srl</text:p>
          </table:table-cell>
          <table:table-cell office:value-type="string" table:style-name="ce54">
            <text:p>00241360684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5789" table:style-name="ce34">
            <text:p><text:s/>€ 5.789,00<text:s/></text:p>
          </table:table-cell>
          <table:table-cell office:value-type="date" office:date-value="2022-08-23T00:00:00" table:style-name="ce142">
            <text:p>23/08/22</text:p>
          </table:table-cell>
          <table:table-cell office:value-type="date" office:date-value="2022-08-23T00:00:00" table:style-name="ce142">
            <text:p>23/08/22</text:p>
          </table:table-cell>
          <table:table-cell office:value-type="currency" office:value="5789" table:style-name="ce55">
            <text:p>5.78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76" table:style-name="ce1">
            <text:p>976</text:p>
          </table:table-cell>
          <table:table-cell office:value-type="string" table:style-name="ce68">
            <text:p>Z7F378761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3">
            <text:p>Manupack di di Nardo Marisa</text:p>
          </table:table-cell>
          <table:table-cell office:value-type="string" table:style-name="ce54">
            <text:p>02285250698</text:p>
          </table:table-cell>
          <table:table-cell office:value-type="date" office:date-value="2022-08-24T00:00:00" table:style-name="ce142">
            <text:p>24/08/22</text:p>
          </table:table-cell>
          <table:table-cell office:value-type="currency" office:value="17707" table:style-name="ce34">
            <text:p><text:s/>€ 17.707,00<text:s/></text:p>
          </table:table-cell>
          <table:table-cell office:value-type="date" office:date-value="2022-08-24T00:00:00" table:style-name="ce142">
            <text:p>24/08/22</text:p>
          </table:table-cell>
          <table:table-cell office:value-type="date" office:date-value="2022-08-24T00:00:00" table:style-name="ce142">
            <text:p>24/08/22</text:p>
          </table:table-cell>
          <table:table-cell office:value-type="currency" office:value="17561" table:style-name="ce55">
            <text:p>17.561,00 €</text:p>
          </table:table-cell>
          <table:table-cell office:value-type="string" table:style-name="ce196">
            <text:p>fatt n. 13 del 31/07/2022</text:p>
          </table:table-cell>
          <table:table-cell table:number-columns-repeated="16369"/>
        </table:table-row>
        <table:table-row table:style-name="ro3">
          <table:table-cell office:value-type="float" office:value="977" table:style-name="ce1">
            <text:p>977</text:p>
          </table:table-cell>
          <table:table-cell office:value-type="string" table:style-name="ce241">
            <text:p>Z92378775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31">
            <text:p>Forniture cassonetti in metall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94">
            <text:p>Manupack di di Nardo Marisa</text:p>
          </table:table-cell>
          <table:table-cell office:value-type="string" table:style-name="ce294">
            <text:p>Manupack di di Nardo Marisa</text:p>
          </table:table-cell>
          <table:table-cell office:value-type="string" table:style-name="ce244">
            <text:p>02285250698</text:p>
          </table:table-cell>
          <table:table-cell office:value-type="date" office:date-value="2022-08-24T00:00:00" table:style-name="ce245">
            <text:p>24/08/22</text:p>
          </table:table-cell>
          <table:table-cell office:value-type="currency" office:value="760" table:style-name="ce295">
            <text:p><text:s/>€ 760,00<text:s/></text:p>
          </table:table-cell>
          <table:table-cell office:value-type="date" office:date-value="2022-08-24T00:00:00" table:style-name="ce245">
            <text:p>24/08/22</text:p>
          </table:table-cell>
          <table:table-cell office:value-type="date" office:date-value="2022-08-24T00:00:00" table:style-name="ce245">
            <text:p>24/08/22</text:p>
          </table:table-cell>
          <table:table-cell office:value-type="currency" office:value="0" table:style-name="ce246">
            <text:p>0,00 €</text:p>
          </table:table-cell>
          <table:table-cell office:value-type="string" table:style-name="ce162">
            <text:p>fatt n. 14 del 31/07/2022</text:p>
          </table:table-cell>
          <table:table-cell table:number-columns-repeated="16369" table:style-name="ce72"/>
        </table:table-row>
        <table:table-row table:style-name="ro14">
          <table:table-cell office:value-type="float" office:value="978" table:style-name="ce1">
            <text:p>978</text:p>
          </table:table-cell>
          <table:table-cell office:value-type="string" table:style-name="ce68">
            <text:p>ZE63787A5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borgia Paolo &amp;C. sas<text:s/></text:p>
          </table:table-cell>
          <table:table-cell office:value-type="string" table:style-name="ce15">
            <text:p>Sborgia Paolo &amp;C. sas<text:s/></text:p>
          </table:table-cell>
          <table:table-cell office:value-type="string" table:style-name="ce74">
            <text:p>01332390689</text:p>
          </table:table-cell>
          <table:table-cell office:value-type="date" office:date-value="2022-08-24T00:00:00" table:style-name="ce140">
            <text:p>24/08/22</text:p>
          </table:table-cell>
          <table:table-cell office:value-type="currency" office:value="1580" table:style-name="ce37">
            <text:p><text:s/>€ 1.580,00<text:s/></text:p>
          </table:table-cell>
          <table:table-cell office:value-type="date" office:date-value="2022-08-24T00:00:00" table:style-name="ce140">
            <text:p>24/08/22</text:p>
          </table:table-cell>
          <table:table-cell office:value-type="date" office:date-value="2022-08-24T00:00:00" table:style-name="ce140">
            <text:p>24/08/22</text:p>
          </table:table-cell>
          <table:table-cell office:value-type="currency" office:value="1580" table:style-name="ce207">
            <text:p>1.58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52">
          <table:table-cell office:value-type="float" office:value="979" table:style-name="ce1">
            <text:p>979</text:p>
          </table:table-cell>
          <table:table-cell office:value-type="string" table:style-name="ce78">
            <text:p>ZD0378870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Valutazione caratteristiche territoriali /ambientali del sito della dsicarica emergenziale Pianell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Eco-ingegneria srl</text:p>
          </table:table-cell>
          <table:table-cell office:value-type="string" table:style-name="ce24">
            <text:p>Eco-ingegneria srl</text:p>
          </table:table-cell>
          <table:table-cell office:value-type="string" table:style-name="ce31">
            <text:p>00436340681</text:p>
          </table:table-cell>
          <table:table-cell office:value-type="date" office:date-value="2022-08-24T00:00:00" table:style-name="ce139">
            <text:p>24/08/22</text:p>
          </table:table-cell>
          <table:table-cell office:value-type="currency" office:value="2400" table:style-name="ce36">
            <text:p><text:s/>€ 2.400,00<text:s/></text:p>
          </table:table-cell>
          <table:table-cell office:value-type="date" office:date-value="2022-08-24T00:00:00" table:style-name="ce139">
            <text:p>24/08/22</text:p>
          </table:table-cell>
          <table:table-cell office:value-type="date" office:date-value="2022-08-24T00:00:00" table:style-name="ce139">
            <text:p>24/08/22</text:p>
          </table:table-cell>
          <table:table-cell office:value-type="currency" office:value="2400" table:style-name="ce39">
            <text:p>2.4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980" table:style-name="ce1">
            <text:p>980</text:p>
          </table:table-cell>
          <table:table-cell office:value-type="string" table:style-name="ce68">
            <text:p>Z823788B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Elaborazioni e invio pratiche telematiche in CCiA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ntrilli Consulting s.r.l.</text:p>
          </table:table-cell>
          <table:table-cell office:value-type="string" table:style-name="ce3">
            <text:p>Antrilli Consulting s.r.l.</text:p>
          </table:table-cell>
          <table:table-cell office:value-type="string" table:style-name="ce54">
            <text:p>01588110690</text:p>
          </table:table-cell>
          <table:table-cell office:value-type="date" office:date-value="2022-08-24T00:00:00" table:style-name="ce140">
            <text:p>24/08/22</text:p>
          </table:table-cell>
          <table:table-cell office:value-type="currency" office:value="210" table:style-name="ce37">
            <text:p><text:s/>€ 210,00<text:s/></text:p>
          </table:table-cell>
          <table:table-cell office:value-type="date" office:date-value="2022-08-24T00:00:00" table:style-name="ce140">
            <text:p>24/08/22</text:p>
          </table:table-cell>
          <table:table-cell office:value-type="date" office:date-value="2022-08-24T00:00:00" table:style-name="ce140">
            <text:p>24/08/22</text:p>
          </table:table-cell>
          <table:table-cell office:value-type="currency" office:value="210" table:style-name="ce207">
            <text:p>210,00 €</text:p>
          </table:table-cell>
          <table:table-cell office:value-type="string" table:style-name="ce196">
            <text:p>prev. Del 22/08/2022</text:p>
          </table:table-cell>
          <table:table-cell table:number-columns-repeated="16369" table:style-name="ce47"/>
        </table:table-row>
        <table:table-row table:style-name="ro14">
          <table:table-cell office:value-type="float" office:value="981" table:style-name="ce1">
            <text:p>981</text:p>
          </table:table-cell>
          <table:table-cell office:value-type="string" table:style-name="ce68">
            <text:p>ZDB378A38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32">
            <text:p>01855010680</text:p>
          </table:table-cell>
          <table:table-cell office:value-type="date" office:date-value="2022-08-25T00:00:00" table:style-name="ce140">
            <text:p>25/08/22</text:p>
          </table:table-cell>
          <table:table-cell office:value-type="currency" office:value="617" table:style-name="ce37">
            <text:p><text:s/>€ 617,00<text:s/></text:p>
          </table:table-cell>
          <table:table-cell office:value-type="date" office:date-value="2022-08-25T00:00:00" table:style-name="ce140">
            <text:p>25/08/22</text:p>
          </table:table-cell>
          <table:table-cell office:value-type="date" office:date-value="2022-08-25T00:00:00" table:style-name="ce140">
            <text:p>25/08/22</text:p>
          </table:table-cell>
          <table:table-cell office:value-type="currency" office:value="617" table:style-name="ce207">
            <text:p>61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string" table:style-name="ce68">
            <text:p>Z7A378A3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15">
            <text:p>M&amp;M officina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08-25T00:00:00" table:style-name="ce142">
            <text:p>25/08/22</text:p>
          </table:table-cell>
          <table:table-cell office:value-type="currency" office:value="1156" table:style-name="ce34">
            <text:p><text:s/>€ 1.156,00<text:s/></text:p>
          </table:table-cell>
          <table:table-cell office:value-type="date" office:date-value="2022-08-25T00:00:00" table:style-name="ce142">
            <text:p>25/08/22</text:p>
          </table:table-cell>
          <table:table-cell office:value-type="date" office:date-value="2022-08-25T00:00:00" table:style-name="ce142">
            <text:p>25/08/22</text:p>
          </table:table-cell>
          <table:table-cell office:value-type="currency" office:value="1156" table:style-name="ce55">
            <text:p>1.15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983" table:style-name="ce1">
            <text:p>983</text:p>
          </table:table-cell>
          <table:table-cell office:value-type="string" table:style-name="ce68">
            <text:p>Z5C37928E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 rip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Evangelista Davide</text:p>
          </table:table-cell>
          <table:table-cell office:value-type="string" table:style-name="ce3">
            <text:p>Evangelista Davide</text:p>
          </table:table-cell>
          <table:table-cell office:value-type="string" table:style-name="ce54">
            <text:p>0214523068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70" table:style-name="ce55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984" table:style-name="ce1">
            <text:p>984</text:p>
          </table:table-cell>
          <table:table-cell office:value-type="string" table:style-name="ce68">
            <text:p>Z80379434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ecurvigila società cooperativa<text:s/></text:p>
          </table:table-cell>
          <table:table-cell office:value-type="string" table:style-name="ce3">
            <text:p>Securvigila società cooperativa<text:s/></text:p>
          </table:table-cell>
          <table:table-cell office:value-type="string" table:style-name="ce103">
            <text:p>02555960695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4494" table:style-name="ce34">
            <text:p><text:s/>€ 4.494,00<text:s/>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4494" table:style-name="ce55">
            <text:p>4.49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68">
            <text:p>ZC837951C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26">
            <text:p>Mewa srl</text:p>
          </table:table-cell>
          <table:table-cell office:value-type="string" table:style-name="ce126">
            <text:p>Mewa srl</text:p>
          </table:table-cell>
          <table:table-cell office:value-type="string" table:style-name="ce126">
            <text:p>1271762015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36" table:style-name="ce34">
            <text:p><text:s/>€ 136,00<text:s/>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36" table:style-name="ce55">
            <text:p>136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68">
            <text:p>Z26379524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Noleggio attrezzature (scaffale)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Wuerth srl</text:p>
          </table:table-cell>
          <table:table-cell office:value-type="string" table:style-name="ce3">
            <text:p>Wuerth srl</text:p>
          </table:table-cell>
          <table:table-cell office:value-type="string" table:style-name="ce74">
            <text:p>00125230219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5" table:style-name="ce206">
            <text:p>€ 15,00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0">
            <text:p>30/08/22</text:p>
          </table:table-cell>
          <table:table-cell office:value-type="currency" office:value="15" table:style-name="ce207">
            <text:p>15,00 €</text:p>
          </table:table-cell>
          <table:table-cell office:value-type="string" table:style-name="ce196">
            <text:p>fatt n. 2071 del 24/08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68">
            <text:p>Z4537952C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54">
            <text:p>01423920683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132" table:style-name="ce34">
            <text:p><text:s/>€ 1.132,00<text:s/>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1132" table:style-name="ce55">
            <text:p>1.13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88" table:style-name="ce1">
            <text:p>988</text:p>
          </table:table-cell>
          <table:table-cell office:value-type="string" table:style-name="ce68">
            <text:p>ZF5379561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u lavap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afety- kleen italia spa</text:p>
          </table:table-cell>
          <table:table-cell office:value-type="string" table:style-name="ce3">
            <text:p>Safety- kleen italia spa</text:p>
          </table:table-cell>
          <table:table-cell office:value-type="string" table:style-name="ce10">
            <text:p>09301420155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225" table:style-name="ce34">
            <text:p><text:s/>€ 225,00<text:s/></text:p>
          </table:table-cell>
          <table:table-cell office:value-type="date" office:date-value="2022-08-30T00:00:00" table:style-name="ce142">
            <text:p>30/08/22</text:p>
          </table:table-cell>
          <table:table-cell office:value-type="date" office:date-value="2022-08-30T00:00:00" table:style-name="ce142">
            <text:p>30/08/22</text:p>
          </table:table-cell>
          <table:table-cell office:value-type="currency" office:value="225" table:style-name="ce11">
            <text:p>22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989" table:style-name="ce1">
            <text:p>989</text:p>
          </table:table-cell>
          <table:table-cell office:value-type="string" table:style-name="ce68">
            <text:p>Z3137957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Adrizoo srl</text:p>
          </table:table-cell>
          <table:table-cell office:value-type="string" table:style-name="ce57">
            <text:p>Adrizoo srl</text:p>
          </table:table-cell>
          <table:table-cell office:value-type="string" table:style-name="ce10">
            <text:p>00313800682</text:p>
          </table:table-cell>
          <table:table-cell office:value-type="date" office:date-value="2022-08-30T00:00:00" table:style-name="ce140">
            <text:p>30/08/22</text:p>
          </table:table-cell>
          <table:table-cell office:value-type="currency" office:value="104" table:style-name="ce37">
            <text:p><text:s/>€ 104,00<text:s/></text:p>
          </table:table-cell>
          <table:table-cell office:value-type="date" office:date-value="2022-08-30T00:00:00" table:style-name="ce140">
            <text:p>30/08/22</text:p>
          </table:table-cell>
          <table:table-cell office:value-type="date" office:date-value="2022-08-30T00:00:00" table:style-name="ce140">
            <text:p>30/08/22</text:p>
          </table:table-cell>
          <table:table-cell office:value-type="currency" office:value="104" table:style-name="ce207">
            <text:p>10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68">
            <text:p>ZC037A0DD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Acquafresca Abruzzo srl</text:p>
          </table:table-cell>
          <table:table-cell office:value-type="string" table:style-name="ce23">
            <text:p>Acquafresca Abruzzo srl</text:p>
          </table:table-cell>
          <table:table-cell office:value-type="string" table:style-name="ce74">
            <text:p>01588900686</text:p>
          </table:table-cell>
          <table:table-cell office:value-type="date" office:date-value="2022-09-02T00:00:00" table:style-name="ce142">
            <text:p>02/09/22</text:p>
          </table:table-cell>
          <table:table-cell office:value-type="currency" office:value="147" table:style-name="ce34">
            <text:p><text:s/>€ 147,00<text:s/></text:p>
          </table:table-cell>
          <table:table-cell office:value-type="date" office:date-value="2022-09-02T00:00:00" table:style-name="ce142">
            <text:p>02/09/22</text:p>
          </table:table-cell>
          <table:table-cell office:value-type="date" office:date-value="2022-09-02T00:00:00" table:style-name="ce142">
            <text:p>02/09/22</text:p>
          </table:table-cell>
          <table:table-cell office:value-type="currency" office:value="147" table:style-name="ce55">
            <text:p>14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91" table:style-name="ce1">
            <text:p>991</text:p>
          </table:table-cell>
          <table:table-cell office:value-type="string" table:style-name="ce68">
            <text:p>Z9937A22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Videoispezione e distasamento espurgo Cap Recy Eseguito ad Alanno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Pavind srl</text:p>
          </table:table-cell>
          <table:table-cell office:value-type="string" table:style-name="ce48">
            <text:p>Pavind srl</text:p>
          </table:table-cell>
          <table:table-cell office:value-type="string" table:style-name="ce74">
            <text:p>01345170664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1420" table:style-name="ce79">
            <text:p><text:s/>€ 1.420,00<text:s/></text:p>
          </table:table-cell>
          <table:table-cell office:value-type="date" office:date-value="2022-09-05T00:00:00" table:style-name="ce142">
            <text:p>05/09/22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1420" table:style-name="ce79">
            <text:p><text:s/>€ 1.420,00<text:s/></text:p>
          </table:table-cell>
          <table:table-cell office:value-type="string" table:style-name="ce191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68">
            <text:p>ZD537A2FF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Esami di laboratorio - tampone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68">
            <text:p>Lifecare srl</text:p>
          </table:table-cell>
          <table:table-cell office:value-type="string" table:style-name="ce68">
            <text:p>Lifecare srl</text:p>
          </table:table-cell>
          <table:table-cell office:value-type="string" table:style-name="ce31">
            <text:p>03435870286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23" table:style-name="ce35">
            <text:p><text:s/>€ 23,00<text:s/></text:p>
          </table:table-cell>
          <table:table-cell office:value-type="date" office:date-value="2022-09-05T00:00:00" table:style-name="ce138">
            <text:p>05/09/22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23" table:style-name="ce11">
            <text:p>2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993" table:style-name="ce1">
            <text:p>993</text:p>
          </table:table-cell>
          <table:table-cell office:value-type="string" table:style-name="ce68">
            <text:p>ZDE37A316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borgia Paolo &amp; c. sas</text:p>
          </table:table-cell>
          <table:table-cell office:value-type="string" table:style-name="ce3">
            <text:p>Sborgia Paolo &amp; c. sas</text:p>
          </table:table-cell>
          <table:table-cell office:value-type="string" table:style-name="ce54">
            <text:p>01332390689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659" table:style-name="ce34">
            <text:p><text:s/>€ 659,00<text:s/></text:p>
          </table:table-cell>
          <table:table-cell office:value-type="date" office:date-value="2022-09-05T00:00:00" table:style-name="ce142">
            <text:p>05/09/22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659" table:style-name="ce55">
            <text:p>65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68">
            <text:p>Z5137A329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54">
            <text:p>01987800693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12985" table:style-name="ce34">
            <text:p><text:s/>€ 12.985,00<text:s/></text:p>
          </table:table-cell>
          <table:table-cell office:value-type="date" office:date-value="2022-09-05T00:00:00" table:style-name="ce142">
            <text:p>05/09/22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12985" table:style-name="ce55">
            <text:p>12.98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68">
            <text:p>Z2137A336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Di Giampaolo srl</text:p>
          </table:table-cell>
          <table:table-cell office:value-type="string" table:style-name="ce281">
            <text:p>Di Giampaolo srl</text:p>
          </table:table-cell>
          <table:table-cell office:value-type="string" table:style-name="ce74">
            <text:p>01945660684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603" table:style-name="ce34">
            <text:p><text:s/>€ 603,00<text:s/></text:p>
          </table:table-cell>
          <table:table-cell office:value-type="date" office:date-value="2022-09-05T00:00:00" table:style-name="ce140">
            <text:p>05/09/22</text:p>
          </table:table-cell>
          <table:table-cell office:value-type="date" office:date-value="2022-09-05T00:00:00" table:style-name="ce140">
            <text:p>05/09/22</text:p>
          </table:table-cell>
          <table:table-cell office:value-type="currency" office:value="603" table:style-name="ce207">
            <text:p>60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68">
            <text:p>ZC537A347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Chimica aterno</text:p>
          </table:table-cell>
          <table:table-cell office:value-type="string" table:style-name="ce15">
            <text:p>Chimica aterno</text:p>
          </table:table-cell>
          <table:table-cell office:value-type="string" table:style-name="ce74">
            <text:p>01772690689</text:p>
          </table:table-cell>
          <table:table-cell office:value-type="date" office:date-value="2022-09-05T00:00:00" table:style-name="ce140">
            <text:p>05/09/22</text:p>
          </table:table-cell>
          <table:table-cell office:value-type="currency" office:value="217" table:style-name="ce37">
            <text:p><text:s/>€ 217,00<text:s/></text:p>
          </table:table-cell>
          <table:table-cell office:value-type="date" office:date-value="2022-09-05T00:00:00" table:style-name="ce140">
            <text:p>05/09/22</text:p>
          </table:table-cell>
          <table:table-cell office:value-type="date" office:date-value="2022-09-05T00:00:00" table:style-name="ce140">
            <text:p>05/09/22</text:p>
          </table:table-cell>
          <table:table-cell office:value-type="currency" office:value="217" table:style-name="ce207">
            <text:p>21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68">
            <text:p>ZE837A351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Blu paper srl</text:p>
          </table:table-cell>
          <table:table-cell office:value-type="string" table:style-name="ce27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88" table:style-name="ce35">
            <text:p><text:s/>€ 88,00<text:s/></text:p>
          </table:table-cell>
          <table:table-cell office:value-type="date" office:date-value="2022-09-05T00:00:00" table:style-name="ce138">
            <text:p>05/09/22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78">
            <text:p>fatt n. 418/01 del 31/08/2022</text:p>
          </table:table-cell>
          <table:table-cell table:number-columns-repeated="16369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68">
            <text:p>Z2837A3A3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Tatobbe srl</text:p>
          </table:table-cell>
          <table:table-cell office:value-type="string" table:style-name="ce27">
            <text:p>Tatobbe srl</text:p>
          </table:table-cell>
          <table:table-cell office:value-type="string" table:style-name="ce31">
            <text:p>01359170683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2100" table:style-name="ce35">
            <text:p><text:s/>€ 2.100,00<text:s/></text:p>
          </table:table-cell>
          <table:table-cell office:value-type="date" office:date-value="2022-09-05T00:00:00" table:style-name="ce138">
            <text:p>05/09/22</text:p>
          </table:table-cell>
          <table:table-cell office:value-type="date" office:date-value="2022-09-05T00:00:00" table:style-name="ce138">
            <text:p>05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78">
            <text:p>fatt n. 29fp/23 del 31/08/2022</text:p>
          </table:table-cell>
          <table:table-cell table:number-columns-repeated="16369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78">
            <text:p>Z0637A3A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rifiuti CER 20.01.40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Totaro Rottami srl</text:p>
          </table:table-cell>
          <table:table-cell office:value-type="string" table:style-name="ce3">
            <text:p>Totaro Rottami srl</text:p>
          </table:table-cell>
          <table:table-cell office:value-type="string" table:style-name="ce54">
            <text:p>02605930698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254" table:style-name="ce34">
            <text:p><text:s/>€ 254,00<text:s/></text:p>
          </table:table-cell>
          <table:table-cell office:value-type="date" office:date-value="2022-09-05T00:00:00" table:style-name="ce142">
            <text:p>05/09/22</text:p>
          </table:table-cell>
          <table:table-cell office:value-type="date" office:date-value="2022-09-05T00:00:00" table:style-name="ce142">
            <text:p>05/09/22</text:p>
          </table:table-cell>
          <table:table-cell office:value-type="currency" office:value="254" table:style-name="ce55">
            <text:p>25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68">
            <text:p>Z7737A45A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76">
            <text:p>BTS srl</text:p>
          </table:table-cell>
          <table:table-cell office:value-type="string" table:style-name="ce76">
            <text:p>BTS srl</text:p>
          </table:table-cell>
          <table:table-cell office:value-type="string" table:style-name="ce126">
            <text:p>01914710684</text:p>
          </table:table-cell>
          <table:table-cell office:value-type="date" office:date-value="2022-09-05T00:00:00" table:style-name="ce143">
            <text:p>05/09/22</text:p>
          </table:table-cell>
          <table:table-cell office:value-type="currency" office:value="100" table:style-name="ce77">
            <text:p><text:s/>€ 100,00<text:s/></text:p>
          </table:table-cell>
          <table:table-cell office:value-type="date" office:date-value="2022-09-05T00:00:00" table:style-name="ce143">
            <text:p>05/09/22</text:p>
          </table:table-cell>
          <table:table-cell office:value-type="date" office:date-value="2022-09-05T00:00:00" table:style-name="ce143">
            <text:p>05/09/22</text:p>
          </table:table-cell>
          <table:table-cell office:value-type="currency" office:value="100" table:style-name="ce55">
            <text:p>1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1001" table:style-name="ce1">
            <text:p>1001</text:p>
          </table:table-cell>
          <table:table-cell office:value-type="string" table:style-name="ce68">
            <text:p>Z2D37A5AE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M&amp;M officina centro gomme snc</text:p>
          </table:table-cell>
          <table:table-cell office:value-type="string" table:style-name="ce23">
            <text:p>M&amp;M officina centro gomme snc</text:p>
          </table:table-cell>
          <table:table-cell office:value-type="string" table:style-name="ce28">
            <text:p>01855010680</text:p>
          </table:table-cell>
          <table:table-cell office:value-type="date" office:date-value="2022-09-06T00:00:00" table:style-name="ce142">
            <text:p>06/09/22</text:p>
          </table:table-cell>
          <table:table-cell office:value-type="currency" office:value="337" table:style-name="ce34">
            <text:p><text:s/>€ 337,00<text:s/></text:p>
          </table:table-cell>
          <table:table-cell office:value-type="date" office:date-value="2022-09-06T00:00:00" table:style-name="ce142">
            <text:p>06/09/22</text:p>
          </table:table-cell>
          <table:table-cell office:value-type="date" office:date-value="2022-09-06T00:00:00" table:style-name="ce142">
            <text:p>06/09/22</text:p>
          </table:table-cell>
          <table:table-cell office:value-type="currency" office:value="337" table:style-name="ce207">
            <text:p>337,00 €</text:p>
          </table:table-cell>
          <table:table-cell office:value-type="string" table:style-name="ce196">
            <text:p>prev. 204 del 05/09/2022</text:p>
          </table:table-cell>
          <table:table-cell table:number-columns-repeated="16369"/>
        </table:table-row>
        <table:table-row table:style-name="ro21">
          <table:table-cell office:value-type="float" office:value="1002" table:style-name="ce1">
            <text:p>1002</text:p>
          </table:table-cell>
          <table:table-cell office:value-type="string" table:style-name="ce68">
            <text:p>ZB437A5DF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Adriatica antifortunistica srl</text:p>
          </table:table-cell>
          <table:table-cell office:value-type="string" table:style-name="ce48">
            <text:p>Adriatica antifortunistica srl</text:p>
          </table:table-cell>
          <table:table-cell office:value-type="string" table:style-name="ce74">
            <text:p>00814930673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456" table:style-name="ce37">
            <text:p><text:s/>€ 456,00<text:s/></text:p>
          </table:table-cell>
          <table:table-cell office:value-type="date" office:date-value="2022-09-06T00:00:00" table:style-name="ce140">
            <text:p>06/09/22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456" table:style-name="ce207">
            <text:p>456,00 €</text:p>
          </table:table-cell>
          <table:table-cell office:value-type="string" table:style-name="ce196">
            <text:p>fatt n. 1/637 del 31/08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68">
            <text:p>Z4737A60F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extra di sanificazione ambienti di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La lucente srl</text:p>
          </table:table-cell>
          <table:table-cell office:value-type="string" table:style-name="ce48">
            <text:p>La lucente srl</text:p>
          </table:table-cell>
          <table:table-cell office:value-type="string" table:style-name="ce74">
            <text:p>00129720694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1607" table:style-name="ce37">
            <text:p><text:s/>€ 1.607,00<text:s/></text:p>
          </table:table-cell>
          <table:table-cell office:value-type="date" office:date-value="2022-09-06T00:00:00" table:style-name="ce140">
            <text:p>06/09/22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1607" table:style-name="ce207">
            <text:p>1.607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68">
            <text:p>Z5337A633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 fuori misu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Ca.gi<text:s/></text:p>
          </table:table-cell>
          <table:table-cell office:value-type="string" table:style-name="ce48">
            <text:p>Ca.gi<text:s/></text:p>
          </table:table-cell>
          <table:table-cell office:value-type="string" table:style-name="ce74">
            <text:p>01773390685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2246" table:style-name="ce77">
            <text:p><text:s/>€ 2.246,00<text:s/></text:p>
          </table:table-cell>
          <table:table-cell office:value-type="date" office:date-value="2022-09-06T00:00:00" table:style-name="ce143">
            <text:p>06/09/22</text:p>
          </table:table-cell>
          <table:table-cell office:value-type="date" office:date-value="2022-09-06T00:00:00" table:style-name="ce143">
            <text:p>06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9">
            <text:p>fatt n. 404 del 31/08/20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005" table:style-name="ce1">
            <text:p>1005</text:p>
          </table:table-cell>
          <table:table-cell office:value-type="string" table:style-name="ce68">
            <text:p>Z3137A65C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 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FBM srl</text:p>
          </table:table-cell>
          <table:table-cell office:value-type="string" table:style-name="ce48">
            <text:p>FBM srl</text:p>
          </table:table-cell>
          <table:table-cell office:value-type="string" table:style-name="ce74">
            <text:p>01432090684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80" table:style-name="ce37">
            <text:p><text:s/>€ 80,00<text:s/></text:p>
          </table:table-cell>
          <table:table-cell office:value-type="date" office:date-value="2022-09-06T00:00:00" table:style-name="ce140">
            <text:p>06/09/22</text:p>
          </table:table-cell>
          <table:table-cell office:value-type="date" office:date-value="2022-09-06T00:00:00" table:style-name="ce140">
            <text:p>06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6">
            <text:p>fatt n. 2/22 del 29/07/20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006" table:style-name="ce1">
            <text:p>1006</text:p>
          </table:table-cell>
          <table:table-cell office:value-type="string" table:style-name="ce68">
            <text:p>ZB037B15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D'Addario srl</text:p>
          </table:table-cell>
          <table:table-cell office:value-type="string" table:style-name="ce3">
            <text:p>D'Addario srl</text:p>
          </table:table-cell>
          <table:table-cell office:value-type="string" table:style-name="ce54">
            <text:p>01580980686</text:p>
          </table:table-cell>
          <table:table-cell office:value-type="date" office:date-value="2022-09-08T00:00:00" table:style-name="ce142">
            <text:p>08/09/22</text:p>
          </table:table-cell>
          <table:table-cell office:value-type="currency" office:value="4" table:style-name="ce34">
            <text:p><text:s/>€ 4,00<text:s/></text:p>
          </table:table-cell>
          <table:table-cell office:value-type="date" office:date-value="2022-09-08T00:00:00" table:style-name="ce142">
            <text:p>08/09/22</text:p>
          </table:table-cell>
          <table:table-cell office:value-type="date" office:date-value="2022-09-08T00:00:00" table:style-name="ce142">
            <text:p>08/09/22</text:p>
          </table:table-cell>
          <table:table-cell office:value-type="currency" office:value="4" table:style-name="ce55">
            <text:p>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1007" table:style-name="ce1">
            <text:p>1007</text:p>
          </table:table-cell>
          <table:table-cell office:value-type="string" table:style-name="ce68">
            <text:p>Z7037B179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Casa della serratura srl</text:p>
          </table:table-cell>
          <table:table-cell office:value-type="string" table:style-name="ce27">
            <text:p>Casa della serratura srl</text:p>
          </table:table-cell>
          <table:table-cell office:value-type="string" table:style-name="ce29">
            <text:p>01917440685</text:p>
          </table:table-cell>
          <table:table-cell office:value-type="date" office:date-value="2022-09-08T00:00:00" table:style-name="ce138">
            <text:p>08/09/22</text:p>
          </table:table-cell>
          <table:table-cell office:value-type="currency" office:value="43" table:style-name="ce35">
            <text:p><text:s/>€ 43,00<text:s/></text:p>
          </table:table-cell>
          <table:table-cell office:value-type="date" office:date-value="2022-09-08T00:00:00" table:style-name="ce138">
            <text:p>08/09/22</text:p>
          </table:table-cell>
          <table:table-cell office:value-type="date" office:date-value="2022-09-08T00:00:00" table:style-name="ce138">
            <text:p>08/09/22</text:p>
          </table:table-cell>
          <table:table-cell office:value-type="currency" office:value="43" table:style-name="ce11">
            <text:p>43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2">
          <table:table-cell office:value-type="float" office:value="1008" table:style-name="ce1">
            <text:p>1008</text:p>
          </table:table-cell>
          <table:table-cell office:value-type="string" table:style-name="ce68">
            <text:p>Z5037B18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Di Cecco Roberto</text:p>
          </table:table-cell>
          <table:table-cell office:value-type="string" table:style-name="ce3">
            <text:p>Di Cecco Roberto</text:p>
          </table:table-cell>
          <table:table-cell office:value-type="string" table:style-name="ce74">
            <text:p>01705110680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4346" table:style-name="ce37">
            <text:p><text:s/>€ 4.346,00<text:s/></text:p>
          </table:table-cell>
          <table:table-cell office:value-type="date" office:date-value="2022-09-08T00:00:00" table:style-name="ce140">
            <text:p>08/09/22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4346" table:style-name="ce207">
            <text:p>4.34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68">
            <text:p>Z1F37B19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Di Cecco Roberto</text:p>
          </table:table-cell>
          <table:table-cell office:value-type="string" table:style-name="ce15">
            <text:p>Di Cecco Roberto</text:p>
          </table:table-cell>
          <table:table-cell office:value-type="string" table:style-name="ce74">
            <text:p>01705110680</text:p>
          </table:table-cell>
          <table:table-cell office:value-type="date" office:date-value="2022-09-08T00:00:00" table:style-name="ce142">
            <text:p>08/09/22</text:p>
          </table:table-cell>
          <table:table-cell office:value-type="currency" office:value="852" table:style-name="ce34">
            <text:p><text:s/>€ 852,00<text:s/></text:p>
          </table:table-cell>
          <table:table-cell office:value-type="date" office:date-value="2022-09-08T00:00:00" table:style-name="ce142">
            <text:p>08/09/22</text:p>
          </table:table-cell>
          <table:table-cell office:value-type="date" office:date-value="2022-09-08T00:00:00" table:style-name="ce142">
            <text:p>08/09/22</text:p>
          </table:table-cell>
          <table:table-cell office:value-type="currency" office:value="852" table:style-name="ce55">
            <text:p>85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1010" table:style-name="ce1">
            <text:p>1010</text:p>
          </table:table-cell>
          <table:table-cell office:value-type="string" table:style-name="ce48">
            <text:p>Z5A37B197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Centro fluidi sistemi sas</text:p>
          </table:table-cell>
          <table:table-cell office:value-type="string" table:style-name="ce15">
            <text:p>Centro fluidi sistemi sas</text:p>
          </table:table-cell>
          <table:table-cell office:value-type="string" table:style-name="ce74">
            <text:p>01282960689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30" table:style-name="ce37">
            <text:p><text:s/>€ 30,00<text:s/></text:p>
          </table:table-cell>
          <table:table-cell office:value-type="date" office:date-value="2022-09-08T00:00:00" table:style-name="ce140">
            <text:p>08/09/22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30" table:style-name="ce207">
            <text:p>3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48">
            <text:p>ZB037B1A1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Collaudo Macchina Operatrice Semovente Puliscispiagg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ielli Antonio</text:p>
          </table:table-cell>
          <table:table-cell office:value-type="string" table:style-name="ce15">
            <text:p>Aielli Antonio</text:p>
          </table:table-cell>
          <table:table-cell office:value-type="string" table:style-name="ce74">
            <text:p>01467480685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1000" table:style-name="ce37">
            <text:p><text:s/>€ 1.000,00<text:s/></text:p>
          </table:table-cell>
          <table:table-cell office:value-type="date" office:date-value="2022-09-08T00:00:00" table:style-name="ce140">
            <text:p>08/09/22</text:p>
          </table:table-cell>
          <table:table-cell office:value-type="date" office:date-value="2022-09-08T00:00:00" table:style-name="ce140">
            <text:p>08/09/22</text:p>
          </table:table-cell>
          <table:table-cell office:value-type="currency" office:value="1000" table:style-name="ce207">
            <text:p>1.000,00 €</text:p>
          </table:table-cell>
          <table:table-cell office:value-type="string" table:style-name="ce190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48">
            <text:p>Z3337B239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Adriacar srl</text:p>
          </table:table-cell>
          <table:table-cell office:value-type="string" table:style-name="ce46">
            <text:p>Adriacar srl</text:p>
          </table:table-cell>
          <table:table-cell office:value-type="string" table:style-name="ce54">
            <text:p>01823240690</text:p>
          </table:table-cell>
          <table:table-cell office:value-type="date" office:date-value="2022-09-09T00:00:00" table:style-name="ce142">
            <text:p>09/09/22</text:p>
          </table:table-cell>
          <table:table-cell office:value-type="currency" office:value="417" table:style-name="ce34">
            <text:p><text:s/>€ 417,00<text:s/></text:p>
          </table:table-cell>
          <table:table-cell office:value-type="date" office:date-value="2022-09-09T00:00:00" table:style-name="ce140">
            <text:p>09/09/22</text:p>
          </table:table-cell>
          <table:table-cell office:value-type="date" office:date-value="2022-09-09T00:00:00" table:style-name="ce140">
            <text:p>09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6">
            <text:p>prev n. 950 del 06/09/2022</text:p>
          </table:table-cell>
          <table:table-cell table:number-columns-repeated="16369" table:style-name="ce47"/>
        </table:table-row>
        <table:table-row table:style-name="ro22">
          <table:table-cell office:value-type="float" office:value="1013" table:style-name="ce1">
            <text:p>1013</text:p>
          </table:table-cell>
          <table:table-cell office:value-type="string" table:style-name="ce48">
            <text:p>Z6F37B2E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La teatina sas</text:p>
          </table:table-cell>
          <table:table-cell office:value-type="string" table:style-name="ce24">
            <text:p>La teatina sas</text:p>
          </table:table-cell>
          <table:table-cell office:value-type="string" table:style-name="ce31">
            <text:p>02351830696</text:p>
          </table:table-cell>
          <table:table-cell office:value-type="date" office:date-value="2022-09-09T00:00:00" table:style-name="ce139">
            <text:p>09/09/22</text:p>
          </table:table-cell>
          <table:table-cell office:value-type="currency" office:value="1771" table:style-name="ce36">
            <text:p><text:s/>€ 1.771,00<text:s/></text:p>
          </table:table-cell>
          <table:table-cell office:value-type="date" office:date-value="2022-09-09T00:00:00" table:style-name="ce139">
            <text:p>09/09/22</text:p>
          </table:table-cell>
          <table:table-cell office:value-type="date" office:date-value="2022-09-09T00:00:00" table:style-name="ce139">
            <text:p>09/09/22</text:p>
          </table:table-cell>
          <table:table-cell office:value-type="currency" office:value="1171" table:style-name="ce39">
            <text:p>1.171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1014" table:style-name="ce1">
            <text:p>1014</text:p>
          </table:table-cell>
          <table:table-cell office:value-type="string" table:style-name="ce48">
            <text:p>ZDF37B309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smaltimento rifiuto orga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Icro srl</text:p>
          </table:table-cell>
          <table:table-cell office:value-type="string" table:style-name="ce27">
            <text:p>Icro srl</text:p>
          </table:table-cell>
          <table:table-cell office:value-type="string" table:style-name="ce29">
            <text:p>01862180674</text:p>
          </table:table-cell>
          <table:table-cell office:value-type="date" office:date-value="2022-09-09T00:00:00" table:style-name="ce139">
            <text:p>09/09/22</text:p>
          </table:table-cell>
          <table:table-cell office:value-type="currency" office:value="1096" table:style-name="ce36">
            <text:p><text:s/>€ 1.096,00<text:s/></text:p>
          </table:table-cell>
          <table:table-cell office:value-type="date" office:date-value="2022-09-09T00:00:00" table:style-name="ce139">
            <text:p>09/09/22</text:p>
          </table:table-cell>
          <table:table-cell office:value-type="date" office:date-value="2022-09-09T00:00:00" table:style-name="ce139">
            <text:p>09/09/22</text:p>
          </table:table-cell>
          <table:table-cell office:value-type="currency" office:value="1096" table:style-name="ce39">
            <text:p>1.096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1">
          <table:table-cell office:value-type="float" office:value="1015" table:style-name="ce1">
            <text:p>1015</text:p>
          </table:table-cell>
          <table:table-cell office:value-type="string" table:style-name="ce48">
            <text:p>Z6537B310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Priamus ecologica srl</text:p>
          </table:table-cell>
          <table:table-cell office:value-type="string" table:style-name="ce27">
            <text:p>Priamus ecologica srl</text:p>
          </table:table-cell>
          <table:table-cell office:value-type="string" table:style-name="ce74">
            <text:p>01556780680</text:p>
          </table:table-cell>
          <table:table-cell office:value-type="date" office:date-value="2022-09-09T00:00:00" table:style-name="ce140">
            <text:p>09/09/22</text:p>
          </table:table-cell>
          <table:table-cell office:value-type="currency" office:value="100" table:style-name="ce34">
            <text:p><text:s/>€ 100,00<text:s/></text:p>
          </table:table-cell>
          <table:table-cell office:value-type="date" office:date-value="2022-09-09T00:00:00" table:style-name="ce140">
            <text:p>09/09/22</text:p>
          </table:table-cell>
          <table:table-cell office:value-type="date" office:date-value="2022-09-09T00:00:00" table:style-name="ce140">
            <text:p>09/09/22</text:p>
          </table:table-cell>
          <table:table-cell office:value-type="currency" office:value="100" table:style-name="ce207">
            <text:p>10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2">
          <table:table-cell office:value-type="float" office:value="1016" table:style-name="ce1">
            <text:p>1016</text:p>
          </table:table-cell>
          <table:table-cell office:value-type="string" table:style-name="ce48">
            <text:p>ZDC37B31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6">
            <text:p>Itrofer sas</text:p>
          </table:table-cell>
          <table:table-cell office:value-type="string" table:style-name="ce26">
            <text:p>Itrofer sas</text:p>
          </table:table-cell>
          <table:table-cell office:value-type="string" table:style-name="ce31">
            <text:p>00111570685</text:p>
          </table:table-cell>
          <table:table-cell office:value-type="date" office:date-value="2022-09-09T00:00:00" table:style-name="ce139">
            <text:p>09/09/22</text:p>
          </table:table-cell>
          <table:table-cell office:value-type="currency" office:value="344" table:style-name="ce35">
            <text:p><text:s/>€ 344,00<text:s/></text:p>
          </table:table-cell>
          <table:table-cell office:value-type="date" office:date-value="2022-09-09T00:00:00" table:style-name="ce139">
            <text:p>09/09/22</text:p>
          </table:table-cell>
          <table:table-cell office:value-type="date" office:date-value="2022-09-09T00:00:00" table:style-name="ce138">
            <text:p>09/09/22</text:p>
          </table:table-cell>
          <table:table-cell office:value-type="currency" office:value="344" table:style-name="ce11">
            <text:p>344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1017" table:style-name="ce1">
            <text:p>1017</text:p>
          </table:table-cell>
          <table:table-cell office:value-type="string" table:style-name="ce68">
            <text:p>ZB237B32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Sismex srl</text:p>
          </table:table-cell>
          <table:table-cell office:value-type="string" table:style-name="ce281">
            <text:p>Sismex srl</text:p>
          </table:table-cell>
          <table:table-cell office:value-type="string" table:style-name="ce74">
            <text:p>02000850681</text:p>
          </table:table-cell>
          <table:table-cell office:value-type="date" office:date-value="2022-09-09T00:00:00" table:style-name="ce142">
            <text:p>09/09/22</text:p>
          </table:table-cell>
          <table:table-cell office:value-type="currency" office:value="188" table:style-name="ce34">
            <text:p><text:s/>€ 188,00<text:s/></text:p>
          </table:table-cell>
          <table:table-cell office:value-type="date" office:date-value="2022-09-09T00:00:00" table:style-name="ce142">
            <text:p>09/09/22</text:p>
          </table:table-cell>
          <table:table-cell office:value-type="date" office:date-value="2022-09-09T00:00:00" table:style-name="ce142">
            <text:p>09/09/22</text:p>
          </table:table-cell>
          <table:table-cell office:value-type="currency" office:value="188" table:style-name="ce55">
            <text:p>188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68">
            <text:p>ZC837B605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 di ter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Fasoli trasporti srl</text:p>
          </table:table-cell>
          <table:table-cell office:value-type="string" table:style-name="ce281">
            <text:p>Fasoli trasporti srl</text:p>
          </table:table-cell>
          <table:table-cell office:value-type="string" table:style-name="ce54">
            <text:p>01921550230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100" table:style-name="ce34">
            <text:p><text:s/>€ 1.100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100" table:style-name="ce55">
            <text:p>1.10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1019" table:style-name="ce1">
            <text:p>1019</text:p>
          </table:table-cell>
          <table:table-cell office:value-type="string" table:style-name="ce68">
            <text:p>ZD837B706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BN SERVICE SNC</text:p>
          </table:table-cell>
          <table:table-cell office:value-type="string" table:style-name="ce281">
            <text:p>MBN SERVICE SNC</text:p>
          </table:table-cell>
          <table:table-cell office:value-type="string" table:style-name="ce54">
            <text:p>02151520695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65" table:style-name="ce34">
            <text:p><text:s/>€ 165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65" table:style-name="ce55">
            <text:p>165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1020" table:style-name="ce1">
            <text:p>1020</text:p>
          </table:table-cell>
          <table:table-cell office:value-type="string" table:style-name="ce68">
            <text:p>Z0A37B7D8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riparazione cassonet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65">
            <text:p>02285250698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3610" table:style-name="ce34">
            <text:p><text:s/>€ 13.610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att n. 15 del 31/08/2022</text:p>
          </table:table-cell>
          <table:table-cell table:number-columns-repeated="16369"/>
        </table:table-row>
        <table:table-row table:style-name="ro14">
          <table:table-cell office:value-type="float" office:value="1021" table:style-name="ce1">
            <text:p>1021</text:p>
          </table:table-cell>
          <table:table-cell office:value-type="string" table:style-name="ce68">
            <text:p>Z0137B7E0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27">
            <text:p>Manupack di Di Nardo Marisa</text:p>
          </table:table-cell>
          <table:table-cell office:value-type="string" table:style-name="ce54">
            <text:p>02285250698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3775" table:style-name="ce37">
            <text:p><text:s/>€ 3.775,00<text:s/></text:p>
          </table:table-cell>
          <table:table-cell office:value-type="date" office:date-value="2022-09-12T00:00:00" table:style-name="ce140">
            <text:p>12/09/22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3775" table:style-name="ce207">
            <text:p>3.77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1022" table:style-name="ce1">
            <text:p>1022</text:p>
          </table:table-cell>
          <table:table-cell office:value-type="string" table:style-name="ce68">
            <text:p><text:a xlink:href="https://smartcig.anticorruzione.it/AVCP-SmartCig/preparaDettaglioComunicazioneOS.action?codDettaglioCarnet=58422623">ZDE37B906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- asciugami mano e detergent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74">
            <text:p>01772690689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1846" table:style-name="ce37">
            <text:p><text:s/>€ 1.846,00<text:s/></text:p>
          </table:table-cell>
          <table:table-cell office:value-type="date" office:date-value="2022-09-12T00:00:00" table:style-name="ce140">
            <text:p>12/09/22</text:p>
          </table:table-cell>
          <table:table-cell office:value-type="date" office:date-value="2022-09-16T00:00:00" table:style-name="ce140">
            <text:p>16/09/22</text:p>
          </table:table-cell>
          <table:table-cell office:value-type="currency" office:value="0" table:style-name="ce207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68">
            <text:p><text:a xlink:href="https://smartcig.anticorruzione.it/AVCP-SmartCig/preparaDettaglioComunicazioneOS.action?codDettaglioCarnet=58422664">Z5837B909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- asciugami mano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Therchica sas</text:p>
          </table:table-cell>
          <table:table-cell office:value-type="string" table:style-name="ce3">
            <text:p>Therchica sas</text:p>
          </table:table-cell>
          <table:table-cell office:value-type="string" table:style-name="ce293">
            <text:p>00689780674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900" table:style-name="ce34">
            <text:p><text:s/>€ 900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0" table:style-name="ce207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68">
            <text:p><text:a xlink:href="https://smartcig.anticorruzione.it/AVCP-SmartCig/preparaDettaglioComunicazioneOS.action?codDettaglioCarnet=58422706">ZA537B90B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Adriatica antifortunistica srl</text:p>
          </table:table-cell>
          <table:table-cell office:value-type="string" table:style-name="ce48">
            <text:p>Adriatica antifortunistica srl</text:p>
          </table:table-cell>
          <table:table-cell office:value-type="string" table:style-name="ce74">
            <text:p>00814930673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964" table:style-name="ce34">
            <text:p><text:s/>€ 1.964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0" table:style-name="ce207">
            <text:p>0,00 €</text:p>
          </table:table-cell>
          <table:table-cell table:style-name="ce196"/>
          <table:table-cell table:number-columns-repeated="16369"/>
        </table:table-row>
        <table:table-row table:style-name="ro21">
          <table:table-cell office:value-type="float" office:value="1025" table:style-name="ce1">
            <text:p>1025</text:p>
          </table:table-cell>
          <table:table-cell office:value-type="string" table:style-name="ce68">
            <text:p>Z1437B90D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 - manici per scop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Nuova f.lli dondi srl<text:s/></text:p>
          </table:table-cell>
          <table:table-cell office:value-type="string" table:style-name="ce15">
            <text:p>Nuova f.lli dondi srl<text:s/></text:p>
          </table:table-cell>
          <table:table-cell office:value-type="string" table:style-name="ce54">
            <text:p>02364610366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423" table:style-name="ce34">
            <text:p><text:s/>€ 423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2022-09-23T00:00:00" table:style-name="ce142">
            <text:p>23/09/22</text:p>
          </table:table-cell>
          <table:table-cell office:value-type="currency" office:value="0" table:style-name="ce207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68">
            <text:p><text:a xlink:href="https://smartcig.anticorruzione.it/AVCP-SmartCig/preparaDettaglioComunicazioneOS.action?codDettaglioCarnet=58422863">ZA037B915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Buste in mater bi lt. 240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eplast srl</text:p>
          </table:table-cell>
          <table:table-cell office:value-type="string" table:style-name="ce3">
            <text:p>Ceplast srl</text:p>
          </table:table-cell>
          <table:table-cell office:value-type="string" table:style-name="ce54">
            <text:p>01343790554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1800" table:style-name="ce34">
            <text:p><text:s/>€ 1.800,00<text:s/></text:p>
          </table:table-cell>
          <table:table-cell office:value-type="date" office:date-value="2022-09-12T00:00:00" table:style-name="ce142">
            <text:p>12/09/22</text:p>
          </table:table-cell>
          <table:table-cell office:value-type="date" office:date-value="1900-01-23T00:00:00" table:style-name="ce142">
            <text:p>23/01/00</text:p>
          </table:table-cell>
          <table:table-cell office:value-type="currency" office:value="1800" table:style-name="ce207">
            <text:p>1.80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68">
            <text:p><text:a xlink:href="https://smartcig.anticorruzione.it/AVCP-SmartCig/preparaDettaglioComunicazioneOS.action?codDettaglioCarnet=58422972">Z4337B91C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per derattizzazi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Bleuline srl</text:p>
          </table:table-cell>
          <table:table-cell office:value-type="string" table:style-name="ce27">
            <text:p>Bleuline srl</text:p>
          </table:table-cell>
          <table:table-cell office:value-type="string" table:style-name="ce29">
            <text:p>03168170409</text:p>
          </table:table-cell>
          <table:table-cell office:value-type="date" office:date-value="2022-09-12T00:00:00" table:style-name="ce138">
            <text:p>12/09/22</text:p>
          </table:table-cell>
          <table:table-cell office:value-type="currency" office:value="150" table:style-name="ce35">
            <text:p><text:s/>€ 150,00<text:s/></text:p>
          </table:table-cell>
          <table:table-cell office:value-type="date" office:date-value="2022-09-12T00:00:00" table:style-name="ce138">
            <text:p>12/09/22</text:p>
          </table:table-cell>
          <table:table-cell office:value-type="date" office:date-value="2022-09-16T00:00:00" table:style-name="ce138">
            <text:p>16/09/22</text:p>
          </table:table-cell>
          <table:table-cell office:value-type="currency" office:value="150" table:style-name="ce207">
            <text:p>150,00 €</text:p>
          </table:table-cell>
          <table:table-cell table:style-name="ce292"/>
          <table:table-cell table:number-columns-repeated="16369" table:style-name="ce153"/>
        </table:table-row>
        <table:table-row table:style-name="ro14">
          <table:table-cell office:value-type="float" office:value="1028" table:style-name="ce1">
            <text:p>1028</text:p>
          </table:table-cell>
          <table:table-cell office:value-type="string" table:style-name="ce68">
            <text:p><text:a xlink:href="https://smartcig.anticorruzione.it/AVCP-SmartCig/preparaDettaglioComunicazioneOS.action?codDettaglioCarnet=58423049">ZFA37B921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manutenzione cimit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2 società per servizi srl</text:p>
          </table:table-cell>
          <table:table-cell office:value-type="string" table:style-name="ce15">
            <text:p>S2 società per servizi srl</text:p>
          </table:table-cell>
          <table:table-cell office:value-type="string" table:style-name="ce74">
            <text:p>01894190691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1759" table:style-name="ce35">
            <text:p><text:s/>€ 1.759,00<text:s/></text:p>
          </table:table-cell>
          <table:table-cell office:value-type="date" office:date-value="2022-09-12T00:00:00" table:style-name="ce140">
            <text:p>12/09/22</text:p>
          </table:table-cell>
          <table:table-cell office:value-type="date" office:date-value="2022-09-19T00:00:00" table:style-name="ce140">
            <text:p>19/09/22</text:p>
          </table:table-cell>
          <table:table-cell office:value-type="currency" office:value="1759" table:style-name="ce207">
            <text:p>1.759,00 €</text:p>
          </table:table-cell>
          <table:table-cell table:style-name="ce196"/>
          <table:table-cell table:number-columns-repeated="16369" table:style-name="ce47"/>
        </table:table-row>
        <table:table-row table:style-name="ro47">
          <table:table-cell office:value-type="float" office:value="1029" table:style-name="ce1">
            <text:p>1029</text:p>
          </table:table-cell>
          <table:table-cell office:value-type="string" table:style-name="ce68">
            <text:p><text:a xlink:href="https://smartcig.anticorruzione.it/AVCP-SmartCig/preparaDettaglioComunicazioneOS.action?codDettaglioCarnet=58423142">Z2C37B926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- adesivi a grado di caporl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Lta srl</text:p>
          </table:table-cell>
          <table:table-cell office:value-type="string" table:style-name="ce24">
            <text:p>Lta srl</text:p>
          </table:table-cell>
          <table:table-cell office:value-type="string" table:style-name="ce31">
            <text:p>01818220665</text:p>
          </table:table-cell>
          <table:table-cell office:value-type="date" office:date-value="2022-09-12T00:00:00" table:style-name="ce139">
            <text:p>12/09/22</text:p>
          </table:table-cell>
          <table:table-cell office:value-type="currency" office:value="2700" table:style-name="ce36">
            <text:p><text:s/>€ 2.700,00<text:s/></text:p>
          </table:table-cell>
          <table:table-cell office:value-type="date" office:date-value="2022-09-12T00:00:00" table:style-name="ce139">
            <text:p>12/09/22</text:p>
          </table:table-cell>
          <table:table-cell office:value-type="date" office:date-value="2022-09-19T00:00:00" table:style-name="ce139">
            <text:p>19/09/22</text:p>
          </table:table-cell>
          <table:table-cell office:value-type="currency" office:value="2700" table:style-name="ce207">
            <text:p>2.70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030" table:style-name="ce1">
            <text:p>1030</text:p>
          </table:table-cell>
          <table:table-cell office:value-type="string" table:style-name="ce68">
            <text:p><text:a xlink:href="https://smartcig.anticorruzione.it/AVCP-SmartCig/preparaDettaglioComunicazioneOS.action?codDettaglioCarnet=58423177">Z9637B929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Lubrificanti per automezzi cimite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Rilub spa</text:p>
          </table:table-cell>
          <table:table-cell office:value-type="string" table:style-name="ce3">
            <text:p>Rilub spa</text:p>
          </table:table-cell>
          <table:table-cell office:value-type="string" table:style-name="ce54">
            <text:p>03565701210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196" table:style-name="ce37">
            <text:p><text:s/>€ 196,00<text:s/></text:p>
          </table:table-cell>
          <table:table-cell office:value-type="date" office:date-value="2022-09-12T00:00:00" table:style-name="ce140">
            <text:p>12/09/22</text:p>
          </table:table-cell>
          <table:table-cell office:value-type="date" office:date-value="2022-09-16T00:00:00" table:style-name="ce140">
            <text:p>16/09/22</text:p>
          </table:table-cell>
          <table:table-cell office:value-type="currency" office:value="196" table:style-name="ce37">
            <text:p><text:s/>€ 196,00<text:s/></text:p>
          </table:table-cell>
          <table:table-cell table:style-name="ce196"/>
          <table:table-cell table:number-columns-repeated="16369" table:style-name="ce47"/>
        </table:table-row>
        <table:table-row table:style-name="ro14">
          <table:table-cell office:value-type="float" office:value="1031" table:style-name="ce1">
            <text:p>1031</text:p>
          </table:table-cell>
          <table:table-cell office:value-type="string" table:style-name="ce68">
            <text:p><text:a xlink:href="https://smartcig.anticorruzione.it/AVCP-SmartCig/preparaDettaglioComunicazioneOS.action?codDettaglioCarnet=58423260">Z5D37B92E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DPI - completo antipiogg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2r srl</text:p>
          </table:table-cell>
          <table:table-cell office:value-type="string" table:style-name="ce15">
            <text:p>2r srl</text:p>
          </table:table-cell>
          <table:table-cell office:value-type="string" table:style-name="ce32">
            <text:p>01869340677</text:p>
          </table:table-cell>
          <table:table-cell office:value-type="date" office:date-value="2022-09-12T00:00:00" table:style-name="ce140">
            <text:p>12/09/22</text:p>
          </table:table-cell>
          <table:table-cell office:value-type="currency" office:value="1040" table:style-name="ce37">
            <text:p><text:s/>€ 1.040,00<text:s/></text:p>
          </table:table-cell>
          <table:table-cell office:value-type="date" office:date-value="2022-09-12T00:00:00" table:style-name="ce140">
            <text:p>12/09/22</text:p>
          </table:table-cell>
          <table:table-cell office:value-type="date" office:date-value="2022-09-16T00:00:00" table:style-name="ce140">
            <text:p>16/09/22</text:p>
          </table:table-cell>
          <table:table-cell office:value-type="currency" office:value="1040" table:style-name="ce37">
            <text:p><text:s/>€ 1.040,00<text:s/>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68">
            <text:p><text:a xlink:href="https://smartcig.anticorruzione.it/AVCP-SmartCig/preparaDettaglioComunicazioneOS.action?codDettaglioCarnet=58427030">Z9037BA19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Buste in plastica per raccolta RSU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g srl</text:p>
          </table:table-cell>
          <table:table-cell office:value-type="string" table:style-name="ce15">
            <text:p>Mg srl</text:p>
          </table:table-cell>
          <table:table-cell office:value-type="string" table:style-name="ce54">
            <text:p>01791870684</text:p>
          </table:table-cell>
          <table:table-cell office:value-type="date" office:date-value="2022-09-12T00:00:00" table:style-name="ce142">
            <text:p>12/09/22</text:p>
          </table:table-cell>
          <table:table-cell office:value-type="currency" office:value="4200" table:style-name="ce34">
            <text:p><text:s/>€ 4.200,00<text:s/></text:p>
          </table:table-cell>
          <table:table-cell office:value-type="date" office:date-value="2022-09-13T00:00:00" table:style-name="ce142">
            <text:p>13/09/22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4200" table:style-name="ce34">
            <text:p><text:s/>€ 4.200,00<text:s/></text:p>
          </table:table-cell>
          <table:table-cell table:style-name="ce196"/>
          <table:table-cell table:number-columns-repeated="16369"/>
        </table:table-row>
        <table:table-row table:style-name="ro12">
          <table:table-cell office:value-type="float" office:value="1033" table:style-name="ce1">
            <text:p>1033</text:p>
          </table:table-cell>
          <table:table-cell office:value-type="string" table:style-name="ce68">
            <text:p>Z8C37BF2E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ea di Simoncelli srl</text:p>
          </table:table-cell>
          <table:table-cell office:value-type="string" table:style-name="ce3">
            <text:p>Sea di Simoncelli srl</text:p>
          </table:table-cell>
          <table:table-cell office:value-type="string" table:style-name="ce54">
            <text:p>00241360684</text:p>
          </table:table-cell>
          <table:table-cell office:value-type="date" office:date-value="2022-09-14T00:00:00" table:style-name="ce142">
            <text:p>14/09/22</text:p>
          </table:table-cell>
          <table:table-cell office:value-type="currency" office:value="6060" table:style-name="ce34">
            <text:p><text:s/>€ 6.060,00<text:s/></text:p>
          </table:table-cell>
          <table:table-cell office:value-type="date" office:date-value="2022-09-14T00:00:00" table:style-name="ce142">
            <text:p>14/09/22</text:p>
          </table:table-cell>
          <table:table-cell office:value-type="date" office:date-value="2022-09-14T00:00:00" table:style-name="ce142">
            <text:p>14/09/22</text:p>
          </table:table-cell>
          <table:table-cell office:value-type="currency" office:value="17400" table:style-name="ce34">
            <text:p><text:s/>€ 17.400,00<text:s/>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2">
          <table:table-cell office:value-type="float" office:value="1034" table:style-name="ce1">
            <text:p>1034</text:p>
          </table:table-cell>
          <table:table-cell office:value-type="string" table:style-name="ce68">
            <text:p>ZA237BF8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entro paghe sbruzzo srl</text:p>
          </table:table-cell>
          <table:table-cell office:value-type="string" table:style-name="ce3">
            <text:p>Centro paghe sbruzzo srl</text:p>
          </table:table-cell>
          <table:table-cell office:value-type="string" table:style-name="ce103">
            <text:p>01788470688<text:s/></text:p>
          </table:table-cell>
          <table:table-cell office:value-type="date" office:date-value="2022-09-14T00:00:00" table:style-name="ce142">
            <text:p>14/09/22</text:p>
          </table:table-cell>
          <table:table-cell office:value-type="currency" office:value="135" table:style-name="ce34">
            <text:p><text:s/>€ 135,00<text:s/></text:p>
          </table:table-cell>
          <table:table-cell office:value-type="date" office:date-value="2022-09-14T00:00:00" table:style-name="ce142">
            <text:p>14/09/22</text:p>
          </table:table-cell>
          <table:table-cell office:value-type="date" office:date-value="2022-09-14T00:00:00" table:style-name="ce142">
            <text:p>14/09/22</text:p>
          </table:table-cell>
          <table:table-cell office:value-type="currency" office:value="303" table:style-name="ce206">
            <text:p>€ 303,00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68">
            <text:p>Z1D37C8F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Noleggio spazzatrice AMA449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26">
            <text:p>Gilmar srl</text:p>
          </table:table-cell>
          <table:table-cell office:value-type="string" table:style-name="ce126">
            <text:p>Gilmar srl</text:p>
          </table:table-cell>
          <table:table-cell office:value-type="string" table:style-name="ce126">
            <text:p>01694040674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17400" table:style-name="ce34">
            <text:p><text:s/>€ 17.400,00<text:s/></text:p>
          </table:table-cell>
          <table:table-cell office:value-type="date" office:date-value="2022-09-16T00:00:00" table:style-name="ce142">
            <text:p>16/09/22</text:p>
          </table:table-cell>
          <table:table-cell office:value-type="date" office:date-value="2023-03-07T00:00:00" table:style-name="ce142">
            <text:p>07/03/23</text:p>
          </table:table-cell>
          <table:table-cell office:value-type="currency" office:value="2900" table:style-name="ce34">
            <text:p><text:s/>€ 2.900,00<text:s/></text:p>
          </table:table-cell>
          <table:table-cell office:value-type="string" table:style-name="ce196">
            <text:p>contratto fornito da Maria<text:s/></text:p>
          </table:table-cell>
          <table:table-cell table:number-columns-repeated="16369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string" table:style-name="ce68">
            <text:p>Z9D37CA9E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.&amp;M. officina centro gomme snc</text:p>
          </table:table-cell>
          <table:table-cell office:value-type="string" table:style-name="ce3">
            <text:p>M.&amp;M.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303" table:style-name="ce206">
            <text:p>€ 303,00</text:p>
          </table:table-cell>
          <table:table-cell office:value-type="date" office:date-value="2022-09-16T00:00:00" table:style-name="ce142">
            <text:p>16/09/22</text:p>
          </table:table-cell>
          <table:table-cell office:value-type="date" office:date-value="2022-09-16T00:00:00" table:style-name="ce140">
            <text:p>16/09/22</text:p>
          </table:table-cell>
          <table:table-cell office:value-type="currency" office:value="303" table:style-name="ce207">
            <text:p>303,00 €</text:p>
          </table:table-cell>
          <table:table-cell office:value-type="string" table:style-name="ce196">
            <text:p>prev n. 205/2022 del 13/09/2022</text:p>
          </table:table-cell>
          <table:table-cell table:number-columns-repeated="16369" table:style-name="ce47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string" table:style-name="ce68">
            <text:p>Z0C37CAA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.&amp;M. officina centro gomme snc</text:p>
          </table:table-cell>
          <table:table-cell office:value-type="string" table:style-name="ce3">
            <text:p>M.&amp;M. officina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4050" table:style-name="ce34">
            <text:p><text:s/>€ 4.050,00<text:s/></text:p>
          </table:table-cell>
          <table:table-cell office:value-type="date" office:date-value="2022-09-16T00:00:00" table:style-name="ce142">
            <text:p>16/09/22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4050" table:style-name="ce207">
            <text:p>4.050,00 €</text:p>
          </table:table-cell>
          <table:table-cell office:value-type="string" table:style-name="ce196">
            <text:p>prev n. 211/2022 del 14/09/2022</text:p>
          </table:table-cell>
          <table:table-cell table:number-columns-repeated="16369"/>
        </table:table-row>
        <table:table-row table:style-name="ro53">
          <table:table-cell office:value-type="float" office:value="1038" table:style-name="ce1">
            <text:p>1038</text:p>
          </table:table-cell>
          <table:table-cell office:value-type="string" table:style-name="ce163">
            <text:p><text:a xlink:href="https://smartcig.anticorruzione.it/AVCP-SmartCig/preparaDettaglioComunicazioneOS.action?codDettaglioCarnet=58516056">Z2937CFD6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Richiesta di preventivo per rottamazio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3">
            <text:p>Di Blasio car scrapping srl c.f. DBLGPP49B28C316W ; Autodemolizioni piccolino srl; Ciccone Giuseppe srl; Autod.e.m.olizioni; Abruzzo rottami srl; Abbondanza Francesco srl</text:p>
          </table:table-cell>
          <table:table-cell table:style-name="ce75"/>
          <table:table-cell table:style-name="ce64"/>
          <table:table-cell table:style-name="ce143"/>
          <table:table-cell office:value-type="currency" office:value="2000" table:style-name="ce77">
            <text:p><text:s/>€ 2.000,00<text:s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11">
            <text:p>0,00 €</text:p>
          </table:table-cell>
          <table:table-cell table:style-name="ce179"/>
          <table:table-cell table:number-columns-repeated="16369"/>
        </table:table-row>
        <table:table-row table:style-name="ro30">
          <table:table-cell office:value-type="float" office:value="1039" table:style-name="ce1">
            <text:p>1039</text:p>
          </table:table-cell>
          <table:table-cell office:value-type="string" table:style-name="ce68">
            <text:p>Z0137D1BC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Gilmar</text:p>
          </table:table-cell>
          <table:table-cell office:value-type="string" table:style-name="ce57">
            <text:p>Gilmar</text:p>
          </table:table-cell>
          <table:table-cell office:value-type="string" table:style-name="ce10">
            <text:p>01694040674</text:p>
          </table:table-cell>
          <table:table-cell office:value-type="date" office:date-value="2022-09-20T00:00:00" table:style-name="ce140">
            <text:p>20/09/22</text:p>
          </table:table-cell>
          <table:table-cell office:value-type="currency" office:value="699" table:style-name="ce37">
            <text:p><text:s/>€ 699,00<text:s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699" table:style-name="ce207">
            <text:p>699,00 €</text:p>
          </table:table-cell>
          <table:table-cell office:value-type="string" table:style-name="ce196">
            <text:p>consuntivo n. 64 del 12/08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48">
            <text:p>ZD437D55A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Ciota Davide</text:p>
          </table:table-cell>
          <table:table-cell office:value-type="string" table:style-name="ce23">
            <text:p>Ciota Davide</text:p>
          </table:table-cell>
          <table:table-cell office:value-type="string" table:style-name="ce74">
            <text:p>01423920683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1959" table:style-name="ce34">
            <text:p><text:s/>€ 1.959,00<text:s/></text:p>
          </table:table-cell>
          <table:table-cell office:value-type="date" office:date-value="2022-09-21T00:00:00" table:style-name="ce142">
            <text:p>21/09/22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1959" table:style-name="ce55">
            <text:p>1.959,00 €</text:p>
          </table:table-cell>
          <table:table-cell office:value-type="string" table:style-name="ce196">
            <text:p>fatt n. 11/a-10-a 12-a del 13/09/2022</text:p>
          </table:table-cell>
          <table:table-cell table:number-columns-repeated="16369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68">
            <text:p>Z5C37D569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Lubrichimica spa</text:p>
          </table:table-cell>
          <table:table-cell office:value-type="string" table:style-name="ce48">
            <text:p>Lubrichimica spa</text:p>
          </table:table-cell>
          <table:table-cell office:value-type="string" table:style-name="ce74">
            <text:p>02410480715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774" table:style-name="ce79">
            <text:p><text:s/>€ 2.774,00<text:s/></text:p>
          </table:table-cell>
          <table:table-cell office:value-type="date" office:date-value="2022-09-21T00:00:00" table:style-name="ce142">
            <text:p>21/09/22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774" table:style-name="ce79">
            <text:p><text:s/>€ 2.774,00<text:s/></text:p>
          </table:table-cell>
          <table:table-cell office:value-type="string" table:style-name="ce296">
            <text:p>OK</text:p>
          </table:table-cell>
          <table:table-cell table:number-columns-repeated="16369" table:style-name="ce6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68">
            <text:p>ZC337D8D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mpilazione e spedizione dichirazione iva anno2021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68">
            <text:p>Piscione Antonio</text:p>
          </table:table-cell>
          <table:table-cell office:value-type="string" table:style-name="ce68">
            <text:p>Piscione Antonio</text:p>
          </table:table-cell>
          <table:table-cell office:value-type="string" table:style-name="ce31">
            <text:p>01433960687</text:p>
          </table:table-cell>
          <table:table-cell office:value-type="date" office:date-value="2022-09-21T00:00:00" table:style-name="ce138">
            <text:p>21/09/22</text:p>
          </table:table-cell>
          <table:table-cell office:value-type="currency" office:value="350" table:style-name="ce35">
            <text:p><text:s/>€ 350,00<text:s/></text:p>
          </table:table-cell>
          <table:table-cell office:value-type="date" office:date-value="2022-09-21T00:00:00" table:style-name="ce138">
            <text:p>21/09/22</text:p>
          </table:table-cell>
          <table:table-cell office:value-type="date" office:date-value="2022-09-21T00:00:00" table:style-name="ce138">
            <text:p>21/09/22</text:p>
          </table:table-cell>
          <table:table-cell office:value-type="currency" office:value="374" table:style-name="ce11">
            <text:p>374,00 €</text:p>
          </table:table-cell>
          <table:table-cell office:value-type="string" table:style-name="ce178">
            <text:p>fatt n. 65 del 03/09/2022</text:p>
          </table:table-cell>
          <table:table-cell table:number-columns-repeated="16369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68">
            <text:p>Z6D37D8E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Rigenera srl</text:p>
          </table:table-cell>
          <table:table-cell office:value-type="string" table:style-name="ce3">
            <text:p>Rigenera srl</text:p>
          </table:table-cell>
          <table:table-cell office:value-type="string" table:style-name="ce54">
            <text:p>01883880682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958" table:style-name="ce34">
            <text:p><text:s/>€ 2.958,00<text:s/></text:p>
          </table:table-cell>
          <table:table-cell office:value-type="date" office:date-value="2022-09-21T00:00:00" table:style-name="ce142">
            <text:p>21/09/22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958" table:style-name="ce55">
            <text:p>2.958,00 €</text:p>
          </table:table-cell>
          <table:table-cell office:value-type="string" table:style-name="ce196">
            <text:p>fatt n. 166 del 31/08/2022</text:p>
          </table:table-cell>
          <table:table-cell table:number-columns-repeated="16369"/>
        </table:table-row>
        <table:table-row table:style-name="ro3">
          <table:table-cell office:value-type="float" office:value="1044" table:style-name="ce1">
            <text:p>1044</text:p>
          </table:table-cell>
          <table:table-cell office:value-type="string" table:style-name="ce68">
            <text:p>Z6437D8FA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cquafresca Abruzzo srl</text:p>
          </table:table-cell>
          <table:table-cell office:value-type="string" table:style-name="ce3">
            <text:p>Acquafresca Abruzzo srl</text:p>
          </table:table-cell>
          <table:table-cell office:value-type="string" table:style-name="ce54">
            <text:p>01588900686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94" table:style-name="ce34">
            <text:p><text:s/>€ 294,00<text:s/></text:p>
          </table:table-cell>
          <table:table-cell office:value-type="date" office:date-value="2022-09-21T00:00:00" table:style-name="ce142">
            <text:p>21/09/22</text:p>
          </table:table-cell>
          <table:table-cell office:value-type="date" office:date-value="2022-09-21T00:00:00" table:style-name="ce142">
            <text:p>21/09/22</text:p>
          </table:table-cell>
          <table:table-cell office:value-type="currency" office:value="294" table:style-name="ce55">
            <text:p>294,00 €</text:p>
          </table:table-cell>
          <table:table-cell office:value-type="string" table:style-name="ce196">
            <text:p>fatt n. 887-del 16/09/2022 e 888 del 19/09/2022</text:p>
          </table:table-cell>
          <table:table-cell table:number-columns-repeated="16369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68">
            <text:p>Z5A37DA3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Evangelista Davide<text:s/></text:p>
          </table:table-cell>
          <table:table-cell office:value-type="string" table:style-name="ce281">
            <text:p>Evangelista Davide<text:s/></text:p>
          </table:table-cell>
          <table:table-cell office:value-type="string" table:style-name="ce74">
            <text:p>02145230682</text:p>
          </table:table-cell>
          <table:table-cell office:value-type="date" office:date-value="2022-09-22T00:00:00" table:style-name="ce142">
            <text:p>22/09/22</text:p>
          </table:table-cell>
          <table:table-cell office:value-type="currency" office:value="200" table:style-name="ce34">
            <text:p><text:s/>€ 200,00<text:s/></text:p>
          </table:table-cell>
          <table:table-cell office:value-type="date" office:date-value="2022-09-22T00:00:00" table:style-name="ce140">
            <text:p>22/09/22</text:p>
          </table:table-cell>
          <table:table-cell office:value-type="date" office:date-value="2022-09-22T00:00:00" table:style-name="ce140">
            <text:p>22/09/22</text:p>
          </table:table-cell>
          <table:table-cell office:value-type="currency" office:value="200" table:style-name="ce207">
            <text:p>200,00 €</text:p>
          </table:table-cell>
          <table:table-cell office:value-type="string" table:style-name="ce196">
            <text:p>rappo. Interv. N. 4 18/08/2022</text:p>
          </table:table-cell>
          <table:table-cell table:number-columns-repeated="16369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68">
            <text:p>Z5637DA46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Evangelista Davide<text:s/></text:p>
          </table:table-cell>
          <table:table-cell office:value-type="string" table:style-name="ce281">
            <text:p>Evangelista Davide<text:s/></text:p>
          </table:table-cell>
          <table:table-cell office:value-type="string" table:style-name="ce74">
            <text:p>02145230682</text:p>
          </table:table-cell>
          <table:table-cell office:value-type="date" office:date-value="2022-09-22T00:00:00" table:style-name="ce140">
            <text:p>22/09/22</text:p>
          </table:table-cell>
          <table:table-cell office:value-type="currency" office:value="650" table:style-name="ce37">
            <text:p><text:s/>€ 650,00<text:s/></text:p>
          </table:table-cell>
          <table:table-cell office:value-type="date" office:date-value="2022-09-22T00:00:00" table:style-name="ce140">
            <text:p>22/09/22</text:p>
          </table:table-cell>
          <table:table-cell office:value-type="date" office:date-value="2022-09-22T00:00:00" table:style-name="ce140">
            <text:p>22/09/22</text:p>
          </table:table-cell>
          <table:table-cell office:value-type="currency" office:value="650" table:style-name="ce207">
            <text:p>650,00 €</text:p>
          </table:table-cell>
          <table:table-cell office:value-type="string" table:style-name="ce196">
            <text:p>rap. Interv n. 5 del 21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58">
            <text:p><text:a xlink:href="https://smartcig.anticorruzione.it/AVCP-SmartCig/preparaDettaglioComunicazioneOS.action?codDettaglioCarnet=58561549">Z4737DAF1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office:annotation draw:style-name="a1" svg:x="7.14583333333333in" svg:y="37.09375in" svg:width="1.19791666666667in" svg:height="0.75in">
              <dc:creator>Maria Iacovone</dc:creator>
              <text:p><text:span text:style-name="T5">Maria Iacovone:</text:span><text:span text:style-name="T4"/></text:p>
              <text:p><text:span text:style-name="T4">procedura non completata</text:span></text:p>
              <text:p/>
            </office:annotation>
            <text:p>Richiesta di preventivo forntirua GPS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Next techs SRL</text:p>
          </table:table-cell>
          <table:table-cell office:value-type="string" table:style-name="ce27">
            <text:p>Next techs SRL</text:p>
          </table:table-cell>
          <table:table-cell office:value-type="string" table:style-name="ce31">
            <text:p>01712340668</text:p>
          </table:table-cell>
          <table:table-cell office:value-type="date" office:date-value="2022-09-22T00:00:00" table:style-name="ce138">
            <text:p>22/09/22</text:p>
          </table:table-cell>
          <table:table-cell office:value-type="currency" office:value="2000" table:style-name="ce35">
            <text:p><text:s/>€ 2.000,00<text:s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68">
            <text:p>Z9B37DFAA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Progettazione per completamento e messa in esercizio piattaforma di Loret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Vitiello Gaetano</text:p>
          </table:table-cell>
          <table:table-cell office:value-type="string" table:style-name="ce27">
            <text:p>Vitiello Gaetano</text:p>
          </table:table-cell>
          <table:table-cell office:value-type="string" table:style-name="ce31">
            <text:p>06180381219</text:p>
          </table:table-cell>
          <table:table-cell office:value-type="date" office:date-value="2022-09-23T00:00:00" table:style-name="ce138">
            <text:p>23/09/22</text:p>
          </table:table-cell>
          <table:table-cell office:value-type="currency" office:value="17500" table:style-name="ce35">
            <text:p><text:s/>€ 17.500,00<text:s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28/22 del 06/09/2022</text:p>
          </table:table-cell>
          <table:table-cell table:number-columns-repeated="16369"/>
        </table:table-row>
        <table:table-row table:style-name="ro3">
          <table:table-cell office:value-type="float" office:value="1049" table:style-name="ce1">
            <text:p>1049</text:p>
          </table:table-cell>
          <table:table-cell office:value-type="string" table:style-name="ce68">
            <text:p><text:a xlink:href="https://smartcig.anticorruzione.it/AVCP-SmartCig/preparaDettaglioComunicazioneOS.action?codDettaglioCarnet=58592061">ZCC37E264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ornitura e configurazioneKeyfob MIFARE per utilizzo dispenser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Lanzi srl</text:p>
          </table:table-cell>
          <table:table-cell office:value-type="string" table:style-name="ce3">
            <text:p>Lanzi srl</text:p>
          </table:table-cell>
          <table:table-cell office:value-type="string" table:style-name="ce54">
            <text:p>02133180014</text:p>
          </table:table-cell>
          <table:table-cell office:value-type="date" office:date-value="2022-09-23T00:00:00" table:style-name="ce142">
            <text:p>23/09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09-23T00:00:00" table:style-name="ce142">
            <text:p>23/09/22</text:p>
          </table:table-cell>
          <table:table-cell office:value-type="date" office:date-value="2022-10-15T00:00:00" table:style-name="ce142">
            <text:p>15/10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68">
            <text:p><text:a xlink:href="https://smartcig.anticorruzione.it/AVCP-SmartCig/preparaDettaglioComunicazioneOS.action?codDettaglioCarnet=58592120">Z6737E268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per cimitero - buste biodegradabi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76">
            <text:p>Vezzani spa</text:p>
          </table:table-cell>
          <table:table-cell office:value-type="string" table:style-name="ce76">
            <text:p>Vezzani spa</text:p>
          </table:table-cell>
          <table:table-cell office:value-type="string" table:style-name="ce126">
            <text:p>00294890355</text:p>
          </table:table-cell>
          <table:table-cell office:value-type="date" office:date-value="2022-09-23T00:00:00" table:style-name="ce143">
            <text:p>23/09/22</text:p>
          </table:table-cell>
          <table:table-cell office:value-type="currency" office:value="3358" table:style-name="ce77">
            <text:p><text:s/>€ 3.358,00<text:s/></text:p>
          </table:table-cell>
          <table:table-cell office:value-type="date" office:date-value="2022-09-23T00:00:00" table:style-name="ce143">
            <text:p>23/09/22</text:p>
          </table:table-cell>
          <table:table-cell office:value-type="date" office:date-value="2022-09-30T00:00:00" table:style-name="ce143">
            <text:p>30/09/22</text:p>
          </table:table-cell>
          <table:table-cell office:value-type="currency" office:value="3358" table:style-name="ce55">
            <text:p>3.358,00 €</text:p>
          </table:table-cell>
          <table:table-cell table:style-name="ce180"/>
          <table:table-cell table:number-columns-repeated="16369"/>
        </table:table-row>
        <table:table-row table:style-name="ro21">
          <table:table-cell office:value-type="float" office:value="1051" table:style-name="ce1">
            <text:p>1051</text:p>
          </table:table-cell>
          <table:table-cell office:value-type="string" table:style-name="ce68">
            <text:p><text:a xlink:href="https://smartcig.anticorruzione.it/AVCP-SmartCig/preparaDettaglioComunicazioneOS.action?codDettaglioCarnet=58592177">Z5237E26B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ealizzazione piezometri in Via Ombro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Terra drilling techology srl</text:p>
          </table:table-cell>
          <table:table-cell office:value-type="string" table:style-name="ce23">
            <text:p>Terra drilling techology srl</text:p>
          </table:table-cell>
          <table:table-cell office:value-type="string" table:style-name="ce28">
            <text:p>016436890682</text:p>
          </table:table-cell>
          <table:table-cell office:value-type="date" office:date-value="2022-09-23T00:00:00" table:style-name="ce142">
            <text:p>23/09/22</text:p>
          </table:table-cell>
          <table:table-cell office:value-type="currency" office:value="2000" table:style-name="ce34">
            <text:p><text:s/>€ 2.000,00<text:s/></text:p>
          </table:table-cell>
          <table:table-cell office:value-type="date" office:date-value="2022-09-23T00:00:00" table:style-name="ce142">
            <text:p>23/09/22</text:p>
          </table:table-cell>
          <table:table-cell office:value-type="date" office:date-value="2022-09-30T00:00:00" table:style-name="ce142">
            <text:p>30/09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21">
          <table:table-cell office:value-type="float" office:value="1052" table:style-name="ce1">
            <text:p>1052</text:p>
          </table:table-cell>
          <table:table-cell office:value-type="string" table:style-name="ce68">
            <text:p>Z0037E53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Assistenza elettronica pesa a po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Pesa service surl</text:p>
          </table:table-cell>
          <table:table-cell office:value-type="string" table:style-name="ce48">
            <text:p>Pesa service surl</text:p>
          </table:table-cell>
          <table:table-cell office:value-type="string" table:style-name="ce74">
            <text:p>01884530690</text:p>
          </table:table-cell>
          <table:table-cell office:value-type="date" office:date-value="2022-09-26T00:00:00" table:style-name="ce140">
            <text:p>26/09/22</text:p>
          </table:table-cell>
          <table:table-cell office:value-type="currency" office:value="124" table:style-name="ce37">
            <text:p><text:s/>€ 124,00<text:s/></text:p>
          </table:table-cell>
          <table:table-cell office:value-type="date" office:date-value="2022-09-26T00:00:00" table:style-name="ce140">
            <text:p>26/09/22</text:p>
          </table:table-cell>
          <table:table-cell office:value-type="date" office:date-value="2022-09-26T00:00:00" table:style-name="ce140">
            <text:p>26/09/22</text:p>
          </table:table-cell>
          <table:table-cell office:value-type="currency" office:value="124" table:style-name="ce207">
            <text:p>124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68">
            <text:p>Z7437EDA7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74">
            <text:p>02555960695</text:p>
          </table:table-cell>
          <table:table-cell office:value-type="date" office:date-value="2022-09-28T00:00:00" table:style-name="ce140">
            <text:p>28/09/22</text:p>
          </table:table-cell>
          <table:table-cell office:value-type="currency" office:value="4350" table:style-name="ce37">
            <text:p><text:s/>€ 4.350,00<text:s/></text:p>
          </table:table-cell>
          <table:table-cell office:value-type="date" office:date-value="2022-09-28T00:00:00" table:style-name="ce140">
            <text:p>28/09/22</text:p>
          </table:table-cell>
          <table:table-cell office:value-type="date" office:date-value="2022-09-28T00:00:00" table:style-name="ce140">
            <text:p>28/09/22</text:p>
          </table:table-cell>
          <table:table-cell office:value-type="currency" office:value="4350" table:style-name="ce207">
            <text:p>4.350,00 €</text:p>
          </table:table-cell>
          <table:table-cell office:value-type="string" table:style-name="ce196">
            <text:p>fatt n. 457/2022 del 26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68">
            <text:p>Z9F37EDC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Covi servizi srl</text:p>
          </table:table-cell>
          <table:table-cell office:value-type="string" table:style-name="ce48">
            <text:p>Covi servizi srl</text:p>
          </table:table-cell>
          <table:table-cell office:value-type="string" table:style-name="ce74">
            <text:p>0155120685</text:p>
          </table:table-cell>
          <table:table-cell office:value-type="date" office:date-value="2022-09-28T00:00:00" table:style-name="ce140">
            <text:p>28/09/22</text:p>
          </table:table-cell>
          <table:table-cell office:value-type="currency" office:value="1450" table:style-name="ce77">
            <text:p><text:s/>€ 1.450,00<text:s/></text:p>
          </table:table-cell>
          <table:table-cell office:value-type="date" office:date-value="2022-09-28T00:00:00" table:style-name="ce143">
            <text:p>28/09/22</text:p>
          </table:table-cell>
          <table:table-cell office:value-type="date" office:date-value="2022-09-28T00:00:00" table:style-name="ce143">
            <text:p>28/09/22</text:p>
          </table:table-cell>
          <table:table-cell office:value-type="currency" office:value="1450" table:style-name="ce283">
            <text:p>1.450,00 €</text:p>
          </table:table-cell>
          <table:table-cell office:value-type="string" table:style-name="ce199">
            <text:p>fatt n. 92 del 19/09/20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055" table:style-name="ce1">
            <text:p>1055</text:p>
          </table:table-cell>
          <table:table-cell office:value-type="string" table:style-name="ce68">
            <text:p>ZA737EDD7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nsulenza notari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Notai Associati Amicarelli -Mancini</text:p>
          </table:table-cell>
          <table:table-cell office:value-type="string" table:style-name="ce48">
            <text:p>Notai Associati Amicarelli -Mancini</text:p>
          </table:table-cell>
          <table:table-cell office:value-type="string" table:style-name="ce74">
            <text:p>02267830681</text:p>
          </table:table-cell>
          <table:table-cell office:value-type="date" office:date-value="2022-09-28T00:00:00" table:style-name="ce140">
            <text:p>28/09/22</text:p>
          </table:table-cell>
          <table:table-cell office:value-type="currency" office:value="1500" table:style-name="ce37">
            <text:p><text:s/>€ 1.500,00<text:s/></text:p>
          </table:table-cell>
          <table:table-cell office:value-type="date" office:date-value="2022-09-28T00:00:00" table:style-name="ce140">
            <text:p>28/09/22</text:p>
          </table:table-cell>
          <table:table-cell office:value-type="date" office:date-value="2022-09-28T00:00:00" table:style-name="ce140">
            <text:p>28/09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6">
            <text:p>fatt n. 1030 del 16/09/20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056" table:style-name="ce1">
            <text:p>1056</text:p>
          </table:table-cell>
          <table:table-cell office:value-type="string" table:style-name="ce68">
            <text:p>ZBB37EDDF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nsulenza notari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Notai Associati Amicarelli -Mancini</text:p>
          </table:table-cell>
          <table:table-cell office:value-type="string" table:style-name="ce48">
            <text:p>Notai Associati Amicarelli -Mancini</text:p>
          </table:table-cell>
          <table:table-cell office:value-type="string" table:style-name="ce54">
            <text:p>02267830681</text:p>
          </table:table-cell>
          <table:table-cell office:value-type="date" office:date-value="2022-09-28T00:00:00" table:style-name="ce142">
            <text:p>28/09/22</text:p>
          </table:table-cell>
          <table:table-cell office:value-type="currency" office:value="814" table:style-name="ce34">
            <text:p><text:s/>€ 814,00<text:s/></text:p>
          </table:table-cell>
          <table:table-cell office:value-type="date" office:date-value="2022-09-28T00:00:00" table:style-name="ce142">
            <text:p>28/09/22</text:p>
          </table:table-cell>
          <table:table-cell office:value-type="date" office:date-value="2022-09-28T00:00:00" table:style-name="ce142">
            <text:p>28/09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att n. 1031 del 16/09/2022</text:p>
          </table:table-cell>
          <table:table-cell table:number-columns-repeated="16369"/>
        </table:table-row>
        <table:table-row table:style-name="ro21">
          <table:table-cell office:value-type="float" office:value="1057" table:style-name="ce1">
            <text:p>1057</text:p>
          </table:table-cell>
          <table:table-cell office:value-type="string" table:style-name="ce68">
            <text:p>Z2B37EF4E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Tatobbe srl</text:p>
          </table:table-cell>
          <table:table-cell office:value-type="string" table:style-name="ce27">
            <text:p>Tatobbe srl</text:p>
          </table:table-cell>
          <table:table-cell office:value-type="string" table:style-name="ce29">
            <text:p>01359170683</text:p>
          </table:table-cell>
          <table:table-cell office:value-type="date" office:date-value="2022-09-28T00:00:00" table:style-name="ce138">
            <text:p>28/09/22</text:p>
          </table:table-cell>
          <table:table-cell office:value-type="currency" office:value="1780" table:style-name="ce35">
            <text:p><text:s/>€ 1.780,00<text:s/></text:p>
          </table:table-cell>
          <table:table-cell office:value-type="date" office:date-value="2022-09-28T00:00:00" table:style-name="ce138">
            <text:p>28/09/22</text:p>
          </table:table-cell>
          <table:table-cell office:value-type="date" office:date-value="2022-09-28T00:00:00" table:style-name="ce138">
            <text:p>28/09/22</text:p>
          </table:table-cell>
          <table:table-cell office:value-type="currency" office:value="1780" table:style-name="ce11">
            <text:p>1.780,00 €</text:p>
          </table:table-cell>
          <table:table-cell office:value-type="string" table:style-name="ce178">
            <text:p>fatt n. 25fp/23 del 30/06/2022</text:p>
          </table:table-cell>
          <table:table-cell table:number-columns-repeated="16369"/>
        </table:table-row>
        <table:table-row table:style-name="ro22">
          <table:table-cell office:value-type="float" office:value="1058" table:style-name="ce1">
            <text:p>1058</text:p>
          </table:table-cell>
          <table:table-cell office:value-type="string" table:style-name="ce68">
            <text:p>ZD037F10B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Polizza Fideussoria su contratto del cimitero d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Unipol</text:p>
          </table:table-cell>
          <table:table-cell office:value-type="string" table:style-name="ce3">
            <text:p>Unipol</text:p>
          </table:table-cell>
          <table:table-cell table:style-name="ce74"/>
          <table:table-cell office:value-type="date" office:date-value="2022-09-29T00:00:00" table:style-name="ce140">
            <text:p>29/09/22</text:p>
          </table:table-cell>
          <table:table-cell office:value-type="currency" office:value="130" table:style-name="ce37">
            <text:p><text:s/>€ 130,00<text:s/></text:p>
          </table:table-cell>
          <table:table-cell office:value-type="date" office:date-value="2022-09-29T00:00:00" table:style-name="ce140">
            <text:p>29/09/22</text:p>
          </table:table-cell>
          <table:table-cell office:value-type="date" office:date-value="2022-09-29T00:00:00" table:style-name="ce140">
            <text:p>29/09/22</text:p>
          </table:table-cell>
          <table:table-cell office:value-type="currency" office:value="103" table:style-name="ce207">
            <text:p>103,00 €</text:p>
          </table:table-cell>
          <table:table-cell table:style-name="ce191"/>
          <table:table-cell table:number-columns-repeated="16369" table:style-name="ce4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68">
            <text:p>ZDE37F25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Lubrichimica spa</text:p>
          </table:table-cell>
          <table:table-cell office:value-type="string" table:style-name="ce15">
            <text:p>Lubrichimica spa</text:p>
          </table:table-cell>
          <table:table-cell office:value-type="string" table:style-name="ce74">
            <text:p>02410480715</text:p>
          </table:table-cell>
          <table:table-cell office:value-type="date" office:date-value="2022-09-29T00:00:00" table:style-name="ce142">
            <text:p>29/09/22</text:p>
          </table:table-cell>
          <table:table-cell office:value-type="currency" office:value="927" table:style-name="ce34">
            <text:p><text:s/>€ 927,00<text:s/></text:p>
          </table:table-cell>
          <table:table-cell office:value-type="date" office:date-value="2022-09-29T00:00:00" table:style-name="ce142">
            <text:p>29/09/22</text:p>
          </table:table-cell>
          <table:table-cell office:value-type="date" office:date-value="2022-09-29T00:00:00" table:style-name="ce142">
            <text:p>29/09/22</text:p>
          </table:table-cell>
          <table:table-cell office:value-type="currency" office:value="927" table:style-name="ce55">
            <text:p>927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0">
          <table:table-cell office:value-type="float" office:value="1060" table:style-name="ce1">
            <text:p>1060</text:p>
          </table:table-cell>
          <table:table-cell office:value-type="string" table:style-name="ce68">
            <text:p>Z7F37F3A9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mpionamento e analisi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L.a.c.i.<text:s/></text:p>
          </table:table-cell>
          <table:table-cell office:value-type="string" table:style-name="ce15">
            <text:p>L.a.c.i.<text:s/></text:p>
          </table:table-cell>
          <table:table-cell office:value-type="string" table:style-name="ce74">
            <text:p>01251090682</text:p>
          </table:table-cell>
          <table:table-cell office:value-type="date" office:date-value="2022-09-29T00:00:00" table:style-name="ce140">
            <text:p>29/09/22</text:p>
          </table:table-cell>
          <table:table-cell office:value-type="currency" office:value="1400" table:style-name="ce37">
            <text:p><text:s/>€ 1.400,00<text:s/></text:p>
          </table:table-cell>
          <table:table-cell office:value-type="date" office:date-value="2022-10-31T00:00:00" table:style-name="ce140">
            <text:p>31/10/22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1400" table:style-name="ce207">
            <text:p>1.40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061" table:style-name="ce1">
            <text:p>1061</text:p>
          </table:table-cell>
          <table:table-cell office:value-type="string" table:style-name="ce68">
            <text:p>Z1A37FB07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Polizza Fideussoria Definitiva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Elba Assicurazioni S.p.a.</text:p>
          </table:table-cell>
          <table:table-cell office:value-type="string" table:style-name="ce15">
            <text:p>Elba Assicurazioni S.p.a.</text:p>
          </table:table-cell>
          <table:table-cell office:value-type="string" table:style-name="ce74">
            <text:p>05850710962</text:p>
          </table:table-cell>
          <table:table-cell office:value-type="date" office:date-value="2022-10-03T00:00:00" table:style-name="ce140">
            <text:p>03/10/22</text:p>
          </table:table-cell>
          <table:table-cell office:value-type="currency" office:value="2237" table:style-name="ce37">
            <text:p><text:s/>€ 2.237,00<text:s/></text:p>
          </table:table-cell>
          <table:table-cell office:value-type="date" office:date-value="2022-10-03T00:00:00" table:style-name="ce140">
            <text:p>03/10/22</text:p>
          </table:table-cell>
          <table:table-cell office:value-type="date" office:date-value="2022-10-03T00:00:00" table:style-name="ce140">
            <text:p>03/10/22</text:p>
          </table:table-cell>
          <table:table-cell office:value-type="currency" office:value="2237" table:style-name="ce207">
            <text:p>2.237,00 €</text:p>
          </table:table-cell>
          <table:table-cell table:style-name="ce190"/>
          <table:table-cell table:number-columns-repeated="16369" table:style-name="ce47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68">
            <text:p>ZCF380425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M&amp;M officina centro gomme snc</text:p>
          </table:table-cell>
          <table:table-cell office:value-type="string" table:style-name="ce46">
            <text:p>M&amp;M officina centro gomme snc</text:p>
          </table:table-cell>
          <table:table-cell office:value-type="string" table:style-name="ce54">
            <text:p>01855010680</text:p>
          </table:table-cell>
          <table:table-cell office:value-type="date" office:date-value="2022-10-04T00:00:00" table:style-name="ce142">
            <text:p>04/10/22</text:p>
          </table:table-cell>
          <table:table-cell office:value-type="currency" office:value="189" table:style-name="ce34">
            <text:p><text:s/>€ 189,00<text:s/></text:p>
          </table:table-cell>
          <table:table-cell office:value-type="date" office:date-value="2022-10-04T00:00:00" table:style-name="ce140">
            <text:p>04/10/22</text:p>
          </table:table-cell>
          <table:table-cell office:value-type="date" office:date-value="2022-10-04T00:00:00" table:style-name="ce140">
            <text:p>04/10/22</text:p>
          </table:table-cell>
          <table:table-cell office:value-type="currency" office:value="189" table:style-name="ce207">
            <text:p>189,00 €</text:p>
          </table:table-cell>
          <table:table-cell office:value-type="string" table:style-name="ce196">
            <text:p>pre vn. 214 <text:s/>del 19/09/0022</text:p>
          </table:table-cell>
          <table:table-cell table:number-columns-repeated="16369" table:style-name="ce47"/>
        </table:table-row>
        <table:table-row table:style-name="ro22">
          <table:table-cell office:value-type="float" office:value="1063" table:style-name="ce1">
            <text:p>1063</text:p>
          </table:table-cell>
          <table:table-cell office:value-type="string" table:style-name="ce68">
            <text:p>Z5F380428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M&amp;M officina centro gomme snc</text:p>
          </table:table-cell>
          <table:table-cell office:value-type="string" table:style-name="ce46">
            <text:p>M&amp;M officina centro gomme snc</text:p>
          </table:table-cell>
          <table:table-cell office:value-type="string" table:style-name="ce31">
            <text:p>018555010680</text:p>
          </table:table-cell>
          <table:table-cell office:value-type="date" office:date-value="2022-10-04T00:00:00" table:style-name="ce139">
            <text:p>04/10/22</text:p>
          </table:table-cell>
          <table:table-cell office:value-type="currency" office:value="1291" table:style-name="ce36">
            <text:p><text:s/>€ 1.291,00<text:s/></text:p>
          </table:table-cell>
          <table:table-cell office:value-type="date" office:date-value="2022-10-04T00:00:00" table:style-name="ce139">
            <text:p>04/10/22</text:p>
          </table:table-cell>
          <table:table-cell office:value-type="date" office:date-value="2022-10-04T00:00:00" table:style-name="ce139">
            <text:p>04/10/22</text:p>
          </table:table-cell>
          <table:table-cell office:value-type="currency" office:value="1291" table:style-name="ce39">
            <text:p>1.291,00 €</text:p>
          </table:table-cell>
          <table:table-cell office:value-type="string" table:style-name="ce178">
            <text:p>prev n. 221 del 28/09/2022</text:p>
          </table:table-cell>
          <table:table-cell table:number-columns-repeated="16369" table:style-name="ce47"/>
        </table:table-row>
        <table:table-row table:style-name="ro21">
          <table:table-cell office:value-type="float" office:value="1064" table:style-name="ce1">
            <text:p>1064</text:p>
          </table:table-cell>
          <table:table-cell office:value-type="string" table:style-name="ce68">
            <text:p><text:a xlink:href="https://smartcig.anticorruzione.it/AVCP-SmartCig/preparaDettaglioComunicazioneOS.action?codDettaglioCarnet=58752188">Z8E38097C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Lavori sistemazione scale cimitero Colle Madonna e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Ciota Davide</text:p>
          </table:table-cell>
          <table:table-cell office:value-type="string" table:style-name="ce27">
            <text:p>Ciota Davide</text:p>
          </table:table-cell>
          <table:table-cell office:value-type="string" table:style-name="ce29">
            <text:p>01423920683</text:p>
          </table:table-cell>
          <table:table-cell office:value-type="date" office:date-value="2022-10-06T00:00:00" table:style-name="ce139">
            <text:p>06/10/22</text:p>
          </table:table-cell>
          <table:table-cell office:value-type="currency" office:value="2580" table:formula="msoxl:=740+1840" table:style-name="ce36">
            <text:p><text:s/>€ 2.580,00<text:s/></text:p>
          </table:table-cell>
          <table:table-cell office:value-type="date" office:date-value="2022-10-06T00:00:00" table:style-name="ce139">
            <text:p>06/10/22</text:p>
          </table:table-cell>
          <table:table-cell office:value-type="date" office:date-value="2022-10-15T00:00:00" table:style-name="ce139">
            <text:p>15/10/22</text:p>
          </table:table-cell>
          <table:table-cell office:value-type="currency" office:value="2580" table:style-name="ce39">
            <text:p>2.58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065" table:style-name="ce1">
            <text:p>1065</text:p>
          </table:table-cell>
          <table:table-cell office:value-type="string" table:style-name="ce68">
            <text:p><text:a xlink:href="https://smartcig.anticorruzione.it/AVCP-SmartCig/preparaDettaglioComunicazioneOS.action?codDettaglioCarnet=58752246">Z5138097F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cimitero - scope e innaffiato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Sborgia Paolo &amp; c. sas</text:p>
          </table:table-cell>
          <table:table-cell office:value-type="string" table:style-name="ce27">
            <text:p>Sborgia Paolo &amp; c. sas</text:p>
          </table:table-cell>
          <table:table-cell office:value-type="string" table:style-name="ce74">
            <text:p>01332390689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560" table:style-name="ce34">
            <text:p><text:s/>€ 560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15T00:00:00" table:style-name="ce140">
            <text:p>15/10/22</text:p>
          </table:table-cell>
          <table:table-cell office:value-type="currency" office:value="560" table:style-name="ce207">
            <text:p>560,00 €</text:p>
          </table:table-cell>
          <table:table-cell table:style-name="ce178"/>
          <table:table-cell table:number-columns-repeated="16369" table:style-name="ce47"/>
        </table:table-row>
        <table:table-row table:style-name="ro22">
          <table:table-cell office:value-type="float" office:value="1066" table:style-name="ce1">
            <text:p>1066</text:p>
          </table:table-cell>
          <table:table-cell office:value-type="string" table:style-name="ce68">
            <text:p><text:a xlink:href="https://smartcig.anticorruzione.it/AVCP-SmartCig/preparaDettaglioComunicazioneOS.action?codDettaglioCarnet=58752287">ZC6380982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cimitero - pal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6">
            <text:p>Rag. Vianello</text:p>
          </table:table-cell>
          <table:table-cell office:value-type="string" table:style-name="ce26">
            <text:p>Rag. Vianello</text:p>
          </table:table-cell>
          <table:table-cell office:value-type="string" table:style-name="ce31">
            <text:p>00057870685</text:p>
          </table:table-cell>
          <table:table-cell office:value-type="date" office:date-value="2022-10-06T00:00:00" table:style-name="ce139">
            <text:p>06/10/22</text:p>
          </table:table-cell>
          <table:table-cell office:value-type="currency" office:value="197.01" table:formula="msoxl:=2.189*90" table:style-name="ce35">
            <text:p><text:s/>€ 197,01<text:s/></text:p>
          </table:table-cell>
          <table:table-cell office:value-type="date" office:date-value="2022-10-06T00:00:00" table:style-name="ce139">
            <text:p>06/10/22</text:p>
          </table:table-cell>
          <table:table-cell office:value-type="date" office:date-value="2022-10-15T00:00:00" table:style-name="ce138">
            <text:p>15/10/22</text:p>
          </table:table-cell>
          <table:table-cell office:value-type="currency" office:value="197" table:style-name="ce11">
            <text:p>197,00 €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float" office:value="1067" table:style-name="ce1">
            <text:p>1067</text:p>
          </table:table-cell>
          <table:table-cell office:value-type="string" table:style-name="ce68">
            <text:p><text:a xlink:href="https://smartcig.anticorruzione.it/AVCP-SmartCig/preparaDettaglioComunicazioneOS.action?codDettaglioCarnet=58752349">ZE4380986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armadiettro elettrico isole interrate piazza Sacro cuo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Sea simoncelli srl</text:p>
          </table:table-cell>
          <table:table-cell office:value-type="string" table:style-name="ce281">
            <text:p>Sea simoncelli srl</text:p>
          </table:table-cell>
          <table:table-cell office:value-type="string" table:style-name="ce74">
            <text:p>00241360684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1000" table:formula="msoxl:=750+250" table:style-name="ce34">
            <text:p><text:s/>€ 1.000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15T00:00:00" table:style-name="ce142">
            <text:p>15/10/22</text:p>
          </table:table-cell>
          <table:table-cell office:value-type="currency" office:value="1000" table:style-name="ce55">
            <text:p>1.000,00 €</text:p>
          </table:table-cell>
          <table:table-cell table:style-name="ce196"/>
          <table:table-cell table:number-columns-repeated="16369"/>
        </table:table-row>
        <table:table-row table:style-name="ro3">
          <table:table-cell office:value-type="float" office:value="1068" table:style-name="ce1">
            <text:p>1068</text:p>
          </table:table-cell>
          <table:table-cell office:value-type="string" table:style-name="ce68">
            <text:p><text:a xlink:href="https://smartcig.anticorruzione.it/AVCP-SmartCig/preparaDettaglioComunicazioneOS.action?codDettaglioCarnet=58752393">ZE1380989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Adriatica antinfortunistica srl</text:p>
          </table:table-cell>
          <table:table-cell office:value-type="string" table:style-name="ce281">
            <text:p>Adriatica antinfortunistica srl</text:p>
          </table:table-cell>
          <table:table-cell office:value-type="string" table:style-name="ce54">
            <text:p>00814930673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60" table:style-name="ce34">
            <text:p><text:s/>€ 60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15T00:00:00" table:style-name="ce142">
            <text:p>15/10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3">
          <table:table-cell office:value-type="float" office:value="1069" table:style-name="ce1">
            <text:p>1069</text:p>
          </table:table-cell>
          <table:table-cell office:value-type="string" table:style-name="ce58">
            <text:p><text:a xlink:href="https://smartcig.anticorruzione.it/AVCP-SmartCig/preparaDettaglioComunicazioneOS.action?codDettaglioCarnet=58752452">Z7C38098C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F.p.o. barriera industriale per apertura cancello completa di programma inserimento targ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Teknosignal srlu</text:p>
          </table:table-cell>
          <table:table-cell office:value-type="string" table:style-name="ce281">
            <text:p>Teknosignal srlu</text:p>
          </table:table-cell>
          <table:table-cell office:value-type="string" table:style-name="ce54">
            <text:p>0181626689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7500" table:style-name="ce34">
            <text:p><text:s/>€ 7.500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15T00:00:00" table:style-name="ce142">
            <text:p>15/10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68">
            <text:p>Z953809F8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Ge.ko srl</text:p>
          </table:table-cell>
          <table:table-cell office:value-type="string" table:style-name="ce27">
            <text:p>Ge.ko srl</text:p>
          </table:table-cell>
          <table:table-cell office:value-type="string" table:style-name="ce65">
            <text:p>01987800693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10603" table:style-name="ce34">
            <text:p><text:s/>€ 10.603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10603" table:style-name="ce55">
            <text:p>10.603,00 €</text:p>
          </table:table-cell>
          <table:table-cell office:value-type="string" table:style-name="ce196">
            <text:p>fatt n. 30_pa e 29_pa<text:s/></text:p>
          </table:table-cell>
          <table:table-cell table:number-columns-repeated="16369"/>
        </table:table-row>
        <table:table-row table:style-name="ro14">
          <table:table-cell office:value-type="float" office:value="1071" table:style-name="ce1">
            <text:p>1071</text:p>
          </table:table-cell>
          <table:table-cell office:value-type="string" table:style-name="ce68">
            <text:p>ZAF380A2A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Di Giampaolo srl</text:p>
          </table:table-cell>
          <table:table-cell office:value-type="string" table:style-name="ce27">
            <text:p>Di Giampaolo srl</text:p>
          </table:table-cell>
          <table:table-cell office:value-type="string" table:style-name="ce54">
            <text:p>01945660684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545" table:style-name="ce37">
            <text:p><text:s/>€ 545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545" table:style-name="ce207">
            <text:p>54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20">
          <table:table-cell office:value-type="float" office:value="1072" table:style-name="ce1">
            <text:p>1072</text:p>
          </table:table-cell>
          <table:table-cell office:value-type="string" table:style-name="ce68">
            <text:p>ZD0380A3A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 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FBM SRL</text:p>
          </table:table-cell>
          <table:table-cell office:value-type="string" table:style-name="ce15">
            <text:p>FBM SRL</text:p>
          </table:table-cell>
          <table:table-cell office:value-type="string" table:style-name="ce74">
            <text:p>01432090684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120" table:style-name="ce37">
            <text:p><text:s/>€ 120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120" table:style-name="ce207">
            <text:p>120,00 €</text:p>
          </table:table-cell>
          <table:table-cell office:value-type="string" table:style-name="ce196">
            <text:p>fatt n. 3/22 del 21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68">
            <text:p>Z34380A4C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ewa srl</text:p>
          </table:table-cell>
          <table:table-cell office:value-type="string" table:style-name="ce3">
            <text:p>Mewa srl</text:p>
          </table:table-cell>
          <table:table-cell office:value-type="string" table:style-name="ce293">
            <text:p>1271762015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170" table:style-name="ce34">
            <text:p><text:s/>€ 170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170" table:style-name="ce55">
            <text:p>17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68">
            <text:p>ZF3380A54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Copisteria elios</text:p>
          </table:table-cell>
          <table:table-cell office:value-type="string" table:style-name="ce48">
            <text:p>Copisteria elios</text:p>
          </table:table-cell>
          <table:table-cell office:value-type="string" table:style-name="ce74">
            <text:p>02309390686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711" table:style-name="ce34">
            <text:p><text:s/>€ 711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711" table:style-name="ce55">
            <text:p>711,00 €</text:p>
          </table:table-cell>
          <table:table-cell office:value-type="string" table:style-name="ce196">
            <text:p>fatt n. 188/22 del 30/09/2022</text:p>
          </table:table-cell>
          <table:table-cell table:number-columns-repeated="16369"/>
        </table:table-row>
        <table:table-row table:style-name="ro21">
          <table:table-cell office:value-type="float" office:value="1075" table:style-name="ce1">
            <text:p>1075</text:p>
          </table:table-cell>
          <table:table-cell office:value-type="string" table:style-name="ce68">
            <text:p>ZC3380A60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Di Cecco Roberto</text:p>
          </table:table-cell>
          <table:table-cell office:value-type="string" table:style-name="ce15">
            <text:p>Di Cecco Roberto</text:p>
          </table:table-cell>
          <table:table-cell office:value-type="string" table:style-name="ce54">
            <text:p>01705110680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5259" table:style-name="ce34">
            <text:p><text:s/>€ 5.259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5259" table:style-name="ce55">
            <text:p>5.259,00 €</text:p>
          </table:table-cell>
          <table:table-cell office:value-type="string" table:style-name="ce196">
            <text:p>FATT N. 168/7 DEL 30/09/2022</text:p>
          </table:table-cell>
          <table:table-cell table:number-columns-repeated="16369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68">
            <text:p>ZA1380A7A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Di Cecco Roberto</text:p>
          </table:table-cell>
          <table:table-cell office:value-type="string" table:style-name="ce15">
            <text:p>Di Cecco Roberto</text:p>
          </table:table-cell>
          <table:table-cell office:value-type="string" table:style-name="ce54">
            <text:p>01705110680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661" table:style-name="ce34">
            <text:p><text:s/>€ 661,00<text:s/></text:p>
          </table:table-cell>
          <table:table-cell office:value-type="date" office:date-value="2022-10-06T00:00:00" table:style-name="ce142">
            <text:p>06/10/22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661" table:style-name="ce55">
            <text:p>661,00 €</text:p>
          </table:table-cell>
          <table:table-cell office:value-type="string" table:style-name="ce196">
            <text:p>Fatt n. 169/07 del 30/09/2022</text:p>
          </table:table-cell>
          <table:table-cell table:number-columns-repeated="16369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68">
            <text:p>Z35380A8F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pulizia starordinaria loc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La Lucente srl</text:p>
          </table:table-cell>
          <table:table-cell office:value-type="string" table:style-name="ce27">
            <text:p>La Lucente srl</text:p>
          </table:table-cell>
          <table:table-cell office:value-type="string" table:style-name="ce29">
            <text:p>00129720694</text:p>
          </table:table-cell>
          <table:table-cell office:value-type="date" office:date-value="2022-10-06T00:00:00" table:style-name="ce138">
            <text:p>06/10/22</text:p>
          </table:table-cell>
          <table:table-cell office:value-type="currency" office:value="204" table:style-name="ce35">
            <text:p><text:s/>€ 204,00<text:s/></text:p>
          </table:table-cell>
          <table:table-cell office:value-type="date" office:date-value="2022-10-06T00:00:00" table:style-name="ce138">
            <text:p>06/10/22</text:p>
          </table:table-cell>
          <table:table-cell office:value-type="date" office:date-value="2022-10-06T00:00:00" table:style-name="ce138">
            <text:p>06/10/22</text:p>
          </table:table-cell>
          <table:table-cell office:value-type="currency" office:value="204" table:style-name="ce174">
            <text:p>204,00 €</text:p>
          </table:table-cell>
          <table:table-cell office:value-type="string" table:style-name="ce292">
            <text:p>fatt n. 1147 n 30/09/2022</text:p>
          </table:table-cell>
          <table:table-cell table:number-columns-repeated="16369" table:style-name="ce153"/>
        </table:table-row>
        <table:table-row table:style-name="ro14">
          <table:table-cell office:value-type="float" office:value="1078" table:style-name="ce1">
            <text:p>1078</text:p>
          </table:table-cell>
          <table:table-cell office:value-type="string" table:style-name="ce68">
            <text:p>ZCB380AB2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74">
            <text:p>01332390698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20" table:style-name="ce35">
            <text:p><text:s/>€ 20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20" table:style-name="ce207">
            <text:p>20,00 €</text:p>
          </table:table-cell>
          <table:table-cell office:value-type="string" table:style-name="ce196">
            <text:p>fatt n. 5324 del 29/09/2022</text:p>
          </table:table-cell>
          <table:table-cell table:number-columns-repeated="16369" table:style-name="ce47"/>
        </table:table-row>
        <table:table-row table:style-name="ro47">
          <table:table-cell office:value-type="float" office:value="1079" table:style-name="ce1">
            <text:p>1079</text:p>
          </table:table-cell>
          <table:table-cell office:value-type="string" table:style-name="ce68">
            <text:p>Z68380ABE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S.o.M srl</text:p>
          </table:table-cell>
          <table:table-cell office:value-type="string" table:style-name="ce24">
            <text:p>S.o.M srl</text:p>
          </table:table-cell>
          <table:table-cell office:value-type="string" table:style-name="ce31">
            <text:p>01208080661</text:p>
          </table:table-cell>
          <table:table-cell office:value-type="date" office:date-value="2022-10-06T00:00:00" table:style-name="ce139">
            <text:p>06/10/22</text:p>
          </table:table-cell>
          <table:table-cell office:value-type="currency" office:value="308" table:style-name="ce36">
            <text:p><text:s/>€ 308,00<text:s/></text:p>
          </table:table-cell>
          <table:table-cell office:value-type="date" office:date-value="2022-10-06T00:00:00" table:style-name="ce139">
            <text:p>06/10/22</text:p>
          </table:table-cell>
          <table:table-cell office:value-type="date" office:date-value="2022-10-06T00:00:00" table:style-name="ce139">
            <text:p>06/10/22</text:p>
          </table:table-cell>
          <table:table-cell office:value-type="currency" office:value="308" table:style-name="ce39">
            <text:p>308,00 €</text:p>
          </table:table-cell>
          <table:table-cell office:value-type="string" table:style-name="ce178">
            <text:p>fatt n. 1503 del 15/09/2022</text:p>
          </table:table-cell>
          <table:table-cell table:number-columns-repeated="16369" table:style-name="ce47"/>
        </table:table-row>
        <table:table-row table:style-name="ro21">
          <table:table-cell office:value-type="float" office:value="1080" table:style-name="ce1">
            <text:p>1080</text:p>
          </table:table-cell>
          <table:table-cell office:value-type="string" table:style-name="ce68">
            <text:p>Z43380ACB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Sborgia Paolo &amp; c. sas</text:p>
          </table:table-cell>
          <table:table-cell office:value-type="string" table:style-name="ce3">
            <text:p>Sborgia Paolo &amp; c. sas</text:p>
          </table:table-cell>
          <table:table-cell office:value-type="string" table:style-name="ce54">
            <text:p>01332390689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747" table:style-name="ce37">
            <text:p><text:s/>€ 747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747" table:style-name="ce207">
            <text:p>747,00 €</text:p>
          </table:table-cell>
          <table:table-cell office:value-type="string" table:style-name="ce196">
            <text:p>fatt n. 5420 del 30/09/2022</text:p>
          </table:table-cell>
          <table:table-cell table:number-columns-repeated="16369" table:style-name="ce47"/>
        </table:table-row>
        <table:table-row table:style-name="ro14">
          <table:table-cell office:value-type="float" office:value="1081" table:style-name="ce1">
            <text:p>1081</text:p>
          </table:table-cell>
          <table:table-cell office:value-type="string" table:style-name="ce68">
            <text:p>Z70380B5E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vv. Montanino</text:p>
          </table:table-cell>
          <table:table-cell office:value-type="string" table:style-name="ce15">
            <text:p>Avv. Montanino</text:p>
          </table:table-cell>
          <table:table-cell office:value-type="string" table:style-name="ce32">
            <text:p>00446580680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1551" table:style-name="ce37">
            <text:p><text:s/>€ 1.551,00<text:s/></text:p>
          </table:table-cell>
          <table:table-cell office:value-type="date" office:date-value="2022-10-06T00:00:00" table:style-name="ce140">
            <text:p>06/10/22</text:p>
          </table:table-cell>
          <table:table-cell office:value-type="date" office:date-value="2022-10-06T00:00:00" table:style-name="ce140">
            <text:p>06/10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6">
            <text:p>prev n. 6/2022 del 05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68">
            <text:p><text:a xlink:href="https://smartcig.anticorruzione.it/AVCP-SmartCig/preparaDettaglioComunicazioneOS.action?codDettaglioCarnet=58762198">Z57380BED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orso di formazione Silvestri B.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aggioli spa<text:s/></text:p>
          </table:table-cell>
          <table:table-cell office:value-type="string" table:style-name="ce15">
            <text:p>Maggioli spa<text:s/></text:p>
          </table:table-cell>
          <table:table-cell office:value-type="string" table:style-name="ce54">
            <text:p>06188330150</text:p>
          </table:table-cell>
          <table:table-cell office:value-type="date" office:date-value="2022-10-06T00:00:00" table:style-name="ce142">
            <text:p>06/10/22</text:p>
          </table:table-cell>
          <table:table-cell office:value-type="currency" office:value="260" table:style-name="ce34">
            <text:p><text:s/>€ 260,00<text:s/></text:p>
          </table:table-cell>
          <table:table-cell office:value-type="date" office:date-value="2022-10-31T00:00:00" table:style-name="ce142">
            <text:p>31/10/22</text:p>
          </table:table-cell>
          <table:table-cell office:value-type="date" office:date-value="2022-10-31T00:00:00" table:style-name="ce142">
            <text:p>31/10/22</text:p>
          </table:table-cell>
          <table:table-cell office:value-type="currency" office:value="260" table:style-name="ce55">
            <text:p>260,00 €</text:p>
          </table:table-cell>
          <table:table-cell table:style-name="ce196"/>
          <table:table-cell table:number-columns-repeated="16369"/>
        </table:table-row>
        <table:table-row table:style-name="ro12">
          <table:table-cell office:value-type="float" office:value="1083" table:style-name="ce1">
            <text:p>1083</text:p>
          </table:table-cell>
          <table:table-cell office:value-type="string" table:style-name="ce297">
            <text:p><text:a xlink:href="https://smartcig.anticorruzione.it/AVCP-SmartCig/preparaDettaglioComunicazioneOS.action?codDettaglioCarnet=58788994">Z11381278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hiesta di preventivo per servizio di pulizia straordinaria sede Cimitero colle madonna e sede di Tocco da Casauria<text:s/></text:p>
          </table:table-cell>
          <table:table-cell office:value-type="string" table:style-name="ce298">
            <text:p>TRATTATIVA DIRETTA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La Lucente srl</text:p>
          </table:table-cell>
          <table:table-cell office:value-type="string" table:style-name="ce3">
            <text:p>La Lucente srl</text:p>
          </table:table-cell>
          <table:table-cell office:value-type="string" table:style-name="ce54">
            <text:p>00129720694</text:p>
          </table:table-cell>
          <table:table-cell office:value-type="date" office:date-value="2022-10-07T00:00:00" table:style-name="ce142">
            <text:p>07/10/22</text:p>
          </table:table-cell>
          <table:table-cell office:value-type="currency" office:value="2000" table:style-name="ce34">
            <text:p><text:s/>€ 2.000,00<text:s/></text:p>
          </table:table-cell>
          <table:table-cell office:value-type="date" office:date-value="2022-10-07T00:00:00" table:style-name="ce142">
            <text:p>07/10/22</text:p>
          </table:table-cell>
          <table:table-cell office:value-type="date" office:date-value="2022-10-31T00:00:00" table:style-name="ce142">
            <text:p>31/10/22</text:p>
          </table:table-cell>
          <table:table-cell office:value-type="currency" office:value="2000" table:style-name="ce55">
            <text:p>2.000,00 €</text:p>
          </table:table-cell>
          <table:table-cell table:style-name="ce196"/>
          <table:table-cell table:number-columns-repeated="16369"/>
        </table:table-row>
        <table:table-row table:style-name="ro12">
          <table:table-cell office:value-type="float" office:value="1084" table:style-name="ce1">
            <text:p>1084</text:p>
          </table:table-cell>
          <table:table-cell office:value-type="string" table:style-name="ce221">
            <text:p>Z5F38127F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64">
            <text:p>Richiesta di preventivo per servizio di pulizia straordinaria sede Cimitero colle madonna e sede di Tocco da Casauria<text:s/></text:p>
          </table:table-cell>
          <table:table-cell office:value-type="string" table:style-name="ce177">
            <text:p>ANNULLATO</text:p>
          </table:table-cell>
          <table:table-cell table:style-name="ce151"/>
          <table:table-cell office:value-type="string" table:style-name="ce176">
            <text:p>La Lucente srl</text:p>
          </table:table-cell>
          <table:table-cell office:value-type="string" table:style-name="ce176">
            <text:p>La Lucente srl</text:p>
          </table:table-cell>
          <table:table-cell office:value-type="string" table:style-name="ce29">
            <text:p>00129720694</text:p>
          </table:table-cell>
          <table:table-cell office:value-type="date" office:date-value="2022-10-07T00:00:00" table:style-name="ce173">
            <text:p>07/10/22</text:p>
          </table:table-cell>
          <table:table-cell office:value-type="currency" office:value="2000" table:style-name="ce172">
            <text:p><text:s/>€ 2.000,00<text:s/></text:p>
          </table:table-cell>
          <table:table-cell office:value-type="date" office:date-value="2022-10-07T00:00:00" table:style-name="ce173">
            <text:p>07/10/22</text:p>
          </table:table-cell>
          <table:table-cell office:value-type="date" office:date-value="2022-10-31T00:00:00" table:style-name="ce173">
            <text:p>31/10/22</text:p>
          </table:table-cell>
          <table:table-cell office:value-type="currency" office:value="0" table:style-name="ce174">
            <text:p>0,00 €</text:p>
          </table:table-cell>
          <table:table-cell table:style-name="ce162"/>
          <table:table-cell table:number-columns-repeated="16369" table:style-name="ce72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48">
            <text:p>Z4D3817D5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51">
            <text:p>S</text:p>
          </table:table-cell>
          <table:table-cell office:value-type="string" table:style-name="ce126">
            <text:p>Sir safety system spa</text:p>
          </table:table-cell>
          <table:table-cell office:value-type="string" table:style-name="ce126">
            <text:p>Sir safety system spa</text:p>
          </table:table-cell>
          <table:table-cell office:value-type="string" table:style-name="ce126">
            <text:p>03359340548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225" table:style-name="ce34">
            <text:p><text:s/>€ 225,00<text:s/></text:p>
          </table:table-cell>
          <table:table-cell office:value-type="date" office:date-value="2022-10-11T00:00:00" table:style-name="ce142">
            <text:p>11/10/22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123" table:style-name="ce55">
            <text:p>123,00 €</text:p>
          </table:table-cell>
          <table:table-cell office:value-type="string" table:style-name="ce196">
            <text:p>fatt n. 5689 del 27/09/2022</text:p>
          </table:table-cell>
          <table:table-cell table:number-columns-repeated="16369"/>
        </table:table-row>
        <table:table-row table:style-name="ro3">
          <table:table-cell office:value-type="float" office:value="1086" table:style-name="ce1">
            <text:p>1086</text:p>
          </table:table-cell>
          <table:table-cell office:value-type="string" table:style-name="ce48">
            <text:p>Z253817E5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driatica antinfortunistica srl</text:p>
          </table:table-cell>
          <table:table-cell office:value-type="string" table:style-name="ce3">
            <text:p>Adriatica antinfortunistica srl</text:p>
          </table:table-cell>
          <table:table-cell office:value-type="string" table:style-name="ce74">
            <text:p>00814930673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94" table:style-name="ce206">
            <text:p>€ 94,00</text:p>
          </table:table-cell>
          <table:table-cell office:value-type="date" office:date-value="2022-10-11T00:00:00" table:style-name="ce142">
            <text:p>11/10/22</text:p>
          </table:table-cell>
          <table:table-cell office:value-type="date" office:date-value="2022-10-11T00:00:00" table:style-name="ce140">
            <text:p>11/10/22</text:p>
          </table:table-cell>
          <table:table-cell office:value-type="currency" office:value="94" table:style-name="ce207">
            <text:p>94,00 €</text:p>
          </table:table-cell>
          <table:table-cell office:value-type="string" table:style-name="ce196">
            <text:p>fatt n. 1/644 del 30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48">
            <text:p>Z3D3817EE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Modyf srl</text:p>
          </table:table-cell>
          <table:table-cell office:value-type="string" table:style-name="ce54">
            <text:p>01652980218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51" table:style-name="ce34">
            <text:p><text:s/>€ 51,00<text:s/></text:p>
          </table:table-cell>
          <table:table-cell office:value-type="date" office:date-value="2022-10-11T00:00:00" table:style-name="ce142">
            <text:p>11/10/22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51" table:style-name="ce55">
            <text:p>51,00 €</text:p>
          </table:table-cell>
          <table:table-cell office:value-type="string" table:style-name="ce196">
            <text:p>fatt n. 5849 del 29/09/2022</text:p>
          </table:table-cell>
          <table:table-cell table:number-columns-repeated="16369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48">
            <text:p>Z13381853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Predima snc</text:p>
          </table:table-cell>
          <table:table-cell office:value-type="string" table:style-name="ce3">
            <text:p>Predima snc</text:p>
          </table:table-cell>
          <table:table-cell office:value-type="string" table:style-name="ce10">
            <text:p>00972010706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65" table:style-name="ce34">
            <text:p><text:s/>€ 65,00<text:s/></text:p>
          </table:table-cell>
          <table:table-cell office:value-type="date" office:date-value="2022-10-11T00:00:00" table:style-name="ce142">
            <text:p>11/10/22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65" table:style-name="ce11">
            <text:p>65,00 €</text:p>
          </table:table-cell>
          <table:table-cell office:value-type="string" table:style-name="ce178">
            <text:p>fatt n. 4632 del 26/09/2022</text:p>
          </table:table-cell>
          <table:table-cell table:number-columns-repeated="16369"/>
        </table:table-row>
        <table:table-row table:style-name="ro30">
          <table:table-cell office:value-type="float" office:value="1089" table:style-name="ce1">
            <text:p>1089</text:p>
          </table:table-cell>
          <table:table-cell office:value-type="string" table:style-name="ce48">
            <text:p>ZBE381863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restazioni di laboratorio - test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Lifecare srl</text:p>
          </table:table-cell>
          <table:table-cell office:value-type="string" table:style-name="ce57">
            <text:p>Lifecare srl</text:p>
          </table:table-cell>
          <table:table-cell office:value-type="string" table:style-name="ce10">
            <text:p>03435870286</text:p>
          </table:table-cell>
          <table:table-cell office:value-type="date" office:date-value="2022-10-11T00:00:00" table:style-name="ce140">
            <text:p>11/10/22</text:p>
          </table:table-cell>
          <table:table-cell office:value-type="currency" office:value="15" table:style-name="ce37">
            <text:p><text:s/>€ 15,00<text:s/></text:p>
          </table:table-cell>
          <table:table-cell office:value-type="date" office:date-value="2022-10-11T00:00:00" table:style-name="ce140">
            <text:p>11/10/22</text:p>
          </table:table-cell>
          <table:table-cell office:value-type="date" office:date-value="2022-10-11T00:00:00" table:style-name="ce140">
            <text:p>11/10/22</text:p>
          </table:table-cell>
          <table:table-cell office:value-type="currency" office:value="15" table:style-name="ce207">
            <text:p>15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48">
            <text:p>Z3D38186B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Guantificio abruzzese srl</text:p>
          </table:table-cell>
          <table:table-cell office:value-type="string" table:style-name="ce23">
            <text:p>Guantificio abruzzese srl</text:p>
          </table:table-cell>
          <table:table-cell office:value-type="string" table:style-name="ce74">
            <text:p>02185960693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79" table:style-name="ce34">
            <text:p><text:s/>€ 79,00<text:s/></text:p>
          </table:table-cell>
          <table:table-cell office:value-type="date" office:date-value="2022-10-11T00:00:00" table:style-name="ce142">
            <text:p>11/10/22</text:p>
          </table:table-cell>
          <table:table-cell office:value-type="date" office:date-value="2022-10-11T00:00:00" table:style-name="ce142">
            <text:p>11/10/22</text:p>
          </table:table-cell>
          <table:table-cell office:value-type="currency" office:value="79" table:style-name="ce55">
            <text:p>79,00 €</text:p>
          </table:table-cell>
          <table:table-cell office:value-type="string" table:style-name="ce196">
            <text:p>fatt n. 2087 del 27/09/2022</text:p>
          </table:table-cell>
          <table:table-cell table:number-columns-repeated="16369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48">
            <text:p><text:a xlink:href="https://smartcig.anticorruzione.it/AVCP-SmartCig/preparaDettaglioComunicazioneOS.action?codDettaglioCarnet=58842283">ZC8381F7B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segnaletica stradale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Teknosignal srlu</text:p>
          </table:table-cell>
          <table:table-cell office:value-type="string" table:style-name="ce48">
            <text:p>Teknosignal srlu</text:p>
          </table:table-cell>
          <table:table-cell office:value-type="string" table:style-name="ce74">
            <text:p>01816260689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559" table:style-name="ce79">
            <text:p><text:s/>€ 559,00<text:s/></text:p>
          </table:table-cell>
          <table:table-cell office:value-type="date" office:date-value="2022-10-12T00:00:00" table:style-name="ce142">
            <text:p>12/10/22</text:p>
          </table:table-cell>
          <table:table-cell office:value-type="date" office:date-value="2022-10-31T00:00:00" table:style-name="ce142">
            <text:p>31/10/22</text:p>
          </table:table-cell>
          <table:table-cell office:value-type="currency" office:value="0" table:style-name="ce79">
            <text:p><text:s/>€ -<text:s text:c="3"/></text:p>
          </table:table-cell>
          <table:table-cell table:style-name="ce67"/>
          <table:table-cell table:number-columns-repeated="16369" table:style-name="ce6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68">
            <text:p>Z18382002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 riparazione su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68">
            <text:p>Ellisse srl</text:p>
          </table:table-cell>
          <table:table-cell office:value-type="string" table:style-name="ce68">
            <text:p>Ellisse srl</text:p>
          </table:table-cell>
          <table:table-cell office:value-type="string" table:style-name="ce31">
            <text:p>08427870012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609" table:style-name="ce35">
            <text:p><text:s/>€ 609,00<text:s/></text:p>
          </table:table-cell>
          <table:table-cell office:value-type="date" office:date-value="2022-10-12T00:00:00" table:style-name="ce138">
            <text:p>12/10/22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609" table:style-name="ce11">
            <text:p>609,00 €</text:p>
          </table:table-cell>
          <table:table-cell office:value-type="string" table:style-name="ce178">
            <text:p>fatt n. 2160/c del 30/09/2022</text:p>
          </table:table-cell>
          <table:table-cell table:number-columns-repeated="16369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68">
            <text:p>Z4D38200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iota Davide</text:p>
          </table:table-cell>
          <table:table-cell office:value-type="string" table:style-name="ce3">
            <text:p>Ciota Davide</text:p>
          </table:table-cell>
          <table:table-cell office:value-type="string" table:style-name="ce54">
            <text:p>01423920683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389" table:style-name="ce34">
            <text:p><text:s/>€ 389,00<text:s/></text:p>
          </table:table-cell>
          <table:table-cell office:value-type="date" office:date-value="2022-10-12T00:00:00" table:style-name="ce142">
            <text:p>12/10/22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389" table:style-name="ce55">
            <text:p>389,00 €</text:p>
          </table:table-cell>
          <table:table-cell office:value-type="string" table:style-name="ce196">
            <text:p>fatt n. 17/a e 16/a del 07/10/2022</text:p>
          </table:table-cell>
          <table:table-cell table:number-columns-repeated="16369"/>
        </table:table-row>
        <table:table-row table:style-name="ro3">
          <table:table-cell office:value-type="float" office:value="1094" table:style-name="ce1">
            <text:p>1094</text:p>
          </table:table-cell>
          <table:table-cell office:value-type="string" table:style-name="ce68">
            <text:p>Z57382017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asa della serratura srl</text:p>
          </table:table-cell>
          <table:table-cell office:value-type="string" table:style-name="ce3">
            <text:p>Casa della serratura srl</text:p>
          </table:table-cell>
          <table:table-cell office:value-type="string" table:style-name="ce54">
            <text:p>01917440685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21" table:style-name="ce34">
            <text:p><text:s/>€ 21,00<text:s/></text:p>
          </table:table-cell>
          <table:table-cell office:value-type="date" office:date-value="2022-10-12T00:00:00" table:style-name="ce142">
            <text:p>12/10/22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21" table:style-name="ce55">
            <text:p>21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68">
            <text:p>Z28382037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blu paper srl</text:p>
          </table:table-cell>
          <table:table-cell office:value-type="string" table:style-name="ce281">
            <text:p>blu paper srl</text:p>
          </table:table-cell>
          <table:table-cell office:value-type="string" table:style-name="ce74">
            <text:p>01972420697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1415" table:style-name="ce34">
            <text:p><text:s/>€ 1.415,00<text:s/></text:p>
          </table:table-cell>
          <table:table-cell office:value-type="date" office:date-value="2022-10-12T00:00:00" table:style-name="ce140">
            <text:p>12/10/22</text:p>
          </table:table-cell>
          <table:table-cell office:value-type="date" office:date-value="2022-10-12T00:00:00" table:style-name="ce140">
            <text:p>12/10/22</text:p>
          </table:table-cell>
          <table:table-cell office:value-type="currency" office:value="0" table:style-name="ce207">
            <text:p>0,00 €</text:p>
          </table:table-cell>
          <table:table-cell office:value-type="string" table:style-name="ce196">
            <text:p>fatt n. 485/01 del 30/09/2022</text:p>
          </table:table-cell>
          <table:table-cell table:number-columns-repeated="16369"/>
        </table:table-row>
        <table:table-row table:style-name="ro3">
          <table:table-cell office:value-type="float" office:value="1096" table:style-name="ce1">
            <text:p>1096</text:p>
          </table:table-cell>
          <table:table-cell office:value-type="string" table:style-name="ce68">
            <text:p>Z4B38204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74">
            <text:p>02285250698</text:p>
          </table:table-cell>
          <table:table-cell office:value-type="date" office:date-value="2022-10-12T00:00:00" table:style-name="ce140">
            <text:p>12/10/22</text:p>
          </table:table-cell>
          <table:table-cell office:value-type="currency" office:value="16574" table:style-name="ce37">
            <text:p><text:s/>€ 16.574,00<text:s/></text:p>
          </table:table-cell>
          <table:table-cell office:value-type="date" office:date-value="2022-10-12T00:00:00" table:style-name="ce140">
            <text:p>12/10/22</text:p>
          </table:table-cell>
          <table:table-cell office:value-type="date" office:date-value="2022-10-12T00:00:00" table:style-name="ce140">
            <text:p>12/10/22</text:p>
          </table:table-cell>
          <table:table-cell office:value-type="currency" office:value="300" table:style-name="ce207">
            <text:p>300,00 €</text:p>
          </table:table-cell>
          <table:table-cell office:value-type="string" table:style-name="ce196">
            <text:p>fatt n. 19 e 17 del 30/09/2022</text:p>
          </table:table-cell>
          <table:table-cell table:number-columns-repeated="16369" table:style-name="ce47"/>
        </table:table-row>
        <table:table-row table:style-name="ro3">
          <table:table-cell office:value-type="float" office:value="1097" table:style-name="ce1">
            <text:p>1097</text:p>
          </table:table-cell>
          <table:table-cell office:value-type="string" table:style-name="ce68">
            <text:p>ZBA382049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31">
            <text:p>02285250698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2450" table:style-name="ce35">
            <text:p><text:s/>€ 2.450,00<text:s/></text:p>
          </table:table-cell>
          <table:table-cell office:value-type="date" office:date-value="2022-10-12T00:00:00" table:style-name="ce138">
            <text:p>12/10/22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2450" table:style-name="ce11">
            <text:p>2.45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3">
          <table:table-cell office:value-type="float" office:value="1098" table:style-name="ce1">
            <text:p>1098</text:p>
          </table:table-cell>
          <table:table-cell office:value-type="string" table:style-name="ce68">
            <text:p>Z19382055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Indumenti da lavo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Ca.gi abiti da lavoro di Canzano Marina</text:p>
          </table:table-cell>
          <table:table-cell office:value-type="string" table:style-name="ce27">
            <text:p>Ca.gi abiti da lavoro di Canzano Marina</text:p>
          </table:table-cell>
          <table:table-cell office:value-type="string" table:style-name="ce31">
            <text:p>01773390685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60" table:style-name="ce35">
            <text:p><text:s/>€ 60,00<text:s/></text:p>
          </table:table-cell>
          <table:table-cell office:value-type="date" office:date-value="2022-10-12T00:00:00" table:style-name="ce138">
            <text:p>12/10/22</text:p>
          </table:table-cell>
          <table:table-cell office:value-type="date" office:date-value="2022-10-12T00:00:00" table:style-name="ce138">
            <text:p>12/10/22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178">
            <text:p>fatt n. 435 del 30/09/2022</text:p>
          </table:table-cell>
          <table:table-cell table:number-columns-repeated="16369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68">
            <text:p>ZD438205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Blu paper srl</text:p>
          </table:table-cell>
          <table:table-cell office:value-type="string" table:style-name="ce3">
            <text:p>Blu paper srl</text:p>
          </table:table-cell>
          <table:table-cell office:value-type="string" table:style-name="ce54">
            <text:p>01972420697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1350" table:style-name="ce34">
            <text:p><text:s/>€ 1.350,00<text:s/></text:p>
          </table:table-cell>
          <table:table-cell office:value-type="date" office:date-value="2022-10-12T00:00:00" table:style-name="ce142">
            <text:p>12/10/22</text:p>
          </table:table-cell>
          <table:table-cell office:value-type="date" office:date-value="2022-10-12T00:00:00" table:style-name="ce142">
            <text:p>12/10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att n. 475/01 del 30/09/2022</text:p>
          </table:table-cell>
          <table:table-cell table:number-columns-repeated="16369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68">
            <text:p>Z45382066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76">
            <text:p>Sea di Simoncelli srl</text:p>
          </table:table-cell>
          <table:table-cell office:value-type="string" table:style-name="ce76">
            <text:p>Sea di Simoncelli srl</text:p>
          </table:table-cell>
          <table:table-cell office:value-type="string" table:style-name="ce126">
            <text:p>00241360684</text:p>
          </table:table-cell>
          <table:table-cell office:value-type="date" office:date-value="2022-10-12T00:00:00" table:style-name="ce143">
            <text:p>12/10/22</text:p>
          </table:table-cell>
          <table:table-cell office:value-type="currency" office:value="6916" table:style-name="ce77">
            <text:p><text:s/>€ 6.916,00<text:s/></text:p>
          </table:table-cell>
          <table:table-cell office:value-type="date" office:date-value="2022-10-12T00:00:00" table:style-name="ce143">
            <text:p>12/10/22</text:p>
          </table:table-cell>
          <table:table-cell office:value-type="date" office:date-value="2022-10-12T00:00:00" table:style-name="ce143">
            <text:p>12/10/22</text:p>
          </table:table-cell>
          <table:table-cell office:value-type="currency" office:value="6916" table:style-name="ce55">
            <text:p>6.916,00 €</text:p>
          </table:table-cell>
          <table:table-cell office:value-type="string" table:style-name="ce180">
            <text:p>fatt n. 219-221-217-218-220 del 30/09/2022</text:p>
          </table:table-cell>
          <table:table-cell table:number-columns-repeated="16369"/>
        </table:table-row>
        <table:table-row table:style-name="ro21">
          <table:table-cell office:value-type="float" office:value="1101" table:style-name="ce1">
            <text:p>1101</text:p>
          </table:table-cell>
          <table:table-cell office:value-type="string" table:style-name="ce68">
            <text:p>Z063826B1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smaltimento rifiuto organ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Icro srl</text:p>
          </table:table-cell>
          <table:table-cell office:value-type="string" table:style-name="ce23">
            <text:p>Icro srl</text:p>
          </table:table-cell>
          <table:table-cell office:value-type="string" table:style-name="ce28">
            <text:p>01862180674</text:p>
          </table:table-cell>
          <table:table-cell office:value-type="date" office:date-value="2022-10-13T00:00:00" table:style-name="ce142">
            <text:p>13/10/22</text:p>
          </table:table-cell>
          <table:table-cell office:value-type="currency" office:value="1679" table:style-name="ce34">
            <text:p><text:s/>€ 1.679,00<text:s/></text:p>
          </table:table-cell>
          <table:table-cell office:value-type="date" office:date-value="2022-10-13T00:00:00" table:style-name="ce142">
            <text:p>13/10/22</text:p>
          </table:table-cell>
          <table:table-cell office:value-type="date" office:date-value="2022-10-13T00:00:00" table:style-name="ce142">
            <text:p>13/10/22</text:p>
          </table:table-cell>
          <table:table-cell office:value-type="currency" office:value="1679" table:style-name="ce55">
            <text:p>1.679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21">
          <table:table-cell office:value-type="float" office:value="1102" table:style-name="ce1">
            <text:p>1102</text:p>
          </table:table-cell>
          <table:table-cell office:value-type="string" table:style-name="ce68">
            <text:p>Z873826B8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Sismex srl</text:p>
          </table:table-cell>
          <table:table-cell office:value-type="string" table:style-name="ce48">
            <text:p>Sismex srl</text:p>
          </table:table-cell>
          <table:table-cell office:value-type="string" table:style-name="ce74">
            <text:p>02000850681</text:p>
          </table:table-cell>
          <table:table-cell office:value-type="date" office:date-value="2022-10-13T00:00:00" table:style-name="ce140">
            <text:p>13/10/22</text:p>
          </table:table-cell>
          <table:table-cell office:value-type="currency" office:value="357" table:style-name="ce37">
            <text:p><text:s/>€ 357,00<text:s/></text:p>
          </table:table-cell>
          <table:table-cell office:value-type="date" office:date-value="2022-10-13T00:00:00" table:style-name="ce140">
            <text:p>13/10/22</text:p>
          </table:table-cell>
          <table:table-cell office:value-type="date" office:date-value="2022-10-13T00:00:00" table:style-name="ce140">
            <text:p>13/10/22</text:p>
          </table:table-cell>
          <table:table-cell office:value-type="currency" office:value="357" table:style-name="ce207">
            <text:p>357,00 €</text:p>
          </table:table-cell>
          <table:table-cell office:value-type="string" table:style-name="ce196">
            <text:p>fatt n. 1339/22 del 30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48">
            <text:p>Z4938289E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nutenzione e riparazione varie straodin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F.lli Sisofo srl</text:p>
          </table:table-cell>
          <table:table-cell office:value-type="string" table:style-name="ce48">
            <text:p>F.lli Sisofo srl</text:p>
          </table:table-cell>
          <table:table-cell office:value-type="string" table:style-name="ce74">
            <text:p>01994380689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1433" table:style-name="ce37">
            <text:p><text:s/>€ 1.433,00<text:s/></text:p>
          </table:table-cell>
          <table:table-cell office:value-type="date" office:date-value="2022-10-14T00:00:00" table:style-name="ce140">
            <text:p>14/10/22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1433" table:style-name="ce207">
            <text:p>1.433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48">
            <text:p>Z4638294D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riparazione pnu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32" table:style-name="ce77">
            <text:p><text:s/>€ 32,00<text:s/></text:p>
          </table:table-cell>
          <table:table-cell office:value-type="date" office:date-value="2022-10-14T00:00:00" table:style-name="ce143">
            <text:p>14/10/22</text:p>
          </table:table-cell>
          <table:table-cell office:value-type="date" office:date-value="2022-10-14T00:00:00" table:style-name="ce143">
            <text:p>14/10/22</text:p>
          </table:table-cell>
          <table:table-cell office:value-type="currency" office:value="32" table:style-name="ce283">
            <text:p>32,00 €</text:p>
          </table:table-cell>
          <table:table-cell office:value-type="string" table:style-name="ce199">
            <text:p>prev. 226/2022 del 06/10/20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105" table:style-name="ce1">
            <text:p>1105</text:p>
          </table:table-cell>
          <table:table-cell office:value-type="string" table:style-name="ce48">
            <text:p>ZB2382958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3006" table:style-name="ce37">
            <text:p><text:s/>€ 3.006,00<text:s/></text:p>
          </table:table-cell>
          <table:table-cell office:value-type="date" office:date-value="2022-10-14T00:00:00" table:style-name="ce140">
            <text:p>14/10/22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3006" table:style-name="ce207">
            <text:p>3.006,00 €</text:p>
          </table:table-cell>
          <table:table-cell office:value-type="string" table:style-name="ce196">
            <text:p>pre v. 225/2022 del 06/10/20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106" table:style-name="ce1">
            <text:p>1106</text:p>
          </table:table-cell>
          <table:table-cell office:value-type="string" table:style-name="ce48">
            <text:p>Z7E382963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0-14T00:00:00" table:style-name="ce142">
            <text:p>14/10/22</text:p>
          </table:table-cell>
          <table:table-cell office:value-type="currency" office:value="582" table:style-name="ce34">
            <text:p><text:s/>€ 582,00<text:s/></text:p>
          </table:table-cell>
          <table:table-cell office:value-type="date" office:date-value="2022-10-14T00:00:00" table:style-name="ce142">
            <text:p>14/10/22</text:p>
          </table:table-cell>
          <table:table-cell office:value-type="date" office:date-value="2022-10-14T00:00:00" table:style-name="ce142">
            <text:p>14/10/22</text:p>
          </table:table-cell>
          <table:table-cell office:value-type="currency" office:value="582" table:style-name="ce55">
            <text:p>582,00 €</text:p>
          </table:table-cell>
          <table:table-cell office:value-type="string" table:style-name="ce196">
            <text:p>prev. N. 229/2022 del 12/10/2022</text:p>
          </table:table-cell>
          <table:table-cell table:number-columns-repeated="16369"/>
        </table:table-row>
        <table:table-row table:style-name="ro21">
          <table:table-cell office:value-type="float" office:value="1107" table:style-name="ce1">
            <text:p>1107</text:p>
          </table:table-cell>
          <table:table-cell office:value-type="string" table:style-name="ce48">
            <text:p>ZEF382973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0-14T00:00:00" table:style-name="ce138">
            <text:p>14/10/22</text:p>
          </table:table-cell>
          <table:table-cell office:value-type="currency" office:value="18" table:style-name="ce35">
            <text:p><text:s/>€ 18,00<text:s/></text:p>
          </table:table-cell>
          <table:table-cell office:value-type="date" office:date-value="2022-10-14T00:00:00" table:style-name="ce138">
            <text:p>14/10/22</text:p>
          </table:table-cell>
          <table:table-cell office:value-type="date" office:date-value="2022-10-14T00:00:00" table:style-name="ce138">
            <text:p>14/10/22</text:p>
          </table:table-cell>
          <table:table-cell office:value-type="currency" office:value="18" table:style-name="ce11">
            <text:p>18,00 €</text:p>
          </table:table-cell>
          <table:table-cell office:value-type="string" table:style-name="ce178">
            <text:p>prev n. 228 del 12/10/2022</text:p>
          </table:table-cell>
          <table:table-cell table:number-columns-repeated="16369"/>
        </table:table-row>
        <table:table-row table:style-name="ro22">
          <table:table-cell office:value-type="float" office:value="1108" table:style-name="ce1">
            <text:p>1108</text:p>
          </table:table-cell>
          <table:table-cell office:value-type="string" table:style-name="ce48">
            <text:p>ZD438297D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iansante Auto srl</text:p>
          </table:table-cell>
          <table:table-cell office:value-type="string" table:style-name="ce3">
            <text:p>Giansante Auto srl</text:p>
          </table:table-cell>
          <table:table-cell office:value-type="string" table:style-name="ce74">
            <text:p>00087250692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160" table:style-name="ce37">
            <text:p><text:s/>€ 160,00<text:s/></text:p>
          </table:table-cell>
          <table:table-cell office:value-type="date" office:date-value="2022-10-14T00:00:00" table:style-name="ce140">
            <text:p>14/10/22</text:p>
          </table:table-cell>
          <table:table-cell office:value-type="date" office:date-value="2022-10-14T00:00:00" table:style-name="ce140">
            <text:p>14/10/22</text:p>
          </table:table-cell>
          <table:table-cell office:value-type="currency" office:value="160" table:style-name="ce207">
            <text:p>160,00 €</text:p>
          </table:table-cell>
          <table:table-cell office:value-type="string" table:style-name="ce191">
            <text:p>OK</text:p>
          </table:table-cell>
          <table:table-cell table:number-columns-repeated="16369" table:style-name="ce47"/>
        </table:table-row>
        <table:table-row table:style-name="ro3">
          <table:table-cell office:value-type="float" office:value="1109" table:style-name="ce1">
            <text:p>1109</text:p>
          </table:table-cell>
          <table:table-cell office:value-type="string" table:style-name="ce48">
            <text:p><text:a xlink:href="https://smartcig.anticorruzione.it/AVCP-SmartCig/preparaDettaglioComunicazioneOS.action?codDettaglioCarnet=58900516">ZA0382DB2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Formazione on line sui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Retambiente formazione srl</text:p>
          </table:table-cell>
          <table:table-cell office:value-type="string" table:style-name="ce15">
            <text:p>Retambiente formazione srl</text:p>
          </table:table-cell>
          <table:table-cell office:value-type="string" table:style-name="ce74">
            <text:p>08517980960</text:p>
          </table:table-cell>
          <table:table-cell office:value-type="date" office:date-value="2022-10-17T00:00:00" table:style-name="ce142">
            <text:p>17/10/22</text:p>
          </table:table-cell>
          <table:table-cell office:value-type="currency" office:value="252" table:style-name="ce34">
            <text:p><text:s/>€ 252,00<text:s/></text:p>
          </table:table-cell>
          <table:table-cell office:value-type="date" office:date-value="2022-10-18T00:00:00" table:style-name="ce142">
            <text:p>18/10/22</text:p>
          </table:table-cell>
          <table:table-cell office:value-type="date" office:date-value="2022-10-18T00:00:00" table:style-name="ce142">
            <text:p>18/10/22</text:p>
          </table:table-cell>
          <table:table-cell office:value-type="currency" office:value="252" table:style-name="ce55">
            <text:p>252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54">
          <table:table-cell office:value-type="float" office:value="1110" table:style-name="ce1">
            <text:p>1110</text:p>
          </table:table-cell>
          <table:table-cell office:value-type="string" table:style-name="ce48">
            <text:p><text:a xlink:href="https://smartcig.anticorruzione.it/AVCP-SmartCig/preparaDettaglioComunicazioneOS.action?codDettaglioCarnet=58903730">Z70382E7B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iori per Cimitero Colle Madonna e Cimitero San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M</text:p>
          </table:table-cell>
          <table:table-cell office:value-type="string" table:style-name="ce281">
            <text:p>Valpescara garden p.i. 01184870689; Vivaio wonderland p.i. <text:s/>02268910680</text:p>
          </table:table-cell>
          <table:table-cell office:value-type="string" table:style-name="ce15">
            <text:p>Valpescara Garden sas</text:p>
          </table:table-cell>
          <table:table-cell office:value-type="string" table:style-name="ce74">
            <text:p>01184870689</text:p>
          </table:table-cell>
          <table:table-cell office:value-type="date" office:date-value="2022-10-17T00:00:00" table:style-name="ce140">
            <text:p>17/10/22</text:p>
          </table:table-cell>
          <table:table-cell office:value-type="currency" office:value="828" table:formula="msoxl:=286+280+54+52+96+60" table:style-name="ce37">
            <text:p><text:s/>€ 828,00<text:s/></text:p>
          </table:table-cell>
          <table:table-cell office:value-type="date" office:date-value="2022-10-17T00:00:00" table:style-name="ce140">
            <text:p>17/10/22</text:p>
          </table:table-cell>
          <table:table-cell office:value-type="date" office:date-value="2022-10-27T00:00:00" table:style-name="ce140">
            <text:p>27/10/22</text:p>
          </table:table-cell>
          <table:table-cell office:value-type="currency" office:value="828" table:style-name="ce11">
            <text:p>828,00 €</text:p>
          </table:table-cell>
          <table:table-cell table:style-name="ce196"/>
          <table:table-cell table:number-columns-repeated="16369" table:style-name="ce4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48">
            <text:p><text:a xlink:href="https://smartcig.anticorruzione.it/AVCP-SmartCig/preparaDettaglioComunicazioneOS.action?codDettaglioCarnet=58903825">Z4D382E81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8">
            <text:p>Cassette di cemento per ossario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M</text:p>
          </table:table-cell>
          <table:table-cell office:value-type="string" table:style-name="ce281">
            <text:p>Valpescara garden p.i. 01184870689; Vivaio wonderland p.i. <text:s/>02268910680</text:p>
          </table:table-cell>
          <table:table-cell office:value-type="string" table:style-name="ce15">
            <text:p>Valpescara Garden snc</text:p>
          </table:table-cell>
          <table:table-cell office:value-type="string" table:style-name="ce74">
            <text:p>01446340687</text:p>
          </table:table-cell>
          <table:table-cell office:value-type="date" office:date-value="2022-10-17T00:00:00" table:style-name="ce140">
            <text:p>17/10/22</text:p>
          </table:table-cell>
          <table:table-cell office:value-type="currency" office:value="185" table:style-name="ce37">
            <text:p><text:s/>€ 185,00<text:s/></text:p>
          </table:table-cell>
          <table:table-cell office:value-type="date" office:date-value="2022-10-17T00:00:00" table:style-name="ce140">
            <text:p>17/10/22</text:p>
          </table:table-cell>
          <table:table-cell office:value-type="date" office:date-value="2022-10-27T00:00:00" table:style-name="ce140">
            <text:p>27/10/22</text:p>
          </table:table-cell>
          <table:table-cell office:value-type="currency" office:value="185" table:style-name="ce11">
            <text:p>185,00 €</text:p>
          </table:table-cell>
          <table:table-cell table:style-name="ce190"/>
          <table:table-cell table:number-columns-repeated="16369" table:style-name="ce4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48">
            <text:p><text:a xlink:href="https://smartcig.anticorruzione.it/AVCP-SmartCig/preparaDettaglioComunicazioneOS.action?codDettaglioCarnet=58910587">ZAF383028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odulo formativo "Le tipologie di accesso"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Sinet servizi informatici sr</text:p>
          </table:table-cell>
          <table:table-cell office:value-type="string" table:style-name="ce46">
            <text:p>Sinet servizi informatici sr</text:p>
          </table:table-cell>
          <table:table-cell office:value-type="string" table:style-name="ce54">
            <text:p>02743730125</text:p>
          </table:table-cell>
          <table:table-cell office:value-type="date" office:date-value="2022-10-17T00:00:00" table:style-name="ce142">
            <text:p>17/10/22</text:p>
          </table:table-cell>
          <table:table-cell office:value-type="currency" office:value="600" table:style-name="ce34">
            <text:p><text:s/>€ 600,00<text:s/></text:p>
          </table:table-cell>
          <table:table-cell office:value-type="date" office:date-value="2022-10-17T00:00:00" table:style-name="ce140">
            <text:p>17/10/22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2">
          <table:table-cell office:value-type="float" office:value="1113" table:style-name="ce1">
            <text:p>1113</text:p>
          </table:table-cell>
          <table:table-cell office:value-type="string" table:style-name="ce48">
            <text:p><text:a xlink:href="https://smartcig.anticorruzione.it/AVCP-SmartCig/preparaDettaglioComunicazioneOS.action?codDettaglioCarnet=58910776">Z91383034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di pulizia straordinari sede di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la lucente srl</text:p>
          </table:table-cell>
          <table:table-cell office:value-type="string" table:style-name="ce46">
            <text:p>la lucente srl</text:p>
          </table:table-cell>
          <table:table-cell office:value-type="string" table:style-name="ce31">
            <text:p>00129720694</text:p>
          </table:table-cell>
          <table:table-cell office:value-type="date" office:date-value="2022-10-17T00:00:00" table:style-name="ce139">
            <text:p>17/10/22</text:p>
          </table:table-cell>
          <table:table-cell office:value-type="currency" office:value="900" table:style-name="ce36">
            <text:p><text:s/>€ 900,00<text:s/></text:p>
          </table:table-cell>
          <table:table-cell office:value-type="date" office:date-value="2022-10-17T00:00:00" table:style-name="ce139">
            <text:p>17/10/22</text:p>
          </table:table-cell>
          <table:table-cell office:value-type="date" office:date-value="2022-10-17T00:00:00" table:style-name="ce139">
            <text:p>17/10/22</text:p>
          </table:table-cell>
          <table:table-cell office:value-type="currency" office:value="900" table:style-name="ce11">
            <text:p>90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114" table:style-name="ce1">
            <text:p>1114</text:p>
          </table:table-cell>
          <table:table-cell office:value-type="string" table:style-name="ce48">
            <text:p><text:a xlink:href="https://smartcig.anticorruzione.it/AVCP-SmartCig/preparaDettaglioComunicazioneOS.action?codDettaglioCarnet=58919234">ZAD383244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Formulari anonimi per identificazione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Greenext technologies spa</text:p>
          </table:table-cell>
          <table:table-cell office:value-type="string" table:style-name="ce27">
            <text:p>Greenext technologies spa</text:p>
          </table:table-cell>
          <table:table-cell office:value-type="string" table:style-name="ce29">
            <text:p>01255750012</text:p>
          </table:table-cell>
          <table:table-cell office:value-type="date" office:date-value="2022-10-18T00:00:00" table:style-name="ce139">
            <text:p>18/10/22</text:p>
          </table:table-cell>
          <table:table-cell office:value-type="currency" office:value="1743" table:style-name="ce36">
            <text:p><text:s/>€ 1.743,00<text:s/></text:p>
          </table:table-cell>
          <table:table-cell office:value-type="date" office:date-value="2022-10-18T00:00:00" table:style-name="ce139">
            <text:p>18/10/22</text:p>
          </table:table-cell>
          <table:table-cell office:value-type="date" office:date-value="2022-10-31T00:00:00" table:style-name="ce139">
            <text:p>31/10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115" table:style-name="ce1">
            <text:p>1115</text:p>
          </table:table-cell>
          <table:table-cell office:value-type="string" table:style-name="ce48">
            <text:p>Z7E383275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Buste mater bi diversa volumet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Ceplast srl</text:p>
          </table:table-cell>
          <table:table-cell office:value-type="string" table:style-name="ce27">
            <text:p>Ceplast srl</text:p>
          </table:table-cell>
          <table:table-cell office:value-type="string" table:style-name="ce74">
            <text:p>01343790554</text:p>
          </table:table-cell>
          <table:table-cell office:value-type="date" office:date-value="2022-10-18T00:00:00" table:style-name="ce140">
            <text:p>18/10/22</text:p>
          </table:table-cell>
          <table:table-cell office:value-type="currency" office:value="23300" table:style-name="ce34">
            <text:p><text:s/>€ 23.300,00<text:s/></text:p>
          </table:table-cell>
          <table:table-cell office:value-type="date" office:date-value="2022-10-18T00:00:00" table:style-name="ce140">
            <text:p>18/10/22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2">
          <table:table-cell office:value-type="float" office:value="1116" table:style-name="ce1">
            <text:p>1116</text:p>
          </table:table-cell>
          <table:table-cell office:value-type="string" table:style-name="ce48">
            <text:p>ZDE383C68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6">
            <text:p>M&amp;M officina centro gomme snc</text:p>
          </table:table-cell>
          <table:table-cell office:value-type="string" table:style-name="ce26">
            <text:p>M&amp;M officina centro gomme snc</text:p>
          </table:table-cell>
          <table:table-cell office:value-type="string" table:style-name="ce31">
            <text:p>01855010680</text:p>
          </table:table-cell>
          <table:table-cell office:value-type="date" office:date-value="2022-10-20T00:00:00" table:style-name="ce139">
            <text:p>20/10/22</text:p>
          </table:table-cell>
          <table:table-cell office:value-type="currency" office:value="1515" table:style-name="ce35">
            <text:p><text:s/>€ 1.515,00<text:s/></text:p>
          </table:table-cell>
          <table:table-cell office:value-type="date" office:date-value="2022-10-20T00:00:00" table:style-name="ce139">
            <text:p>20/10/22</text:p>
          </table:table-cell>
          <table:table-cell office:value-type="date" office:date-value="2022-10-20T00:00:00" table:style-name="ce138">
            <text:p>20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prev. N. 231/ del 19/10/2022</text:p>
          </table:table-cell>
          <table:table-cell table:number-columns-repeated="16369"/>
        </table:table-row>
        <table:table-row table:style-name="ro21">
          <table:table-cell office:value-type="float" office:value="1117" table:style-name="ce1">
            <text:p>1117</text:p>
          </table:table-cell>
          <table:table-cell office:value-type="string" table:style-name="ce68">
            <text:p>Z4538417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Pratiche automobil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74">
            <text:p>01284880687</text:p>
          </table:table-cell>
          <table:table-cell office:value-type="date" office:date-value="2022-10-21T00:00:00" table:style-name="ce142">
            <text:p>21/10/22</text:p>
          </table:table-cell>
          <table:table-cell office:value-type="currency" office:value="240" table:style-name="ce34">
            <text:p><text:s/>€ 240,00<text:s/></text:p>
          </table:table-cell>
          <table:table-cell office:value-type="date" office:date-value="2022-10-21T00:00:00" table:style-name="ce142">
            <text:p>21/10/22</text:p>
          </table:table-cell>
          <table:table-cell office:value-type="date" office:date-value="2022-10-21T00:00:00" table:style-name="ce142">
            <text:p>21/10/22</text:p>
          </table:table-cell>
          <table:table-cell office:value-type="currency" office:value="240" table:style-name="ce55">
            <text:p>240,00 €</text:p>
          </table:table-cell>
          <table:table-cell office:value-type="string" table:style-name="ce191">
            <text:p>OK</text:p>
          </table:table-cell>
          <table:table-cell table:number-columns-repeated="16369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68">
            <text:p>ZE1384BF6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rso di formaizon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Officina legislativa</text:p>
          </table:table-cell>
          <table:table-cell office:value-type="string" table:style-name="ce281">
            <text:p>Officina legislativa</text:p>
          </table:table-cell>
          <table:table-cell office:value-type="string" table:style-name="ce66">
            <text:p>04598700401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10-25T00:00:00" table:style-name="ce142">
            <text:p>25/10/22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68">
            <text:p>ZBE384C89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Tipografia aterno</text:p>
          </table:table-cell>
          <table:table-cell office:value-type="string" table:style-name="ce281">
            <text:p>Tipografia aterno</text:p>
          </table:table-cell>
          <table:table-cell office:value-type="string" table:style-name="ce54">
            <text:p>00938810686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324" table:style-name="ce34">
            <text:p><text:s/>€ 324,00<text:s/></text:p>
          </table:table-cell>
          <table:table-cell office:value-type="date" office:date-value="2022-10-25T00:00:00" table:style-name="ce142">
            <text:p>25/10/22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68">
            <text:p>Z60384E91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Vamar</text:p>
          </table:table-cell>
          <table:table-cell office:value-type="string" table:style-name="ce27">
            <text:p>Vamar</text:p>
          </table:table-cell>
          <table:table-cell office:value-type="string" table:style-name="ce65">
            <text:p>01822340681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1687" table:style-name="ce34">
            <text:p><text:s/>€ 1.687,00<text:s/></text:p>
          </table:table-cell>
          <table:table-cell office:value-type="date" office:date-value="2022-10-25T00:00:00" table:style-name="ce142">
            <text:p>25/10/22</text:p>
          </table:table-cell>
          <table:table-cell office:value-type="date" office:date-value="2022-10-25T00:00:00" table:style-name="ce142">
            <text:p>25/10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4">
          <table:table-cell office:value-type="float" office:value="1121" table:style-name="ce1">
            <text:p>1121</text:p>
          </table:table-cell>
          <table:table-cell office:value-type="string" table:style-name="ce48">
            <text:p>Z6538532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Evangelista Davide</text:p>
          </table:table-cell>
          <table:table-cell office:value-type="string" table:style-name="ce27">
            <text:p>Evangelista Davide</text:p>
          </table:table-cell>
          <table:table-cell office:value-type="string" table:style-name="ce54">
            <text:p>02145230682</text:p>
          </table:table-cell>
          <table:table-cell office:value-type="date" office:date-value="2022-10-26T00:00:00" table:style-name="ce140">
            <text:p>26/10/22</text:p>
          </table:table-cell>
          <table:table-cell office:value-type="currency" office:value="300" table:style-name="ce37">
            <text:p><text:s/>€ 300,00<text:s/></text:p>
          </table:table-cell>
          <table:table-cell office:value-type="date" office:date-value="2022-10-26T00:00:00" table:style-name="ce140">
            <text:p>26/10/22</text:p>
          </table:table-cell>
          <table:table-cell office:value-type="date" office:date-value="2022-10-26T00:00:00" table:style-name="ce140">
            <text:p>26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rapportino n. 6 del 27/09/20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122" table:style-name="ce1">
            <text:p>1122</text:p>
          </table:table-cell>
          <table:table-cell office:value-type="string" table:style-name="ce48">
            <text:p>Z0F385335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Evangelista Davide</text:p>
          </table:table-cell>
          <table:table-cell office:value-type="string" table:style-name="ce27">
            <text:p>Evangelista Davide</text:p>
          </table:table-cell>
          <table:table-cell office:value-type="string" table:style-name="ce74">
            <text:p>02145230682</text:p>
          </table:table-cell>
          <table:table-cell office:value-type="date" office:date-value="2022-10-26T00:00:00" table:style-name="ce140">
            <text:p>26/10/22</text:p>
          </table:table-cell>
          <table:table-cell office:value-type="currency" office:value="1460" table:style-name="ce37">
            <text:p><text:s/>€ 1.460,00<text:s/></text:p>
          </table:table-cell>
          <table:table-cell office:value-type="date" office:date-value="2022-10-26T00:00:00" table:style-name="ce140">
            <text:p>26/10/22</text:p>
          </table:table-cell>
          <table:table-cell office:value-type="date" office:date-value="2022-10-26T00:00:00" table:style-name="ce140">
            <text:p>26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rapp.n. 10-9-8-7</text:p>
          </table:table-cell>
          <table:table-cell table:number-columns-repeated="16369" table:style-name="ce47"/>
        </table:table-row>
        <table:table-row table:style-name="ro3">
          <table:table-cell office:value-type="float" office:value="1123" table:style-name="ce1">
            <text:p>1123</text:p>
          </table:table-cell>
          <table:table-cell office:value-type="string" table:style-name="ce68">
            <text:p>Z293858CB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Pratiche automobil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293">
            <text:p>01284880687</text:p>
          </table:table-cell>
          <table:table-cell office:value-type="date" office:date-value="2022-10-27T00:00:00" table:style-name="ce140">
            <text:p>27/10/22</text:p>
          </table:table-cell>
          <table:table-cell office:value-type="currency" office:value="1415" table:style-name="ce34">
            <text:p><text:s/>€ 1.415,00<text:s/></text:p>
          </table:table-cell>
          <table:table-cell office:value-type="date" office:date-value="2022-10-27T00:00:00" table:style-name="ce142">
            <text:p>27/10/22</text:p>
          </table:table-cell>
          <table:table-cell office:value-type="date" office:date-value="2022-10-27T00:00:00" table:style-name="ce142">
            <text:p>27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010 del 20/10/2022</text:p>
          </table:table-cell>
          <table:table-cell table:number-columns-repeated="16369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68">
            <text:p>ZE5385DB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vigilianza pia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74">
            <text:p>02555960695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4494" table:style-name="ce34">
            <text:p><text:s/>€ 4.494,00<text:s/></text:p>
          </table:table-cell>
          <table:table-cell office:value-type="date" office:date-value="2022-10-28T00:00:00" table:style-name="ce142">
            <text:p>28/10/22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509/2022 del 26/10/2022</text:p>
          </table:table-cell>
          <table:table-cell table:number-columns-repeated="16369"/>
        </table:table-row>
        <table:table-row table:style-name="ro21">
          <table:table-cell office:value-type="float" office:value="1125" table:style-name="ce1">
            <text:p>1125</text:p>
          </table:table-cell>
          <table:table-cell office:value-type="string" table:style-name="ce68">
            <text:p>Z9F385DC9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Formazione dipende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Inaz srl</text:p>
          </table:table-cell>
          <table:table-cell office:value-type="string" table:style-name="ce15">
            <text:p>Inaz srl</text:p>
          </table:table-cell>
          <table:table-cell office:value-type="string" table:style-name="ce54">
            <text:p>05026960962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140" table:style-name="ce34">
            <text:p><text:s/>€ 140,00<text:s/></text:p>
          </table:table-cell>
          <table:table-cell office:value-type="date" office:date-value="2022-10-28T00:00:00" table:style-name="ce142">
            <text:p>28/10/22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927 del 03/10/2022</text:p>
          </table:table-cell>
          <table:table-cell table:number-columns-repeated="16369"/>
        </table:table-row>
        <table:table-row table:style-name="ro3">
          <table:table-cell office:value-type="float" office:value="1126" table:style-name="ce1">
            <text:p>1126</text:p>
          </table:table-cell>
          <table:table-cell office:value-type="string" table:style-name="ce68">
            <text:p>Z7E385DE7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cquafesca abruzzo srl</text:p>
          </table:table-cell>
          <table:table-cell office:value-type="string" table:style-name="ce15">
            <text:p>Acquafesca abruzzo srl</text:p>
          </table:table-cell>
          <table:table-cell office:value-type="string" table:style-name="ce54">
            <text:p>01588900686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63" table:style-name="ce34">
            <text:p><text:s/>€ 63,00<text:s/></text:p>
          </table:table-cell>
          <table:table-cell office:value-type="date" office:date-value="2022-10-28T00:00:00" table:style-name="ce142">
            <text:p>28/10/22</text:p>
          </table:table-cell>
          <table:table-cell office:value-type="date" office:date-value="2022-10-28T00:00:00" table:style-name="ce142">
            <text:p>28/10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296/01 del 24/10/2022</text:p>
          </table:table-cell>
          <table:table-cell table:number-columns-repeated="16369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68">
            <text:p><text:a xlink:href="https://smartcig.anticorruzione.it/AVCP-SmartCig/preparaDettaglioComunicazioneOS.action?codDettaglioCarnet=59116645">ZC1386276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Noleggio spazzatrice ALH224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Gilmar srl<text:s/></text:p>
          </table:table-cell>
          <table:table-cell office:value-type="string" table:style-name="ce27">
            <text:p>Gilmar srl<text:s/></text:p>
          </table:table-cell>
          <table:table-cell office:value-type="string" table:style-name="ce29">
            <text:p>01694040674</text:p>
          </table:table-cell>
          <table:table-cell office:value-type="date" office:date-value="2022-10-31T00:00:00" table:style-name="ce138">
            <text:p>31/10/22</text:p>
          </table:table-cell>
          <table:table-cell office:value-type="currency" office:value="14750" table:formula="msoxl:=2950*5" table:style-name="ce35">
            <text:p><text:s/>€ 14.750,00<text:s/></text:p>
          </table:table-cell>
          <table:table-cell office:value-type="date" office:date-value="2022-11-01T00:00:00" table:style-name="ce138">
            <text:p>01/11/22</text:p>
          </table:table-cell>
          <table:table-cell office:value-type="date" office:date-value="2023-03-31T00:00:00" table:style-name="ce138">
            <text:p>31/03/23</text:p>
          </table:table-cell>
          <table:table-cell office:value-type="currency" office:value="0" table:style-name="ce11">
            <text:p>0,00 €</text:p>
          </table:table-cell>
          <table:table-cell table:style-name="ce292"/>
          <table:table-cell table:number-columns-repeated="16369" table:style-name="ce153"/>
        </table:table-row>
        <table:table-row table:style-name="ro14">
          <table:table-cell office:value-type="float" office:value="1128" table:style-name="ce1">
            <text:p>1128</text:p>
          </table:table-cell>
          <table:table-cell office:value-type="string" table:style-name="ce68">
            <text:p><text:a xlink:href="https://smartcig.anticorruzione.it/AVCP-SmartCig/preparaDettaglioComunicazioneOS.action?codDettaglioCarnet=59116759">Z9738627E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Noleggio automezzo EK096TC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Lrs trasporti srl</text:p>
          </table:table-cell>
          <table:table-cell office:value-type="string" table:style-name="ce15">
            <text:p>Lrs trasporti srl</text:p>
          </table:table-cell>
          <table:table-cell office:value-type="string" table:style-name="ce74">
            <text:p>01371031210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5700" table:formula="msoxl:=2850*2" table:style-name="ce35">
            <text:p><text:s/>€ 5.700,00<text:s/></text:p>
          </table:table-cell>
          <table:table-cell office:value-type="date" office:date-value="2022-11-01T00:00:00" table:style-name="ce140">
            <text:p>01/11/22</text:p>
          </table:table-cell>
          <table:table-cell office:value-type="date" office:date-value="2023-01-10T00:00:00" table:style-name="ce140">
            <text:p>10/01/23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2">
          <table:table-cell office:value-type="float" office:value="1129" table:style-name="ce1">
            <text:p>1129</text:p>
          </table:table-cell>
          <table:table-cell office:value-type="string" table:style-name="ce68">
            <text:p>Z9B386465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Mewa srl</text:p>
          </table:table-cell>
          <table:table-cell office:value-type="string" table:style-name="ce24">
            <text:p>Mewa srl</text:p>
          </table:table-cell>
          <table:table-cell office:value-type="string" table:style-name="ce31">
            <text:p>12717620152</text:p>
          </table:table-cell>
          <table:table-cell office:value-type="date" office:date-value="2022-11-02T00:00:00" table:style-name="ce139">
            <text:p>02/11/22</text:p>
          </table:table-cell>
          <table:table-cell office:value-type="currency" office:value="136" table:style-name="ce36">
            <text:p><text:s/>€ 136,00<text:s/></text:p>
          </table:table-cell>
          <table:table-cell office:value-type="date" office:date-value="2022-11-02T00:00:00" table:style-name="ce139">
            <text:p>02/11/22</text:p>
          </table:table-cell>
          <table:table-cell office:value-type="date" office:date-value="2022-11-02T00:00:00" table:style-name="ce139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487 del 28/10/2022</text:p>
          </table:table-cell>
          <table:table-cell table:number-columns-repeated="16369" table:style-name="ce47"/>
        </table:table-row>
        <table:table-row table:style-name="ro21">
          <table:table-cell office:value-type="float" office:value="1130" table:style-name="ce1">
            <text:p>1130</text:p>
          </table:table-cell>
          <table:table-cell office:value-type="string" table:style-name="ce68">
            <text:p>ZB4386483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Compilazione e invio 770/2022 e cu/2022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ntrilli Consulting<text:s/></text:p>
          </table:table-cell>
          <table:table-cell office:value-type="string" table:style-name="ce3">
            <text:p>Antrilli Consulting<text:s/></text:p>
          </table:table-cell>
          <table:table-cell office:value-type="string" table:style-name="ce54">
            <text:p>01588110690</text:p>
          </table:table-cell>
          <table:table-cell office:value-type="date" office:date-value="2022-11-02T00:00:00" table:style-name="ce140">
            <text:p>02/11/22</text:p>
          </table:table-cell>
          <table:table-cell office:value-type="currency" office:value="350" table:style-name="ce37">
            <text:p><text:s/>€ 350,00<text:s/></text:p>
          </table:table-cell>
          <table:table-cell office:value-type="date" office:date-value="2022-11-02T00:00:00" table:style-name="ce140">
            <text:p>02/11/22</text:p>
          </table:table-cell>
          <table:table-cell office:value-type="date" office:date-value="2022-11-02T00:00:00" table:style-name="ce140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37 del 27/10/2022</text:p>
          </table:table-cell>
          <table:table-cell table:number-columns-repeated="16369" table:style-name="ce47"/>
        </table:table-row>
        <table:table-row table:style-name="ro14">
          <table:table-cell office:value-type="float" office:value="1131" table:style-name="ce1">
            <text:p>1131</text:p>
          </table:table-cell>
          <table:table-cell office:value-type="string" table:style-name="ce68">
            <text:p>Z6C38649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e e riparazione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6">
            <text:p>FBM srl</text:p>
          </table:table-cell>
          <table:table-cell office:value-type="string" table:style-name="ce46">
            <text:p>FBM srl</text:p>
          </table:table-cell>
          <table:table-cell office:value-type="string" table:style-name="ce32">
            <text:p>01432090684</text:p>
          </table:table-cell>
          <table:table-cell office:value-type="date" office:date-value="2022-11-02T00:00:00" table:style-name="ce140">
            <text:p>02/11/22</text:p>
          </table:table-cell>
          <table:table-cell office:value-type="currency" office:value="120" table:style-name="ce37">
            <text:p><text:s/>€ 120,00<text:s/></text:p>
          </table:table-cell>
          <table:table-cell office:value-type="date" office:date-value="2022-11-02T00:00:00" table:style-name="ce140">
            <text:p>02/11/22</text:p>
          </table:table-cell>
          <table:table-cell office:value-type="date" office:date-value="2022-11-02T00:00:00" table:style-name="ce140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4/22 del 28/10/2022</text:p>
          </table:table-cell>
          <table:table-cell table:number-columns-repeated="16369" table:style-name="ce47"/>
        </table:table-row>
        <table:table-row table:style-name="ro3">
          <table:table-cell office:value-type="float" office:value="1132" table:style-name="ce1">
            <text:p>1132</text:p>
          </table:table-cell>
          <table:table-cell office:value-type="string" table:style-name="ce68">
            <text:p>Z403864B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ostitu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ablone liberato snc</text:p>
          </table:table-cell>
          <table:table-cell office:value-type="string" table:style-name="ce15">
            <text:p>Sablone liberato snc</text:p>
          </table:table-cell>
          <table:table-cell office:value-type="string" table:style-name="ce54">
            <text:p>01021850688</text:p>
          </table:table-cell>
          <table:table-cell office:value-type="date" office:date-value="2022-11-02T00:00:00" table:style-name="ce142">
            <text:p>02/11/22</text:p>
          </table:table-cell>
          <table:table-cell office:value-type="currency" office:value="55" table:style-name="ce34">
            <text:p><text:s/>€ 55,00<text:s/></text:p>
          </table:table-cell>
          <table:table-cell office:value-type="date" office:date-value="2022-11-02T00:00:00" table:style-name="ce142">
            <text:p>02/11/22</text:p>
          </table:table-cell>
          <table:table-cell office:value-type="date" office:date-value="2022-11-02T00:00:00" table:style-name="ce142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725 del 31/10/2022</text:p>
          </table:table-cell>
          <table:table-cell table:number-columns-repeated="16369"/>
        </table:table-row>
        <table:table-row table:style-name="ro12">
          <table:table-cell office:value-type="float" office:value="1133" table:style-name="ce1">
            <text:p>1133</text:p>
          </table:table-cell>
          <table:table-cell office:value-type="string" table:style-name="ce68">
            <text:p>Z993864B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Tatobbe srl</text:p>
          </table:table-cell>
          <table:table-cell office:value-type="string" table:style-name="ce3">
            <text:p>Tatobbe srl</text:p>
          </table:table-cell>
          <table:table-cell office:value-type="string" table:style-name="ce54">
            <text:p>01359170683</text:p>
          </table:table-cell>
          <table:table-cell office:value-type="date" office:date-value="2022-11-02T00:00:00" table:style-name="ce142">
            <text:p>02/11/22</text:p>
          </table:table-cell>
          <table:table-cell office:value-type="currency" office:value="2860" table:style-name="ce34">
            <text:p><text:s/>€ 2.860,00<text:s/></text:p>
          </table:table-cell>
          <table:table-cell office:value-type="date" office:date-value="2022-11-02T00:00:00" table:style-name="ce142">
            <text:p>02/11/22</text:p>
          </table:table-cell>
          <table:table-cell office:value-type="date" office:date-value="2022-11-02T00:00:00" table:style-name="ce142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39fp/23 del 31/10/2022</text:p>
          </table:table-cell>
          <table:table-cell table:number-columns-repeated="16369"/>
        </table:table-row>
        <table:table-row table:style-name="ro12">
          <table:table-cell office:value-type="float" office:value="1134" table:style-name="ce1">
            <text:p>1134</text:p>
          </table:table-cell>
          <table:table-cell office:value-type="string" table:style-name="ce68">
            <text:p>ZE3386782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Di Giampaolo</text:p>
          </table:table-cell>
          <table:table-cell office:value-type="string" table:style-name="ce27">
            <text:p>Di Giampaolo</text:p>
          </table:table-cell>
          <table:table-cell office:value-type="string" table:style-name="ce29">
            <text:p>01945660684</text:p>
          </table:table-cell>
          <table:table-cell office:value-type="date" office:date-value="2022-11-02T00:00:00" table:style-name="ce138">
            <text:p>02/11/22</text:p>
          </table:table-cell>
          <table:table-cell office:value-type="currency" office:value="576" table:style-name="ce35">
            <text:p><text:s/>€ 576,00<text:s/></text:p>
          </table:table-cell>
          <table:table-cell office:value-type="date" office:date-value="2022-11-02T00:00:00" table:style-name="ce138">
            <text:p>02/11/22</text:p>
          </table:table-cell>
          <table:table-cell office:value-type="date" office:date-value="2022-11-02T00:00:00" table:style-name="ce138">
            <text:p>02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863/22 del 31/10/2022</text:p>
          </table:table-cell>
          <table:table-cell table:number-columns-repeated="16369" table:style-name="ce72"/>
        </table:table-row>
        <table:table-row table:style-name="ro55">
          <table:table-cell office:value-type="float" office:value="1135" table:style-name="ce1">
            <text:p>1135</text:p>
          </table:table-cell>
          <table:table-cell office:value-type="string" table:style-name="ce137">
            <text:p>Z0338678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servizio di campionamento e analisi acqua in uscita dal depuratore sito in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M</text:p>
          </table:table-cell>
          <table:table-cell office:value-type="string" table:style-name="ce15">
            <text:p>WISE (01598540688); CIFAP FORMAZIONE SRL (02019950688); ROCCO DE LELLIS (01702340686); ALEN DI MASTRANTONIO (01762740684); PROGETTO LOGISTICO SRL (02262190693); GRUPPO MAURIZI SRL (06840481003); ARCA S.R.L.S. (02463690699); MARIA LAURA S.R.L. (02251840696); ITADVICE SOCIETA' COOPERATIVA A.R.L. (07940981215); GREENLAB GROUP S.R.L. U. (01814880678); QUALIFICA GROUP S.R.L. (08524261214); AGRI 2000 SOC. COOP (03493520377); AMBIENTALE SRL (0241700747); AR. ES SAS DI GASPERINI STEFANIA &amp; C. (01367290382); C.D.A. CONSULENTI DIREZIONE ASSOCIATI S.R.L.S (02615830698); IGEA SRL (02949170738); CONSORZIO NAZIONALE QUALITA' (03357420961); DIKE S.R.L. (01927660686); LIFEANALYTICS S.R.L.(14996171006); HSE CONSULTING SRL (09453350960); UOMO &amp; AMBIENTE SRL (10874480014); QUALITY MANAGEMENT SRLS (02310670514); IGS SRL (01305310326); FALCONG SRLS (02026300679)</text:p>
          </table:table-cell>
          <table:table-cell office:value-type="string" table:style-name="ce126">
            <text:p>Ambientale srl</text:p>
          </table:table-cell>
          <table:table-cell office:value-type="string" table:style-name="ce126">
            <text:p>02041700747</text:p>
          </table:table-cell>
          <table:table-cell office:value-type="date" office:date-value="2022-11-28T00:00:00" table:style-name="ce143">
            <text:p>28/11/22</text:p>
          </table:table-cell>
          <table:table-cell office:value-type="currency" office:value="3000" table:style-name="ce77">
            <text:p><text:s/>€ 3.000,00<text:s/></text:p>
          </table:table-cell>
          <table:table-cell office:value-type="date" office:date-value="2023-01-15T00:00:00" table:style-name="ce143">
            <text:p>15/01/23</text:p>
          </table:table-cell>
          <table:table-cell office:value-type="date" office:date-value="2023-12-31T00:00:00" table:style-name="ce143">
            <text:p>31/12/23</text:p>
          </table:table-cell>
          <table:table-cell office:value-type="currency" office:value="0" table:style-name="ce55">
            <text:p>0,00 €</text:p>
          </table:table-cell>
          <table:table-cell table:style-name="ce180"/>
          <table:table-cell table:number-columns-repeated="16369"/>
        </table:table-row>
        <table:table-row table:style-name="ro56">
          <table:table-cell office:value-type="float" office:value="1136" table:style-name="ce1">
            <text:p>1136</text:p>
          </table:table-cell>
          <table:table-cell office:value-type="string" table:style-name="ce137">
            <text:p><text:a xlink:href="https://smartcig.anticorruzione.it/AVCP-SmartCig/preparaDettaglioComunicazioneOS.action?codDettaglioCarnet=59150942">Z1C386AD6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servizio di campionamento e analisi RIFIUTI ORGANICI nel territorio di Pescara e territori limitrof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M</text:p>
          </table:table-cell>
          <table:table-cell office:value-type="string" table:style-name="ce15">
            <text:p>WISE (01598540688); CIFAP FORMAZIONE SRL (02019950688); ROCCO DE LELLIS (01702340686); ALEN DI MASTRANTONIO (01762740684); PROGETTO LOGISTICO SRL (02262190693); GRUPPO MAURIZI SRL (06840481003); ARCA S.R.L.S. (02463690699); MARIA LAURA S.R.L. (02251840696); ITADVICE SOCIETA' COOPERATIVA A.R.L. (07940981215); GREENLAB GROUP S.R.L. U. (01814880678); QUALIFICA GROUP S.R.L. (08524261214); AGRI 2000 SOC. COOP (03493520377); AMBIENTALE SRL (0241700747); AR. ES SAS DI GASPERINI STEFANIA &amp; C. (01367290382); C.D.A. CONSULENTI DIREZIONE ASSOCIATI S.R.L.S (02615830698); IGEA SRL (02949170738); CONSORZIO NAZIONALE QUALITA' (03357420961); DIKE S.R.L. (01927660686); LIFEANALYTICS S.R.L.(14996171006); HSE CONSULTING SRL (09453350960); UOMO &amp; AMBIENTE SRL (10874480014); QUALITY MANAGEMENT SRLS (02310670514); IGS SRL (01305310326); FALCONG SRLS (02026300679)</text:p>
          </table:table-cell>
          <table:table-cell table:style-name="ce75"/>
          <table:table-cell table:style-name="ce126"/>
          <table:table-cell table:style-name="ce143"/>
          <table:table-cell office:value-type="currency" office:value="3200" table:style-name="ce181">
            <text:p>€ 3.200,00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55">
            <text:p>0,00 €</text:p>
          </table:table-cell>
          <table:table-cell table:style-name="ce180"/>
          <table:table-cell table:number-columns-repeated="16369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68">
            <text:p>Z3F387421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La tetaina sas</text:p>
          </table:table-cell>
          <table:table-cell office:value-type="string" table:style-name="ce3">
            <text:p>La tetaina sas</text:p>
          </table:table-cell>
          <table:table-cell office:value-type="string" table:style-name="ce54">
            <text:p>02351830696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6532" table:style-name="ce34">
            <text:p><text:s/>€ 6.532,00<text:s/></text:p>
          </table:table-cell>
          <table:table-cell office:value-type="string" table:style-name="ce173">
            <text:p>00/00/0000</text:p>
          </table:table-cell>
          <table:table-cell office:value-type="string" table:style-name="ce173">
            <text:p>00/00/0000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269 del 31/10/2022</text:p>
          </table:table-cell>
          <table:table-cell table:number-columns-repeated="16369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68">
            <text:p>Z2D387441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11989" table:style-name="ce34">
            <text:p><text:s/>€ 11.989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31_PA E 33_PA</text:p>
          </table:table-cell>
          <table:table-cell table:number-columns-repeated="16369"/>
        </table:table-row>
        <table:table-row table:style-name="ro30">
          <table:table-cell office:value-type="float" office:value="1139" table:style-name="ce1">
            <text:p>1139</text:p>
          </table:table-cell>
          <table:table-cell office:value-type="string" table:style-name="ce68">
            <text:p>ZAB38747A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Pe.sa Service srl</text:p>
          </table:table-cell>
          <table:table-cell office:value-type="string" table:style-name="ce57">
            <text:p>Pe.sa Service srl</text:p>
          </table:table-cell>
          <table:table-cell office:value-type="string" table:style-name="ce10">
            <text:p>01884530690</text:p>
          </table:table-cell>
          <table:table-cell office:value-type="date" office:date-value="2022-11-07T00:00:00" table:style-name="ce140">
            <text:p>07/11/22</text:p>
          </table:table-cell>
          <table:table-cell office:value-type="currency" office:value="45" table:style-name="ce37">
            <text:p><text:s/>€ 45,00<text:s/></text:p>
          </table:table-cell>
          <table:table-cell office:value-type="date" office:date-value="2022-11-07T00:00:00" table:style-name="ce140">
            <text:p>07/11/22</text:p>
          </table:table-cell>
          <table:table-cell office:value-type="date" office:date-value="2022-11-07T00:00:00" table:style-name="ce140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/569 del 13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78">
            <text:p>ZE138748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Agridue srl</text:p>
          </table:table-cell>
          <table:table-cell office:value-type="string" table:style-name="ce23">
            <text:p>Agridue srl</text:p>
          </table:table-cell>
          <table:table-cell office:value-type="string" table:style-name="ce74">
            <text:p>00789300670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4302" table:style-name="ce34">
            <text:p><text:s/>€ 4.302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509-a1 del 22/10/2022</text:p>
          </table:table-cell>
          <table:table-cell table:number-columns-repeated="16369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68">
            <text:p>Z5538748F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Gilmar srl</text:p>
          </table:table-cell>
          <table:table-cell office:value-type="string" table:style-name="ce74">
            <text:p>01694040674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720" table:style-name="ce79">
            <text:p><text:s/>€ 720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67">
            <text:p>fatt n. 787 del 30/09/2022</text:p>
          </table:table-cell>
          <table:table-cell table:number-columns-repeated="16369" table:style-name="ce6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68">
            <text:p>ZD93874A3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68">
            <text:p>Di Cecco Roberto</text:p>
          </table:table-cell>
          <table:table-cell office:value-type="string" table:style-name="ce68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769" table:style-name="ce35">
            <text:p><text:s/>€ 769,00<text:s/></text:p>
          </table:table-cell>
          <table:table-cell office:value-type="date" office:date-value="2022-11-07T00:00:00" table:style-name="ce138">
            <text:p>07/11/22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194/07 del 31/10/2022</text:p>
          </table:table-cell>
          <table:table-cell table:number-columns-repeated="16369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68">
            <text:p>ZBB3874AF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Di Cecco Roberto</text:p>
          </table:table-cell>
          <table:table-cell office:value-type="string" table:style-name="ce3">
            <text:p>Di Cecco Roberto</text:p>
          </table:table-cell>
          <table:table-cell office:value-type="string" table:style-name="ce54">
            <text:p>01705110680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2018" table:style-name="ce34">
            <text:p><text:s/>€ 2.018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93/07 del 31/10/2022</text:p>
          </table:table-cell>
          <table:table-cell table:number-columns-repeated="16369"/>
        </table:table-row>
        <table:table-row table:style-name="ro3">
          <table:table-cell office:value-type="float" office:value="1144" table:style-name="ce1">
            <text:p>1144</text:p>
          </table:table-cell>
          <table:table-cell office:value-type="string" table:style-name="ce68">
            <text:p>ZDE3874B9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asa della Serratura srl</text:p>
          </table:table-cell>
          <table:table-cell office:value-type="string" table:style-name="ce3">
            <text:p>Casa della Serratura srl</text:p>
          </table:table-cell>
          <table:table-cell office:value-type="string" table:style-name="ce54">
            <text:p>01917440685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7" table:style-name="ce34">
            <text:p><text:s/>€ 7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882/30 del 31/10/2022</text:p>
          </table:table-cell>
          <table:table-cell table:number-columns-repeated="16369"/>
        </table:table-row>
        <table:table-row table:style-name="ro3">
          <table:table-cell office:value-type="float" office:value="1145" table:style-name="ce1">
            <text:p>1145</text:p>
          </table:table-cell>
          <table:table-cell office:value-type="string" table:style-name="ce68">
            <text:p>ZB23874C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fornitura acqua , bicchie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Acquafresca Abruzzo srl</text:p>
          </table:table-cell>
          <table:table-cell office:value-type="string" table:style-name="ce281">
            <text:p>Acquafresca Abruzzo srl</text:p>
          </table:table-cell>
          <table:table-cell office:value-type="string" table:style-name="ce74">
            <text:p>01588900686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256" table:style-name="ce34">
            <text:p><text:s/>€ 256,00<text:s/></text:p>
          </table:table-cell>
          <table:table-cell office:value-type="date" office:date-value="2022-11-07T00:00:00" table:style-name="ce140">
            <text:p>07/11/22</text:p>
          </table:table-cell>
          <table:table-cell office:value-type="date" office:date-value="2022-11-07T00:00:00" table:style-name="ce140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331/01 del 03/11/2022 fatt n. 1349 del 07/11/2022</text:p>
          </table:table-cell>
          <table:table-cell table:number-columns-repeated="16369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68">
            <text:p>Z573874D6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ssistenza softwa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F.lli Sisofo srl</text:p>
          </table:table-cell>
          <table:table-cell office:value-type="string" table:style-name="ce281">
            <text:p>F.lli Sisofo srl</text:p>
          </table:table-cell>
          <table:table-cell office:value-type="string" table:style-name="ce74">
            <text:p>01994380689</text:p>
          </table:table-cell>
          <table:table-cell office:value-type="date" office:date-value="2022-11-07T00:00:00" table:style-name="ce140">
            <text:p>07/11/22</text:p>
          </table:table-cell>
          <table:table-cell office:value-type="currency" office:value="120" table:style-name="ce37">
            <text:p><text:s/>€ 120,00<text:s/></text:p>
          </table:table-cell>
          <table:table-cell office:value-type="date" office:date-value="2022-11-07T00:00:00" table:style-name="ce140">
            <text:p>07/11/22</text:p>
          </table:table-cell>
          <table:table-cell office:value-type="date" office:date-value="2022-11-07T00:00:00" table:style-name="ce140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4132/00 del 31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68">
            <text:p>Z943874E3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Blu Paper srl</text:p>
          </table:table-cell>
          <table:table-cell office:value-type="string" table:style-name="ce281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760" table:style-name="ce35">
            <text:p><text:s/>€ 760,00<text:s/></text:p>
          </table:table-cell>
          <table:table-cell office:value-type="date" office:date-value="2022-11-07T00:00:00" table:style-name="ce138">
            <text:p>07/11/22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530/01 del 31/10/2022</text:p>
          </table:table-cell>
          <table:table-cell table:number-columns-repeated="16369"/>
        </table:table-row>
        <table:table-row table:style-name="ro3">
          <table:table-cell office:value-type="float" office:value="1148" table:style-name="ce1">
            <text:p>1148</text:p>
          </table:table-cell>
          <table:table-cell office:value-type="string" table:style-name="ce68">
            <text:p>Z5D38751F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su lavap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Safety-kleen italia spa</text:p>
          </table:table-cell>
          <table:table-cell office:value-type="string" table:style-name="ce27">
            <text:p>Safety-kleen italia spa</text:p>
          </table:table-cell>
          <table:table-cell office:value-type="string" table:style-name="ce31">
            <text:p>09301420155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239" table:style-name="ce35">
            <text:p><text:s/>€ 239,00<text:s/></text:p>
          </table:table-cell>
          <table:table-cell office:value-type="date" office:date-value="2022-11-07T00:00:00" table:style-name="ce138">
            <text:p>07/11/22</text:p>
          </table:table-cell>
          <table:table-cell office:value-type="date" office:date-value="2022-11-07T00:00:00" table:style-name="ce138">
            <text:p>0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413 del 28/10/2022</text:p>
          </table:table-cell>
          <table:table-cell table:number-columns-repeated="16369"/>
        </table:table-row>
        <table:table-row table:style-name="ro7">
          <table:table-cell office:value-type="float" office:value="1149" table:style-name="ce1">
            <text:p>1149</text:p>
          </table:table-cell>
          <table:table-cell office:value-type="string" table:style-name="ce68">
            <text:p>ZC7387541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Viaggio A/R Rimini fier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bruzzo Touring di Saraullo Maurizio srl</text:p>
          </table:table-cell>
          <table:table-cell office:value-type="string" table:style-name="ce3">
            <text:p>Abruzzo Touring di Saraullo Maurizio srl</text:p>
          </table:table-cell>
          <table:table-cell office:value-type="string" table:style-name="ce54">
            <text:p>02457298696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740" table:style-name="ce34">
            <text:p><text:s/>€ 740,00<text:s/></text:p>
          </table:table-cell>
          <table:table-cell office:value-type="date" office:date-value="2022-11-07T00:00:00" table:style-name="ce142">
            <text:p>07/11/22</text:p>
          </table:table-cell>
          <table:table-cell office:value-type="date" office:date-value="2022-11-07T00:00:00" table:style-name="ce142">
            <text:p>07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68">
            <text:p>Z0E387C01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 -scarpe antinfortun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76">
            <text:p>Sir Safety sistem spa</text:p>
          </table:table-cell>
          <table:table-cell office:value-type="string" table:style-name="ce76">
            <text:p>Sir Safety sistem spa</text:p>
          </table:table-cell>
          <table:table-cell office:value-type="string" table:style-name="ce126">
            <text:p>03359340548</text:p>
          </table:table-cell>
          <table:table-cell office:value-type="date" office:date-value="2022-11-08T00:00:00" table:style-name="ce143">
            <text:p>08/11/22</text:p>
          </table:table-cell>
          <table:table-cell office:value-type="currency" office:value="24150" table:style-name="ce77">
            <text:p><text:s/>€ 24.150,00<text:s/></text:p>
          </table:table-cell>
          <table:table-cell office:value-type="date" office:date-value="2022-11-08T00:00:00" table:style-name="ce143">
            <text:p>08/11/22</text:p>
          </table:table-cell>
          <table:table-cell office:value-type="date" office:date-value="2022-11-15T00:00:00" table:style-name="ce143">
            <text:p>15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80">
            <text:p>ordine di maria n. 227</text:p>
          </table:table-cell>
          <table:table-cell table:number-columns-repeated="16369"/>
        </table:table-row>
        <table:table-row table:style-name="ro21">
          <table:table-cell office:value-type="float" office:value="1151" table:style-name="ce1">
            <text:p>1151</text:p>
          </table:table-cell>
          <table:table-cell office:value-type="string" table:style-name="ce68">
            <text:p>Z9A387C47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Indumenti da lavoro -scarpe antinfortun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Eurofor srl</text:p>
          </table:table-cell>
          <table:table-cell office:value-type="string" table:style-name="ce23">
            <text:p>Eurofor srl</text:p>
          </table:table-cell>
          <table:table-cell office:value-type="string" table:style-name="ce28">
            <text:p>06767051219</text:p>
          </table:table-cell>
          <table:table-cell office:value-type="date" office:date-value="2022-11-08T00:00:00" table:style-name="ce142">
            <text:p>08/11/22</text:p>
          </table:table-cell>
          <table:table-cell office:value-type="currency" office:value="69" table:style-name="ce34">
            <text:p><text:s/>€ 69,00<text:s/></text:p>
          </table:table-cell>
          <table:table-cell office:value-type="date" office:date-value="2022-11-08T00:00:00" table:style-name="ce142">
            <text:p>08/11/22</text:p>
          </table:table-cell>
          <table:table-cell office:value-type="date" office:date-value="2022-11-08T00:00:00" table:style-name="ce142">
            <text:p>08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21">
          <table:table-cell office:value-type="float" office:value="1152" table:style-name="ce1">
            <text:p>1152</text:p>
          </table:table-cell>
          <table:table-cell office:value-type="string" table:style-name="ce68">
            <text:p>Z51387C75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Chimica Aterno srl</text:p>
          </table:table-cell>
          <table:table-cell office:value-type="string" table:style-name="ce48">
            <text:p>Chimica Aterno srl</text:p>
          </table:table-cell>
          <table:table-cell office:value-type="string" table:style-name="ce74">
            <text:p>01772690689</text:p>
          </table:table-cell>
          <table:table-cell office:value-type="date" office:date-value="2022-11-08T00:00:00" table:style-name="ce140">
            <text:p>08/11/22</text:p>
          </table:table-cell>
          <table:table-cell office:value-type="currency" office:value="96" table:style-name="ce37">
            <text:p><text:s/>€ 96,00<text:s/></text:p>
          </table:table-cell>
          <table:table-cell office:value-type="date" office:date-value="2022-11-08T00:00:00" table:style-name="ce140">
            <text:p>08/11/22</text:p>
          </table:table-cell>
          <table:table-cell office:value-type="date" office:date-value="2022-11-08T00:00:00" table:style-name="ce140">
            <text:p>08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686 del 31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68">
            <text:p>ZB9387FFD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ervizio di raccolta e smaltimento toner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Priamus ecologica srl</text:p>
          </table:table-cell>
          <table:table-cell office:value-type="string" table:style-name="ce48">
            <text:p>Priamus ecologica srl</text:p>
          </table:table-cell>
          <table:table-cell office:value-type="string" table:style-name="ce74">
            <text:p>01556780680</text:p>
          </table:table-cell>
          <table:table-cell office:value-type="date" office:date-value="2022-11-09T00:00:00" table:style-name="ce140">
            <text:p>09/11/22</text:p>
          </table:table-cell>
          <table:table-cell office:value-type="currency" office:value="63" table:style-name="ce37">
            <text:p><text:s/>€ 63,00<text:s/></text:p>
          </table:table-cell>
          <table:table-cell office:value-type="date" office:date-value="2022-11-09T00:00:00" table:style-name="ce140">
            <text:p>09/11/22</text:p>
          </table:table-cell>
          <table:table-cell office:value-type="date" office:date-value="2022-11-09T00:00:00" table:style-name="ce140">
            <text:p>09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384 del 310/10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68">
            <text:p>ZF038800E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Itrofer sas</text:p>
          </table:table-cell>
          <table:table-cell office:value-type="string" table:style-name="ce48">
            <text:p>Itrofer sas</text:p>
          </table:table-cell>
          <table:table-cell office:value-type="string" table:style-name="ce74">
            <text:p>00111570685</text:p>
          </table:table-cell>
          <table:table-cell office:value-type="date" office:date-value="2022-11-09T00:00:00" table:style-name="ce140">
            <text:p>09/11/22</text:p>
          </table:table-cell>
          <table:table-cell office:value-type="currency" office:value="515" table:style-name="ce77">
            <text:p><text:s/>€ 515,00<text:s/></text:p>
          </table:table-cell>
          <table:table-cell office:value-type="date" office:date-value="2022-11-09T00:00:00" table:style-name="ce143">
            <text:p>09/11/22</text:p>
          </table:table-cell>
          <table:table-cell office:value-type="date" office:date-value="2022-11-09T00:00:00" table:style-name="ce143">
            <text:p>09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9">
            <text:p>fatt n. 1455 del 25/10/20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155" table:style-name="ce1">
            <text:p>1155</text:p>
          </table:table-cell>
          <table:table-cell office:value-type="string" table:style-name="ce49">
            <text:p>ZC23885C7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Rinnovo polizze Cauz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ediass Spa</text:p>
          </table:table-cell>
          <table:table-cell office:value-type="string" table:style-name="ce48">
            <text:p>Mediass Spa</text:p>
          </table:table-cell>
          <table:table-cell office:value-type="string" table:style-name="ce74">
            <text:p>01483430680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150" table:style-name="ce34">
            <text:p><text:s/>€ 150,00<text:s/></text:p>
          </table:table-cell>
          <table:table-cell office:value-type="date" office:date-value="2022-11-10T00:00:00" table:style-name="ce142">
            <text:p>10/11/22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0">
          <table:table-cell office:value-type="float" office:value="1156" table:style-name="ce1">
            <text:p>1156</text:p>
          </table:table-cell>
          <table:table-cell office:value-type="string" table:style-name="ce68">
            <text:p>Z303885D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 riparazione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anupack di Di nardo Marisa</text:p>
          </table:table-cell>
          <table:table-cell office:value-type="string" table:style-name="ce48">
            <text:p>Manupack di Di nardo Marisa</text:p>
          </table:table-cell>
          <table:table-cell office:value-type="string" table:style-name="ce74">
            <text:p>02285250698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16293" table:style-name="ce34">
            <text:p><text:s/>€ 16.293,00<text:s/></text:p>
          </table:table-cell>
          <table:table-cell office:value-type="date" office:date-value="2022-11-10T00:00:00" table:style-name="ce142">
            <text:p>10/11/22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20 del 31/10/2022</text:p>
          </table:table-cell>
          <table:table-cell table:number-columns-repeated="16369"/>
        </table:table-row>
        <table:table-row table:style-name="ro21">
          <table:table-cell office:value-type="float" office:value="1157" table:style-name="ce1">
            <text:p>1157</text:p>
          </table:table-cell>
          <table:table-cell office:value-type="string" table:style-name="ce68">
            <text:p>Z1A3885E3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0T00:00:00" table:style-name="ce138">
            <text:p>10/11/22</text:p>
          </table:table-cell>
          <table:table-cell office:value-type="currency" office:value="39" table:style-name="ce35">
            <text:p><text:s/>€ 39,00<text:s/></text:p>
          </table:table-cell>
          <table:table-cell office:value-type="date" office:date-value="2022-11-10T00:00:00" table:style-name="ce138">
            <text:p>10/11/22</text:p>
          </table:table-cell>
          <table:table-cell office:value-type="date" office:date-value="2022-11-10T00:00:00" table:style-name="ce138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22">
          <table:table-cell office:value-type="float" office:value="1158" table:style-name="ce1">
            <text:p>1158</text:p>
          </table:table-cell>
          <table:table-cell office:value-type="string" table:style-name="ce68">
            <text:p>Z1A3885F3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36" table:style-name="ce37">
            <text:p><text:s/>€ 36,00<text:s/></text:p>
          </table:table-cell>
          <table:table-cell office:value-type="date" office:date-value="2022-11-10T00:00:00" table:style-name="ce140">
            <text:p>10/11/22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68">
            <text:p>Z6D388600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ambi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77" table:style-name="ce34">
            <text:p><text:s/>€ 77,00<text:s/></text:p>
          </table:table-cell>
          <table:table-cell office:value-type="date" office:date-value="2022-11-10T00:00:00" table:style-name="ce142">
            <text:p>10/11/22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30">
          <table:table-cell office:value-type="float" office:value="1160" table:style-name="ce1">
            <text:p>1160</text:p>
          </table:table-cell>
          <table:table-cell office:value-type="string" table:style-name="ce68">
            <text:p>Z85388609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36" table:style-name="ce37">
            <text:p><text:s/>€ 36,00<text:s/></text:p>
          </table:table-cell>
          <table:table-cell office:value-type="date" office:date-value="2022-11-10T00:00:00" table:style-name="ce140">
            <text:p>10/11/22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68">
            <text:p>Z5938866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Redazione perizia valore cappella al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Sper srl</text:p>
          </table:table-cell>
          <table:table-cell office:value-type="string" table:style-name="ce48">
            <text:p>Sper srl</text:p>
          </table:table-cell>
          <table:table-cell office:value-type="string" table:style-name="ce74">
            <text:p>01383620687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996" table:style-name="ce37">
            <text:p><text:s/>€ 996,00<text:s/></text:p>
          </table:table-cell>
          <table:table-cell office:value-type="date" office:date-value="2022-11-10T00:00:00" table:style-name="ce140">
            <text:p>10/11/22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90"/>
          <table:table-cell table:number-columns-repeated="16369" table:style-name="ce47"/>
        </table:table-row>
        <table:table-row table:style-name="ro3">
          <table:table-cell office:value-type="float" office:value="1162" table:style-name="ce1">
            <text:p>1162</text:p>
          </table:table-cell>
          <table:table-cell office:value-type="string" table:style-name="ce68">
            <text:p>Z7B38868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CIMITERO COL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11-10T00:00:00" table:style-name="ce142">
            <text:p>10/11/22</text:p>
          </table:table-cell>
          <table:table-cell office:value-type="currency" office:value="1615" table:style-name="ce34">
            <text:p><text:s/>€ 1.615,00<text:s/></text:p>
          </table:table-cell>
          <table:table-cell office:value-type="date" office:date-value="2022-11-10T00:00:00" table:style-name="ce140">
            <text:p>10/11/22</text:p>
          </table:table-cell>
          <table:table-cell office:value-type="date" office:date-value="2022-11-30T00:00:00" table:style-name="ce140">
            <text:p>30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2">
          <table:table-cell office:value-type="float" office:value="1163" table:style-name="ce1">
            <text:p>1163</text:p>
          </table:table-cell>
          <table:table-cell office:value-type="string" table:style-name="ce68">
            <text:p>Z6B388694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manutenzione CIMITERO S. SILVEST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11-10T00:00:00" table:style-name="ce139">
            <text:p>10/11/22</text:p>
          </table:table-cell>
          <table:table-cell office:value-type="currency" office:value="397" table:style-name="ce36">
            <text:p><text:s/>€ 397,00<text:s/></text:p>
          </table:table-cell>
          <table:table-cell office:value-type="date" office:date-value="2022-11-10T00:00:00" table:style-name="ce139">
            <text:p>10/11/22</text:p>
          </table:table-cell>
          <table:table-cell office:value-type="date" office:date-value="2022-11-30T00:00:00" table:style-name="ce139">
            <text:p>30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164" table:style-name="ce1">
            <text:p>1164</text:p>
          </table:table-cell>
          <table:table-cell office:value-type="string" table:style-name="ce68">
            <text:p>Z8E38870C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Bleuline srl</text:p>
          </table:table-cell>
          <table:table-cell office:value-type="string" table:style-name="ce27">
            <text:p>Bleuline srl</text:p>
          </table:table-cell>
          <table:table-cell office:value-type="string" table:style-name="ce29">
            <text:p>03168170409</text:p>
          </table:table-cell>
          <table:table-cell office:value-type="date" office:date-value="2022-11-10T00:00:00" table:style-name="ce139">
            <text:p>10/11/22</text:p>
          </table:table-cell>
          <table:table-cell office:value-type="currency" office:value="245" table:style-name="ce36">
            <text:p><text:s/>€ 245,00<text:s/></text:p>
          </table:table-cell>
          <table:table-cell office:value-type="date" office:date-value="2022-11-10T00:00:00" table:style-name="ce139">
            <text:p>10/11/22</text:p>
          </table:table-cell>
          <table:table-cell office:value-type="date" office:date-value="2022-11-25T00:00:00" table:style-name="ce139">
            <text:p>25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165" table:style-name="ce1">
            <text:p>1165</text:p>
          </table:table-cell>
          <table:table-cell office:value-type="string" table:style-name="ce68">
            <text:p>ZD9388744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e esterne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2562" table:style-name="ce34">
            <text:p><text:s/>€ 2.562,00<text:s/></text:p>
          </table:table-cell>
          <table:table-cell office:value-type="date" office:date-value="2022-11-10T00:00:00" table:style-name="ce140">
            <text:p>10/11/22</text:p>
          </table:table-cell>
          <table:table-cell office:value-type="date" office:date-value="2022-11-10T00:00:00" table:style-name="ce140">
            <text:p>10/11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2">
          <table:table-cell office:value-type="float" office:value="1166" table:style-name="ce1">
            <text:p>1166</text:p>
          </table:table-cell>
          <table:table-cell office:value-type="string" table:style-name="ce68">
            <text:p>Z72388B2B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Assistenza softwar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6">
            <text:p>New Alarm System srl</text:p>
          </table:table-cell>
          <table:table-cell office:value-type="string" table:style-name="ce26">
            <text:p>New Alarm System srl</text:p>
          </table:table-cell>
          <table:table-cell office:value-type="string" table:style-name="ce31">
            <text:p>02408400691</text:p>
          </table:table-cell>
          <table:table-cell office:value-type="date" office:date-value="2022-11-11T00:00:00" table:style-name="ce139">
            <text:p>11/11/22</text:p>
          </table:table-cell>
          <table:table-cell office:value-type="currency" office:value="50" table:style-name="ce35">
            <text:p><text:s/>€ 50,00<text:s/></text:p>
          </table:table-cell>
          <table:table-cell office:value-type="date" office:date-value="2022-11-10T00:00:00" table:style-name="ce139">
            <text:p>10/11/22</text:p>
          </table:table-cell>
          <table:table-cell office:value-type="date" office:date-value="2022-11-10T00:00:00" table:style-name="ce138">
            <text:p>10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 n. 415 del 17/10/2022</text:p>
          </table:table-cell>
          <table:table-cell table:number-columns-repeated="16369"/>
        </table:table-row>
        <table:table-row table:style-name="ro21">
          <table:table-cell office:value-type="float" office:value="1167" table:style-name="ce1">
            <text:p>1167</text:p>
          </table:table-cell>
          <table:table-cell office:value-type="string" table:style-name="ce68">
            <text:p>Z00388B3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74">
            <text:p>02285250698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3898" table:style-name="ce34">
            <text:p><text:s/>€ 3.898,00<text:s/></text:p>
          </table:table-cell>
          <table:table-cell office:value-type="date" office:date-value="2022-11-11T00:00:00" table:style-name="ce142">
            <text:p>11/11/22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21 del 31/10/2022</text:p>
          </table:table-cell>
          <table:table-cell table:number-columns-repeated="16369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68">
            <text:p>Z35388B3F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i <text:s/>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Ciota Davide</text:p>
          </table:table-cell>
          <table:table-cell office:value-type="string" table:style-name="ce281">
            <text:p>Ciota Davide</text:p>
          </table:table-cell>
          <table:table-cell office:value-type="string" table:style-name="ce66">
            <text:p>01423920683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914" table:style-name="ce34">
            <text:p><text:s/>€ 914,00<text:s/></text:p>
          </table:table-cell>
          <table:table-cell office:value-type="date" office:date-value="2022-11-11T00:00:00" table:style-name="ce142">
            <text:p>11/11/22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8/a del 20/10/2022</text:p>
          </table:table-cell>
          <table:table-cell table:number-columns-repeated="16369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68">
            <text:p>Z8A388BB2B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ostitu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20" table:style-name="ce34">
            <text:p><text:s/>€ 20,00<text:s/></text:p>
          </table:table-cell>
          <table:table-cell office:value-type="date" office:date-value="2022-11-11T00:00:00" table:style-name="ce142">
            <text:p>11/11/22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68">
            <text:p>ZF6388BEC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ostitu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30" table:style-name="ce34">
            <text:p><text:s/>€ 30,00<text:s/></text:p>
          </table:table-cell>
          <table:table-cell office:value-type="date" office:date-value="2022-11-11T00:00:00" table:style-name="ce142">
            <text:p>11/11/22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4">
          <table:table-cell office:value-type="float" office:value="1171" table:style-name="ce1">
            <text:p>1171</text:p>
          </table:table-cell>
          <table:table-cell office:value-type="string" table:style-name="ce68">
            <text:p>Z5C388BF7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e sostituzione pneu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48">
            <text:p>M&amp;M officina centro gomme snc</text:p>
          </table:table-cell>
          <table:table-cell office:value-type="string" table:style-name="ce74">
            <text:p>01855010680</text:p>
          </table:table-cell>
          <table:table-cell office:value-type="date" office:date-value="2022-11-11T00:00:00" table:style-name="ce140">
            <text:p>11/11/22</text:p>
          </table:table-cell>
          <table:table-cell office:value-type="currency" office:value="1328" table:style-name="ce37">
            <text:p><text:s/>€ 1.328,00<text:s/></text:p>
          </table:table-cell>
          <table:table-cell office:value-type="date" office:date-value="2022-11-11T00:00:00" table:style-name="ce140">
            <text:p>11/11/22</text:p>
          </table:table-cell>
          <table:table-cell office:value-type="date" office:date-value="2022-11-11T00:00:00" table:style-name="ce140">
            <text:p>11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0">
          <table:table-cell office:value-type="float" office:value="1172" table:style-name="ce1">
            <text:p>1172</text:p>
          </table:table-cell>
          <table:table-cell office:value-type="string" table:style-name="ce68">
            <text:p>Z603892B6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Rigenera srl</text:p>
          </table:table-cell>
          <table:table-cell office:value-type="string" table:style-name="ce27">
            <text:p>Rigenera srl</text:p>
          </table:table-cell>
          <table:table-cell office:value-type="string" table:style-name="ce74">
            <text:p>01883880682</text:p>
          </table:table-cell>
          <table:table-cell office:value-type="date" office:date-value="2022-11-14T00:00:00" table:style-name="ce140">
            <text:p>14/11/22</text:p>
          </table:table-cell>
          <table:table-cell office:value-type="currency" office:value="9502" table:style-name="ce37">
            <text:p><text:s/>€ 9.502,00<text:s/></text:p>
          </table:table-cell>
          <table:table-cell office:value-type="date" office:date-value="2022-11-14T00:00:00" table:style-name="ce140">
            <text:p>14/11/22</text:p>
          </table:table-cell>
          <table:table-cell office:value-type="date" office:date-value="2022-11-14T00:00:00" table:style-name="ce140">
            <text:p>14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187 del 30/09/2022</text:p>
          </table:table-cell>
          <table:table-cell table:number-columns-repeated="16369" table:style-name="ce4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68">
            <text:p>Z653892BC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di smaltimento rifiuti ingombrant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7">
            <text:p>Rigenera srl</text:p>
          </table:table-cell>
          <table:table-cell office:value-type="string" table:style-name="ce27">
            <text:p>Rigenera srl</text:p>
          </table:table-cell>
          <table:table-cell office:value-type="string" table:style-name="ce293">
            <text:p>01883880682</text:p>
          </table:table-cell>
          <table:table-cell office:value-type="date" office:date-value="2022-11-14T00:00:00" table:style-name="ce140">
            <text:p>14/11/22</text:p>
          </table:table-cell>
          <table:table-cell office:value-type="currency" office:value="5216" table:style-name="ce34">
            <text:p><text:s/>€ 5.216,00<text:s/></text:p>
          </table:table-cell>
          <table:table-cell office:value-type="date" office:date-value="2022-11-14T00:00:00" table:style-name="ce142">
            <text:p>14/11/22</text:p>
          </table:table-cell>
          <table:table-cell office:value-type="date" office:date-value="2022-11-14T00:00:00" table:style-name="ce142">
            <text:p>14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 n. 209 del 31/10/2022</text:p>
          </table:table-cell>
          <table:table-cell table:number-columns-repeated="16369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68">
            <text:p><text:a xlink:href="https://smartcig.anticorruzione.it/AVCP-SmartCig/preparaDettaglioComunicazioneOS.action?codDettaglioCarnet=59319320">ZF23893F2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Noleggio terna gomma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Edimac srl</text:p>
          </table:table-cell>
          <table:table-cell office:value-type="string" table:style-name="ce48">
            <text:p>Edimac srl</text:p>
          </table:table-cell>
          <table:table-cell office:value-type="string" table:style-name="ce74">
            <text:p>01321950683</text:p>
          </table:table-cell>
          <table:table-cell office:value-type="date" office:date-value="2022-11-11T00:00:00" table:style-name="ce142">
            <text:p>11/11/22</text:p>
          </table:table-cell>
          <table:table-cell office:value-type="currency" office:value="1200" table:formula="msoxl:=150*8" table:style-name="ce34">
            <text:p><text:s/>€ 1.200,00<text:s/></text:p>
          </table:table-cell>
          <table:table-cell office:value-type="date" office:date-value="2022-11-11T00:00:00" table:style-name="ce142">
            <text:p>11/11/22</text:p>
          </table:table-cell>
          <table:table-cell office:value-type="date" office:date-value="2022-11-18T00:00:00" table:style-name="ce142">
            <text:p>18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21">
          <table:table-cell office:value-type="float" office:value="1175" table:style-name="ce1">
            <text:p>1175</text:p>
          </table:table-cell>
          <table:table-cell office:value-type="string" table:style-name="ce68">
            <text:p><text:a xlink:href="https://smartcig.anticorruzione.it/AVCP-SmartCig/preparaDettaglioComunicazioneOS.action?codDettaglioCarnet=59321516">Z0138947B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54">
            <text:p>00814930673</text:p>
          </table:table-cell>
          <table:table-cell office:value-type="date" office:date-value="2022-11-15T00:00:00" table:style-name="ce142">
            <text:p>15/11/22</text:p>
          </table:table-cell>
          <table:table-cell office:value-type="currency" office:value="2500" table:style-name="ce34">
            <text:p><text:s/>€ 2.500,00<text:s/></text:p>
          </table:table-cell>
          <table:table-cell office:value-type="date" office:date-value="2022-11-14T00:00:00" table:style-name="ce142">
            <text:p>14/11/22</text:p>
          </table:table-cell>
          <table:table-cell office:value-type="date" office:date-value="2022-11-17T00:00:00" table:style-name="ce142">
            <text:p>17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68">
            <text:p>Z9D389AF8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Sismex srl</text:p>
          </table:table-cell>
          <table:table-cell office:value-type="string" table:style-name="ce15">
            <text:p>Sismex srl</text:p>
          </table:table-cell>
          <table:table-cell office:value-type="string" table:style-name="ce54">
            <text:p>02000850681</text:p>
          </table:table-cell>
          <table:table-cell office:value-type="date" office:date-value="2022-11-15T00:00:00" table:style-name="ce142">
            <text:p>15/11/22</text:p>
          </table:table-cell>
          <table:table-cell office:value-type="currency" office:value="142" table:style-name="ce34">
            <text:p><text:s/>€ 142,00<text:s/></text:p>
          </table:table-cell>
          <table:table-cell office:value-type="date" office:date-value="2022-11-15T00:00:00" table:style-name="ce142">
            <text:p>15/11/22</text:p>
          </table:table-cell>
          <table:table-cell office:value-type="date" office:date-value="2022-11-15T00:00:00" table:style-name="ce142">
            <text:p>15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. 1466 del 31/10/22</text:p>
          </table:table-cell>
          <table:table-cell table:number-columns-repeated="16369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68">
            <text:p><text:a xlink:href="https://smartcig.anticorruzione.it/AVCP-SmartCig/preparaDettaglioComunicazioneOS.action?codDettaglioCarnet=59355699">Z81389CD3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ster gestione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51">
            <text:p>S</text:p>
          </table:table-cell>
          <table:table-cell office:value-type="string" table:style-name="ce208">
            <text:p>TuttoAmbiente S.p.A.</text:p>
          </table:table-cell>
          <table:table-cell office:value-type="string" table:style-name="ce208">
            <text:p>TuttoAmbiente S.p.A.</text:p>
          </table:table-cell>
          <table:table-cell office:value-type="string" table:style-name="ce209">
            <text:p> 01360130338</text:p>
          </table:table-cell>
          <table:table-cell office:value-type="date" office:date-value="2022-11-16T00:00:00" table:style-name="ce150">
            <text:p>16/11/22</text:p>
          </table:table-cell>
          <table:table-cell office:value-type="currency" office:value="1490" table:style-name="ce73">
            <text:p><text:s/>€ 1.490,00<text:s/></text:p>
          </table:table-cell>
          <table:table-cell office:value-type="date" office:date-value="2022-11-18T00:00:00" table:style-name="ce150">
            <text:p>18/11/22</text:p>
          </table:table-cell>
          <table:table-cell office:value-type="date" office:date-value="2023-01-27T00:00:00" table:style-name="ce150">
            <text:p>27/01/23</text:p>
          </table:table-cell>
          <table:table-cell office:value-type="currency" office:value="1490" table:style-name="ce210">
            <text:p>1.490,00 €</text:p>
          </table:table-cell>
          <table:table-cell table:style-name="ce194"/>
          <table:table-cell table:number-columns-repeated="16369" table:style-name="ce153"/>
        </table:table-row>
        <table:table-row table:style-name="ro14">
          <table:table-cell office:value-type="float" office:value="1178" table:style-name="ce1">
            <text:p>1178</text:p>
          </table:table-cell>
          <table:table-cell office:value-type="string" table:style-name="ce68">
            <text:p><text:a xlink:href="https://smartcig.anticorruzione.it/AVCP-SmartCig/preparaDettaglioComunicazioneOS.action?codDettaglioCarnet=59356407">ZAC389D00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orso "Laboratirio operativo a numero chiuso!"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5">
            <text:p>Maggioli spa</text:p>
          </table:table-cell>
          <table:table-cell office:value-type="string" table:style-name="ce15">
            <text:p>Maggioli spa</text:p>
          </table:table-cell>
          <table:table-cell office:value-type="string" table:style-name="ce74">
            <text:p>06188330150</text:p>
          </table:table-cell>
          <table:table-cell office:value-type="date" office:date-value="2022-11-16T00:00:00" table:style-name="ce140">
            <text:p>16/11/22</text:p>
          </table:table-cell>
          <table:table-cell office:value-type="currency" office:value="1200" table:style-name="ce35">
            <text:p><text:s/>€ 1.200,00<text:s/></text:p>
          </table:table-cell>
          <table:table-cell office:value-type="date" office:date-value="2022-11-23T00:00:00" table:style-name="ce140">
            <text:p>23/11/22</text:p>
          </table:table-cell>
          <table:table-cell office:value-type="date" office:date-value="2022-12-01T00:00:00" table:style-name="ce140">
            <text:p>01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2">
          <table:table-cell office:value-type="float" office:value="1179" table:style-name="ce1">
            <text:p>1179</text:p>
          </table:table-cell>
          <table:table-cell office:value-type="string" table:style-name="ce68">
            <text:p><text:a xlink:href="https://smartcig.anticorruzione.it/AVCP-SmartCig/preparaDettaglioComunicazioneOS.action?codDettaglioCarnet=59367824">Z3D389FC9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chiesta di preventivo ricambi per Ns impianto di depurazione delle acque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4">
            <text:p>Idroconsult srl</text:p>
          </table:table-cell>
          <table:table-cell office:value-type="string" table:style-name="ce24">
            <text:p>Idroconsult srl</text:p>
          </table:table-cell>
          <table:table-cell office:value-type="string" table:style-name="ce31">
            <text:p>00314680372</text:p>
          </table:table-cell>
          <table:table-cell office:value-type="date" office:date-value="2022-11-16T00:00:00" table:style-name="ce139">
            <text:p>16/11/22</text:p>
          </table:table-cell>
          <table:table-cell office:value-type="currency" office:value="2000" table:style-name="ce36">
            <text:p><text:s/>€ 2.000,00<text:s/></text:p>
          </table:table-cell>
          <table:table-cell office:value-type="date" office:date-value="2022-11-16T00:00:00" table:style-name="ce139">
            <text:p>16/11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180" table:style-name="ce1">
            <text:p>1180</text:p>
          </table:table-cell>
          <table:table-cell office:value-type="string" table:style-name="ce68">
            <text:p>Z5738A23F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i e riparazioni var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ea di Simoncelli</text:p>
          </table:table-cell>
          <table:table-cell office:value-type="string" table:style-name="ce3">
            <text:p>Sea di Simoncelli</text:p>
          </table:table-cell>
          <table:table-cell office:value-type="string" table:style-name="ce54">
            <text:p>00241360684</text:p>
          </table:table-cell>
          <table:table-cell office:value-type="date" office:date-value="2022-11-17T00:00:00" table:style-name="ce140">
            <text:p>17/11/22</text:p>
          </table:table-cell>
          <table:table-cell office:value-type="currency" office:value="7881" table:style-name="ce37">
            <text:p><text:s/>€ 7.881,00<text:s/></text:p>
          </table:table-cell>
          <table:table-cell office:value-type="date" office:date-value="2022-11-17T00:00:00" table:style-name="ce140">
            <text:p>17/11/22</text:p>
          </table:table-cell>
          <table:table-cell office:value-type="date" office:date-value="2022-11-17T00:00:00" table:style-name="ce140">
            <text:p>1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ure n. 240/241/242/243 del 31/10/22</text:p>
          </table:table-cell>
          <table:table-cell table:number-columns-repeated="16369" table:style-name="ce47"/>
        </table:table-row>
        <table:table-row table:style-name="ro14">
          <table:table-cell office:value-type="float" office:value="1181" table:style-name="ce1">
            <text:p>1181</text:p>
          </table:table-cell>
          <table:table-cell office:value-type="string" table:style-name="ce68">
            <text:p>Z0638A279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teriale di consumo per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3">
            <text:p>S2 soc. servizi per l'edilizia srl</text:p>
          </table:table-cell>
          <table:table-cell office:value-type="string" table:style-name="ce10">
            <text:p>01894190691</text:p>
          </table:table-cell>
          <table:table-cell office:value-type="date" office:date-value="2022-11-17T00:00:00" table:style-name="ce140">
            <text:p>17/11/22</text:p>
          </table:table-cell>
          <table:table-cell office:value-type="currency" office:value="504" table:style-name="ce37">
            <text:p><text:s/>€ 504,00<text:s/></text:p>
          </table:table-cell>
          <table:table-cell office:value-type="date" office:date-value="2022-11-17T00:00:00" table:style-name="ce140">
            <text:p>17/11/22</text:p>
          </table:table-cell>
          <table:table-cell office:value-type="date" office:date-value="2022-11-17T00:00:00" table:style-name="ce140">
            <text:p>17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96">
            <text:p>fatture n. 6168//6169//6170 del 31/10/22</text:p>
          </table:table-cell>
          <table:table-cell table:number-columns-repeated="16369" table:style-name="ce47"/>
        </table:table-row>
        <table:table-row table:style-name="ro57">
          <table:table-cell office:value-type="float" office:value="1182" table:style-name="ce1">
            <text:p>1182</text:p>
          </table:table-cell>
          <table:table-cell office:value-type="string" table:style-name="ce137">
            <text:p><text:a xlink:href="https://smartcig.anticorruzione.it/AVCP-SmartCig/preparaDettaglioComunicazioneOS.action?codDettaglioCarnet=59412523">ZE138AAB3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redazione atto di vendi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M</text:p>
          </table:table-cell>
          <table:table-cell office:value-type="string" table:style-name="ce3">
            <text:p>D'Ambrosio Massimo p.i. DMBMSM51S04H501G; Notaio Amicarelli B. p.i. MCRBBR57L69G482V; Notaio Bluferi M. p.i. BLFMRC65M11G482J; Notaio Amicarelli E. p.i. MCRRMN52R71L307L; Notaio Di Pierdomenico p.i. DPRGNN62T08C632O; Notaio Quartuccio p.i. QRTDTL53A54C129R</text:p>
          </table:table-cell>
          <table:table-cell office:value-type="string" table:style-name="ce75">
            <text:p>Notaio D'ambosio Michele<text:s/></text:p>
          </table:table-cell>
          <table:table-cell office:value-type="string" table:style-name="ce126">
            <text:p>DMBMHL70H02G482W</text:p>
          </table:table-cell>
          <table:table-cell office:value-type="date" office:date-value="2022-11-17T00:00:00" table:style-name="ce143">
            <text:p>17/11/22</text:p>
          </table:table-cell>
          <table:table-cell office:value-type="currency" office:value="2500" table:style-name="ce77">
            <text:p><text:s/>€ 2.500,00<text:s/></text:p>
          </table:table-cell>
          <table:table-cell office:value-type="date" office:date-value="2022-11-17T00:00:00" table:style-name="ce143">
            <text:p>17/11/22</text:p>
          </table:table-cell>
          <table:table-cell office:value-type="date" office:date-value="2023-02-28T00:00:00" table:style-name="ce143">
            <text:p>28/02/23</text:p>
          </table:table-cell>
          <table:table-cell office:value-type="currency" office:value="0" table:style-name="ce55">
            <text:p>0,00 €</text:p>
          </table:table-cell>
          <table:table-cell table:style-name="ce180"/>
          <table:table-cell table:number-columns-repeated="16369"/>
        </table:table-row>
        <table:table-row table:style-name="ro12">
          <table:table-cell office:value-type="float" office:value="1183" table:style-name="ce1">
            <text:p>1183</text:p>
          </table:table-cell>
          <table:table-cell office:value-type="string" table:style-name="ce68">
            <text:p><text:a xlink:href="https://smartcig.anticorruzione.it/AVCP-SmartCig/preparaDettaglioComunicazioneOS.action?codDettaglioCarnet=59496736">Z7D38BF42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Richiesta di preventivo per parere leg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Avv. Di Girolamo</text:p>
          </table:table-cell>
          <table:table-cell office:value-type="string" table:style-name="ce3">
            <text:p>Avv. Di Girolamo</text:p>
          </table:table-cell>
          <table:table-cell office:value-type="string" table:style-name="ce54">
            <text:p>DGRVCN63E01C632I</text:p>
          </table:table-cell>
          <table:table-cell office:value-type="date" office:date-value="2022-11-24T00:00:00" table:style-name="ce142">
            <text:p>24/11/22</text:p>
          </table:table-cell>
          <table:table-cell office:value-type="currency" office:value="5000" table:style-name="ce34">
            <text:p><text:s/>€ 5.000,00<text:s/></text:p>
          </table:table-cell>
          <table:table-cell office:value-type="date" office:date-value="2022-11-24T00:00:00" table:style-name="ce142">
            <text:p>24/11/22</text:p>
          </table:table-cell>
          <table:table-cell office:value-type="date" office:date-value="2022-11-25T00:00:00" table:style-name="ce142">
            <text:p>25/11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2">
          <table:table-cell office:value-type="float" office:value="1184" table:style-name="ce1">
            <text:p>1184</text:p>
          </table:table-cell>
          <table:table-cell office:value-type="string" table:style-name="ce68">
            <text:p>Z3638C1CD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11-24T00:00:00" table:style-name="ce138">
            <text:p>24/11/22</text:p>
          </table:table-cell>
          <table:table-cell office:value-type="currency" office:value="5110" table:style-name="ce35">
            <text:p><text:s/>€ 5.110,00<text:s/></text:p>
          </table:table-cell>
          <table:table-cell office:value-type="date" office:date-value="2022-11-24T00:00:00" table:style-name="ce138">
            <text:p>24/11/22</text:p>
          </table:table-cell>
          <table:table-cell office:value-type="date" office:date-value="2022-11-24T00:00:00" table:style-name="ce138">
            <text:p>24/11/22</text:p>
          </table:table-cell>
          <table:table-cell office:value-type="currency" office:value="0" table:style-name="ce11">
            <text:p>0,00 €</text:p>
          </table:table-cell>
          <table:table-cell office:value-type="string" table:style-name="ce178">
            <text:p>fattura n. 34 del 15/11/22</text:p>
          </table:table-cell>
          <table:table-cell table:number-columns-repeated="16369" table:style-name="ce72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68">
            <text:p><text:a xlink:href="https://smartcig.anticorruzione.it/AVCP-SmartCig/preparaDettaglioComunicazioneOS.action?codDettaglioCarnet=59532986">Z9838C81C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nnovo annuale manutenzione WMS 2023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126">
            <text:p>Greenesxt technologies spa</text:p>
          </table:table-cell>
          <table:table-cell office:value-type="string" table:style-name="ce126">
            <text:p>Greenesxt technologies spa</text:p>
          </table:table-cell>
          <table:table-cell office:value-type="string" table:style-name="ce126">
            <text:p>12557570012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4229" table:style-name="ce34">
            <text:p><text:s/>€ 4.229,00<text:s/></text:p>
          </table:table-cell>
          <table:table-cell office:value-type="date" office:date-value="2023-01-01T00:00:00" table:style-name="ce142">
            <text:p>01/01/23</text:p>
          </table:table-cell>
          <table:table-cell office:value-type="date" office:date-value="2023-12-31T00:00:00" table:style-name="ce142">
            <text:p>31/12/23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68">
            <text:p><text:a xlink:href="https://smartcig.anticorruzione.it/AVCP-SmartCig/preparaDettaglioComunicazioneOS.action?codDettaglioCarnet=59533100">Z6E38C823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ordinaria impianto gasolio - fornitore esclusiv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.d.p. srl</text:p>
          </table:table-cell>
          <table:table-cell office:value-type="string" table:style-name="ce3">
            <text:p>C.d.p. srl</text:p>
          </table:table-cell>
          <table:table-cell office:value-type="string" table:style-name="ce74">
            <text:p>02477870691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354" table:style-name="ce206">
            <text:p>€ 354,00</text:p>
          </table:table-cell>
          <table:table-cell office:value-type="date" office:date-value="2022-11-28T00:00:00" table:style-name="ce142">
            <text:p>28/11/22</text:p>
          </table:table-cell>
          <table:table-cell office:value-type="date" office:date-value="2022-12-02T00:00:00" table:style-name="ce140">
            <text:p>02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68">
            <text:p><text:a xlink:href="https://smartcig.anticorruzione.it/AVCP-SmartCig/preparaDettaglioComunicazioneOS.action?codDettaglioCarnet=59533175">Z7A38C828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f.p.o. Terminale presenze Tocco da Casaur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entropaghe srl</text:p>
          </table:table-cell>
          <table:table-cell office:value-type="string" table:style-name="ce3">
            <text:p>Centropaghe srl</text:p>
          </table:table-cell>
          <table:table-cell office:value-type="string" table:style-name="ce54">
            <text:p>01788470688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549" table:formula="msoxl:=504+45" table:style-name="ce34">
            <text:p><text:s/>€ 549,00<text:s/></text:p>
          </table:table-cell>
          <table:table-cell office:value-type="date" office:date-value="2022-11-23T00:00:00" table:style-name="ce142">
            <text:p>23/11/22</text:p>
          </table:table-cell>
          <table:table-cell office:value-type="date" office:date-value="2022-12-02T00:00:00" table:style-name="ce142">
            <text:p>02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3">
          <table:table-cell office:value-type="float" office:value="1188" table:style-name="ce1">
            <text:p>1188</text:p>
          </table:table-cell>
          <table:table-cell office:value-type="string" table:style-name="ce58">
            <text:p><text:a xlink:href="https://smartcig.anticorruzione.it/AVCP-SmartCig/preparaDettaglioComunicazioneOS.action?codDettaglioCarnet=59534523">ZA738C87C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roci per cimite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3">
            <text:p>Coccato &amp; Mezzetti srl</text:p>
          </table:table-cell>
          <table:table-cell office:value-type="string" table:style-name="ce10">
            <text:p>01045500038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1884" table:formula="msoxl:=(80*15.7)+(40*15.7)" table:style-name="ce34">
            <text:p><text:s/>€ 1.884,00<text:s/></text:p>
          </table:table-cell>
          <table:table-cell office:value-type="date" office:date-value="2022-11-28T00:00:00" table:style-name="ce142">
            <text:p>28/11/22</text:p>
          </table:table-cell>
          <table:table-cell office:value-type="date" office:date-value="2022-12-02T00:00:00" table:style-name="ce142">
            <text:p>02/12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30">
          <table:table-cell office:value-type="float" office:value="1189" table:style-name="ce1">
            <text:p>1189</text:p>
          </table:table-cell>
          <table:table-cell office:value-type="string" table:style-name="ce63">
            <text:p><text:a xlink:href="https://smartcig.anticorruzione.it/AVCP-SmartCig/preparaDettaglioComunicazioneOS.action?codDettaglioCarnet=59534882">Z7238C892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Cassette ossari per cimitero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57">
            <text:p>Vezzani spa</text:p>
          </table:table-cell>
          <table:table-cell office:value-type="string" table:style-name="ce57">
            <text:p>Vezzani spa</text:p>
          </table:table-cell>
          <table:table-cell office:value-type="string" table:style-name="ce10">
            <text:p>00294890355</text:p>
          </table:table-cell>
          <table:table-cell office:value-type="date" office:date-value="2022-11-28T00:00:00" table:style-name="ce140">
            <text:p>28/11/22</text:p>
          </table:table-cell>
          <table:table-cell office:value-type="currency" office:value="3860" table:formula="msoxl:=19.3*200" table:style-name="ce37">
            <text:p><text:s/>€ 3.860,00<text:s/></text:p>
          </table:table-cell>
          <table:table-cell office:value-type="date" office:date-value="2022-11-28T00:00:00" table:style-name="ce140">
            <text:p>28/11/22</text:p>
          </table:table-cell>
          <table:table-cell office:value-type="date" office:date-value="2022-12-15T00:00:00" table:style-name="ce140">
            <text:p>15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190" table:style-name="ce1">
            <text:p>1190</text:p>
          </table:table-cell>
          <table:table-cell office:value-type="string" table:style-name="ce14">
            <text:p><text:a xlink:href="https://smartcig.anticorruzione.it/AVCP-SmartCig/preparaDettaglioComunicazioneOS.action?codDettaglioCarnet=59535113">ZA138C8A1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Sacchi in plastica per raccolta materiale indefferenziato e per raccolta deiezioni canine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3">
            <text:p>Mg srl</text:p>
          </table:table-cell>
          <table:table-cell office:value-type="string" table:style-name="ce23">
            <text:p>Mg srl</text:p>
          </table:table-cell>
          <table:table-cell office:value-type="string" table:style-name="ce74">
            <text:p>01791870684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4400" table:style-name="ce34">
            <text:p><text:s/>€ 4.400,00<text:s/></text:p>
          </table:table-cell>
          <table:table-cell office:value-type="date" office:date-value="2022-11-28T00:00:00" table:style-name="ce142">
            <text:p>28/11/22</text:p>
          </table:table-cell>
          <table:table-cell office:value-type="date" office:date-value="2022-12-15T00:00:00" table:style-name="ce142">
            <text:p>15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4">
            <text:p><text:a xlink:href="https://smartcig.anticorruzione.it/AVCP-SmartCig/preparaDettaglioComunicazioneOS.action?codDettaglioCarnet=59551115">Z8338CC89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consumo <text:s/>- carta igienica e carta lavama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48">
            <text:p>Therchimica</text:p>
          </table:table-cell>
          <table:table-cell office:value-type="string" table:style-name="ce48">
            <text:p>Therchimica</text:p>
          </table:table-cell>
          <table:table-cell office:value-type="string" table:style-name="ce74">
            <text:p>00689780674</text:p>
          </table:table-cell>
          <table:table-cell office:value-type="date" office:date-value="1933-11-28T00:00:00" table:style-name="ce142">
            <text:p>28/11/33</text:p>
          </table:table-cell>
          <table:table-cell office:value-type="currency" office:value="694" table:style-name="ce79">
            <text:p><text:s/>€ 694,00<text:s/></text:p>
          </table:table-cell>
          <table:table-cell office:value-type="date" office:date-value="2022-11-28T00:00:00" table:style-name="ce142">
            <text:p>28/11/22</text:p>
          </table:table-cell>
          <table:table-cell office:value-type="date" office:date-value="2022-12-15T00:00:00" table:style-name="ce142">
            <text:p>15/12/22</text:p>
          </table:table-cell>
          <table:table-cell office:value-type="currency" office:value="0" table:style-name="ce11">
            <text:p>0,00 €</text:p>
          </table:table-cell>
          <table:table-cell table:style-name="ce67"/>
          <table:table-cell table:number-columns-repeated="16369" table:style-name="ce61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4">
            <text:p><text:a xlink:href="https://smartcig.anticorruzione.it/AVCP-SmartCig/preparaDettaglioComunicazioneOS.action?codDettaglioCarnet=59551274">Z2E38CC93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rso Inaz per uffcio del personale</text:p>
          </table:table-cell>
          <table:table-cell office:value-type="string" table:style-name="ce27">
            <text:p>Trattativa diretta</text:p>
          </table:table-cell>
          <table:table-cell office:value-type="string" table:style-name="ce53">
            <text:p>S</text:p>
          </table:table-cell>
          <table:table-cell office:value-type="string" table:style-name="ce68">
            <text:p>Inaz srl</text:p>
          </table:table-cell>
          <table:table-cell office:value-type="string" table:style-name="ce68">
            <text:p>Inaz srl</text:p>
          </table:table-cell>
          <table:table-cell office:value-type="string" table:style-name="ce31">
            <text:p>05026960962</text:p>
          </table:table-cell>
          <table:table-cell office:value-type="date" office:date-value="2022-11-28T00:00:00" table:style-name="ce138">
            <text:p>28/11/22</text:p>
          </table:table-cell>
          <table:table-cell office:value-type="currency" office:value="240" table:style-name="ce35">
            <text:p><text:s/>€ 240,00<text:s/></text:p>
          </table:table-cell>
          <table:table-cell office:value-type="date" office:date-value="2022-11-24T00:00:00" table:style-name="ce138">
            <text:p>24/11/22</text:p>
          </table:table-cell>
          <table:table-cell office:value-type="date" office:date-value="2023-01-24T00:00:00" table:style-name="ce138">
            <text:p>24/01/23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4">
            <text:p><text:a xlink:href="https://smartcig.anticorruzione.it/AVCP-SmartCig/preparaDettaglioComunicazioneOS.action?codDettaglioCarnet=59551526">Z0638CCA2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Corso Maggioli "Laboratorio operativo a numero chiuso"</text:p>
          </table:table-cell>
          <table:table-cell office:value-type="string" table:style-name="ce27">
            <text:p>Trattativa diretta</text:p>
          </table:table-cell>
          <table:table-cell office:value-type="string" table:style-name="ce53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54">
            <text:p>02066400405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1200" table:style-name="ce34">
            <text:p><text:s/>€ 1.200,00<text:s/></text:p>
          </table:table-cell>
          <table:table-cell office:value-type="date" office:date-value="2022-11-23T00:00:00" table:style-name="ce142">
            <text:p>23/11/22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0" table:style-name="ce11">
            <text:p>0,00 €</text:p>
          </table:table-cell>
          <table:table-cell table:style-name="ce196"/>
          <table:table-cell table:number-columns-repeated="16369"/>
        </table:table-row>
        <table:table-row table:style-name="ro58">
          <table:table-cell office:value-type="float" office:value="1194" table:style-name="ce1">
            <text:p>1194</text:p>
          </table:table-cell>
          <table:table-cell office:value-type="string" table:style-name="ce49">
            <text:p>Z3B38CCEA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F.p.o. segnaletica orizzontale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122">
            <text:p>M</text:p>
          </table:table-cell>
          <table:table-cell office:value-type="string" table:style-name="ce22">
            <text:p>Generale Sistemi Srl P.I. 02098680974; STACCHIO IMPIANTI SRL P.I. 01145980437; DI FEDERICO ERMINIA P.I. DFDRMN66E52G482F; THERMADE SRL P.I. PNTLSN76H07G482V; Erreci segnaletica srl P.I. 01811810660</text:p>
          </table:table-cell>
          <table:table-cell office:value-type="string" table:style-name="ce27">
            <text:p>Erreci segnaletica srl</text:p>
          </table:table-cell>
          <table:table-cell office:value-type="string" table:style-name="ce29">
            <text:p>01811810660</text:p>
          </table:table-cell>
          <table:table-cell office:value-type="date" office:date-value="2022-11-28T00:00:00" table:style-name="ce138">
            <text:p>28/11/22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date" office:date-value="2022-11-28T00:00:00" table:style-name="ce138">
            <text:p>28/11/22</text:p>
          </table:table-cell>
          <table:table-cell office:value-type="date" office:date-value="2022-12-02T00:00:00" table:style-name="ce138">
            <text:p>02/12/22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59">
          <table:table-cell office:value-type="float" office:value="1195" table:style-name="ce1">
            <text:p>1195</text:p>
          </table:table-cell>
          <table:table-cell office:value-type="string" table:style-name="ce63">
            <text:p><text:a xlink:href="https://smartcig.anticorruzione.it/AVCP-SmartCig/preparaDettaglioComunicazioneOS.action?codDettaglioCarnet=59610506">ZCE38DB09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fornitura compostie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82">
            <text:p>M</text:p>
          </table:table-cell>
          <table:table-cell office:value-type="string" table:style-name="ce15">
            <text:p>Sartori ambiente p.i. 01811810660; Mattiussi ecologia p.i. 01281780302; eurosintex spa p.i. 02448130167</text:p>
          </table:table-cell>
          <table:table-cell office:value-type="string" table:style-name="ce125">
            <text:p>Sartori ambiente srl</text:p>
          </table:table-cell>
          <table:table-cell office:value-type="string" table:style-name="ce126">
            <text:p>01100130226</text:p>
          </table:table-cell>
          <table:table-cell office:value-type="date" office:date-value="2022-11-30T00:00:00" table:style-name="ce143">
            <text:p>30/11/22</text:p>
          </table:table-cell>
          <table:table-cell office:value-type="currency" office:value="500" table:style-name="ce77">
            <text:p><text:s/>€ 500,00<text:s/></text:p>
          </table:table-cell>
          <table:table-cell office:value-type="date" office:date-value="2022-11-30T00:00:00" table:style-name="ce143">
            <text:p>30/11/22</text:p>
          </table:table-cell>
          <table:table-cell office:value-type="date" office:date-value="2022-12-20T00:00:00" table:style-name="ce143">
            <text:p>20/12/22</text:p>
          </table:table-cell>
          <table:table-cell office:value-type="currency" office:value="0" table:style-name="ce55">
            <text:p>0,00 €</text:p>
          </table:table-cell>
          <table:table-cell table:style-name="ce180"/>
          <table:table-cell table:number-columns-repeated="16369"/>
        </table:table-row>
        <table:table-row table:style-name="ro3">
          <table:table-cell office:value-type="float" office:value="1196" table:style-name="ce1">
            <text:p>1196</text:p>
          </table:table-cell>
          <table:table-cell office:value-type="string" table:style-name="ce14">
            <text:p><text:a xlink:href="https://smartcig.anticorruzione.it/AVCP-SmartCig/preparaDettaglioComunicazioneOS.action?codDettaglioCarnet=59616322">ZF338DC74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none annuale portale dati Serramonacesca</text:p>
          </table:table-cell>
          <table:table-cell office:value-type="string" table:style-name="ce1">
            <text:p>23 - AFFIDAMENTO DIRETTO</text:p>
          </table:table-cell>
          <table:table-cell office:value-type="string" table:style-name="ce53">
            <text:p>S</text:p>
          </table:table-cell>
          <table:table-cell office:value-type="string" table:style-name="ce281">
            <text:p>Mattiussi ecologia srl</text:p>
          </table:table-cell>
          <table:table-cell office:value-type="string" table:style-name="ce281">
            <text:p>Mattiussi ecologia srl</text:p>
          </table:table-cell>
          <table:table-cell office:value-type="string" table:style-name="ce74">
            <text:p>0128178032</text:p>
          </table:table-cell>
          <table:table-cell office:value-type="date" office:date-value="2022-11-30T00:00:00" table:style-name="ce140">
            <text:p>30/11/22</text:p>
          </table:table-cell>
          <table:table-cell office:value-type="currency" office:value="3500" table:style-name="ce37">
            <text:p><text:s/>€ 3.500,00<text:s/></text:p>
          </table:table-cell>
          <table:table-cell office:value-type="date" office:date-value="2022-01-01T00:00:00" table:style-name="ce140">
            <text:p>01/01/22</text:p>
          </table:table-cell>
          <table:table-cell office:value-type="date" office:date-value="2022-12-31T00:00:00" table:style-name="ce140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4">
          <table:table-cell office:value-type="float" office:value="1197" table:style-name="ce1">
            <text:p>1197</text:p>
          </table:table-cell>
          <table:table-cell office:value-type="string" table:style-name="ce82">
            <text:p><text:a xlink:href="https://smartcig.anticorruzione.it/AVCP-SmartCig/preparaDettaglioComunicazioneOS.action?codDettaglioCarnet=59633040">ZBB38E089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22">
            <text:p>Richiesta di preventivo per realizzazione grafica materiale informativo</text:p>
          </table:table-cell>
          <table:table-cell office:value-type="string" table:style-name="ce1">
            <text:p>23 - AFFIDAMENTO DIRETTO</text:p>
          </table:table-cell>
          <table:table-cell office:value-type="string" table:style-name="ce82">
            <text:p>M</text:p>
          </table:table-cell>
          <table:table-cell office:value-type="string" table:style-name="ce26">
            <text:p>MAGGIOLI SPA (02066400405); F.LLI SISOFO SRL (01994380689); POLIGRAFICA F.LLI ARIELLO EDITORI SAS (00723460630); GBR ROSSETTO SPA (00304720287); LITOFRAGIA BOTOLINI S.R.L. (01556720694); LYRECO ITALIA (11582010150); ERREBIAN SPA (02044501001);GECAL SPA (00913110961); TIPOGRAFIA ATERNO DI SANGIORGIO B. &amp; GASPARI E SNC (00938810686); ECO LASER INFORMATICA SRL (04427081007); TIPOGRAFIA LUCE SRL (01162170425); DIGITAL SYSTEM DI ORSIENA STEFANO (02099660686); DEALER INFORMATICA SRL (02423220694); MANUTAN ITALIA SPA (02097170969); PRT S.P.A. (00487700015); MAGICA SERVICE SAS DI LEONE PIERPAOLO &amp;C. (01899150682); RUBBETTINO SRL (00122460793); ITEL MEDIA PUBBLICITA' S.R.L. (04757180726); TOMEI MASSIMO-SOCIETA' IN ACCOMANDITA SEMPLICE (01328000664); ARTI GRAFICHE CARDAMONE (00411600794); ERMES SRL (02184670392); ETRURIA P.A. (05883740481); FORMULA BRAND DI LUIGI PATRUNO (12757931006); MYPRINTSERVICE SRL (13407171001)</text:p>
          </table:table-cell>
          <table:table-cell office:value-type="string" table:style-name="ce154">
            <text:p>Airone servizi srl</text:p>
          </table:table-cell>
          <table:table-cell office:value-type="string" table:style-name="ce155">
            <text:p>02448130167</text:p>
          </table:table-cell>
          <table:table-cell office:value-type="date" office:date-value="2022-11-30T00:00:00" table:style-name="ce157">
            <text:p>30/11/22</text:p>
          </table:table-cell>
          <table:table-cell office:value-type="currency" office:value="1130" table:style-name="ce156">
            <text:p><text:s/>€ 1.130,00<text:s/></text:p>
          </table:table-cell>
          <table:table-cell office:value-type="date" office:date-value="2022-12-05T00:00:00" table:style-name="ce157">
            <text:p>05/12/22</text:p>
          </table:table-cell>
          <table:table-cell office:value-type="date" office:date-value="2022-12-31T00:00:00" table:style-name="ce157">
            <text:p>31/12/22</text:p>
          </table:table-cell>
          <table:table-cell office:value-type="currency" office:value="0" table:style-name="ce160">
            <text:p>0,00 €</text:p>
          </table:table-cell>
          <table:table-cell office:value-type="string" table:style-name="ce69">
            <text:p>ft n. 169 del 23/12/22</text:p>
          </table:table-cell>
          <table:table-cell table:number-columns-repeated="16369"/>
        </table:table-row>
        <table:table-row table:style-name="ro3">
          <table:table-cell office:value-type="float" office:value="1198" table:style-name="ce1">
            <text:p>1198</text:p>
          </table:table-cell>
          <table:table-cell office:value-type="string" table:style-name="ce14">
            <text:p>Z0A38E2F2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New Alarm System srl</text:p>
          </table:table-cell>
          <table:table-cell office:value-type="string" table:style-name="ce27">
            <text:p>New Alarm System srl</text:p>
          </table:table-cell>
          <table:table-cell office:value-type="string" table:style-name="ce31">
            <text:p>02408400691</text:p>
          </table:table-cell>
          <table:table-cell office:value-type="date" office:date-value="2022-12-01T00:00:00" table:style-name="ce138">
            <text:p>01/12/22</text:p>
          </table:table-cell>
          <table:table-cell office:value-type="currency" office:value="80" table:style-name="ce35">
            <text:p><text:s/>€ 80,00<text:s/></text:p>
          </table:table-cell>
          <table:table-cell office:value-type="date" office:date-value="2022-12-01T00:00:00" table:style-name="ce138">
            <text:p>01/12/22</text:p>
          </table:table-cell>
          <table:table-cell office:value-type="date" office:date-value="2022-12-01T00:00:00" table:style-name="ce138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448 del 11/11/22</text:p>
          </table:table-cell>
          <table:table-cell table:number-columns-repeated="16369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4">
            <text:p>ZE438E301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acquisto libri/rivis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54">
            <text:p>02066400405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32" table:style-name="ce34">
            <text:p><text:s/>€ 32,00<text:s/></text:p>
          </table:table-cell>
          <table:table-cell office:value-type="date" office:date-value="2022-12-01T00:00:00" table:style-name="ce142">
            <text:p>01/12/22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5957689 del 24/11/22</text:p>
          </table:table-cell>
          <table:table-cell table:number-columns-repeated="16369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4">
            <text:p>ZEB38E30F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76">
            <text:p>Covi servizi srl</text:p>
          </table:table-cell>
          <table:table-cell office:value-type="string" table:style-name="ce76">
            <text:p>Covi servizi srl</text:p>
          </table:table-cell>
          <table:table-cell office:value-type="string" table:style-name="ce74">
            <text:p>0155120685</text:p>
          </table:table-cell>
          <table:table-cell office:value-type="date" office:date-value="2022-12-01T00:00:00" table:style-name="ce143">
            <text:p>01/12/22</text:p>
          </table:table-cell>
          <table:table-cell office:value-type="currency" office:value="948" table:style-name="ce77">
            <text:p><text:s/>€ 948,00<text:s/></text:p>
          </table:table-cell>
          <table:table-cell office:value-type="date" office:date-value="2022-12-01T00:00:00" table:style-name="ce143">
            <text:p>01/12/22</text:p>
          </table:table-cell>
          <table:table-cell office:value-type="date" office:date-value="2022-12-01T00:00:00" table:style-name="ce143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80">
            <text:p>ft n. 111 del 28/11/22</text:p>
          </table:table-cell>
          <table:table-cell table:number-columns-repeated="16369"/>
        </table:table-row>
        <table:table-row table:style-name="ro21">
          <table:table-cell office:value-type="float" office:value="1201" table:style-name="ce1">
            <text:p>1201</text:p>
          </table:table-cell>
          <table:table-cell office:value-type="string" table:style-name="ce14">
            <text:p>Z4038E31F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Servizio di viilanza c/o piattaforma di Alan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48">
            <text:p>Securvigila società cooperativa</text:p>
          </table:table-cell>
          <table:table-cell office:value-type="string" table:style-name="ce74">
            <text:p>02555960695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4350" table:style-name="ce34">
            <text:p><text:s/>€ 4.350,00<text:s/></text:p>
          </table:table-cell>
          <table:table-cell office:value-type="date" office:date-value="2022-12-01T00:00:00" table:style-name="ce142">
            <text:p>01/12/22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563 del 27/11/22</text:p>
          </table:table-cell>
          <table:table-cell table:number-columns-repeated="16369"/>
        </table:table-row>
        <table:table-row table:style-name="ro21">
          <table:table-cell office:value-type="float" office:value="1202" table:style-name="ce1">
            <text:p>1202</text:p>
          </table:table-cell>
          <table:table-cell office:value-type="string" table:style-name="ce14">
            <text:p>Z6A38E327F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 industriali var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ewa srl</text:p>
          </table:table-cell>
          <table:table-cell office:value-type="string" table:style-name="ce48">
            <text:p>Mewa srl</text:p>
          </table:table-cell>
          <table:table-cell office:value-type="string" table:style-name="ce293">
            <text:p>12717620152</text:p>
          </table:table-cell>
          <table:table-cell office:value-type="date" office:date-value="2022-12-01T00:00:00" table:style-name="ce140">
            <text:p>01/12/22</text:p>
          </table:table-cell>
          <table:table-cell office:value-type="currency" office:value="136" table:style-name="ce37">
            <text:p><text:s/>€ 136,00<text:s/></text:p>
          </table:table-cell>
          <table:table-cell office:value-type="date" office:date-value="2022-12-01T00:00:00" table:style-name="ce140">
            <text:p>01/12/22</text:p>
          </table:table-cell>
          <table:table-cell office:value-type="date" office:date-value="2022-12-01T00:00:00" table:style-name="ce140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63217 del 25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4">
            <text:p>Z2738E331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raccolta e trasporto carcasse animali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Di Giampaolo</text:p>
          </table:table-cell>
          <table:table-cell office:value-type="string" table:style-name="ce27">
            <text:p>Di Giampaolo</text:p>
          </table:table-cell>
          <table:table-cell office:value-type="string" table:style-name="ce29">
            <text:p>01945660684</text:p>
          </table:table-cell>
          <table:table-cell office:value-type="date" office:date-value="2022-12-01T00:00:00" table:style-name="ce140">
            <text:p>01/12/22</text:p>
          </table:table-cell>
          <table:table-cell office:value-type="currency" office:value="414" table:style-name="ce37">
            <text:p><text:s/>€ 414,00<text:s/></text:p>
          </table:table-cell>
          <table:table-cell office:value-type="date" office:date-value="2022-12-01T00:00:00" table:style-name="ce140">
            <text:p>01/12/22</text:p>
          </table:table-cell>
          <table:table-cell office:value-type="date" office:date-value="2022-12-01T00:00:00" table:style-name="ce140">
            <text:p>01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955 del 30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4">
            <text:p>Z5838E56D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Tatobbe srl</text:p>
          </table:table-cell>
          <table:table-cell office:value-type="string" table:style-name="ce3">
            <text:p>Tatobbe srl</text:p>
          </table:table-cell>
          <table:table-cell office:value-type="string" table:style-name="ce54">
            <text:p>01359170683</text:p>
          </table:table-cell>
          <table:table-cell office:value-type="date" office:date-value="2022-12-02T00:00:00" table:style-name="ce140">
            <text:p>02/12/22</text:p>
          </table:table-cell>
          <table:table-cell office:value-type="currency" office:value="1430" table:style-name="ce77">
            <text:p><text:s/>€ 1.430,00<text:s/></text:p>
          </table:table-cell>
          <table:table-cell office:value-type="date" office:date-value="2022-12-02T00:00:00" table:style-name="ce143">
            <text:p>02/12/22</text:p>
          </table:table-cell>
          <table:table-cell office:value-type="date" office:date-value="2022-12-02T00:00:00" table:style-name="ce143">
            <text:p>02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9">
            <text:p>ft n. 40/23 del 30/11/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205" table:style-name="ce1">
            <text:p>1205</text:p>
          </table:table-cell>
          <table:table-cell office:value-type="string" table:style-name="ce14">
            <text:p>Z1A38E57C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FBM srl</text:p>
          </table:table-cell>
          <table:table-cell office:value-type="string" table:style-name="ce48">
            <text:p>FBM srl</text:p>
          </table:table-cell>
          <table:table-cell office:value-type="string" table:style-name="ce32">
            <text:p>01432090684</text:p>
          </table:table-cell>
          <table:table-cell office:value-type="date" office:date-value="2022-12-02T00:00:00" table:style-name="ce142">
            <text:p>02/12/22</text:p>
          </table:table-cell>
          <table:table-cell office:value-type="currency" office:value="80" table:style-name="ce34">
            <text:p><text:s/>€ 80,00<text:s/></text:p>
          </table:table-cell>
          <table:table-cell office:value-type="date" office:date-value="2022-12-02T00:00:00" table:style-name="ce142">
            <text:p>02/12/22</text:p>
          </table:table-cell>
          <table:table-cell office:value-type="date" office:date-value="2022-12-02T00:00:00" table:style-name="ce142">
            <text:p>02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5 del 30/11/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206" table:style-name="ce1">
            <text:p>1206</text:p>
          </table:table-cell>
          <table:table-cell office:value-type="string" table:style-name="ce14">
            <text:p><text:a xlink:href="https://smartcig.anticorruzione.it/AVCP-SmartCig/preparaDettaglioComunicazioneOS.action?codDettaglioCarnet=59654756">Z0738E5D6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Buste in pVC per distribuzione paesi servi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g srl<text:s/></text:p>
          </table:table-cell>
          <table:table-cell office:value-type="string" table:style-name="ce48">
            <text:p>Mg srl<text:s/></text:p>
          </table:table-cell>
          <table:table-cell office:value-type="string" table:style-name="ce74">
            <text:p>01791870684</text:p>
          </table:table-cell>
          <table:table-cell office:value-type="date" office:date-value="2022-12-02T00:00:00" table:style-name="ce142">
            <text:p>02/12/22</text:p>
          </table:table-cell>
          <table:table-cell office:value-type="currency" office:value="17573" table:formula="msoxl:=10920+1193+5460" table:style-name="ce34">
            <text:p><text:s/>€ 17.573,00<text:s/></text:p>
          </table:table-cell>
          <table:table-cell office:value-type="date" office:date-value="2022-12-02T00:00:00" table:style-name="ce142">
            <text:p>02/12/22</text:p>
          </table:table-cell>
          <table:table-cell office:value-type="date" office:date-value="2022-12-20T00:00:00" table:style-name="ce142">
            <text:p>20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21">
          <table:table-cell office:value-type="float" office:value="1207" table:style-name="ce1">
            <text:p>1207</text:p>
          </table:table-cell>
          <table:table-cell office:value-type="string" table:style-name="ce14">
            <text:p><text:a xlink:href="https://smartcig.anticorruzione.it/AVCP-SmartCig/preparaDettaglioComunicazioneOS.action?codDettaglioCarnet=59656785">ZAB38E655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acchi in mater b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Ceplast sas</text:p>
          </table:table-cell>
          <table:table-cell office:value-type="string" table:style-name="ce48">
            <text:p>Ceplast sas</text:p>
          </table:table-cell>
          <table:table-cell office:value-type="string" table:style-name="ce74">
            <text:p>01343790554</text:p>
          </table:table-cell>
          <table:table-cell office:value-type="date" office:date-value="2022-12-02T00:00:00" table:style-name="ce138">
            <text:p>02/12/22</text:p>
          </table:table-cell>
          <table:table-cell office:value-type="currency" office:value="16400" table:style-name="ce35">
            <text:p><text:s/>€ 16.400,00<text:s/></text:p>
          </table:table-cell>
          <table:table-cell office:value-type="date" office:date-value="2022-12-02T00:00:00" table:style-name="ce138">
            <text:p>02/12/22</text:p>
          </table:table-cell>
          <table:table-cell office:value-type="date" office:date-value="2023-01-09T00:00:00" table:style-name="ce138">
            <text:p>09/01/23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22">
          <table:table-cell office:value-type="float" office:value="1208" table:style-name="ce1">
            <text:p>1208</text:p>
          </table:table-cell>
          <table:table-cell office:value-type="string" table:style-name="ce14">
            <text:p>Z1238F6F0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Casa della serratura srl</text:p>
          </table:table-cell>
          <table:table-cell office:value-type="string" table:style-name="ce27">
            <text:p>Casa della serratura srl</text:p>
          </table:table-cell>
          <table:table-cell office:value-type="string" table:style-name="ce29">
            <text:p>01917440685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15" table:style-name="ce37">
            <text:p><text:s/>€ 15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982 del 30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4">
            <text:p>Z0938F6F8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Sborgia Paolo &amp; c. sas</text:p>
          </table:table-cell>
          <table:table-cell office:value-type="string" table:style-name="ce48">
            <text:p>Sborgia Paolo &amp; c. sas</text:p>
          </table:table-cell>
          <table:table-cell office:value-type="string" table:style-name="ce74">
            <text:p>01332390689</text:p>
          </table:table-cell>
          <table:table-cell office:value-type="date" office:date-value="2022-12-06T00:00:00" table:style-name="ce142">
            <text:p>06/12/22</text:p>
          </table:table-cell>
          <table:table-cell office:value-type="currency" office:value="206" table:style-name="ce34">
            <text:p><text:s/>€ 206,00<text:s/></text:p>
          </table:table-cell>
          <table:table-cell office:value-type="date" office:date-value="2022-12-06T00:00:00" table:style-name="ce142">
            <text:p>06/12/22</text:p>
          </table:table-cell>
          <table:table-cell office:value-type="date" office:date-value="2022-12-06T00:00:00" table:style-name="ce142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6541 del 30/11/22</text:p>
          </table:table-cell>
          <table:table-cell table:number-columns-repeated="16369"/>
        </table:table-row>
        <table:table-row table:style-name="ro30">
          <table:table-cell office:value-type="float" office:value="1210" table:style-name="ce1">
            <text:p>1210</text:p>
          </table:table-cell>
          <table:table-cell office:value-type="string" table:style-name="ce14">
            <text:p>Z8638F70D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Trasporto e smaltimento fangh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La teatina sas</text:p>
          </table:table-cell>
          <table:table-cell office:value-type="string" table:style-name="ce24">
            <text:p>La teatina sas</text:p>
          </table:table-cell>
          <table:table-cell office:value-type="string" table:style-name="ce31">
            <text:p>02351830696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378" table:style-name="ce37">
            <text:p><text:s/>€ 378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303 del 30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4">
            <text:p>Z8238F71B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6">
            <text:p>New life car<text:s/></text:p>
          </table:table-cell>
          <table:table-cell office:value-type="string" table:style-name="ce46">
            <text:p>New life car<text:s/></text:p>
          </table:table-cell>
          <table:table-cell office:value-type="string" table:style-name="ce54">
            <text:p>02634890699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16" table:style-name="ce37">
            <text:p><text:s/>€ 16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5">
            <text:p>Ft n. 575 del 30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4">
            <text:p>ZFA38F72B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ervizio di smaltimento farmaci/contenitori t-f/rifiuti ingomb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GE.KO SRL</text:p>
          </table:table-cell>
          <table:table-cell office:value-type="string" table:style-name="ce3">
            <text:p>GE.KO SRL</text:p>
          </table:table-cell>
          <table:table-cell office:value-type="string" table:style-name="ce10">
            <text:p>01987800693</text:p>
          </table:table-cell>
          <table:table-cell office:value-type="date" office:date-value="2022-12-06T00:00:00" table:style-name="ce142">
            <text:p>06/12/22</text:p>
          </table:table-cell>
          <table:table-cell office:value-type="currency" office:value="5017" table:style-name="ce34">
            <text:p><text:s/>€ 5.017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35 pa del 30/11/22</text:p>
          </table:table-cell>
          <table:table-cell table:number-columns-repeated="16369" table:style-name="ce47"/>
        </table:table-row>
        <table:table-row table:style-name="ro22">
          <table:table-cell office:value-type="float" office:value="1213" table:style-name="ce1">
            <text:p>1213</text:p>
          </table:table-cell>
          <table:table-cell office:value-type="string" table:style-name="ce14">
            <text:p>ZAD38F738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Servizio di formazione a distanz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54">
            <text:p>02066400405</text:p>
          </table:table-cell>
          <table:table-cell office:value-type="date" office:date-value="2022-12-06T00:00:00" table:style-name="ce139">
            <text:p>06/12/22</text:p>
          </table:table-cell>
          <table:table-cell office:value-type="currency" office:value="850" table:style-name="ce36">
            <text:p><text:s/>€ 850,00<text:s/></text:p>
          </table:table-cell>
          <table:table-cell office:value-type="date" office:date-value="2022-12-06T00:00:00" table:style-name="ce139">
            <text:p>06/12/22</text:p>
          </table:table-cell>
          <table:table-cell office:value-type="date" office:date-value="2022-12-06T00:00:00" table:style-name="ce139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2155574 del 23/11/22</text:p>
          </table:table-cell>
          <table:table-cell table:number-columns-repeated="16369" table:style-name="ce47"/>
        </table:table-row>
        <table:table-row table:style-name="ro21">
          <table:table-cell office:value-type="float" office:value="1214" table:style-name="ce1">
            <text:p>1214</text:p>
          </table:table-cell>
          <table:table-cell office:value-type="string" table:style-name="ce14">
            <text:p>ZAB38F74F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Assistenza elettronica pesa a po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Pesa service surl</text:p>
          </table:table-cell>
          <table:table-cell office:value-type="string" table:style-name="ce48">
            <text:p>Pesa service surl</text:p>
          </table:table-cell>
          <table:table-cell office:value-type="string" table:style-name="ce74">
            <text:p>01884530690</text:p>
          </table:table-cell>
          <table:table-cell office:value-type="date" office:date-value="2022-12-06T00:00:00" table:style-name="ce139">
            <text:p>06/12/22</text:p>
          </table:table-cell>
          <table:table-cell office:value-type="currency" office:value="239" table:style-name="ce36">
            <text:p><text:s/>€ 239,00<text:s/></text:p>
          </table:table-cell>
          <table:table-cell office:value-type="date" office:date-value="2022-12-06T00:00:00" table:style-name="ce139">
            <text:p>06/12/22</text:p>
          </table:table-cell>
          <table:table-cell office:value-type="date" office:date-value="2022-12-06T00:00:00" table:style-name="ce139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686 del 30/11/22</text:p>
          </table:table-cell>
          <table:table-cell table:number-columns-repeated="16369" table:style-name="ce47"/>
        </table:table-row>
        <table:table-row table:style-name="ro21">
          <table:table-cell office:value-type="float" office:value="1215" table:style-name="ce1">
            <text:p>1215</text:p>
          </table:table-cell>
          <table:table-cell office:value-type="string" table:style-name="ce14">
            <text:p>Z6138F759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Blu Paper srl</text:p>
          </table:table-cell>
          <table:table-cell office:value-type="string" table:style-name="ce281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740" table:style-name="ce34">
            <text:p><text:s/>€ 740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588 del 30/11/22</text:p>
          </table:table-cell>
          <table:table-cell table:number-columns-repeated="16369" table:style-name="ce47"/>
        </table:table-row>
        <table:table-row table:style-name="ro22">
          <table:table-cell office:value-type="float" office:value="1216" table:style-name="ce1">
            <text:p>1216</text:p>
          </table:table-cell>
          <table:table-cell office:value-type="string" table:style-name="ce14">
            <text:p>Z0338F76B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Prestazioni di laboratorio - test covid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57">
            <text:p>Lifecare srl</text:p>
          </table:table-cell>
          <table:table-cell office:value-type="string" table:style-name="ce57">
            <text:p>Lifecare srl</text:p>
          </table:table-cell>
          <table:table-cell office:value-type="string" table:style-name="ce10">
            <text:p>03435870286</text:p>
          </table:table-cell>
          <table:table-cell office:value-type="date" office:date-value="2022-12-06T00:00:00" table:style-name="ce139">
            <text:p>06/12/22</text:p>
          </table:table-cell>
          <table:table-cell office:value-type="currency" office:value="37" table:style-name="ce35">
            <text:p><text:s/>€ 37,00<text:s/></text:p>
          </table:table-cell>
          <table:table-cell office:value-type="date" office:date-value="2022-12-06T00:00:00" table:style-name="ce139">
            <text:p>06/12/22</text:p>
          </table:table-cell>
          <table:table-cell office:value-type="date" office:date-value="2022-12-06T00:00:00" table:style-name="ce138">
            <text:p>0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30 di ottobre - 31 di novembre</text:p>
          </table:table-cell>
          <table:table-cell table:number-columns-repeated="16369" table:style-name="ce4"/>
        </table:table-row>
        <table:table-row table:style-name="ro4">
          <table:table-cell office:value-type="float" office:value="1217" table:style-name="ce1">
            <text:p>1217</text:p>
          </table:table-cell>
          <table:table-cell office:value-type="string" table:style-name="ce63">
            <text:p><text:a xlink:href="https://smartcig.anticorruzione.it/AVCP-SmartCig/preparaDettaglioComunicazioneOS.action?codDettaglioCarnet=59737785">Z4F38FA1C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05">
            <text:p>Richiesta di preventivo stampa materiale informativo</text:p>
          </table:table-cell>
          <table:table-cell office:value-type="string" table:style-name="ce1">
            <text:p>Richiesta preventivo</text:p>
          </table:table-cell>
          <table:table-cell office:value-type="string" table:style-name="ce1">
            <text:p>S</text:p>
          </table:table-cell>
          <table:table-cell office:value-type="string" table:style-name="ce26">
            <text:p>MAGGIOLI SPA (02066400405); F.LLI SISOFO SRL (01994380689); POLIGRAFICA F.LLI ARIELLO EDITORI SAS (00723460630); GBR ROSSETTO SPA (00304720287); LITOFRAGIA BOTOLINI S.R.L. (01556720694); LYRECO ITALIA (11582010150); ERREBIAN SPA (02044501001);GECAL SPA (00913110961); TIPOGRAFIA ATERNO DI SANGIORGIO B. &amp; GASPARI E SNC (00938810686); ECO LASER INFORMATICA SRL (04427081007); TIPOGRAFIA LUCE SRL (01162170425); DIGITAL SYSTEM DI ORSIENA STEFANO (02099660686); DEALER INFORMATICA SRL (02423220694); MANUTAN ITALIA SPA (02097170969); PRT S.P.A. (00487700015); MAGICA SERVICE SAS DI LEONE PIERPAOLO &amp;C. (01899150682); RUBBETTINO SRL (00122460793); ITEL MEDIA PUBBLICITA' S.R.L. (04757180726); TOMEI MASSIMO-SOCIETA' IN ACCOMANDITA SEMPLICE (01328000664); ARTI GRAFICHE CARDAMONE (00411600794); ERMES SRL (02184670392); ETRURIA P.A. (05883740481); FORMULA BRAND DI LUIGI PATRUNO (12757931006); MYPRINTSERVICE SRL (13407171001)</text:p>
          </table:table-cell>
          <table:table-cell office:value-type="string" table:style-name="ce127">
            <text:p>Tipografia aterno snc</text:p>
          </table:table-cell>
          <table:table-cell office:value-type="string" table:style-name="ce123">
            <text:p>00938810686</text:p>
          </table:table-cell>
          <table:table-cell office:value-type="date" office:date-value="2022-12-07T00:00:00" table:style-name="ce149">
            <text:p>07/12/22</text:p>
          </table:table-cell>
          <table:table-cell office:value-type="currency" office:value="7480" table:style-name="ce128">
            <text:p><text:s/>€ 7.480,00<text:s/></text:p>
          </table:table-cell>
          <table:table-cell office:value-type="date" office:date-value="2022-12-13T00:00:00" table:style-name="ce149">
            <text:p>13/12/22</text:p>
          </table:table-cell>
          <table:table-cell office:value-type="date" office:date-value="2022-12-31T00:00:00" table:style-name="ce149">
            <text:p>31/12/22</text:p>
          </table:table-cell>
          <table:table-cell office:value-type="currency" office:value="0" table:style-name="ce11">
            <text:p>0,00 €</text:p>
          </table:table-cell>
          <table:table-cell table:style-name="ce179"/>
          <table:table-cell table:number-columns-repeated="16369" table:style-name="ce4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4">
            <text:p>Z4B38FC5F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Carburante per attrezzat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Di Cecco Roberto</text:p>
          </table:table-cell>
          <table:table-cell office:value-type="string" table:style-name="ce281">
            <text:p>Di Cecco Roberto</text:p>
          </table:table-cell>
          <table:table-cell office:value-type="string" table:style-name="ce66">
            <text:p>01705110680</text:p>
          </table:table-cell>
          <table:table-cell office:value-type="date" office:date-value="2022-12-07T00:00:00" table:style-name="ce142">
            <text:p>07/12/22</text:p>
          </table:table-cell>
          <table:table-cell office:value-type="currency" office:value="644" table:style-name="ce34">
            <text:p><text:s/>€ 644,00<text:s/></text:p>
          </table:table-cell>
          <table:table-cell office:value-type="date" office:date-value="2022-12-07T00:00:00" table:style-name="ce142">
            <text:p>07/12/22</text:p>
          </table:table-cell>
          <table:table-cell office:value-type="date" office:date-value="2022-12-07T00:00:00" table:style-name="ce142">
            <text:p>07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212 del 30/11/22</text:p>
          </table:table-cell>
          <table:table-cell table:number-columns-repeated="16369" table:style-name="ce4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4">
            <text:p><text:a xlink:href="https://smartcig.anticorruzione.it/AVCP-SmartCig/preparaDettaglioComunicazioneOS.action?codDettaglioCarnet=59753683">ZC138FDFD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trenne natalizi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Lybra srl</text:p>
          </table:table-cell>
          <table:table-cell office:value-type="string" table:style-name="ce48">
            <text:p>Lybra srl</text:p>
          </table:table-cell>
          <table:table-cell office:value-type="string" table:style-name="ce74">
            <text:p>02593460690</text:p>
          </table:table-cell>
          <table:table-cell office:value-type="date" office:date-value="2022-12-07T00:00:00" table:style-name="ce142">
            <text:p>07/12/22</text:p>
          </table:table-cell>
          <table:table-cell office:value-type="currency" office:value="7000" table:formula="msoxl:=20*350" table:style-name="ce34">
            <text:p><text:s/>€ 7.000,00<text:s/></text:p>
          </table:table-cell>
          <table:table-cell office:value-type="date" office:date-value="2022-12-07T00:00:00" table:style-name="ce142">
            <text:p>07/12/22</text:p>
          </table:table-cell>
          <table:table-cell office:value-type="date" office:date-value="2022-12-24T00:00:00" table:style-name="ce142">
            <text:p>24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"/>
          <table:table-cell table:number-columns-repeated="5" table:style-name="ce129"/>
          <table:table-cell table:number-columns-repeated="1636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4">
            <text:p><text:a xlink:href="https://smartcig.anticorruzione.it/AVCP-SmartCig/preparaDettaglioComunicazioneOS.action?codDettaglioCarnet=59759086">ZB838FF4F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redazione atto di precetto</text:p>
          </table:table-cell>
          <table:table-cell office:value-type="string" table:style-name="ce1">
            <text:p>Trattativa diretta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Avv. Montanino Carlo</text:p>
          </table:table-cell>
          <table:table-cell office:value-type="string" table:style-name="ce48">
            <text:p>Avv. Montanino Carlo</text:p>
          </table:table-cell>
          <table:table-cell office:value-type="string" table:style-name="ce74">
            <text:p>MNTCRL65L14A345U</text:p>
          </table:table-cell>
          <table:table-cell office:value-type="date" office:date-value="2022-12-07T00:00:00" table:style-name="ce142">
            <text:p>07/12/22</text:p>
          </table:table-cell>
          <table:table-cell office:value-type="currency" office:value="2000" table:style-name="ce34">
            <text:p><text:s/>€ 2.000,00<text:s/></text:p>
          </table:table-cell>
          <table:table-cell office:value-type="date" office:date-value="2022-12-07T00:00:00" table:style-name="ce142">
            <text:p>07/12/22</text:p>
          </table:table-cell>
          <table:table-cell office:value-type="date" office:date-value="2023-01-31T00:00:00" table:style-name="ce142">
            <text:p>31/01/23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"/>
          <table:table-cell table:number-columns-repeated="5" table:style-name="ce129"/>
          <table:table-cell table:number-columns-repeated="1636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4">
            <text:p><text:a xlink:href="https://smartcig.anticorruzione.it/AVCP-SmartCig/preparaDettaglioComunicazioneOS.action?codDettaglioCarnet=59769313">ZEA3901CE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 tg EK096TC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74">
            <text:p>01855010680</text:p>
          </table:table-cell>
          <table:table-cell office:value-type="date" office:date-value="2022-12-09T00:00:00" table:style-name="ce140">
            <text:p>09/12/22</text:p>
          </table:table-cell>
          <table:table-cell office:value-type="currency" office:value="127" table:style-name="ce37">
            <text:p><text:s/>€ 127,00<text:s/></text:p>
          </table:table-cell>
          <table:table-cell office:value-type="date" office:date-value="2022-12-05T00:00:00" table:style-name="ce140">
            <text:p>05/12/22</text:p>
          </table:table-cell>
          <table:table-cell office:value-type="date" office:date-value="2022-12-05T00:00:00" table:style-name="ce140">
            <text:p>05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7"/>
          <table:table-cell table:number-columns-repeated="5" table:style-name="ce299"/>
          <table:table-cell table:number-columns-repeated="16361" table:style-name="ce4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4">
            <text:p><text:a xlink:href="https://smartcig.anticorruzione.it/AVCP-SmartCig/preparaDettaglioComunicazioneOS.action?codDettaglioCarnet=59769332">ZE33901CF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 tg EK096TC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74">
            <text:p>01855010680</text:p>
          </table:table-cell>
          <table:table-cell office:value-type="date" office:date-value="2022-12-09T00:00:00" table:style-name="ce140">
            <text:p>09/12/22</text:p>
          </table:table-cell>
          <table:table-cell office:value-type="currency" office:value="18" table:style-name="ce37">
            <text:p><text:s/>€ 18,00<text:s/></text:p>
          </table:table-cell>
          <table:table-cell office:value-type="date" office:date-value="2022-12-06T00:00:00" table:style-name="ce140">
            <text:p>06/12/22</text:p>
          </table:table-cell>
          <table:table-cell office:value-type="date" office:date-value="2022-12-06T00:00:00" table:style-name="ce140">
            <text:p>06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7"/>
          <table:table-cell table:number-columns-repeated="5" table:style-name="ce299"/>
          <table:table-cell table:number-columns-repeated="16361" table:style-name="ce47"/>
        </table:table-row>
        <table:table-row table:style-name="ro3">
          <table:table-cell office:value-type="float" office:value="1223" table:style-name="ce1">
            <text:p>1223</text:p>
          </table:table-cell>
          <table:table-cell office:value-type="string" table:style-name="ce14">
            <text:p><text:a xlink:href="https://smartcig.anticorruzione.it/AVCP-SmartCig/preparaDettaglioComunicazioneOS.action?codDettaglioCarnet=59769346">ZA93901D0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 tg GD836VY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74">
            <text:p>01855010680</text:p>
          </table:table-cell>
          <table:table-cell office:value-type="date" office:date-value="2022-12-09T00:00:00" table:style-name="ce140">
            <text:p>09/12/22</text:p>
          </table:table-cell>
          <table:table-cell office:value-type="currency" office:value="10" table:style-name="ce34">
            <text:p><text:s/>€ 10,00<text:s/></text:p>
          </table:table-cell>
          <table:table-cell office:value-type="date" office:date-value="2022-12-05T00:00:00" table:style-name="ce142">
            <text:p>05/12/22</text:p>
          </table:table-cell>
          <table:table-cell office:value-type="date" office:date-value="2022-12-05T00:00:00" table:style-name="ce142">
            <text:p>05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"/>
          <table:table-cell table:number-columns-repeated="5" table:style-name="ce129"/>
          <table:table-cell table:number-columns-repeated="16361"/>
        </table:table-row>
        <table:table-row table:style-name="ro3">
          <table:table-cell office:value-type="float" office:value="1224" table:style-name="ce1">
            <text:p>1224</text:p>
          </table:table-cell>
          <table:table-cell office:value-type="string" table:style-name="ce14">
            <text:p><text:a xlink:href="https://smartcig.anticorruzione.it/AVCP-SmartCig/preparaDettaglioComunicazioneOS.action?codDettaglioCarnet=59769364">ZCA3901D1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nutenzione esterna automezzi tg FB092ET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74">
            <text:p>01855010680</text:p>
          </table:table-cell>
          <table:table-cell office:value-type="date" office:date-value="2022-12-09T00:00:00" table:style-name="ce140">
            <text:p>09/12/22</text:p>
          </table:table-cell>
          <table:table-cell office:value-type="currency" office:value="247" table:style-name="ce34">
            <text:p><text:s/>€ 247,00<text:s/></text:p>
          </table:table-cell>
          <table:table-cell office:value-type="date" office:date-value="2022-12-01T00:00:00" table:style-name="ce142">
            <text:p>01/12/22</text:p>
          </table:table-cell>
          <table:table-cell office:value-type="date" office:date-value="2022-12-01T00:00:00" table:style-name="ce142">
            <text:p>01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"/>
          <table:table-cell table:number-columns-repeated="5" table:style-name="ce129"/>
          <table:table-cell table:number-columns-repeated="1636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58">
            <text:p><text:a xlink:href="https://smartcig.anticorruzione.it/AVCP-SmartCig/preparaDettaglioComunicazioneOS.action?codDettaglioCarnet=59770258">Z54390209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Contratto di manutenzione e aggiornamento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Tinn srl</text:p>
          </table:table-cell>
          <table:table-cell office:value-type="string" table:style-name="ce281">
            <text:p>Tinn srl</text:p>
          </table:table-cell>
          <table:table-cell office:value-type="string" table:style-name="ce54">
            <text:p>00984390674</text:p>
          </table:table-cell>
          <table:table-cell office:value-type="date" office:date-value="2022-12-09T00:00:00" table:style-name="ce142">
            <text:p>09/12/22</text:p>
          </table:table-cell>
          <table:table-cell office:value-type="currency" office:value="463" table:style-name="ce34">
            <text:p><text:s/>€ 463,00<text:s/></text:p>
          </table:table-cell>
          <table:table-cell office:value-type="date" office:date-value="2022-01-01T00:00:00" table:style-name="ce142">
            <text:p>01/01/22</text:p>
          </table:table-cell>
          <table:table-cell office:value-type="date" office:date-value="2022-12-31T00:00:00" table:style-name="ce142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3" table:style-name="ce4"/>
          <table:table-cell table:number-columns-repeated="5" table:style-name="ce129"/>
          <table:table-cell table:number-columns-repeated="16361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68">
            <text:p>Z523911FF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arburante per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Di Cecco Roberto</text:p>
          </table:table-cell>
          <table:table-cell office:value-type="string" table:style-name="ce281">
            <text:p>Di Cecco Roberto</text:p>
          </table:table-cell>
          <table:table-cell office:value-type="string" table:style-name="ce66">
            <text:p>01705110680</text:p>
          </table:table-cell>
          <table:table-cell office:value-type="date" office:date-value="2022-12-13T00:00:00" table:style-name="ce142">
            <text:p>13/12/22</text:p>
          </table:table-cell>
          <table:table-cell office:value-type="currency" office:value="599" table:style-name="ce34">
            <text:p><text:s/>€ 599,00<text:s/></text:p>
          </table:table-cell>
          <table:table-cell office:value-type="date" office:date-value="2022-12-13T00:00:00" table:style-name="ce142">
            <text:p>13/12/22</text:p>
          </table:table-cell>
          <table:table-cell office:value-type="date" office:date-value="2022-12-12T00:00:00" table:style-name="ce142">
            <text:p>12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211 del 30/11/22</text:p>
          </table:table-cell>
          <table:table-cell table:number-columns-repeated="16369" table:style-name="ce4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58">
            <text:p><text:a xlink:href="https://smartcig.anticorruzione.it/AVCP-SmartCig/preparaDettaglioComunicazioneOS.action?codDettaglioCarnet=59815402">Z12390D0F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Indumenti da lavoro <text:s/>- completo anti pioggi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2R srl</text:p>
          </table:table-cell>
          <table:table-cell office:value-type="string" table:style-name="ce281">
            <text:p>2R srl</text:p>
          </table:table-cell>
          <table:table-cell office:value-type="string" table:style-name="ce152">
            <text:p>01869340677</text:p>
          </table:table-cell>
          <table:table-cell office:value-type="date" office:date-value="2022-12-13T00:00:00" table:style-name="ce138">
            <text:p>13/12/22</text:p>
          </table:table-cell>
          <table:table-cell office:value-type="currency" office:value="1820" table:formula="msoxl:=26*70" table:style-name="ce73">
            <text:p><text:s/>€ 1.820,00<text:s/></text:p>
          </table:table-cell>
          <table:table-cell office:value-type="date" office:date-value="2022-12-13T00:00:00" table:style-name="ce150">
            <text:p>13/12/22</text:p>
          </table:table-cell>
          <table:table-cell office:value-type="date" office:date-value="2022-12-31T00:00:00" table:style-name="ce150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7"/>
          <table:table-cell table:number-columns-repeated="16369" table:style-name="ce153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58">
            <text:p><text:a xlink:href="https://smartcig.anticorruzione.it/AVCP-SmartCig/preparaDettaglioComunicazioneOS.action?codDettaglioCarnet=59816745">Z0C390D63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per pulizia mezzi e alcool etilic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Chimica aterno srl</text:p>
          </table:table-cell>
          <table:table-cell office:value-type="string" table:style-name="ce281">
            <text:p>Chimica aterno srl</text:p>
          </table:table-cell>
          <table:table-cell office:value-type="string" table:style-name="ce152">
            <text:p>01772690689</text:p>
          </table:table-cell>
          <table:table-cell office:value-type="date" office:date-value="2022-12-13T00:00:00" table:style-name="ce138">
            <text:p>13/12/22</text:p>
          </table:table-cell>
          <table:table-cell office:value-type="currency" office:value="1385" table:style-name="ce35">
            <text:p><text:s/>€ 1.385,00<text:s/></text:p>
          </table:table-cell>
          <table:table-cell office:value-type="date" office:date-value="2022-12-13T00:00:00" table:style-name="ce139">
            <text:p>13/12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8"/>
          <table:table-cell table:number-columns-repeated="16369" table:style-name="ce47"/>
        </table:table-row>
        <table:table-row table:style-name="ro3">
          <table:table-cell office:value-type="float" office:value="1229" table:style-name="ce1">
            <text:p>1229</text:p>
          </table:table-cell>
          <table:table-cell office:value-type="string" table:style-name="ce58">
            <text:p><text:a xlink:href="https://smartcig.anticorruzione.it/AVCP-SmartCig/preparaDettaglioComunicazioneOS.action?codDettaglioCarnet=59818478">ZDB390DCF7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teriale di consumo DP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Adriatica antinfortunistica</text:p>
          </table:table-cell>
          <table:table-cell office:value-type="string" table:style-name="ce281">
            <text:p>Adriatica antinfortunistica</text:p>
          </table:table-cell>
          <table:table-cell office:value-type="string" table:style-name="ce152">
            <text:p>00814930673</text:p>
          </table:table-cell>
          <table:table-cell office:value-type="date" office:date-value="2022-12-13T00:00:00" table:style-name="ce138">
            <text:p>13/12/22</text:p>
          </table:table-cell>
          <table:table-cell office:value-type="currency" office:value="2824" table:style-name="ce36">
            <text:p><text:s/>€ 2.824,00<text:s/></text:p>
          </table:table-cell>
          <table:table-cell office:value-type="date" office:date-value="2022-12-13T00:00:00" table:style-name="ce139">
            <text:p>13/12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8"/>
          <table:table-cell table:number-columns-repeated="16369" table:style-name="ce47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string" table:style-name="ce58">
            <text:p><text:a xlink:href="https://smartcig.anticorruzione.it/AVCP-SmartCig/preparaDettaglioComunicazioneOS.action?codDettaglioCarnet=59820474">ZC5390E4C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Fogli cedolino pe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Litografia Botolini srl</text:p>
          </table:table-cell>
          <table:table-cell office:value-type="string" table:style-name="ce281">
            <text:p>Litografia Botolini srl</text:p>
          </table:table-cell>
          <table:table-cell office:value-type="string" table:style-name="ce152">
            <text:p>01556720694</text:p>
          </table:table-cell>
          <table:table-cell office:value-type="date" office:date-value="2022-12-13T00:00:00" table:style-name="ce138">
            <text:p>13/12/22</text:p>
          </table:table-cell>
          <table:table-cell office:value-type="currency" office:value="600" table:style-name="ce36">
            <text:p><text:s/>€ 600,00<text:s/></text:p>
          </table:table-cell>
          <table:table-cell office:value-type="date" office:date-value="2022-12-13T00:00:00" table:style-name="ce139">
            <text:p>13/12/22</text:p>
          </table:table-cell>
          <table:table-cell office:value-type="date" office:date-value="2022-12-31T00:00:00" table:style-name="ce139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8"/>
          <table:table-cell table:number-columns-repeated="16369" table:style-name="ce4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68">
            <text:p>Z1E3916A32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i e riparaz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Sea di Simoncelli</text:p>
          </table:table-cell>
          <table:table-cell office:value-type="string" table:style-name="ce281">
            <text:p>Sea di Simoncelli</text:p>
          </table:table-cell>
          <table:table-cell office:value-type="string" table:style-name="ce126">
            <text:p>00241360684</text:p>
          </table:table-cell>
          <table:table-cell office:value-type="date" office:date-value="2022-12-14T00:00:00" table:style-name="ce140">
            <text:p>14/12/22</text:p>
          </table:table-cell>
          <table:table-cell office:value-type="currency" office:value="6376" table:style-name="ce37">
            <text:p><text:s/>€ 6.376,00<text:s/></text:p>
          </table:table-cell>
          <table:table-cell office:value-type="date" office:date-value="2022-12-14T00:00:00" table:style-name="ce140">
            <text:p>14/12/22</text:p>
          </table:table-cell>
          <table:table-cell office:value-type="date" office:date-value="2022-12-14T00:00:00" table:style-name="ce140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258-257-256-254-255 del 30/11/22</text:p>
          </table:table-cell>
          <table:table-cell table:number-columns-repeated="16369" table:style-name="ce47"/>
        </table:table-row>
        <table:table-row table:style-name="ro3">
          <table:table-cell office:value-type="float" office:value="1232" table:style-name="ce1">
            <text:p>1232</text:p>
          </table:table-cell>
          <table:table-cell office:value-type="string" table:style-name="ce68">
            <text:p>Z5F3916C07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Manutenzioni e riparazion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281">
            <text:p>Manupack di Di nardo Marisa</text:p>
          </table:table-cell>
          <table:table-cell office:value-type="string" table:style-name="ce74">
            <text:p>02285250698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25176" table:style-name="ce34">
            <text:p><text:s/>€ 25.176,00<text:s/>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22 - 23 del 30/11/22</text:p>
          </table:table-cell>
          <table:table-cell table:number-columns-repeated="16369"/>
        </table:table-row>
        <table:table-row table:style-name="ro3">
          <table:table-cell office:value-type="float" office:value="1233" table:style-name="ce1">
            <text:p>1233</text:p>
          </table:table-cell>
          <table:table-cell office:value-type="string" table:style-name="ce68">
            <text:p>Z8E3916DE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Servizio compiliazione e invio pra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Antrilli Consulting srl</text:p>
          </table:table-cell>
          <table:table-cell office:value-type="string" table:style-name="ce281">
            <text:p>Antrilli Consulting srl</text:p>
          </table:table-cell>
          <table:table-cell office:value-type="string" table:style-name="ce54">
            <text:p>01588110690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630" table:style-name="ce34">
            <text:p><text:s/>€ 630,00<text:s/>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141 del 30/11/22</text:p>
          </table:table-cell>
          <table:table-cell table:number-columns-repeated="16369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68">
            <text:p>Z13391700E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Spese di trasporto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L.R.S. Trasporti srl</text:p>
          </table:table-cell>
          <table:table-cell office:value-type="string" table:style-name="ce281">
            <text:p>L.R.S. Trasporti srl</text:p>
          </table:table-cell>
          <table:table-cell office:value-type="string" table:style-name="ce10">
            <text:p>01371031210</text:p>
          </table:table-cell>
          <table:table-cell office:value-type="date" office:date-value="2022-12-14T00:00:00" table:style-name="ce138">
            <text:p>14/12/22</text:p>
          </table:table-cell>
          <table:table-cell office:value-type="currency" office:value="1050" table:style-name="ce35">
            <text:p><text:s/>€ 1.050,00<text:s/></text:p>
          </table:table-cell>
          <table:table-cell office:value-type="date" office:date-value="2022-12-14T00:00:00" table:style-name="ce138">
            <text:p>14/12/22</text:p>
          </table:table-cell>
          <table:table-cell office:value-type="date" office:date-value="2022-12-14T00:00:00" table:style-name="ce138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1774 del 30/11/22</text:p>
          </table:table-cell>
          <table:table-cell table:number-columns-repeated="16369" table:style-name="ce72"/>
        </table:table-row>
        <table:table-row table:style-name="ro3">
          <table:table-cell office:value-type="float" office:value="1235" table:style-name="ce1">
            <text:p>1235</text:p>
          </table:table-cell>
          <table:table-cell office:value-type="string" table:style-name="ce68">
            <text:p>Z5C391721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Centro Fluid Sistemi sas</text:p>
          </table:table-cell>
          <table:table-cell office:value-type="string" table:style-name="ce281">
            <text:p>Centro Fluid Sistemi sas</text:p>
          </table:table-cell>
          <table:table-cell office:value-type="string" table:style-name="ce126">
            <text:p>01282960689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568" table:style-name="ce34">
            <text:p><text:s/>€ 568,00<text:s/>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715 del 30/11/22</text:p>
          </table:table-cell>
          <table:table-cell table:number-columns-repeated="16369"/>
        </table:table-row>
        <table:table-row table:style-name="ro3">
          <table:table-cell office:value-type="float" office:value="1236" table:style-name="ce1">
            <text:p>1236</text:p>
          </table:table-cell>
          <table:table-cell office:value-type="string" table:style-name="ce68">
            <text:p>Z6E39177E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cambi e materiale di consumo per offici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D.S.accumulatori srl</text:p>
          </table:table-cell>
          <table:table-cell office:value-type="string" table:style-name="ce281">
            <text:p>D.S.accumulatori srl</text:p>
          </table:table-cell>
          <table:table-cell office:value-type="string" table:style-name="ce74">
            <text:p>02146830688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53" table:style-name="ce206">
            <text:p>€ 53,00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0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1187 del 30/11/22</text:p>
          </table:table-cell>
          <table:table-cell table:number-columns-repeated="16369" table:style-name="ce4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68">
            <text:p>ZD2391796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F.lli Sisofo srl</text:p>
          </table:table-cell>
          <table:table-cell office:value-type="string" table:style-name="ce281">
            <text:p>F.lli Sisofo srl</text:p>
          </table:table-cell>
          <table:table-cell office:value-type="string" table:style-name="ce74">
            <text:p>01994380689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100" table:style-name="ce34">
            <text:p><text:s/>€ 100,00<text:s/>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4809 del 30/11/22</text:p>
          </table:table-cell>
          <table:table-cell table:number-columns-repeated="16369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68">
            <text:p>Z363917A7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D'addario srl</text:p>
          </table:table-cell>
          <table:table-cell office:value-type="string" table:style-name="ce281">
            <text:p>D'addario srl</text:p>
          </table:table-cell>
          <table:table-cell office:value-type="string" table:style-name="ce10">
            <text:p>01580980686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3" table:style-name="ce34">
            <text:p><text:s/>€ 3,00<text:s/></text:p>
          </table:table-cell>
          <table:table-cell office:value-type="date" office:date-value="2022-12-14T00:00:00" table:style-name="ce142">
            <text:p>14/12/22</text:p>
          </table:table-cell>
          <table:table-cell office:value-type="date" office:date-value="2022-12-14T00:00:00" table:style-name="ce142">
            <text:p>14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90 del 30/11/22</text:p>
          </table:table-cell>
          <table:table-cell table:number-columns-repeated="16369"/>
        </table:table-row>
        <table:table-row table:style-name="ro30">
          <table:table-cell office:value-type="float" office:value="1239" table:style-name="ce1">
            <text:p>1239</text:p>
          </table:table-cell>
          <table:table-cell office:value-type="string" table:style-name="ce78">
            <text:p><text:a xlink:href="https://smartcig.anticorruzione.it/AVCP-SmartCig/preparaDettaglioComunicazioneOS.action?codDettaglioCarnet=59881773">Z05391D43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Ampliamento servere sede amministrativa e server ausiliari ambiental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F.lli Sisofo srl</text:p>
          </table:table-cell>
          <table:table-cell office:value-type="string" table:style-name="ce281">
            <text:p>F.lli Sisofo srl</text:p>
          </table:table-cell>
          <table:table-cell office:value-type="string" table:style-name="ce10">
            <text:p>01994380689</text:p>
          </table:table-cell>
          <table:table-cell table:style-name="ce140"/>
          <table:table-cell office:value-type="currency" office:value="1400" table:formula="msoxl:=330+330+360+320+60" table:style-name="ce37">
            <text:p><text:s/>€ 1.400,00<text:s/></text:p>
          </table:table-cell>
          <table:table-cell office:value-type="date" office:date-value="2022-12-16T00:00:00" table:style-name="ce140">
            <text:p>16/12/22</text:p>
          </table:table-cell>
          <table:table-cell office:value-type="date" office:date-value="2022-12-31T00:00:00" table:style-name="ce140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240" table:style-name="ce1">
            <text:p>1240</text:p>
          </table:table-cell>
          <table:table-cell office:value-type="string" table:style-name="ce78">
            <text:p><text:a xlink:href="https://smartcig.anticorruzione.it/AVCP-SmartCig/preparaDettaglioComunicazioneOS.action?codDettaglioCarnet=59882505">Z5C391D71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Polizza vita dirigent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Unipolsai assicurazioni spa</text:p>
          </table:table-cell>
          <table:table-cell office:value-type="string" table:style-name="ce281">
            <text:p>Unipolsai assicurazioni spa</text:p>
          </table:table-cell>
          <table:table-cell office:value-type="string" table:style-name="ce74">
            <text:p>00818270012</text:p>
          </table:table-cell>
          <table:table-cell table:style-name="ce142"/>
          <table:table-cell office:value-type="currency" office:value="2200" table:style-name="ce34">
            <text:p><text:s/>€ 2.200,00<text:s/></text:p>
          </table:table-cell>
          <table:table-cell office:value-type="date" office:date-value="2023-01-01T00:00:00" table:style-name="ce142">
            <text:p>01/01/23</text:p>
          </table:table-cell>
          <table:table-cell office:value-type="date" office:date-value="2024-01-01T00:00:00" table:style-name="ce142">
            <text:p>01/01/24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7">
          <table:table-cell office:value-type="float" office:value="1241" table:style-name="ce1">
            <text:p>1241</text:p>
          </table:table-cell>
          <table:table-cell office:value-type="string" table:style-name="ce78">
            <text:p><text:a xlink:href="https://smartcig.anticorruzione.it/AVCP-SmartCig/preparaDettaglioComunicazioneOS.action?codDettaglioCarnet=59882852">Z11391D86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teriale di manutenzione cimitero Colle Madonn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S2 società di servizi per l'edilizia srl</text:p>
          </table:table-cell>
          <table:table-cell office:value-type="string" table:style-name="ce281">
            <text:p>S2 società di servizi per l'edilizia srl</text:p>
          </table:table-cell>
          <table:table-cell office:value-type="string" table:style-name="ce74">
            <text:p>01894190691</text:p>
          </table:table-cell>
          <table:table-cell table:style-name="ce142"/>
          <table:table-cell office:value-type="currency" office:value="597" table:style-name="ce79">
            <text:p><text:s/>€ 597,00<text:s/></text:p>
          </table:table-cell>
          <table:table-cell office:value-type="date" office:date-value="2022-12-15T00:00:00" table:style-name="ce142">
            <text:p>15/12/22</text:p>
          </table:table-cell>
          <table:table-cell office:value-type="date" office:date-value="2002-12-20T00:00:00" table:style-name="ce142">
            <text:p>20/12/02</text:p>
          </table:table-cell>
          <table:table-cell office:value-type="currency" office:value="0" table:style-name="ce55">
            <text:p>0,00 €</text:p>
          </table:table-cell>
          <table:table-cell table:style-name="ce67"/>
          <table:table-cell table:number-columns-repeated="16369" table:style-name="ce61"/>
        </table:table-row>
        <table:table-row table:style-name="ro3">
          <table:table-cell office:value-type="float" office:value="1242" table:style-name="ce1">
            <text:p>1242</text:p>
          </table:table-cell>
          <table:table-cell office:value-type="string" table:style-name="ce78">
            <text:p><text:a xlink:href="https://smartcig.anticorruzione.it/AVCP-SmartCig/preparaDettaglioComunicazioneOS.action?codDettaglioCarnet=59885297">Z6B391E1F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FC965YV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38"/>
          <table:table-cell office:value-type="currency" office:value="29" table:style-name="ce35">
            <text:p><text:s/>€ 29,00<text:s/></text:p>
          </table:table-cell>
          <table:table-cell office:value-type="date" office:date-value="2022-11-30T00:00:00" table:style-name="ce138">
            <text:p>30/11/22</text:p>
          </table:table-cell>
          <table:table-cell office:value-type="date" office:date-value="2022-11-30T00:00:00" table:style-name="ce138">
            <text:p>30/11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3">
          <table:table-cell office:value-type="float" office:value="1243" table:style-name="ce1">
            <text:p>1243</text:p>
          </table:table-cell>
          <table:table-cell office:value-type="string" table:style-name="ce78">
            <text:p><text:a xlink:href="https://smartcig.anticorruzione.it/AVCP-SmartCig/preparaDettaglioComunicazioneOS.action?codDettaglioCarnet=59885490">ZA8391E2BB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EK096TC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42"/>
          <table:table-cell office:value-type="currency" office:value="18" table:style-name="ce34">
            <text:p><text:s/>€ 18,00<text:s/></text:p>
          </table:table-cell>
          <table:table-cell office:value-type="date" office:date-value="2022-11-21T00:00:00" table:style-name="ce142">
            <text:p>21/11/22</text:p>
          </table:table-cell>
          <table:table-cell office:value-type="date" office:date-value="2022-11-21T00:00:00" table:style-name="ce142">
            <text:p>21/11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3">
          <table:table-cell office:value-type="float" office:value="1244" table:style-name="ce1">
            <text:p>1244</text:p>
          </table:table-cell>
          <table:table-cell office:value-type="string" table:style-name="ce78">
            <text:p><text:a xlink:href="https://smartcig.anticorruzione.it/AVCP-SmartCig/preparaDettaglioComunicazioneOS.action?codDettaglioCarnet=59885866">ZBC391E43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GD835VY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38"/>
          <table:table-cell office:value-type="currency" office:value="246" table:style-name="ce35">
            <text:p><text:s/>€ 246,00<text:s/></text:p>
          </table:table-cell>
          <table:table-cell office:value-type="date" office:date-value="2022-11-18T00:00:00" table:style-name="ce138">
            <text:p>18/11/22</text:p>
          </table:table-cell>
          <table:table-cell office:value-type="date" office:date-value="2022-11-18T00:00:00" table:style-name="ce138">
            <text:p>18/11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3">
          <table:table-cell office:value-type="float" office:value="1245" table:style-name="ce1">
            <text:p>1245</text:p>
          </table:table-cell>
          <table:table-cell office:value-type="string" table:style-name="ce78">
            <text:p><text:a xlink:href="https://smartcig.anticorruzione.it/AVCP-SmartCig/preparaDettaglioComunicazioneOS.action?codDettaglioCarnet=59886728">Z5F391E79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Fb069et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42"/>
          <table:table-cell office:value-type="currency" office:value="136" table:style-name="ce34">
            <text:p><text:s/>€ 136,00<text:s/></text:p>
          </table:table-cell>
          <table:table-cell office:value-type="date" office:date-value="2022-11-17T00:00:00" table:style-name="ce140">
            <text:p>17/11/22</text:p>
          </table:table-cell>
          <table:table-cell office:value-type="date" office:date-value="2022-11-17T00:00:00" table:style-name="ce140">
            <text:p>17/11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/>
        </table:table-row>
        <table:table-row table:style-name="ro3">
          <table:table-cell office:value-type="float" office:value="1246" table:style-name="ce1">
            <text:p>1246</text:p>
          </table:table-cell>
          <table:table-cell office:value-type="string" table:style-name="ce78">
            <text:p><text:a xlink:href="https://smartcig.anticorruzione.it/AVCP-SmartCig/preparaDettaglioComunicazioneOS.action?codDettaglioCarnet=59886895">ZC0391E83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EA527KY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40"/>
          <table:table-cell office:value-type="currency" office:value="110" table:style-name="ce37">
            <text:p><text:s/>€ 110,00<text:s/></text:p>
          </table:table-cell>
          <table:table-cell office:value-type="date" office:date-value="2022-11-15T00:00:00" table:style-name="ce140">
            <text:p>15/11/22</text:p>
          </table:table-cell>
          <table:table-cell office:value-type="date" office:date-value="2022-11-15T00:00:00" table:style-name="ce140">
            <text:p>15/11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247" table:style-name="ce1">
            <text:p>1247</text:p>
          </table:table-cell>
          <table:table-cell office:value-type="string" table:style-name="ce78">
            <text:p><text:a xlink:href="https://smartcig.anticorruzione.it/AVCP-SmartCig/preparaDettaglioComunicazioneOS.action?codDettaglioCarnet=59886984">Z92391E89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EA456VY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38"/>
          <table:table-cell office:value-type="currency" office:value="456" table:style-name="ce35">
            <text:p><text:s/>€ 456,00<text:s/></text:p>
          </table:table-cell>
          <table:table-cell office:value-type="date" office:date-value="2022-11-14T00:00:00" table:style-name="ce138">
            <text:p>14/11/22</text:p>
          </table:table-cell>
          <table:table-cell office:value-type="date" office:date-value="2022-11-14T00:00:00" table:style-name="ce138">
            <text:p>14/11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4">
            <text:p>Z89391FBB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obili per uffic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Blu Paper <text:s/>srl</text:p>
          </table:table-cell>
          <table:table-cell office:value-type="string" table:style-name="ce281">
            <text:p>Blu Paper <text:s/>srl</text:p>
          </table:table-cell>
          <table:table-cell office:value-type="string" table:style-name="ce31">
            <text:p>01972420697</text:p>
          </table:table-cell>
          <table:table-cell table:style-name="ce138"/>
          <table:table-cell office:value-type="currency" office:value="388" table:style-name="ce35">
            <text:p><text:s/>€ 388,00<text:s/></text:p>
          </table:table-cell>
          <table:table-cell office:value-type="date" office:date-value="2022-12-15T00:00:00" table:style-name="ce138">
            <text:p>15/12/22</text:p>
          </table:table-cell>
          <table:table-cell office:value-type="date" office:date-value="2022-12-15T00:00:00" table:style-name="ce138">
            <text:p>15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484 del 30/09/22</text:p>
          </table:table-cell>
          <table:table-cell table:number-columns-repeated="16369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4">
            <text:p>ZC339225D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maltimento materiali iner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Sismex srl</text:p>
          </table:table-cell>
          <table:table-cell office:value-type="string" table:style-name="ce281">
            <text:p>Sismex srl</text:p>
          </table:table-cell>
          <table:table-cell office:value-type="string" table:style-name="ce54">
            <text:p>02000850681</text:p>
          </table:table-cell>
          <table:table-cell table:style-name="ce142"/>
          <table:table-cell office:value-type="currency" office:value="378" table:style-name="ce34">
            <text:p><text:s/>€ 378,00<text:s/></text:p>
          </table:table-cell>
          <table:table-cell office:value-type="date" office:date-value="2022-12-15T00:00:00" table:style-name="ce142">
            <text:p>15/12/22</text:p>
          </table:table-cell>
          <table:table-cell office:value-type="date" office:date-value="2022-12-15T00:00:00" table:style-name="ce142">
            <text:p>15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1589 del 30/11/22</text:p>
          </table:table-cell>
          <table:table-cell table:number-columns-repeated="16369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4">
            <text:p>ZD539229B0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Servizio di smaltimento multimateriali, assorbenti, filtran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Iitrofer sas</text:p>
          </table:table-cell>
          <table:table-cell office:value-type="string" table:style-name="ce281">
            <text:p>Iitrofer sas</text:p>
          </table:table-cell>
          <table:table-cell office:value-type="string" table:style-name="ce74">
            <text:p>00111570685</text:p>
          </table:table-cell>
          <table:table-cell table:style-name="ce143"/>
          <table:table-cell office:value-type="currency" office:value="257" table:style-name="ce77">
            <text:p><text:s/>€ 257,00<text:s/></text:p>
          </table:table-cell>
          <table:table-cell office:value-type="date" office:date-value="2022-12-15T00:00:00" table:style-name="ce143">
            <text:p>15/12/22</text:p>
          </table:table-cell>
          <table:table-cell office:value-type="date" office:date-value="2022-12-15T00:00:00" table:style-name="ce143">
            <text:p>15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80">
            <text:p>Ft n. 1730 del 30/11/22</text:p>
          </table:table-cell>
          <table:table-cell table:number-columns-repeated="16369"/>
        </table:table-row>
        <table:table-row table:style-name="ro21">
          <table:table-cell office:value-type="float" office:value="1251" table:style-name="ce1">
            <text:p>1251</text:p>
          </table:table-cell>
          <table:table-cell office:value-type="string" table:style-name="ce14">
            <text:p>Z33392610D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5">
            <text:p>Materiale di consumo vari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Sborgia Paolo &amp; c. sas</text:p>
          </table:table-cell>
          <table:table-cell office:value-type="string" table:style-name="ce281">
            <text:p>Sborgia Paolo &amp; c. sas</text:p>
          </table:table-cell>
          <table:table-cell office:value-type="string" table:style-name="ce74">
            <text:p>01332390689</text:p>
          </table:table-cell>
          <table:table-cell table:style-name="ce142"/>
          <table:table-cell office:value-type="currency" office:value="1013" table:style-name="ce34">
            <text:p><text:s/>€ 1.013,00<text:s/></text:p>
          </table:table-cell>
          <table:table-cell office:value-type="date" office:date-value="2022-12-16T00:00:00" table:style-name="ce142">
            <text:p>16/12/22</text:p>
          </table:table-cell>
          <table:table-cell office:value-type="date" office:date-value="2022-12-16T00:00:00" table:style-name="ce142">
            <text:p>16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6030 dek 31/10/22 <text:s/>ha più cig</text:p>
          </table:table-cell>
          <table:table-cell table:number-columns-repeated="16369"/>
        </table:table-row>
        <table:table-row table:style-name="ro20">
          <table:table-cell office:value-type="float" office:value="1252" table:style-name="ce1">
            <text:p>1252</text:p>
          </table:table-cell>
          <table:table-cell office:value-type="string" table:style-name="ce14">
            <text:p><text:a xlink:href="https://smartcig.anticorruzione.it/AVCP-SmartCig/preparaDettaglioComunicazioneOS.action?codDettaglioCarnet=59927952">ZCD3928899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GJ801PN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38"/>
          <table:table-cell office:value-type="currency" office:value="1249" table:style-name="ce35">
            <text:p><text:s/>€ 1.249,00<text:s/></text:p>
          </table:table-cell>
          <table:table-cell office:value-type="date" office:date-value="2022-12-15T00:00:00" table:style-name="ce143">
            <text:p>15/12/22</text:p>
          </table:table-cell>
          <table:table-cell office:value-type="date" office:date-value="2022-12-15T00:00:00" table:style-name="ce143">
            <text:p>15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253" table:style-name="ce1">
            <text:p>1253</text:p>
          </table:table-cell>
          <table:table-cell office:value-type="string" table:style-name="ce14">
            <text:p><text:a xlink:href="https://smartcig.anticorruzione.it/AVCP-SmartCig/preparaDettaglioComunicazioneOS.action?codDettaglioCarnet=59927987">Z3C39288B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i esterne automezzi - tg. fc965yv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281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40"/>
          <table:table-cell office:value-type="currency" office:value="177" table:style-name="ce37">
            <text:p><text:s/>€ 177,00<text:s/></text:p>
          </table:table-cell>
          <table:table-cell office:value-type="date" office:date-value="2022-12-15T00:00:00" table:style-name="ce143">
            <text:p>15/12/22</text:p>
          </table:table-cell>
          <table:table-cell office:value-type="date" office:date-value="2022-12-15T00:00:00" table:style-name="ce143">
            <text:p>15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68">
            <text:p>Z2A3933E2C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Trasporto e smaltimento rifiuti ingombrandi CS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Rigenera srl</text:p>
          </table:table-cell>
          <table:table-cell office:value-type="string" table:style-name="ce281">
            <text:p>Rigenera srl</text:p>
          </table:table-cell>
          <table:table-cell office:value-type="string" table:style-name="ce54">
            <text:p>01883880682</text:p>
          </table:table-cell>
          <table:table-cell table:style-name="ce140"/>
          <table:table-cell office:value-type="currency" office:value="9295" table:style-name="ce77">
            <text:p><text:s/>€ 9.295,00<text:s/></text:p>
          </table:table-cell>
          <table:table-cell office:value-type="date" office:date-value="2022-12-20T00:00:00" table:style-name="ce143">
            <text:p>20/12/22</text:p>
          </table:table-cell>
          <table:table-cell office:value-type="date" office:date-value="2022-12-20T00:00:00" table:style-name="ce143">
            <text:p>20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9">
            <text:p>ft n. 228 30/11/22</text:p>
          </table:table-cell>
          <table:table-cell table:number-columns-repeated="16369" table:style-name="ce255"/>
        </table:table-row>
        <table:table-row table:style-name="ro30">
          <table:table-cell office:value-type="float" office:value="1255" table:style-name="ce1">
            <text:p>1255</text:p>
          </table:table-cell>
          <table:table-cell office:value-type="string" table:style-name="ce68">
            <text:p>ZCA3933F23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Trasporto e smaltimento rifiuti organici CSA e Piccian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Selecta<text:s/></text:p>
          </table:table-cell>
          <table:table-cell office:value-type="string" table:style-name="ce281">
            <text:p>Selecta<text:s/></text:p>
          </table:table-cell>
          <table:table-cell office:value-type="string" table:style-name="ce32">
            <text:p>02056950674</text:p>
          </table:table-cell>
          <table:table-cell table:style-name="ce142"/>
          <table:table-cell office:value-type="currency" office:value="3539" table:style-name="ce34">
            <text:p><text:s/>€ 3.539,00<text:s/></text:p>
          </table:table-cell>
          <table:table-cell office:value-type="date" office:date-value="2022-12-20T00:00:00" table:style-name="ce142">
            <text:p>20/12/22</text:p>
          </table:table-cell>
          <table:table-cell office:value-type="date" office:date-value="2022-12-20T00:00:00" table:style-name="ce142">
            <text:p>20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936 del 30/11/22</text:p>
          </table:table-cell>
          <table:table-cell table:number-columns-repeated="16369" table:style-name="ce47"/>
        </table:table-row>
        <table:table-row table:style-name="ro20">
          <table:table-cell office:value-type="float" office:value="1256" table:style-name="ce1">
            <text:p>1256</text:p>
          </table:table-cell>
          <table:table-cell office:value-type="string" table:style-name="ce68">
            <text:p>ZBF3934018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Covi servizi srl</text:p>
          </table:table-cell>
          <table:table-cell office:value-type="string" table:style-name="ce281">
            <text:p>Covi servizi srl</text:p>
          </table:table-cell>
          <table:table-cell office:value-type="string" table:style-name="ce74">
            <text:p>01550120685</text:p>
          </table:table-cell>
          <table:table-cell table:style-name="ce142"/>
          <table:table-cell office:value-type="currency" office:value="5872" table:style-name="ce34">
            <text:p><text:s/>€ 5.872,00<text:s/></text:p>
          </table:table-cell>
          <table:table-cell office:value-type="date" office:date-value="2022-12-20T00:00:00" table:style-name="ce142">
            <text:p>20/12/22</text:p>
          </table:table-cell>
          <table:table-cell office:value-type="date" office:date-value="2022-12-20T00:00:00" table:style-name="ce142">
            <text:p>20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6">
            <text:p>ft n. 89 del 06/09/22</text:p>
          </table:table-cell>
          <table:table-cell table:number-columns-repeated="16369"/>
        </table:table-row>
        <table:table-row table:style-name="ro21">
          <table:table-cell office:value-type="float" office:value="1257" table:style-name="ce1">
            <text:p>1257</text:p>
          </table:table-cell>
          <table:table-cell office:value-type="string" table:style-name="ce68">
            <text:p>ZC939340D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Etek srl</text:p>
          </table:table-cell>
          <table:table-cell office:value-type="string" table:style-name="ce281">
            <text:p>Etek srl</text:p>
          </table:table-cell>
          <table:table-cell office:value-type="string" table:style-name="ce29">
            <text:p>02074950664</text:p>
          </table:table-cell>
          <table:table-cell table:style-name="ce138"/>
          <table:table-cell office:value-type="currency" office:value="2753" table:style-name="ce37">
            <text:p><text:s/>€ 2.753,00<text:s/></text:p>
          </table:table-cell>
          <table:table-cell office:value-type="date" office:date-value="2022-12-20T00:00:00" table:style-name="ce138">
            <text:p>20/12/22</text:p>
          </table:table-cell>
          <table:table-cell office:value-type="date" office:date-value="2022-12-20T00:00:00" table:style-name="ce138">
            <text:p>20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78">
            <text:p>ft n. 497 de 05/12/22</text:p>
          </table:table-cell>
          <table:table-cell table:number-columns-repeated="16369"/>
        </table:table-row>
        <table:table-row table:style-name="ro22">
          <table:table-cell office:value-type="float" office:value="1258" table:style-name="ce1">
            <text:p>1258</text:p>
          </table:table-cell>
          <table:table-cell office:value-type="string" table:style-name="ce68">
            <text:p><text:a xlink:href="https://smartcig.anticorruzione.it/AVCP-SmartCig/preparaDettaglioComunicazioneOS.action?codDettaglioCarnet=59991796">Z7739381F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Servizio di catering per aperitivo aziend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Roberto 2.0</text:p>
          </table:table-cell>
          <table:table-cell office:value-type="string" table:style-name="ce27">
            <text:p>Roberto 2.0</text:p>
          </table:table-cell>
          <table:table-cell office:value-type="string" table:style-name="ce29">
            <text:p>02074950664</text:p>
          </table:table-cell>
          <table:table-cell table:style-name="ce140"/>
          <table:table-cell office:value-type="currency" office:value="1200" table:style-name="ce37">
            <text:p><text:s/>€ 1.200,00<text:s/></text:p>
          </table:table-cell>
          <table:table-cell office:value-type="date" office:date-value="2022-12-22T00:00:00" table:style-name="ce140">
            <text:p>22/12/22</text:p>
          </table:table-cell>
          <table:table-cell office:value-type="date" office:date-value="2022-12-22T00:00:00" table:style-name="ce140">
            <text:p>22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68">
            <text:p><text:a xlink:href="https://smartcig.anticorruzione.it/AVCP-SmartCig/preparaDettaglioComunicazioneOS.action?codDettaglioCarnet=59992315">ZC03938404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Acquisto automezzo costipatore FB109ET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F.lli Mazzocchia Spa</text:p>
          </table:table-cell>
          <table:table-cell office:value-type="string" table:style-name="ce48">
            <text:p>F.lli Mazzocchia Spa</text:p>
          </table:table-cell>
          <table:table-cell office:value-type="string" table:style-name="ce74">
            <text:p>00100920602</text:p>
          </table:table-cell>
          <table:table-cell table:style-name="ce142"/>
          <table:table-cell office:value-type="currency" office:value="31000" table:style-name="ce34">
            <text:p><text:s/>€ 31.000,00<text:s/></text:p>
          </table:table-cell>
          <table:table-cell office:value-type="date" office:date-value="2022-12-30T00:00:00" table:style-name="ce142">
            <text:p>30/12/22</text:p>
          </table:table-cell>
          <table:table-cell office:value-type="date" office:date-value="2023-01-04T00:00:00" table:style-name="ce142">
            <text:p>04/01/23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30">
          <table:table-cell office:value-type="float" office:value="1260" table:style-name="ce1">
            <text:p>1260</text:p>
          </table:table-cell>
          <table:table-cell office:value-type="string" table:style-name="ce68">
            <text:p><text:a xlink:href="https://smartcig.anticorruzione.it/AVCP-SmartCig/preparaDettaglioComunicazioneOS.action?codDettaglioCarnet=60002685">Z2C393AC86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Rifacimento manto stradale sede oprativa Via Fiora sn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Rapino strade e ambiente snc</text:p>
          </table:table-cell>
          <table:table-cell office:value-type="string" table:style-name="ce24">
            <text:p>Rapino strade e ambiente snc</text:p>
          </table:table-cell>
          <table:table-cell office:value-type="string" table:style-name="ce31">
            <text:p>02630880694</text:p>
          </table:table-cell>
          <table:table-cell table:style-name="ce140"/>
          <table:table-cell office:value-type="currency" office:value="16150" table:formula="msoxl:=17*950" table:style-name="ce37">
            <text:p><text:s/>€ 16.150,00<text:s/></text:p>
          </table:table-cell>
          <table:table-cell office:value-type="date" office:date-value="2022-12-21T00:00:00" table:style-name="ce140">
            <text:p>21/12/22</text:p>
          </table:table-cell>
          <table:table-cell office:value-type="date" office:date-value="2022-12-28T00:00:00" table:style-name="ce140">
            <text:p>28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3">
          <table:table-cell office:value-type="float" office:value="1261" table:style-name="ce1">
            <text:p>1261</text:p>
          </table:table-cell>
          <table:table-cell office:value-type="string" table:style-name="ce68">
            <text:p>Z563940D2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4">
            <text:p>Pratiche automobilistich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281">
            <text:p>R&amp;R di sborgia e pagliaro snc</text:p>
          </table:table-cell>
          <table:table-cell office:value-type="string" table:style-name="ce293">
            <text:p>01284880687</text:p>
          </table:table-cell>
          <table:table-cell table:style-name="ce140"/>
          <table:table-cell office:value-type="currency" office:value="1061" table:style-name="ce37">
            <text:p><text:s/>€ 1.061,00<text:s/></text:p>
          </table:table-cell>
          <table:table-cell office:value-type="date" office:date-value="2022-12-23T00:00:00" table:style-name="ce140">
            <text:p>23/12/22</text:p>
          </table:table-cell>
          <table:table-cell office:value-type="date" office:date-value="2022-12-23T00:00:00" table:style-name="ce140">
            <text:p>23/12/22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195">
            <text:p>Ft n. 1128 del 01/12/22</text:p>
          </table:table-cell>
          <table:table-cell table:number-columns-repeated="16369" table:style-name="ce47"/>
        </table:table-row>
        <table:table-row table:style-name="ro3">
          <table:table-cell office:value-type="float" office:value="1262" table:style-name="ce1">
            <text:p>1262</text:p>
          </table:table-cell>
          <table:table-cell office:value-type="string" table:style-name="ce58">
            <text:p><text:a xlink:href="https://smartcig.anticorruzione.it/AVCP-SmartCig/preparaDettaglioComunicazioneOS.action?codDettaglioCarnet=60051208">Z6B3946A11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2">
            <text:p>Potatura verde Bolognano e Piano d'ort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rtinelli Enrico srls</text:p>
          </table:table-cell>
          <table:table-cell office:value-type="string" table:style-name="ce3">
            <text:p>Martinelli Enrico srls</text:p>
          </table:table-cell>
          <table:table-cell office:value-type="string" table:style-name="ce10">
            <text:p>02267730683</text:p>
          </table:table-cell>
          <table:table-cell table:style-name="ce142"/>
          <table:table-cell office:value-type="currency" office:value="2120" table:formula="msoxl:=970+1150" table:style-name="ce34">
            <text:p><text:s/>€ 2.120,00<text:s/></text:p>
          </table:table-cell>
          <table:table-cell office:value-type="date" office:date-value="2022-12-23T00:00:00" table:style-name="ce140">
            <text:p>23/12/22</text:p>
          </table:table-cell>
          <table:table-cell office:value-type="date" office:date-value="2022-12-31T00:00:00" table:style-name="ce140">
            <text:p>31/12/22</text:p>
          </table:table-cell>
          <table:table-cell office:value-type="currency" office:value="0" table:style-name="ce55">
            <text:p>0,00 €</text:p>
          </table:table-cell>
          <table:table-cell table:style-name="ce196"/>
          <table:table-cell table:number-columns-repeated="16369" table:style-name="ce47"/>
        </table:table-row>
        <table:table-row table:style-name="ro22">
          <table:table-cell office:value-type="float" office:value="1263" table:style-name="ce1">
            <text:p>1263</text:p>
          </table:table-cell>
          <table:table-cell office:value-type="string" table:style-name="ce68">
            <text:p>ZDC394DFC9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manutenzione esterna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Segnini srl</text:p>
          </table:table-cell>
          <table:table-cell office:value-type="string" table:style-name="ce3">
            <text:p>Segnini srl</text:p>
          </table:table-cell>
          <table:table-cell office:value-type="string" table:style-name="ce54">
            <text:p>01165850684</text:p>
          </table:table-cell>
          <table:table-cell table:style-name="ce139"/>
          <table:table-cell office:value-type="currency" office:value="270" table:style-name="ce36">
            <text:p><text:s/>€ 270,00<text:s/></text:p>
          </table:table-cell>
          <table:table-cell office:value-type="date" office:date-value="2022-12-27T00:00:00" table:style-name="ce139">
            <text:p>27/12/22</text:p>
          </table:table-cell>
          <table:table-cell office:value-type="date" office:date-value="2022-12-27T00:00:00" table:style-name="ce139">
            <text:p>27/12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264" table:style-name="ce1">
            <text:p>1264</text:p>
          </table:table-cell>
          <table:table-cell office:value-type="string" table:style-name="ce58">
            <text:p><text:a xlink:href="https://smartcig.anticorruzione.it/AVCP-SmartCig/preparaDettaglioComunicazioneOS.action?codDettaglioCarnet=60109393">ZE63954D5A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nnovo contratto software WMS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Greenext technologies spa</text:p>
          </table:table-cell>
          <table:table-cell office:value-type="string" table:style-name="ce48">
            <text:p>Greenext technologies spa</text:p>
          </table:table-cell>
          <table:table-cell office:value-type="string" table:style-name="ce74">
            <text:p>12557570012</text:p>
          </table:table-cell>
          <table:table-cell table:style-name="ce139"/>
          <table:table-cell office:value-type="currency" office:value="4229" table:style-name="ce36">
            <text:p><text:s/>€ 4.229,00<text:s/></text:p>
          </table:table-cell>
          <table:table-cell office:value-type="date" office:date-value="2023-01-01T00:00:00" table:style-name="ce139">
            <text:p>01/01/23</text:p>
          </table:table-cell>
          <table:table-cell office:value-type="date" office:date-value="2023-12-31T00:00:00" table:style-name="ce139">
            <text:p>31/12/23</text:p>
          </table:table-cell>
          <table:table-cell office:value-type="currency" office:value="0" table:style-name="ce39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1">
          <table:table-cell office:value-type="float" office:value="1265" table:style-name="ce1">
            <text:p>1265</text:p>
          </table:table-cell>
          <table:table-cell office:value-type="string" table:style-name="ce58">
            <text:p><text:a xlink:href="https://smartcig.anticorruzione.it/AVCP-SmartCig/preparaDettaglioComunicazioneOS.action?codDettaglioCarnet=60112533">Z82395599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i esterne automezzi EK096YC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40"/>
          <table:table-cell office:value-type="currency" office:value="18" table:style-name="ce34">
            <text:p><text:s/>€ 18,00<text:s/></text:p>
          </table:table-cell>
          <table:table-cell office:value-type="date" office:date-value="2022-12-27T00:00:00" table:style-name="ce140">
            <text:p>27/12/22</text:p>
          </table:table-cell>
          <table:table-cell office:value-type="date" office:date-value="2022-12-27T00:00:00" table:style-name="ce140">
            <text:p>27/12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 table:style-name="ce47"/>
        </table:table-row>
        <table:table-row table:style-name="ro22">
          <table:table-cell office:value-type="float" office:value="1266" table:style-name="ce1">
            <text:p>1266</text:p>
          </table:table-cell>
          <table:table-cell office:value-type="string" table:style-name="ce58">
            <text:p><text:a xlink:href="https://smartcig.anticorruzione.it/AVCP-SmartCig/preparaDettaglioComunicazioneOS.action?codDettaglioCarnet=60112598">Z2839559DF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nutenzioni esterne automezzi GJ801PN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48">
            <text:p>M. &amp; M. officina snc<text:s/></text:p>
          </table:table-cell>
          <table:table-cell office:value-type="string" table:style-name="ce31">
            <text:p>01855010680</text:p>
          </table:table-cell>
          <table:table-cell table:style-name="ce139"/>
          <table:table-cell office:value-type="currency" office:value="20" table:style-name="ce35">
            <text:p><text:s/>€ 20,00<text:s/></text:p>
          </table:table-cell>
          <table:table-cell office:value-type="date" office:date-value="2022-12-27T00:00:00" table:style-name="ce139">
            <text:p>27/12/22</text:p>
          </table:table-cell>
          <table:table-cell office:value-type="date" office:date-value="2022-12-27T00:00:00" table:style-name="ce138">
            <text:p>27/12/22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60">
          <table:table-cell office:value-type="float" office:value="1267" table:style-name="ce1">
            <text:p>1267</text:p>
          </table:table-cell>
          <table:table-cell office:value-type="string" table:style-name="ce14">
            <text:p>ZF83965CE4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Offerta di vendita automezzo FK971VG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6">
            <text:p>Euroservizi srl</text:p>
          </table:table-cell>
          <table:table-cell office:value-type="string" table:style-name="ce26">
            <text:p>Euroservizi srl</text:p>
          </table:table-cell>
          <table:table-cell office:value-type="string" table:style-name="ce31">
            <text:p>01448060440</text:p>
          </table:table-cell>
          <table:table-cell table:style-name="ce138"/>
          <table:table-cell office:value-type="currency" office:value="37000" table:style-name="ce35">
            <text:p><text:s/>€ 37.000,00<text:s/></text:p>
          </table:table-cell>
          <table:table-cell office:value-type="date" office:date-value="2023-01-01T00:00:00" table:style-name="ce138">
            <text:p>01/01/23</text:p>
          </table:table-cell>
          <table:table-cell office:value-type="date" office:date-value="2023-01-15T00:00:00" table:style-name="ce138">
            <text:p>15/01/23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float" office:value="1268" table:style-name="ce1">
            <text:p>1268</text:p>
          </table:table-cell>
          <table:table-cell table:style-name="ce49"/>
          <table:table-cell office:value-type="string" table:style-name="ce1">
            <text:p>C.F.91018080688 AMBIENTE SPA - SERVIZI PER COMUNE DI PESCARA</text:p>
          </table:table-cell>
          <table:table-cell table:style-name="ce49"/>
          <table:table-cell table:number-columns-repeated="2" table:style-name="ce1"/>
          <table:table-cell table:style-name="ce130"/>
          <table:table-cell table:style-name="ce127"/>
          <table:table-cell table:style-name="ce31"/>
          <table:table-cell table:style-name="ce138"/>
          <table:table-cell table:style-name="ce35"/>
          <table:table-cell table:number-columns-repeated="2" table:style-name="ce138"/>
          <table:table-cell table:style-name="ce11"/>
          <table:table-cell table:style-name="ce300"/>
          <table:table-cell table:number-columns-repeated="16369"/>
        </table:table-row>
        <table:table-row table:style-name="ro21">
          <table:table-cell office:value-type="float" office:value="1269" table:style-name="ce1">
            <text:p>1269</text:p>
          </table:table-cell>
          <table:table-cell table:style-name="ce14"/>
          <table:table-cell office:value-type="string" table:style-name="ce1">
            <text:p>C.F.91018080688 AMBIENTE SPA - SERVIZI PER COMUNE DI PESCARA</text:p>
          </table:table-cell>
          <table:table-cell table:style-name="ce49"/>
          <table:table-cell table:number-columns-repeated="2" table:style-name="ce1"/>
          <table:table-cell table:style-name="ce130"/>
          <table:table-cell table:style-name="ce127"/>
          <table:table-cell table:style-name="ce31"/>
          <table:table-cell table:style-name="ce138"/>
          <table:table-cell table:style-name="ce35"/>
          <table:table-cell table:number-columns-repeated="2" table:style-name="ce138"/>
          <table:table-cell table:style-name="ce11"/>
          <table:table-cell table:style-name="ce178"/>
          <table:table-cell table:number-columns-repeated="16369"/>
        </table:table-row>
        <table:table-row table:style-name="ro3">
          <table:table-cell office:value-type="float" office:value="1270" table:style-name="ce1">
            <text:p>1270</text:p>
          </table:table-cell>
          <table:table-cell office:value-type="string" table:style-name="ce80">
            <text:p><text:a xlink:href="https://smartcig.anticorruzione.it/AVCP-SmartCig/preparaDettaglioComunicazioneOS.action?codDettaglioCarnet=55983187">Z2E3563D5D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nnovo triennale software "Risolvo software" per gestione salute e sicurezza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Risolvo software<text:s/></text:p>
          </table:table-cell>
          <table:table-cell office:value-type="string" table:style-name="ce3">
            <text:p>Risolvo software<text:s/></text:p>
          </table:table-cell>
          <table:table-cell office:value-type="string" table:style-name="ce10">
            <text:p>04119980243</text:p>
          </table:table-cell>
          <table:table-cell office:value-type="date" office:date-value="2022-02-28T00:00:00" table:style-name="ce142">
            <text:p>28/02/22</text:p>
          </table:table-cell>
          <table:table-cell office:value-type="currency" office:value="11196" table:style-name="ce34">
            <text:p><text:s/>€ 11.196,00<text:s/></text:p>
          </table:table-cell>
          <table:table-cell office:value-type="date" office:date-value="2022-05-01T00:00:00" table:style-name="ce142">
            <text:p>01/05/22</text:p>
          </table:table-cell>
          <table:table-cell office:value-type="date" office:date-value="2025-04-30T00:00:00" table:style-name="ce142">
            <text:p>30/04/25</text:p>
          </table:table-cell>
          <table:table-cell office:value-type="currency" office:value="6771" table:style-name="ce11">
            <text:p>6.771,00 €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string" table:style-name="ce223">
            <text:p><text:a xlink:href="https://smartcig.anticorruzione.it/AVCP-SmartCig/preparaDettaglioComunicazioneOS.action?codDettaglioCarnet=55880616">Z28354ACB2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81">
            <text:p>Rinnovo licenza Antivirus NOd32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63">
            <text:p>Fbm srl (01432090684); Flli sisofo srl (01994380689)</text:p>
          </table:table-cell>
          <table:table-cell office:value-type="string" table:style-name="ce63">
            <text:p>Fbm srl</text:p>
          </table:table-cell>
          <table:table-cell office:value-type="string" table:style-name="ce33">
            <text:p>01432090684</text:p>
          </table:table-cell>
          <table:table-cell office:value-type="date" office:date-value="2022-02-21T00:00:00" table:style-name="ce140">
            <text:p>21/02/22</text:p>
          </table:table-cell>
          <table:table-cell office:value-type="currency" office:value="2065" table:formula="msoxl:=29.5*70" table:style-name="ce37">
            <text:p><text:s/>€ 2.065,00<text:s/></text:p>
          </table:table-cell>
          <table:table-cell office:value-type="date" office:date-value="2022-03-01T00:00:00" table:style-name="ce140">
            <text:p>01/03/22</text:p>
          </table:table-cell>
          <table:table-cell office:value-type="date" office:date-value="2024-02-28T00:00:00" table:style-name="ce140">
            <text:p>28/02/24</text:p>
          </table:table-cell>
          <table:table-cell office:value-type="currency" office:value="2065" table:style-name="ce39">
            <text:p>2.065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68">
            <text:p>Z4035822A5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81">
            <text:p>Assistenza e manutenzione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63">
            <text:p>Micso srl</text:p>
          </table:table-cell>
          <table:table-cell office:value-type="string" table:style-name="ce33">
            <text:p>01220170680</text:p>
          </table:table-cell>
          <table:table-cell office:value-type="date" office:date-value="2022-03-08T00:00:00" table:style-name="ce140">
            <text:p>08/03/22</text:p>
          </table:table-cell>
          <table:table-cell office:value-type="currency" office:value="468" table:style-name="ce34">
            <text:p><text:s/>€ 468,00<text:s/></text:p>
          </table:table-cell>
          <table:table-cell office:value-type="date" office:date-value="2022-03-01T00:00:00" table:style-name="ce142">
            <text:p>01/03/22</text:p>
          </table:table-cell>
          <table:table-cell office:value-type="date" office:date-value="2023-02-28T00:00:00" table:style-name="ce142">
            <text:p>28/02/23</text:p>
          </table:table-cell>
          <table:table-cell office:value-type="currency" office:value="468" table:style-name="ce11">
            <text:p>468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68">
            <text:p>Z8C3697A1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per supporto operativo per la gestione delle proced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Maggioli spa</text:p>
          </table:table-cell>
          <table:table-cell office:value-type="string" table:style-name="ce33">
            <text:p>02066400405</text:p>
          </table:table-cell>
          <table:table-cell office:value-type="date" office:date-value="2022-05-27T00:00:00" table:style-name="ce140">
            <text:p>27/05/22</text:p>
          </table:table-cell>
          <table:table-cell office:value-type="currency" office:value="15900" table:style-name="ce34">
            <text:p><text:s/>€ 15.900,00<text:s/></text:p>
          </table:table-cell>
          <table:table-cell office:value-type="date" office:date-value="2022-05-27T00:00:00" table:style-name="ce142">
            <text:p>27/05/22</text:p>
          </table:table-cell>
          <table:table-cell office:value-type="date" office:date-value="2023-04-27T00:00:00" table:style-name="ce142">
            <text:p>27/04/23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4">
          <table:table-cell office:value-type="float" office:value="1274" table:style-name="ce1">
            <text:p>1274</text:p>
          </table:table-cell>
          <table:table-cell office:value-type="string" table:style-name="ce137">
            <text:p><text:a xlink:href="https://smartcig.anticorruzione.it/AVCP-SmartCig/preparaDettaglioComunicazioneOS.action?codDettaglioCarnet=56738674">ZD5361C47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Richiesta di preventivo formazione del personale anno 2022/2023 - Addetti al primo soccorso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M</text:p>
          </table:table-cell>
          <table:table-cell office:value-type="string" table:style-name="ce226">
            <text:p>WISE SRL (01598540688); CIFAP FORMAZIONE SRL (02019950688); ROCCO DE LELLIS (01702340686); ALEN DI MASTRANTONIO (01762740684); STUDIO TECNICO DOTT. PER INDUSTRIALE MARCO SAVINI (02104900689); ECOSRVIZI SAS DI DALILA CATIA PALANZA &amp; C. (01457640686); UNICA -SOCIETA' COOPERATIVA (01154910572); LIFE SRL (07840061217); GRUPPO MAURIZI SRL (06840481003);STUDIO TECNICO DI INGEGNERIA (01524640697); TRAINING &amp; CONSULTING SCS (02095340689); MEDICA SUD <text:s/>SRL (03143270720); 626 MI.RO SRL (04523931212);ARCA S.R.L.S (02463690699); AGENZIA NAZIONALE SICUREZZA SUL LAVORO S.R.L.(01793120682); MARIA LAURA S.R.L. (02251840696); ITADVICE SOCIETA' COOPERATIVA A R L 801793120682); C.S.R. SRL UNIPERSONALE (02181870680); ELLISSE SRL (08427870012);QUALIFICA GROUP SRL (08524261214);C.D.A. CONSULENTI DIREZIONE ASSOCIATI SRLS (02615830698); DIKE SRL (01927660686);RS RAVENNA (05478911216);HSE CONSULTING SRL (09453350960); BELLANTE MARCO (02290690680); UOMO &amp; AMBIENTE SRL SOCIETA' BENEFIT (10874480014); FORGEST SRL (0208830798); ST PROTECT SPA (02372680187); APTA SERVIZI PROFESSIONALI SRL (01998930687); <text:s/>CAP &amp; G CONSULTING SRL (01756750624); SLALOM CONSULTING SRL (01757120629); QUALITY MANAGEMENT SRLS (02310670514); AUDIT ATQUE RESOLVIT SRL (03261110542); PROFILI AZIENDALI SRL (01019240678); SISTEMI INTEGRATI SRL (01987840665); TECSIAL ABRUZZO SRL (02434620692); STUDIO ING. DEL SOLE GERMANO (01665960678)</text:p>
          </table:table-cell>
          <table:table-cell office:value-type="string" table:style-name="ce75">
            <text:p>Wise srl</text:p>
          </table:table-cell>
          <table:table-cell office:value-type="string" table:style-name="ce64">
            <text:p>01598540668</text:p>
          </table:table-cell>
          <table:table-cell office:value-type="date" office:date-value="2022-04-22T00:00:00" table:style-name="ce149">
            <text:p>22/04/22</text:p>
          </table:table-cell>
          <table:table-cell office:value-type="currency" office:value="1000" table:style-name="ce128">
            <text:p><text:s/>€ 1.000,00<text:s/></text:p>
          </table:table-cell>
          <table:table-cell office:value-type="date" office:date-value="2022-04-22T00:00:00" table:style-name="ce149">
            <text:p>22/04/22</text:p>
          </table:table-cell>
          <table:table-cell office:value-type="date" office:date-value="2023-04-21T00:00:00" table:style-name="ce149">
            <text:p>21/04/23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68">
            <text:p>Z8C3697A1A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63">
            <text:p>Servizio per supporto operativo per la gestione delle procedu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7">
            <text:p>Gilmar srl<text:s/></text:p>
          </table:table-cell>
          <table:table-cell office:value-type="string" table:style-name="ce3">
            <text:p>Maggioli spa</text:p>
          </table:table-cell>
          <table:table-cell office:value-type="string" table:style-name="ce10">
            <text:p>02066400405</text:p>
          </table:table-cell>
          <table:table-cell office:value-type="date" office:date-value="2022-05-27T00:00:00" table:style-name="ce142">
            <text:p>27/05/22</text:p>
          </table:table-cell>
          <table:table-cell office:value-type="currency" office:value="15900" table:style-name="ce34">
            <text:p><text:s/>€ 15.900,00<text:s/></text:p>
          </table:table-cell>
          <table:table-cell office:value-type="date" office:date-value="2022-05-27T00:00:00" table:style-name="ce142">
            <text:p>27/05/22</text:p>
          </table:table-cell>
          <table:table-cell office:value-type="date" office:date-value="2023-04-27T00:00:00" table:style-name="ce142">
            <text:p>27/04/23</text:p>
          </table:table-cell>
          <table:table-cell office:value-type="currency" office:value="3180" table:style-name="ce11">
            <text:p>3.18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68">
            <text:p>Z1D37C8F46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81">
            <text:p>Noleggio spazzatrice AMA449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Lrs trasporti srl</text:p>
          </table:table-cell>
          <table:table-cell office:value-type="string" table:style-name="ce126">
            <text:p>Gilmar srl</text:p>
          </table:table-cell>
          <table:table-cell office:value-type="string" table:style-name="ce126">
            <text:p>01694040674</text:p>
          </table:table-cell>
          <table:table-cell office:value-type="date" office:date-value="2022-09-16T00:00:00" table:style-name="ce142">
            <text:p>16/09/22</text:p>
          </table:table-cell>
          <table:table-cell office:value-type="currency" office:value="17400" table:style-name="ce34">
            <text:p><text:s/>€ 17.400,00<text:s/></text:p>
          </table:table-cell>
          <table:table-cell office:value-type="date" office:date-value="2022-09-16T00:00:00" table:style-name="ce142">
            <text:p>16/09/22</text:p>
          </table:table-cell>
          <table:table-cell office:value-type="date" office:date-value="2023-03-07T00:00:00" table:style-name="ce142">
            <text:p>07/03/23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68">
            <text:p><text:a xlink:href="https://smartcig.anticorruzione.it/AVCP-SmartCig/preparaDettaglioComunicazioneOS.action?codDettaglioCarnet=59116645">ZC1386276E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81">
            <text:p>Noleggio spazzatrice ALH224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301">
            <text:p>TuttoAmbiente S.p.A.</text:p>
          </table:table-cell>
          <table:table-cell office:value-type="string" table:style-name="ce27">
            <text:p>Gilmar srl<text:s/></text:p>
          </table:table-cell>
          <table:table-cell office:value-type="string" table:style-name="ce29">
            <text:p>01694040674</text:p>
          </table:table-cell>
          <table:table-cell office:value-type="date" office:date-value="2022-10-31T00:00:00" table:style-name="ce138">
            <text:p>31/10/22</text:p>
          </table:table-cell>
          <table:table-cell office:value-type="currency" office:value="14750" table:formula="msoxl:=2950*5" table:style-name="ce35">
            <text:p><text:s/>€ 14.750,00<text:s/></text:p>
          </table:table-cell>
          <table:table-cell office:value-type="date" office:date-value="2022-11-01T00:00:00" table:style-name="ce138">
            <text:p>01/11/22</text:p>
          </table:table-cell>
          <table:table-cell office:value-type="date" office:date-value="2023-03-31T00:00:00" table:style-name="ce138">
            <text:p>31/03/23</text:p>
          </table:table-cell>
          <table:table-cell office:value-type="currency" office:value="0" table:style-name="ce174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68">
            <text:p><text:a xlink:href="https://smartcig.anticorruzione.it/AVCP-SmartCig/preparaDettaglioComunicazioneOS.action?codDettaglioCarnet=59116759">Z9738627E0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81">
            <text:p>Noleggio automezzo EK096TC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26">
            <text:p>Greenesxt technologies spa</text:p>
          </table:table-cell>
          <table:table-cell office:value-type="string" table:style-name="ce15">
            <text:p>Lrs trasporti srl</text:p>
          </table:table-cell>
          <table:table-cell office:value-type="string" table:style-name="ce74">
            <text:p>01371031210</text:p>
          </table:table-cell>
          <table:table-cell office:value-type="date" office:date-value="2022-10-31T00:00:00" table:style-name="ce140">
            <text:p>31/10/22</text:p>
          </table:table-cell>
          <table:table-cell office:value-type="currency" office:value="5700" table:formula="msoxl:=2850*2" table:style-name="ce35">
            <text:p><text:s/>€ 5.700,00<text:s/></text:p>
          </table:table-cell>
          <table:table-cell office:value-type="date" office:date-value="2022-11-01T00:00:00" table:style-name="ce140">
            <text:p>01/11/22</text:p>
          </table:table-cell>
          <table:table-cell office:value-type="date" office:date-value="2023-01-10T00:00:00" table:style-name="ce140">
            <text:p>10/01/23</text:p>
          </table:table-cell>
          <table:table-cell office:value-type="currency" office:value="0" table:style-name="ce207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297">
            <text:p><text:a xlink:href="https://smartcig.anticorruzione.it/AVCP-SmartCig/preparaDettaglioComunicazioneOS.action?codDettaglioCarnet=59355699">Z81389CD3C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9">
            <text:p>Master gestione rifiut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igitalPa srl</text:p>
          </table:table-cell>
          <table:table-cell office:value-type="string" table:style-name="ce301">
            <text:p>TuttoAmbiente S.p.A.</text:p>
          </table:table-cell>
          <table:table-cell office:value-type="string" table:style-name="ce302">
            <text:p> 01360130338</text:p>
          </table:table-cell>
          <table:table-cell office:value-type="date" office:date-value="2022-11-16T00:00:00" table:style-name="ce138">
            <text:p>16/11/22</text:p>
          </table:table-cell>
          <table:table-cell office:value-type="currency" office:value="1490" table:style-name="ce35">
            <text:p><text:s/>€ 1.490,00<text:s/></text:p>
          </table:table-cell>
          <table:table-cell office:value-type="date" office:date-value="2022-11-18T00:00:00" table:style-name="ce138">
            <text:p>18/11/22</text:p>
          </table:table-cell>
          <table:table-cell office:value-type="date" office:date-value="2023-01-27T00:00:00" table:style-name="ce138">
            <text:p>27/01/23</text:p>
          </table:table-cell>
          <table:table-cell office:value-type="currency" office:value="0" table:style-name="ce174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297">
            <text:p><text:a xlink:href="https://smartcig.anticorruzione.it/AVCP-SmartCig/preparaDettaglioComunicazioneOS.action?codDettaglioCarnet=59532986">Z9838C81C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">
            <text:p>Rinnovo annuale manutenzione WMS 2023<text:s/>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NexTechs srl</text:p>
          </table:table-cell>
          <table:table-cell office:value-type="string" table:style-name="ce126">
            <text:p>Greenesxt technologies spa</text:p>
          </table:table-cell>
          <table:table-cell office:value-type="string" table:style-name="ce126">
            <text:p>12557570012</text:p>
          </table:table-cell>
          <table:table-cell office:value-type="date" office:date-value="2022-11-28T00:00:00" table:style-name="ce142">
            <text:p>28/11/22</text:p>
          </table:table-cell>
          <table:table-cell office:value-type="currency" office:value="4229" table:style-name="ce34">
            <text:p><text:s/>€ 4.229,00<text:s/></text:p>
          </table:table-cell>
          <table:table-cell office:value-type="date" office:date-value="2023-01-01T00:00:00" table:style-name="ce142">
            <text:p>01/01/23</text:p>
          </table:table-cell>
          <table:table-cell office:value-type="date" office:date-value="2023-12-31T00:00:00" table:style-name="ce142">
            <text:p>31/12/23</text:p>
          </table:table-cell>
          <table:table-cell office:value-type="currency" office:value="0" table:style-name="ce55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297">
            <text:p><text:a xlink:href="https://smartcig.anticorruzione.it/AVCP-SmartCig/preparaDettaglioComunicazioneOS.action?codDettaglioCarnet=59551274">Z2E38CC933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78">
            <text:p>Corso Inaz per uffcio del personal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Euro servizi srl</text:p>
          </table:table-cell>
          <table:table-cell office:value-type="string" table:style-name="ce68">
            <text:p>Inaz srl</text:p>
          </table:table-cell>
          <table:table-cell office:value-type="string" table:style-name="ce31">
            <text:p>05026960962</text:p>
          </table:table-cell>
          <table:table-cell office:value-type="date" office:date-value="2022-11-28T00:00:00" table:style-name="ce138">
            <text:p>28/11/22</text:p>
          </table:table-cell>
          <table:table-cell office:value-type="currency" office:value="240" table:style-name="ce35">
            <text:p><text:s/>€ 240,00<text:s/></text:p>
          </table:table-cell>
          <table:table-cell office:value-type="date" office:date-value="2022-11-24T00:00:00" table:style-name="ce138">
            <text:p>24/11/22</text:p>
          </table:table-cell>
          <table:table-cell office:value-type="date" office:date-value="2023-01-24T00:00:00" table:style-name="ce138">
            <text:p>24/01/23</text:p>
          </table:table-cell>
          <table:table-cell office:value-type="currency" office:value="0" table:style-name="ce11">
            <text:p>0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58">
            <text:p><text:a xlink:href="https://smartcig.anticorruzione.it/AVCP-SmartCig/preparaDettaglioComunicazioneOS.action?codDettaglioCarnet=55981147">Z473563565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48">
            <text:p>Rinnovo software Acqusti telematic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DigitalPa srl</text:p>
          </table:table-cell>
          <table:table-cell office:value-type="string" table:style-name="ce15">
            <text:p>DigitalPa srl</text:p>
          </table:table-cell>
          <table:table-cell office:value-type="string" table:style-name="ce16">
            <text:p>03553050927</text:p>
          </table:table-cell>
          <table:table-cell office:value-type="date" office:date-value="2022-02-28T00:00:00" table:style-name="ce140">
            <text:p>28/02/22</text:p>
          </table:table-cell>
          <table:table-cell office:value-type="currency" office:value="10550" table:style-name="ce37">
            <text:p><text:s/>€ 10.550,00<text:s/></text:p>
          </table:table-cell>
          <table:table-cell office:value-type="date" office:date-value="2022-02-28T00:00:00" table:style-name="ce140">
            <text:p>28/02/22</text:p>
          </table:table-cell>
          <table:table-cell office:value-type="date" office:date-value="2023-02-28T00:00:00" table:style-name="ce140">
            <text:p>28/02/23</text:p>
          </table:table-cell>
          <table:table-cell office:value-type="currency" office:value="9925" table:style-name="ce39">
            <text:p>9.925,00 €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68">
            <text:p>ZF136DE941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15">
            <text:p>Assistenza software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15">
            <text:p>NexTechs srl</text:p>
          </table:table-cell>
          <table:table-cell office:value-type="string" table:style-name="ce15">
            <text:p>NexTechs srl</text:p>
          </table:table-cell>
          <table:table-cell office:value-type="string" table:style-name="ce16">
            <text:p>01712340668</text:p>
          </table:table-cell>
          <table:table-cell office:value-type="date" office:date-value="2022-06-20T00:00:00" table:style-name="ce142">
            <text:p>20/06/22</text:p>
          </table:table-cell>
          <table:table-cell office:value-type="currency" office:value="16000" table:style-name="ce34">
            <text:p><text:s/>€ 16.000,00<text:s/></text:p>
          </table:table-cell>
          <table:table-cell office:value-type="date" office:date-value="2022-06-20T00:00:00" table:style-name="ce142">
            <text:p>20/06/22</text:p>
          </table:table-cell>
          <table:table-cell office:value-type="date" office:date-value="2023-05-29T00:00:00" table:style-name="ce142">
            <text:p>29/05/23</text:p>
          </table:table-cell>
          <table:table-cell office:value-type="currency" office:value="16000" table:style-name="ce11">
            <text:p>16.000,00 €</text:p>
          </table:table-cell>
          <table:table-cell table:style-name="ce178"/>
          <table:table-cell table:number-columns-repeated="16369"/>
        </table:table-row>
        <table:table-row table:style-name="ro30">
          <table:table-cell office:value-type="float" office:value="1284" table:style-name="ce1">
            <text:p>1284</text:p>
          </table:table-cell>
          <table:table-cell office:value-type="string" table:style-name="ce68">
            <text:p><text:a xlink:href="https://smartcig.anticorruzione.it/AVCP-SmartCig/preparaDettaglioComunicazioneOS.action?codDettaglioCarnet=57781018">Z95371C548</text:a></text:p>
          </table:table-cell>
          <table:table-cell office:value-type="string" table:style-name="ce1">
            <text:p>C.F.91018080688 AMBIENTE SPA - SERVIZI PER COMUNE DI PESCARA</text:p>
          </table:table-cell>
          <table:table-cell office:value-type="string" table:style-name="ce24">
            <text:p>Noleggio automezzi</text:p>
          </table:table-cell>
          <table:table-cell office:value-type="string" table:style-name="ce1">
            <text:p>23 - AFFIDAMENTO DIRETTO</text:p>
          </table:table-cell>
          <table:table-cell office:value-type="string" table:style-name="ce1">
            <text:p>S</text:p>
          </table:table-cell>
          <table:table-cell office:value-type="string" table:style-name="ce24">
            <text:p>Euro servizi srl</text:p>
          </table:table-cell>
          <table:table-cell office:value-type="string" table:style-name="ce24">
            <text:p>Euro servizi srl</text:p>
          </table:table-cell>
          <table:table-cell office:value-type="string" table:style-name="ce29">
            <text:p>00773030671</text:p>
          </table:table-cell>
          <table:table-cell office:value-type="date" office:date-value="2022-07-11T00:00:00" table:style-name="ce138">
            <text:p>11/07/22</text:p>
          </table:table-cell>
          <table:table-cell office:value-type="currency" office:value="15180" table:formula="msoxl:=(1265*6)*2" table:style-name="ce35">
            <text:p><text:s/>€ 15.180,00<text:s/></text:p>
          </table:table-cell>
          <table:table-cell office:value-type="date" office:date-value="2022-08-01T00:00:00" table:style-name="ce138">
            <text:p>01/08/22</text:p>
          </table:table-cell>
          <table:table-cell office:value-type="date" office:date-value="2023-02-01T00:00:00" table:style-name="ce138">
            <text:p>01/02/23</text:p>
          </table:table-cell>
          <table:table-cell office:value-type="currency" office:value="1729" table:formula="msoxl:=464+1265" table:style-name="ce11">
            <text:p>1.729,00 €</text:p>
          </table:table-cell>
          <table:table-cell table:style-name="ce178"/>
          <table:table-cell table:number-columns-repeated="16369"/>
        </table:table-row>
        <table:table-row table:number-rows-repeated="1047288" table:style-name="ro1">
          <table:table-cell table:number-columns-repeated="16384"/>
        </table:table-row>
      </table:table>
      <table:database-ranges>
        <table:database-range table:target-range-address="SINGOLI_1-2022_Ambiente_spa.A2:SINGOLI_1-2022_Ambiente_spa.N1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50P0">
      <number:day number:style="long"/>
      <number:text>/</number:text>
      <number:month number:style="long"/>
      <number:text>/</number:text>
      <number:year/>
    </number:date-style>
    <number:text-style style:name="N50">
      <number:text-content/>
      <style:map style:condition="value()&gt;=0" style:apply-style-name="N50P0"/>
    </number:text-style>
    <number:currency-style style:name="N55">
      <number:number number:decimal-places="2" number:min-integer-digits="1" number:grouping="true"/>
      <number:text> </number:text>
      <number:currency-symbol>€</number:currency-symbol>
    </number:currency-style>
    <number:date-style style:name="N5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Eur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4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Barbara Silvestri</dc:creator>
    <meta:creation-date>2014-07-14T10:18:21Z</meta:creation-date>
    <dc:date>2023-05-09T15:30:35Z</dc:date>
    <meta:print-date>2023-01-23T09:04:43Z</meta:print-date>
  </office:meta>
</office:document-meta>
</file>