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COSTI SOSTENUTI NEL 2022 PER LA CONTRATTAZIONE INTEGRATIVA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GENNAIO</text:p>
          </table:table-cell>
          <table:table-cell office:value-type="currency" office:value="1100" table:style-name="ce4">
            <text:p><text:s/>€ 1.1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FEBBRAIO</text:p>
          </table:table-cell>
          <table:table-cell office:value-type="currency" office:value="350" table:style-name="ce4">
            <text:p><text:s/>€ 3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MARZO</text:p>
          </table:table-cell>
          <table:table-cell office:value-type="currency" office:value="200" table:style-name="ce4">
            <text:p><text:s/>€ 2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APRILE</text:p>
          </table:table-cell>
          <table:table-cell office:value-type="currency" office:value="425" table:style-name="ce4">
            <text:p><text:s/>€ 4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MAGGIO</text:p>
          </table:table-cell>
          <table:table-cell office:value-type="currency" office:value="1550" table:style-name="ce4">
            <text:p><text:s/>€ 1.5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GIUGNO</text:p>
          </table:table-cell>
          <table:table-cell office:value-type="currency" office:value="1100" table:style-name="ce4">
            <text:p><text:s/>€ 1.1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LUGLIO</text:p>
          </table:table-cell>
          <table:table-cell office:value-type="currency" office:value="1800" table:style-name="ce4">
            <text:p><text:s/>€ 1.8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AGOSTO</text:p>
          </table:table-cell>
          <table:table-cell office:value-type="currency" office:value="925" table:style-name="ce4">
            <text:p><text:s/>€ 9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SETTEMBRE</text:p>
          </table:table-cell>
          <table:table-cell office:value-type="currency" office:value="1050" table:style-name="ce4">
            <text:p><text:s/>€ 1.0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OTTOBRE</text:p>
          </table:table-cell>
          <table:table-cell office:value-type="currency" office:value="1100" table:style-name="ce4">
            <text:p><text:s/>€ 1.1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NOVEMBRE</text:p>
          </table:table-cell>
          <table:table-cell office:value-type="currency" office:value="375" table:style-name="ce4">
            <text:p><text:s/>€ 3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DICEMBRE</text:p>
          </table:table-cell>
          <table:table-cell office:value-type="currency" office:value="475" table:style-name="ce4">
            <text:p><text:s/>€ 4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5">
            <text:p>TOTALE<text:s/></text:p>
          </table:table-cell>
          <table:table-cell office:value-type="currency" office:value="10450" table:formula="msoxl:=SUM(B2:B13)" table:style-name="ce6">
            <text:p><text:s/>€ 10.4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0:53:38Z</meta:creation-date>
    <dc:date>2023-05-22T13:13:01Z</dc:date>
    <meta:print-date>2023-05-19T11:22:24Z</meta:print-date>
  </office:meta>
</office:document-meta>
</file>