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gliaia" style:data-style-name="N73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73"/>
    <style:style style:name="ce7" style:family="table-cell" style:parent-style-name="Migliaia" style:data-style-name="N35">
      <style:table-cell-properties fo:border="2pt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73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7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" style:family="table-cell" style:parent-style-name="Migliaia" style:data-style-name="N73">
      <style:table-cell-properties fo:border-top="none" fo:border-bottom="none" fo:border-left="none" fo:border-right="2pt solid #000000" fo:background-color="#FFFF00"/>
    </style:style>
    <style:style style:name="ce16" style:family="table-cell" style:parent-style-name="Migliaia" style:data-style-name="N73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3"/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COSTI_CONTABILIZZATI_TRASPAR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PESCARA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8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1532150" table:style-name="ce5">
            <text:p><text:s/>1.532.15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5075558" table:style-name="ce5">
            <text:p><text:s/>5.075.55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149921" table:style-name="ce5">
            <text:p><text:s/>149.92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10191965.24" table:style-name="ce5">
            <text:p><text:s/>10.191.96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803804.8" table:style-name="ce5">
            <text:p><text:s/>803.80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6592" table:style-name="ce5">
            <text:p><text:s/>6.59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201745" table:style-name="ce5">
            <text:p><text:s/>201.74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112282" table:style-name="ce5">
            <text:p><text:s/>112.28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8076037.040000003" table:style-name="ce16">
            <text:p><text:s/>18.076.037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GESTIONE CIMITERI PESCARA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1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30374" table:style-name="ce5">
            <text:p><text:s/>30.37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104458" table:style-name="ce5">
            <text:p><text:s/>104.45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344921" table:style-name="ce5">
            <text:p><text:s/>344.92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647409" table:style-name="ce5">
            <text:p><text:s/>647.40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58224" table:style-name="ce5">
            <text:p><text:s/>58.22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3792" table:style-name="ce5">
            <text:p><text:s/>3.79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189178" table:style-name="ce16">
            <text:p><text:s/>1.189.178<text:s/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GESTIONE VERDE PARCHI PESCARA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3152" table:style-name="ce5">
            <text:p><text:s/>3.15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172807" table:style-name="ce5">
            <text:p><text:s/>172.80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95416" table:style-name="ce5">
            <text:p><text:s/>95.41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IMMOBILIZZAZIONI IMMATERIAL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IMMOBILIZZAZIONI MATERIALI</text:p>
          </table:table-cell>
          <table:table-cell office:value-type="float" office:value="4604" table:style-name="ce5">
            <text:p><text:s/>4.60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275979" table:style-name="ce7">
            <text:p><text:s/>275.979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SERRAMONACESCA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27455" table:style-name="ce5">
            <text:p><text:s/>27.45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15687" table:style-name="ce5">
            <text:p><text:s/>15.68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20812" table:style-name="ce5">
            <text:p><text:s/>20.81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29663" table:style-name="ce5">
            <text:p><text:s/>29.663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3087" table:style-name="ce5">
            <text:p><text:s/>3.08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-10214" table:style-name="ce15">
            <text:p>-10.21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86490" table:style-name="ce7">
            <text:p><text:s/>86.490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CITTA' SANT'ANGEL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263622" table:style-name="ce5">
            <text:p><text:s/>263.62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459376" table:style-name="ce5">
            <text:p><text:s/>459.37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234130" table:style-name="ce5">
            <text:p><text:s/>234.13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1167560" table:style-name="ce5">
            <text:p><text:s/>1.167.56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171129" table:style-name="ce5">
            <text:p><text:s/>171.12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-14457" table:style-name="ce15">
            <text:p>-14.45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41379" table:style-name="ce5">
            <text:p><text:s/>41.37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16097" table:style-name="ce5">
            <text:p><text:s/>16.097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2338836" table:style-name="ce7">
            <text:p><text:s/>2.338.836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CIMITERI CITTA' SANT'ANGEL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5919" table:style-name="ce5">
            <text:p><text:s/>5.91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7396" table:style-name="ce5">
            <text:p><text:s/>7.39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1161" table:style-name="ce5">
            <text:p><text:s/>1.16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86233" table:style-name="ce5">
            <text:p><text:s/>86.233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00709" table:style-name="ce7">
            <text:p><text:s/>100.709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VERDE CITTA' SANT'ANGEL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19" table:style-name="ce12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8367" table:style-name="ce5">
            <text:p><text:s/>8.36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30625" table:style-name="ce5">
            <text:p><text:s/>30.62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17724" table:style-name="ce5">
            <text:p><text:s/>17.72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104841" table:style-name="ce5">
            <text:p><text:s/>104.84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61557" table:style-name="ce7">
            <text:p><text:s/>161.557,00<text:s/>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currency-style style:name="N7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Euro" style:family="table-cell" style:data-style-name="N76"/>
    <style:style style:name="Euro_32_2" style:display-name="Euro 2" style:family="table-cell" style:data-style-name="N76"/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Lorenzo Girasante</dc:creator>
    <meta:creation-date>1996-11-05T10:16:36Z</meta:creation-date>
    <dc:date>2021-05-28T17:41:33Z</dc:date>
    <meta:print-date>2020-06-11T13:10:13Z</meta:print-date>
  </office:meta>
</office:document-meta>
</file>