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9.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1018080688" table:style-name="ce13">
            <text:p>91018080688</text:p>
          </table:table-cell>
          <table:table-cell office:value-type="string" table:style-name="ce9">
            <text:p>Ambiente SpA (Società incorporante - a seguito atto di fusione del 20/03/2019 - le Società Attiva SpA e Linda SpA)</text:p>
          </table:table-cell>
          <table:table-cell office:value-type="string" table:style-name="ce9">
            <text:p>Massimo Claudio</text:p>
          </table:table-cell>
          <table:table-cell office:value-type="string" table:style-name="ce9">
            <text:p>Del Bianco</text:p>
          </table:table-cell>
          <table:table-cell office:value-type="date" office:date-value="1961-11-06T00:00:00" table:style-name="ce10">
            <text:p>06/11/1961</text:p>
          </table:table-cell>
          <table:table-cell office:value-type="string" table:style-name="ce9">
            <text:p>Direttore Operativo</text:p>
          </table:table-cell>
          <table:table-cell office:value-type="string" table:style-name="ce10">
            <text:p>Conferma incarico di RPCT (già ricoperto nella incorporata Attiva SpA) dal 31/05/2019 (rif. delibera CDA del 31/05/2019)</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5">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 Società ha continuato l'implementazione delle procedure funzionali all'attuazione delle "Misure integrative del modello 231/01". E' continuata l'opera di sensibilizzazione degli uffici sugli aspetti relativi all'anticorruzione.<text:s/></text:p>
          </table:table-cell>
          <table:table-cell table:number-columns-repeated="16381"/>
        </table:table-row>
        <table:table-row table:style-name="ro6">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l 2019, a seguito di atto notarile del 20/03/2019 è sorta la nuova società Ambiente SpA risultato della fusione per incorporazione di Attiva SpA e Linda SpA in Ambiente SpA. Le conseguenze organizzative dell'operazione hanno rallentato notevolmente l'attuazione delle misure integrative ex D. lgs. 231/01 adottate dalla incorporata Attiva SpA.</text:p>
          </table:table-cell>
          <table:table-cell table:number-columns-repeated="16381"/>
        </table:table-row>
        <table:table-row table:style-name="ro7">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8">
            <text:p>Il RPCT svolge un controllo in azienda anche interagendo attivamente con l'ODV. Ne supportano l'azione le attività di collaborazione e comunicazione con i referenti degli uffici ed i controlli sulla documentazione (es. su dichiarazioni di incompatibilità/inconferibilità, ecc.)</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8">
            <text:p>L'azione di impulso e coordinamento del RPCT rispetto all'attuazione delle Misure Integrative è rallentata da fattori quali il sottodimensionamento dell'organico amministrativo aziendale e le difficoltà legate alle procedure di registrazione delle attività.<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3">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9">
            <text:p>I monitoraggi effettuati dal RPCT, unitamente all'ODV, hanno evidenziato la difficoltà da parte delle funzioni aziendali alla trasmissione puntuale dei flussi informativi giustificata dall'esiguità dell'organico, dalla mole degli adempimenti, dall'intervenuta fusione societaria e, conseguentemente, dalla mancata conoscenza dei protocolli da parte del personale delle società Linda SpA e Ambiente SpA ante fusione.</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Verifiche dell'RPCT con gli uffici</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table:number-columns-repeated="2"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8">
          <table:table-cell office:value-type="string" table:style-name="ce28">
            <text:p>2.E.3<text:s/></text:p>
          </table:table-cell>
          <table:table-cell office:value-type="string" table:style-name="ce24">
            <text:p>No, ne sono stati mappati solamente alcuni (indicare le motivazioni)<text:s/></text:p>
          </table:table-cell>
          <table:table-cell office:value-type="string" table:style-name="ce18">
            <text:p>X</text:p>
          </table:table-cell>
          <table:table-cell office:value-type="string" table:style-name="ce14">
            <text:p>Si sta provvedendo ad ultimare la definizione di dettaglio di alcuni processi con audit specifici per ciascun ufficio. Il rallentamento è dipeso dal processo di fusione per incorporazione in altra Società avvenuto nel 2019 e dalla ristrutturazione organizzativa che ne è conseguito.</text:p>
          </table:table-cell>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5">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office:value-type="string" table:style-name="ce23">
            <text:p>Non è presente il contatore delle visite</text:p>
          </table:table-cell>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Il monitoraggio è stato effettuato a campione</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degli obblighi di pubblicazione si ritiene sufficiente. Permane la difficoltà a pubblicare puntualmente le informazioni a causa dell'incremento continuo delle attività e dell'organico insufficiente</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office:value-type="string" table:style-name="ce23">
            <text:p>E' prevista attività formativa su anticorruzione, trasparenza e D. Lgs. 231/01 a Febbraio 2020</text:p>
          </table:table-cell>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office:value-type="string" table:style-name="ce18">
            <text:p>X</text:p>
          </table:table-cell>
          <table:table-cell office:value-type="string" table:style-name="ce14">
            <text:p>N. 1 Direttore Operativo</text:p>
          </table:table-cell>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office:value-type="string" table:style-name="ce18">
            <text:p>X</text:p>
          </table:table-cell>
          <table:table-cell office:value-type="string" table:style-name="ce23">
            <text:p>N. 315 circa<text:s/></text:p>
          </table:table-cell>
          <table:table-cell table:number-columns-repeated="16380"/>
        </table:table-row>
        <table:table-row table:style-name="ro15">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office:value-type="string" table:style-name="ce25">
            <text:p>X</text:p>
          </table:table-cell>
          <table:table-cell office:value-type="string" table:style-name="ce14">
            <text:p>Ogni tre mesi ruotano tutti i Capi-turno. Periodicamente, in base ad esigenze aziendali, ruota anche il personale operativo. Circa la rotazione degli impiegati, permane la difficoltà a causa dell'esiguo numero degli impiegati stessi e della specificità delle funzioni attribuite a ciascuno</text:p>
          </table:table-cell>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1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23">
          <table:table-cell office:value-type="string" table:style-name="ce28">
            <text:p>6.C.1</text:p>
          </table:table-cell>
          <table:table-cell office:value-type="string" table:style-name="ce24">
            <text:p>Sì</text:p>
          </table:table-cell>
          <table:table-cell office:value-type="string" table:style-name="ce34">
            <text:p>X</text:p>
          </table:table-cell>
          <table:table-cell office:value-type="string" table:style-name="ce14">
            <text:p>Nel corso del 2019 Ambiente SpA ha incorporato per fusione le Società Attiva SpA e Linda SpA. Tale operazione ha comportato una ristruttturazione organizzativa tutt'ora in atto.<text:s/></text:p>
          </table:table-cell>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4">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E' stata rilasciata la dichiarazione di assenza di cause di inconferibilità da parte dell'unico dirigente che riveste anche il ruolo di RPCT</text:p>
          </table:table-cell>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La presenza di un solo incarico dirigenziale, rivestito tra l'altro dallo stesso RPCT, non richiede l'adozione di particolari iniziative</text:p>
          </table:table-cell>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4">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14">
            <text:p>E' stata richiesta dalla Società e rilasciata la dichiarazione di assenza di cause di incompatibilità da parte dell'unico dirigente che riveste anche il ruolo di RPCT</text:p>
          </table:table-cell>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La presenza di un solo incarico dirigenziale, rivestito tra l'altro dallo stesso RPCT, non richiede l'adozione di particolari iniziative</text:p>
          </table:table-cell>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23">
            <text:p>Gli incarichi sono conferiti sulla base di regolamenti aziendali</text:p>
          </table:table-cell>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5">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0.C.2</text:p>
          </table:table-cell>
          <table:table-cell office:value-type="string" table:style-name="ce27">
            <text:p>Email</text:p>
          </table:table-cell>
          <table:table-cell office:value-type="string" table:style-name="ce25">
            <text:p>X</text:p>
          </table:table-cell>
          <table:table-cell office:value-type="string" table:style-name="ce23">
            <text:p>Sono attive caselle di posta elettronica sia dell'ODV che dell'RPCT</text:p>
          </table:table-cell>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7">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8">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9">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0">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1">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1">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La tutela è garantita solo nelle fasi che sono sotto il diretto controllo della società</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table:style-name="ce25"/>
          <table:table-cell table:style-name="ce23"/>
          <table:table-cell table:number-columns-repeated="16380"/>
        </table:table-row>
        <table:table-row table:style-name="ro5">
          <table:table-cell office:value-type="string" table:style-name="ce21">
            <text:p>11.A.2</text:p>
          </table:table-cell>
          <table:table-cell office:value-type="string" table:style-name="ce27">
            <text:p>No (indicare la motivazione)</text:p>
          </table:table-cell>
          <table:table-cell office:value-type="string" table:style-name="ce25">
            <text:p>X</text:p>
          </table:table-cell>
          <table:table-cell office:value-type="string" table:style-name="ce14">
            <text:p>La Società ha adottato il Codice Etico di Attiva, il Regolamento Interno, il MOGC. Il Codice Etico, per quanto non espressamente disciplinato, rimanda al Codice di Comportamento adottato dal Comune di Pescara.</text:p>
          </table:table-cell>
          <table:table-cell table:number-columns-repeated="16380"/>
        </table:table-row>
        <table:table-row table:style-name="ro21">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office:value-type="string" table:style-name="ce25">
            <text:p>X</text:p>
          </table:table-cell>
          <table:table-cell office:value-type="string" table:style-name="ce14">
            <text:p>Nel corso del 2019 sono state effettuate 23 contestazioni disciplinari tutte riguardanti il Regolamento interno. Di queste, al momento, 10 hanno portato all'irrogazione di sanzioni, 6 sono state archiviate e 7 sono in via di definizione<text:s/></text:p>
          </table:table-cell>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5">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1">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26">
          <table:table-cell office:value-type="string" table:style-name="ce28">
            <text:p>12.F.1.</text:p>
          </table:table-cell>
          <table:table-cell office:value-type="string" table:style-name="ce24">
            <text:p>Sì (indicare il numero di procedimenti)</text:p>
          </table:table-cell>
          <table:table-cell office:value-type="string" table:style-name="ce18">
            <text:p>X</text:p>
          </table:table-cell>
          <table:table-cell office:value-type="string" table:style-name="ce14">
            <text:p>A seguito di violazioni del regolamento interno sono stati avviati n. 23 procedimenti disciplinari</text:p>
          </table:table-cell>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2">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3">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18">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5">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5">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5">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18">
            <text:p>X</text:p>
          </table:table-cell>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7">
          <table:table-cell office:value-type="string" table:style-name="ce38">
            <text:p>15.A.3</text:p>
          </table:table-cell>
          <table:table-cell office:value-type="string" table:style-name="ce45">
            <text:p>No</text:p>
          </table:table-cell>
          <table:table-cell table:style-name="ce7"/>
          <table:table-cell table:style-name="ce39"/>
          <table:table-cell table:number-columns-repeated="16380" table:style-name="ce7"/>
        </table:table-row>
        <table:table-row table:style-name="ro24">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
          <table:table-cell office:value-type="string" table:style-name="ce21">
            <text:p>15.B.2</text:p>
          </table:table-cell>
          <table:table-cell office:value-type="string" table:style-name="ce47">
            <text:p>No</text:p>
          </table:table-cell>
          <table:table-cell office:value-type="string" table:style-name="ce18">
            <text:p>X</text:p>
          </table:table-cell>
          <table:table-cell table:style-name="ce40"/>
          <table:table-cell table:number-columns-repeated="16380" table:style-name="ce41"/>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orenzo Girasante</dc:creator>
    <meta:creation-date>2015-11-06T14:19:42Z</meta:creation-date>
    <dc:date>2020-01-29T15:14:24Z</dc:date>
    <meta:print-date>2020-01-28T08:50:55Z</meta:print-date>
  </office:meta>
</office:document-meta>
</file>