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#99FF66"/>
    </style:style>
    <style:style style:name="ce5" style:family="table-cell" style:parent-style-name="Default" style:data-style-name="N0">
      <style:table-cell-properties style:vertical-align="automatic" fo:wrap-option="wrap" fo:background-color="#99FF66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9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top" fo:wrap-option="wrap" fo:background-color="transparent"/>
    </style:style>
    <style:style style:name="ce20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office:value-type="string" table:style-name="ce4">
            <text:p>Ente/Società<text:s/><text:span text:style-name="T1">Ambiente S.P.A.</text:span></text:p>
          </table:table-cell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1">
            <text:p>Registro degli accessi <text:s/>delibera ANAC 1309/2016 ---- periodo -----&gt;</text:p>
          </table:table-cell>
          <table:table-cell office:value-type="string" table:style-name="ce5">
            <text:p>Anno 2023 (<text:span text:style-name="T2">PRIMO SEMESTRE</text:span>)</text:p>
          </table:table-cell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Data richiesta</text:p>
          </table:table-cell>
          <table:table-cell office:value-type="string" table:style-name="ce7">
            <text:p>Tipo richiesta</text:p>
          </table:table-cell>
          <table:table-cell office:value-type="string" table:style-name="ce7">
            <text:p>Oggetto</text:p>
          </table:table-cell>
          <table:table-cell office:value-type="string" table:style-name="ce8">
            <text:p>Esito</text:p>
          </table:table-cell>
          <table:table-cell office:value-type="string" table:style-name="ce6">
            <text:p>Data esit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2.02.2023</text:p>
          </table:table-cell>
          <table:table-cell office:value-type="string" table:style-name="ce10">
            <text:p>ACCESSO CIVICO (GENERALIZZATO)</text:p>
          </table:table-cell>
          <table:table-cell office:value-type="string" table:style-name="ce11">
            <text:p>Dati e documentazione in merito alle attività di pulizia e sanificazione in una precisa via del Comune di Città Sant'Angelo (PE) e copia del contratto di servizio tra il Comune di Città Sant’Angelo</text:p>
            <text:p>e la Società Ambiente S.p.A.</text:p>
          </table:table-cell>
          <table:table-cell office:value-type="string" table:style-name="ce12">
            <text:p>ACCOLTA</text:p>
          </table:table-cell>
          <table:table-cell office:value-type="string" table:style-name="ce13">
            <text:p>16.03.2023</text:p>
          </table:table-cell>
          <table:table-cell table:number-columns-repeated="16379" table:style-name="ce14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1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Legenda</text:p>
          </table:table-cell>
          <table:table-cell table:number-columns-repeated="2" table:style-name="ce1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Tipo Richiesta</text:p>
          </table:table-cell>
          <table:table-cell office:value-type="string" table:style-name="ce21">
            <text:p><text:s text:c="2"/>Accesso agli Atti; <text:s text:c="2"/>Accesso Civico Semplice; <text:s text:c="2"/>Accesso Civico Generalizzato</text:p>
          </table:table-cell>
          <table:table-cell table:style-name="ce1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Esito</text:p>
          </table:table-cell>
          <table:table-cell office:value-type="string" table:style-name="ce22">
            <text:p><text:s text:c="2"/>Accolto; <text:s/>Non Accolto; <text:s/>Accolto con Particolari Modalità</text:p>
          </table:table-cell>
          <table:table-cell table:style-name="ce1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2" table:style-name="ce1"/>
          <table:table-cell table:style-name="ce3"/>
          <table:table-cell table:style-name="ce2"/>
          <table:table-cell table:number-columns-repeated="16379"/>
        </table:table-row>
        <table:table-row table:number-rows-repeated="2728" table:style-name="ro1">
          <table:table-cell table:number-columns-repeated="16384"/>
        </table:table-row>
        <table:table-row table:number-rows-repeated="1045832" table:style-name="ro5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gio D'Ambrosio</meta:initial-creator>
    <dc:creator>Barbara Silvestri</dc:creator>
    <meta:creation-date>2018-03-23T15:55:05Z</meta:creation-date>
    <dc:date>2023-08-07T10:31:27Z</dc:date>
    <meta:print-date>2022-09-29T15:54:10Z</meta:print-date>
    <meta:editing-cycles>7</meta:editing-cycles>
    <meta:editing-duration>PT10247S</meta:editing-duration>
  </office:meta>
</office:document-meta>
</file>