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#99FF66"/>
    </style:style>
    <style:style style:name="ce6" style:family="table-cell" style:parent-style-name="Default" style:data-style-name="N0">
      <style:table-cell-properties style:vertical-align="automatic" fo:wrap-option="wrap" fo:background-color="#99FF66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style:vertical-align="top" fo:wrap-option="wrap" fo:background-color="transparent"/>
    </style:style>
    <style:style style:name="ce18" style:family="table-cell" style:parent-style-name="Default" style:data-style-name="N36"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degli_Accessi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nno 2023 (<text:span text:style-name="T2">SECONDO SEMESTRE</text:span>)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table:style-name="ce1"/>
          <table:table-cell office:value-type="string" table:style-name="ce5">
            <text:p>Ente/Società<text:s/><text:span text:style-name="T1">Ambiente S.P.A.</text:span>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">
            <text:p>Registro degli accessi <text:s/>delibera ANAC 1309/2016 ---- periodo -----&gt;</text:p>
          </table:table-cell>
          <table:table-cell office:value-type="string" table:style-name="ce6">
            <text:p>Anno 2023 (<text:span text:style-name="T2">SECONDO SEMESTRE</text:span>)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7">
            <text:p>Data richiesta</text:p>
          </table:table-cell>
          <table:table-cell office:value-type="string" table:style-name="ce8">
            <text:p>Tipo richiesta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Esito</text:p>
          </table:table-cell>
          <table:table-cell office:value-type="string" table:style-name="ce7">
            <text:p>Data esito</text:p>
          </table:table-cell>
          <table:table-cell table:number-columns-repeated="16379"/>
        </table:table-row>
        <table:table-row table:style-name="ro4">
          <table:table-cell office:value-type="date" office:date-value="2023-07-20T00:00:00" table:style-name="ce10">
            <text:p>20/07/2023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1">
            <text:p>Richiesta di tutta la documentazione di gara</text:p>
          </table:table-cell>
          <table:table-cell office:value-type="string" table:style-name="ce11">
            <text:p>Accolto con particolari modalità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9" table:style-name="ce12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8">
            <text:p>Legend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8">
            <text:p>Tipo Richiesta</text:p>
          </table:table-cell>
          <table:table-cell office:value-type="string" table:style-name="ce19">
            <text:p><text:s text:c="2"/>Accesso agli Atti; <text:s text:c="2"/>Accesso Civico Semplice; <text:s text:c="2"/>Accesso Civico Generalizzato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8">
            <text:p>Esito</text:p>
          </table:table-cell>
          <table:table-cell office:value-type="string" table:style-name="ce20">
            <text:p><text:s text:c="2"/>Accolto; <text:s/>Non Accolto; <text:s/>Accolto con Particolari Modalità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number-rows-repeated="4" table:style-name="ro2">
          <table:table-cell table:style-name="ce4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gio D'Ambrosio</meta:initial-creator>
    <dc:creator>Barbara Silvestri</dc:creator>
    <meta:creation-date>2018-03-23T15:55:05Z</meta:creation-date>
    <dc:date>2024-01-26T15:07:58Z</dc:date>
    <meta:print-date>2022-09-29T15:54:10Z</meta:print-date>
    <meta:editing-cycles>7</meta:editing-cycles>
    <meta:editing-duration>PT10247S</meta:editing-duration>
  </office:meta>
</office:document-meta>
</file>