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transparent"/>
    </style:style>
    <style:style style:name="ce3" style:family="table-cell" style:parent-style-name="Default" style:data-style-name="N4">
      <style:table-cell-properties style:vertical-align="automatic" fo:background-color="transparent" style:shrink-to-fit="true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9" style:family="table-cell" style:parent-style-name="Migliaia" style:data-style-name="N36">
      <style:table-cell-properties fo:border-top="2pt solid #000000" fo:border-bottom="2pt solid #000000" fo:border-left="none" fo:border-right="2pt solid #000000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order-top="2pt solid #000000" fo:border-bottom="none" fo:border-left="none" fo:border-right="2pt solid 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Migliaia" style:data-style-name="N3">
      <style:table-cell-properties fo:border-top="none" fo:border-bottom="none" fo:border-left="none" fo:border-right="2pt solid #000000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1.1389583333333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2"/>
        <table:table-column table:style-name="co16" table:number-columns-repeated="16367" table:default-cell-style-name="ce2"/>
        <table:table-row table:style-name="ro1">
          <table:table-cell/>
          <table:table-cell table:number-columns-repeated="15" table:style-name="ce3"/>
          <table:table-cell table:number-columns-repeated="16368"/>
        </table:table-row>
        <table:table-row table:style-name="ro2">
          <table:table-cell/>
          <table:table-cell office:value-type="string" table:style-name="ce5">
            <text:p>GESTIONE AMBIENTALE PESCARA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table:style-name="ce4"/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DI PRODUZIONE</text:p>
          </table:table-cell>
          <table:table-cell office:value-type="float" office:value="1625422" table:style-name="ce13">
            <text:p>1.625.4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SERVIZI</text:p>
          </table:table-cell>
          <table:table-cell office:value-type="float" office:value="5284853" table:style-name="ce13">
            <text:p>5.284.8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GODIMENTO BENI DI TERZI</text:p>
          </table:table-cell>
          <table:table-cell office:value-type="float" office:value="264414" table:style-name="ce13">
            <text:p>264.41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IL PERSONALE</text:p>
          </table:table-cell>
          <table:table-cell office:value-type="float" office:value="10493029" table:style-name="ce13">
            <text:p>10.493.0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AMMORTAMENTI ACCANTONAMENTI E SVALUTAZIONI</text:p>
          </table:table-cell>
          <table:table-cell office:value-type="float" office:value="698634" table:style-name="ce13">
            <text:p>698.6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VARIAZIONE DELLE RIMANENZE</text:p>
          </table:table-cell>
          <table:table-cell office:value-type="float" office:value="558654" table:style-name="ce13">
            <text:p>558.6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OSTI PER ONERI DIVERSI DI GESTIONE</text:p>
          </table:table-cell>
          <table:table-cell office:value-type="float" office:value="166784" table:style-name="ce13">
            <text:p>166.7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ONERI FINANZIARI</text:p>
          </table:table-cell>
          <table:table-cell office:value-type="float" office:value="63384" table:style-name="ce13">
            <text:p>63.3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OTALE</text:p>
          </table:table-cell>
          <table:table-cell office:value-type="float" office:value="19155174" table:style-name="ce9">
            <text:p><text:s/>19.155.174<text:s/>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/>
          <table:table-cell office:value-type="string" table:style-name="ce5">
            <text:p>GESTIONE CIMITERI PESCARA</text:p>
          </table:table-cell>
          <table:table-cell table:style-name="ce11"/>
          <table:table-cell table:number-columns-repeated="16381"/>
        </table:table-row>
        <table:table-row table:style-name="ro2">
          <table:table-cell/>
          <table:table-cell table:style-name="ce4"/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DI PRODUZIONE</text:p>
          </table:table-cell>
          <table:table-cell office:value-type="float" office:value="44370" table:style-name="ce13">
            <text:p>44.3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SERVIZI</text:p>
          </table:table-cell>
          <table:table-cell office:value-type="float" office:value="184436" table:style-name="ce13">
            <text:p>184.4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GODIMENTO BENI DI TERZI</text:p>
          </table:table-cell>
          <table:table-cell office:value-type="float" office:value="320130" table:style-name="ce13">
            <text:p>320.1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IL PERSONALE</text:p>
          </table:table-cell>
          <table:table-cell office:value-type="float" office:value="760682" table:style-name="ce13">
            <text:p>760.68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AMMORTAMENTI ACCANTONAMENTI E SVALUTAZIONI</text:p>
          </table:table-cell>
          <table:table-cell office:value-type="float" office:value="49322" table:style-name="ce13">
            <text:p>49.3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VARIAZIONE DELLE RIMANENZE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OSTI PER ONERI DIVERSI DI GESTIONE</text:p>
          </table:table-cell>
          <table:table-cell office:value-type="float" office:value="5004" table:style-name="ce13">
            <text:p>5.00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ONERI FINANZIARI</text:p>
          </table:table-cell>
          <table:table-cell office:value-type="float" office:value="6342" table:style-name="ce13">
            <text:p>6.3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OTALE</text:p>
          </table:table-cell>
          <table:table-cell office:value-type="float" office:value="1370286" table:style-name="ce9">
            <text:p><text:s/>1.370.286<text:s/></text:p>
          </table:table-cell>
          <table:table-cell table:number-columns-repeated="16381"/>
        </table:table-row>
        <table:table-row table:style-name="ro1">
          <table:table-cell/>
          <table:table-cell table:style-name="ce12"/>
          <table:table-cell table:style-name="ce10"/>
          <table:table-cell table:number-columns-repeated="16381"/>
        </table:table-row>
        <table:table-row table:style-name="ro2">
          <table:table-cell/>
          <table:table-cell office:value-type="string" table:style-name="ce5">
            <text:p>GESTIONE AMBIENTALE CITTA' SANT'ANGELO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table:style-name="ce4"/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DI PRODUZIONE</text:p>
          </table:table-cell>
          <table:table-cell office:value-type="float" office:value="285046" table:style-name="ce13">
            <text:p>285.0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SERVIZI</text:p>
          </table:table-cell>
          <table:table-cell office:value-type="float" office:value="676611" table:style-name="ce13">
            <text:p>676.61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GODIMENTO BENI DI TERZI</text:p>
          </table:table-cell>
          <table:table-cell office:value-type="float" office:value="268818" table:style-name="ce13">
            <text:p>268.8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IL PERSONALE</text:p>
          </table:table-cell>
          <table:table-cell office:value-type="float" office:value="1423417" table:style-name="ce13">
            <text:p>1.423.41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AMMORTAMENTI ACCANTONAMENTI E SVALUTAZIONI</text:p>
          </table:table-cell>
          <table:table-cell office:value-type="float" office:value="250523" table:style-name="ce13">
            <text:p>250.52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VARIAZIONE DELLE RIMANENZE</text:p>
          </table:table-cell>
          <table:table-cell office:value-type="float" office:value="5357" table:style-name="ce13">
            <text:p>5.3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OSTI PER ONERI DIVERSI DI GESTIONE</text:p>
          </table:table-cell>
          <table:table-cell office:value-type="float" office:value="27209" table:style-name="ce13">
            <text:p>27.2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ONERI FINANZIARI</text:p>
          </table:table-cell>
          <table:table-cell office:value-type="float" office:value="29812" table:style-name="ce13">
            <text:p>29.8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OTALE</text:p>
          </table:table-cell>
          <table:table-cell office:value-type="float" office:value="2966793" table:style-name="ce9">
            <text:p><text:s/>2.966.793<text:s/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"/>
          <table:table-cell table:number-columns-repeated="16381"/>
        </table:table-row>
        <table:table-row table:style-name="ro2">
          <table:table-cell/>
          <table:table-cell office:value-type="string" table:style-name="ce5">
            <text:p>GESTIONE VERDE PUBBLICO CITTA' SANT'ANGELO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table:style-name="ce4"/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DI PRODUZIONE</text:p>
          </table:table-cell>
          <table:table-cell office:value-type="float" office:value="8841" table:style-name="ce13">
            <text:p>8.84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SERVIZI</text:p>
          </table:table-cell>
          <table:table-cell office:value-type="float" office:value="15991" table:style-name="ce13">
            <text:p>15.99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GODIMENTO BENI DI TERZI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IL PERSONALE</text:p>
          </table:table-cell>
          <table:table-cell office:value-type="float" office:value="62738" table:style-name="ce13">
            <text:p>62.73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AMMORTAMENTI ACCANTONAMENTI E SVALUTAZIONI</text:p>
          </table:table-cell>
          <table:table-cell office:value-type="float" office:value="2439" table:style-name="ce13">
            <text:p>2.4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VARIAZIONE DELLE RIMANENZE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OSTI PER ONERI DIVERSI DI GESTIONE</text:p>
          </table:table-cell>
          <table:table-cell office:value-type="float" office:value="105" table:style-name="ce13">
            <text:p>1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ONERI FINANZIARI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OTALE</text:p>
          </table:table-cell>
          <table:table-cell office:value-type="float" office:value="90114" table:style-name="ce9">
            <text:p><text:s/>90.114<text:s/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"/>
          <table:table-cell table:number-columns-repeated="16381"/>
        </table:table-row>
        <table:table-row table:style-name="ro2">
          <table:table-cell/>
          <table:table-cell office:value-type="string" table:style-name="ce5">
            <text:p>GESTIONE CIMITERI CITTA' SANT'ANGELO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table:style-name="ce4"/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DI PRODUZIONE</text:p>
          </table:table-cell>
          <table:table-cell office:value-type="float" office:value="9265" table:style-name="ce13">
            <text:p>9.26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SERVIZI</text:p>
          </table:table-cell>
          <table:table-cell office:value-type="float" office:value="22659" table:style-name="ce13">
            <text:p>22.6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GODIMENTO BENI DI TERZI</text:p>
          </table:table-cell>
          <table:table-cell office:value-type="float" office:value="1894" table:style-name="ce13">
            <text:p>1.8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IL PERSONALE</text:p>
          </table:table-cell>
          <table:table-cell office:value-type="float" office:value="94588" table:style-name="ce13">
            <text:p>94.58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AMMORTAMENTI ACCANTONAMENTI E SVALUTAZIONI</text:p>
          </table:table-cell>
          <table:table-cell office:value-type="float" office:value="3009" table:style-name="ce13">
            <text:p>3.00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VARIAZIONE DELLE RIMANENZE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OSTI PER ONERI DIVERSI DI GESTIONE</text:p>
          </table:table-cell>
          <table:table-cell office:value-type="float" office:value="543" table:style-name="ce13">
            <text:p>5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ONERI FINANZIARI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OTALE</text:p>
          </table:table-cell>
          <table:table-cell office:value-type="float" office:value="131958" table:style-name="ce9">
            <text:p><text:s/>131.958<text:s/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"/>
          <table:table-cell table:number-columns-repeated="16381"/>
        </table:table-row>
        <table:table-row table:style-name="ro2">
          <table:table-cell/>
          <table:table-cell office:value-type="string" table:style-name="ce5">
            <text:p>GESTIONE AMBIENTALE SERRAMONACESCA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table:style-name="ce4"/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DI PRODUZIONE</text:p>
          </table:table-cell>
          <table:table-cell office:value-type="float" office:value="17427" table:style-name="ce13">
            <text:p>17.42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SERVIZI</text:p>
          </table:table-cell>
          <table:table-cell office:value-type="float" office:value="32020" table:style-name="ce13">
            <text:p>32.02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GODIMENTO BENI DI TERZI</text:p>
          </table:table-cell>
          <table:table-cell office:value-type="float" office:value="1000" table:style-name="ce13">
            <text:p>1.0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IL PERSONALE</text:p>
          </table:table-cell>
          <table:table-cell office:value-type="float" office:value="39657" table:style-name="ce13">
            <text:p>39.6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AMMORTAMENTI ACCANTONAMENTI E SVALUTAZIONI</text:p>
          </table:table-cell>
          <table:table-cell office:value-type="float" office:value="16116" table:style-name="ce13">
            <text:p>16.1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VARIAZIONE DELLE RIMANENZE</text:p>
          </table:table-cell>
          <table:table-cell office:value-type="float" office:value="-3843" table:style-name="ce13">
            <text:p>-3.84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OSTI PER ONERI DIVERSI DI GESTIONE</text:p>
          </table:table-cell>
          <table:table-cell office:value-type="float" office:value="234" table:style-name="ce13">
            <text:p>23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ONERI FINANZIARI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OTALE</text:p>
          </table:table-cell>
          <table:table-cell office:value-type="float" office:value="102611" table:style-name="ce9">
            <text:p><text:s/>102.611<text:s/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"/>
          <table:table-cell table:number-columns-repeated="16381"/>
        </table:table-row>
        <table:table-row table:style-name="ro2">
          <table:table-cell/>
          <table:table-cell office:value-type="string" table:style-name="ce5">
            <text:p>GESTIONE AMBIENTALE + VERDE PUBBLICO BOLOGNANO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table:style-name="ce4"/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DI PRODUZIONE</text:p>
          </table:table-cell>
          <table:table-cell office:value-type="float" office:value="14389" table:style-name="ce13">
            <text:p>14.38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SERVIZI</text:p>
          </table:table-cell>
          <table:table-cell office:value-type="float" office:value="67693" table:style-name="ce13">
            <text:p>67.69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GODIMENTO BENI DI TERZI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IL PERSONALE</text:p>
          </table:table-cell>
          <table:table-cell office:value-type="float" office:value="86494" table:style-name="ce13">
            <text:p>86.49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AMMORTAMENTI ACCANTONAMENTI E SVALUTAZIONI</text:p>
          </table:table-cell>
          <table:table-cell office:value-type="float" office:value="5842" table:style-name="ce13">
            <text:p>5.84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VARIAZIONE DELLE RIMANENZE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OSTI PER ONERI DIVERSI DI GESTIONE</text:p>
          </table:table-cell>
          <table:table-cell office:value-type="float" office:value="434" table:style-name="ce13">
            <text:p>43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ONERI FINANZIARI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OTALE</text:p>
          </table:table-cell>
          <table:table-cell office:value-type="float" office:value="174852" table:style-name="ce9">
            <text:p><text:s/>174.852<text:s/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"/>
          <table:table-cell table:number-columns-repeated="16381"/>
        </table:table-row>
        <table:table-row table:style-name="ro2">
          <table:table-cell/>
          <table:table-cell office:value-type="string" table:style-name="ce5">
            <text:p>GESTIONE AMBIENTALE TOCCO DA CASAURIA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table:style-name="ce4"/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DI PRODUZIONE</text:p>
          </table:table-cell>
          <table:table-cell office:value-type="float" office:value="57531" table:style-name="ce13">
            <text:p>57.5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SERVIZI</text:p>
          </table:table-cell>
          <table:table-cell office:value-type="float" office:value="132547" table:style-name="ce13">
            <text:p>132.5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GODIMENTO BENI DI TERZI</text:p>
          </table:table-cell>
          <table:table-cell office:value-type="float" office:value="35400" table:style-name="ce13">
            <text:p>35.4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IL PERSONALE</text:p>
          </table:table-cell>
          <table:table-cell office:value-type="float" office:value="189003" table:style-name="ce13">
            <text:p>189.00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AMMORTAMENTI ACCANTONAMENTI E SVALUTAZIONI</text:p>
          </table:table-cell>
          <table:table-cell office:value-type="float" office:value="15284" table:style-name="ce13">
            <text:p>15.28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VARIAZIONE DELLE RIMANENZE</text:p>
          </table:table-cell>
          <table:table-cell office:value-type="float" office:value="-8830.9999999999982" table:style-name="ce13">
            <text:p>-8.8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OSTI PER ONERI DIVERSI DI GESTIONE</text:p>
          </table:table-cell>
          <table:table-cell office:value-type="float" office:value="750" table:style-name="ce13">
            <text:p>7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ONERI FINANZIARI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OTALE</text:p>
          </table:table-cell>
          <table:table-cell office:value-type="float" office:value="421684" table:style-name="ce9">
            <text:p><text:s/>421.684<text:s/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"/>
          <table:table-cell table:number-columns-repeated="16381"/>
        </table:table-row>
        <table:table-row table:style-name="ro2">
          <table:table-cell/>
          <table:table-cell office:value-type="string" table:style-name="ce5">
            <text:p>GESTIONE AMBIENTALE CARPINETO DELLA NORA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table:style-name="ce4"/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DI PRODUZIONE</text:p>
          </table:table-cell>
          <table:table-cell office:value-type="float" office:value="11083" table:style-name="ce13">
            <text:p>11.0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SERVIZI</text:p>
          </table:table-cell>
          <table:table-cell office:value-type="float" office:value="12137" table:style-name="ce13">
            <text:p>12.1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GODIMENTO BENI DI TERZI</text:p>
          </table:table-cell>
          <table:table-cell office:value-type="float" office:value="1000" table:style-name="ce13">
            <text:p>1.0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IL PERSONALE</text:p>
          </table:table-cell>
          <table:table-cell office:value-type="float" office:value="28570" table:style-name="ce13">
            <text:p>28.5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AMMORTAMENTI ACCANTONAMENTI E SVALUTAZIONI</text:p>
          </table:table-cell>
          <table:table-cell office:value-type="float" office:value="1082" table:style-name="ce13">
            <text:p>1.08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VARIAZIONE DELLE RIMANENZE</text:p>
          </table:table-cell>
          <table:table-cell office:value-type="float" office:value="-785" table:style-name="ce13">
            <text:p>-78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OSTI PER ONERI DIVERSI DI GESTIONE</text:p>
          </table:table-cell>
          <table:table-cell office:value-type="float" office:value="124" table:style-name="ce13">
            <text:p>1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ONERI FINANZIARI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OTALE</text:p>
          </table:table-cell>
          <table:table-cell office:value-type="float" office:value="53211" table:style-name="ce9">
            <text:p><text:s/>53.211<text:s/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"/>
          <table:table-cell table:number-columns-repeated="16381"/>
        </table:table-row>
        <table:table-row table:style-name="ro2">
          <table:table-cell/>
          <table:table-cell office:value-type="string" table:style-name="ce5">
            <text:p>GESTIONE AMBIENTALE VICOLI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table:style-name="ce4"/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DI PRODUZIONE</text:p>
          </table:table-cell>
          <table:table-cell office:value-type="float" office:value="6910" table:style-name="ce13">
            <text:p>6.9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SERVIZI</text:p>
          </table:table-cell>
          <table:table-cell office:value-type="float" office:value="14135" table:style-name="ce13">
            <text:p>14.1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GODIMENTO BENI DI TERZI</text:p>
          </table:table-cell>
          <table:table-cell office:value-type="float" office:value="1000" table:style-name="ce13">
            <text:p>1.0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IL PERSONALE</text:p>
          </table:table-cell>
          <table:table-cell office:value-type="float" office:value="22463" table:style-name="ce13">
            <text:p>22.46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AMMORTAMENTI ACCANTONAMENTI E SVALUTAZIONI</text:p>
          </table:table-cell>
          <table:table-cell office:value-type="float" office:value="1208" table:style-name="ce13">
            <text:p>1.20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VARIAZIONE DELLE RIMANENZE</text:p>
          </table:table-cell>
          <table:table-cell office:value-type="float" office:value="-570" table:style-name="ce13">
            <text:p>-5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OSTI PER ONERI DIVERSI DI GESTIONE</text:p>
          </table:table-cell>
          <table:table-cell office:value-type="float" office:value="80" table:style-name="ce13">
            <text:p>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ONERI FINANZIARI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OTALE</text:p>
          </table:table-cell>
          <table:table-cell office:value-type="float" office:value="45226" table:style-name="ce9">
            <text:p><text:s/>45.226<text:s/></text:p>
          </table:table-cell>
          <table:table-cell table:number-columns-repeated="16381"/>
        </table:table-row>
        <table:table-row table:style-name="ro1">
          <table:table-cell/>
          <table:table-cell table:number-columns-repeated="15" table:style-name="ce3"/>
          <table:table-cell table:number-columns-repeated="16368"/>
        </table:table-row>
        <table:table-row table:style-name="ro2">
          <table:table-cell/>
          <table:table-cell office:value-type="string" table:style-name="ce5">
            <text:p>GESTIONE AMBIENTALE PICCIANO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table:style-name="ce4"/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DI PRODUZIONE</text:p>
          </table:table-cell>
          <table:table-cell office:value-type="float" office:value="3937" table:style-name="ce13">
            <text:p>3.93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SERVIZI</text:p>
          </table:table-cell>
          <table:table-cell office:value-type="float" office:value="9574" table:style-name="ce13">
            <text:p>9.57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GODIMENTO BENI DI TERZI</text:p>
          </table:table-cell>
          <table:table-cell office:value-type="float" office:value="9450" table:style-name="ce13">
            <text:p>9.4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IL PERSONALE</text:p>
          </table:table-cell>
          <table:table-cell office:value-type="float" office:value="15897" table:style-name="ce13">
            <text:p>15.89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AMMORTAMENTI ACCANTONAMENTI E SVALUTAZIONI</text:p>
          </table:table-cell>
          <table:table-cell office:value-type="float" office:value="388" table:style-name="ce13">
            <text:p>38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s/>COSTI PER VARIAZIONE DELLE RIMANENZE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OSTI PER ONERI DIVERSI DI GESTIONE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ONERI FINANZIARI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OTALE</text:p>
          </table:table-cell>
          <table:table-cell office:value-type="float" office:value="39246" table:style-name="ce9">
            <text:p><text:s/>39.246<text:s/></text:p>
          </table:table-cell>
          <table:table-cell table:number-columns-repeated="16381"/>
        </table:table-row>
        <table:table-row table:number-rows-repeated="10484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 Di Nardo Di Maio</meta:initial-creator>
    <dc:creator>Barbara Silvestri</dc:creator>
    <meta:creation-date>2024-05-22T08:07:16Z</meta:creation-date>
    <dc:date>2024-05-23T10:05:31Z</dc:date>
  </office:meta>
</office:document-meta>
</file>