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2">
            <text:p>COSTO DEL PERSONALE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5"/>
          <table:table-cell office:value-type="string" table:number-columns-spanned="2" table:number-rows-spanned="1" table:style-name="ce12">
            <text:p>ANNO</text:p>
          </table:table-cell>
          <table:covered-table-cell/>
          <table:table-cell office:value-type="string" table:style-name="ce2">
            <text:p>TEMPO INDETERMINATO</text:p>
          </table:table-cell>
          <table:table-cell office:value-type="string" table:style-name="ce2">
            <text:p>TEMPO DETERMINATO</text:p>
          </table:table-cell>
          <table:table-cell table:number-columns-repeated="16375"/>
        </table:table-row>
        <table:table-row table:style-name="ro4">
          <table:table-cell table:number-columns-repeated="5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office:value-type="float" office:value="12061471" table:number-columns-spanned="1" table:number-rows-spanned="2" table:style-name="ce14">
            <text:p>12.061.471<text:s/></text:p>
          </table:table-cell>
          <table:table-cell office:value-type="float" office:value="1181510" table:number-columns-spanned="1" table:number-rows-spanned="2" table:style-name="ce14">
            <text:p>1.181.510<text:s/></text:p>
          </table:table-cell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5">
            <text:p>AMBIENTE SP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9-01T10:54:43Z</meta:creation-date>
    <dc:date>2024-05-24T11:00:47Z</dc:date>
  </office:meta>
</office:document-meta>
</file>