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">
            <text:p>numero medio - anno 2019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4">
            <text:p>opera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dirigente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3">
            <text:p>personale a tempo indeterminato</text:p>
          </table:table-cell>
          <table:table-cell office:value-type="float" office:value="229.31" table:formula="msoxl:=214.61+14.31+0.39" table:style-name="ce7">
            <text:p>229,31</text:p>
          </table:table-cell>
          <table:table-cell office:value-type="float" office:value="19.770000000000003" table:formula="msoxl:=17.67+2.1+0" table:style-name="ce7">
            <text:p>19,77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3">
            <text:p>personale a tempo determinato</text:p>
          </table:table-cell>
          <table:table-cell office:value-type="float" office:value="4.2" table:formula="msoxl:=2.23+0.1+1.87" table:style-name="ce7">
            <text:p>4,20</text:p>
          </table:table-cell>
          <table:table-cell office:value-type="float" office:value="0.78" table:formula="msoxl:=0.78+0+0" table:style-name="ce7">
            <text:p>0,78</text:p>
          </table:table-cell>
          <table:table-cell office:value-type="string" table:style-name="ce6">
            <text:p>-----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number-rows-repeated="8" table:style-name="ro5">
          <table:table-cell table:number-columns-repeated="6" table:style-name="ce2"/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Lorenzo Girasante</dc:creator>
    <meta:creation-date>2018-01-30T09:42:37Z</meta:creation-date>
    <dc:date>2020-01-31T10:05:51Z</dc:date>
    <meta:print-date>2020-01-29T16:54:15Z</meta:print-date>
  </office:meta>
</office:document-meta>
</file>