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Migliaia" style:data-style-name="N73">
      <style:table-cell-properties fo:border-top="none" fo:border-bottom="none" fo:border-left="none" fo:border-right="2pt solid #000000"/>
    </style:style>
    <style:style style:name="ce6" style:family="table-cell" style:parent-style-name="Default" style:data-style-name="N73"/>
    <style:style style:name="ce7" style:family="table-cell" style:parent-style-name="Migliaia" style:data-style-name="N43">
      <style:table-cell-properties fo:border="2pt solid #000000" fo:background-color="#FFFF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73">
      <style:table-cell-properties fo:border-top="2pt solid #000000" fo:border-bottom="none" fo:border-left="none" fo:border-right="2pt solid #000000"/>
    </style:style>
    <style:style style:name="ce14" style:family="table-cell" style:parent-style-name="Default" style:data-style-name="N73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5" style:family="table-cell" style:parent-style-name="Migliaia" style:data-style-name="N73">
      <style:table-cell-properties fo:border-top="2pt solid #000000" fo:border-bottom="2pt solid #000000" fo:border-left="none" fo:border-right="2pt solid #000000" fo:background-color="#FFFF00"/>
      <style:text-properties fo:font-weight="bold" style:font-weight-asian="bold" style:font-weight-complex="bold" style:font-family-generic="swiss"/>
    </style:style>
    <style:style style:name="ce16" style:family="table-cell" style:parent-style-name="Migliaia" style:data-style-name="N73">
      <style:table-cell-properties fo:border-top="none" fo:border-bottom="none" fo:border-left="none" fo:border-right="2pt solid #000000" fo:background-color="#FFFF00"/>
    </style:style>
    <style:style style:name="co1" style:family="table-column">
      <style:table-column-properties fo:break-before="auto" style:column-width="11.350625cm" style:use-optimal-column-width="true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_COSTI_CONTABILIZZAT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GESTIONE AMBIENTALE PESCARA</text:p>
          </table:table-cell>
          <table:table-cell table:style-name="ce9"/>
          <table:table-cell table:number-columns-repeated="16382"/>
        </table:table-row>
        <table:table-row table:style-name="ro2">
          <table:table-cell table:style-name="ce8"/>
          <table:table-cell office:value-type="float" office:value="2020" table:style-name="ce12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DI PRODUZIONE</text:p>
          </table:table-cell>
          <table:table-cell office:value-type="float" office:value="1513067" table:formula="msoxl:=+'\\Filesvr\fileserver\TRASPARENZA\TRASPARENZA Barbara_Lucia (BARBARA)\11 - SERVIZI EROGATI\COSTI CONTABILIZZATI\ANNO 2020\2020\[NUOVO RICLASSIFICATO 2020PER TRASPARENZA.xls]SIT_CONT_31_12_GENERALE'!$B$20" table:style-name="ce5">
            <text:p><text:s/>1.513.067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SERVIZI</text:p>
          </table:table-cell>
          <table:table-cell office:value-type="float" office:value="5501970.0799999991" table:formula="msoxl:=+'\\Filesvr\fileserver\TRASPARENZA\TRASPARENZA Barbara_Lucia (BARBARA)\11 - SERVIZI EROGATI\COSTI CONTABILIZZATI\ANNO 2020\2020\[NUOVO RICLASSIFICATO 2020PER TRASPARENZA.xls]SIT_CONT_31_12_GENERALE'!$B$106" table:style-name="ce5">
            <text:p><text:s/>5.501.970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GODIMENTO BENI DI TERZI</text:p>
          </table:table-cell>
          <table:table-cell office:value-type="float" office:value="95725.67" table:formula="msoxl:=+'\\Filesvr\fileserver\TRASPARENZA\TRASPARENZA Barbara_Lucia (BARBARA)\11 - SERVIZI EROGATI\COSTI CONTABILIZZATI\ANNO 2020\2020\[NUOVO RICLASSIFICATO 2020PER TRASPARENZA.xls]SIT_CONT_31_12_GENERALE'!$B$177" table:style-name="ce5">
            <text:p><text:s/>95.726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IL PERSONALE</text:p>
          </table:table-cell>
          <table:table-cell office:value-type="float" office:value="9844381.4800000004" table:formula="msoxl:=+'\\Filesvr\fileserver\TRASPARENZA\TRASPARENZA Barbara_Lucia (BARBARA)\11 - SERVIZI EROGATI\COSTI CONTABILIZZATI\ANNO 2020\2020\[NUOVO RICLASSIFICATO 2020PER TRASPARENZA.xls]SIT_CONT_31_12_GENERALE'!$B$229" table:style-name="ce5">
            <text:p><text:s/>9.844.381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AMMORTAMENTI ACCANTONAMENTI E SVALUTAZIONI</text:p>
          </table:table-cell>
          <table:table-cell office:value-type="float" office:value="820229.54" table:formula="msoxl:=+SUM('\\Filesvr\fileserver\TRASPARENZA\TRASPARENZA Barbara_Lucia (BARBARA)\11 - SERVIZI EROGATI\COSTI CONTABILIZZATI\ANNO 2020\2020\[NUOVO RICLASSIFICATO 2020PER TRASPARENZA.xls]SIT_CONT_31_12_GENERALE'!$I$316:$I$337)+SUM('\\Filesvr\fileserver\TRASPARENZA\TRASPARENZA Barbara_Lucia (BARBARA)\11 - SERVIZI EROGATI\COSTI CONTABILIZZATI\ANNO 2020\2020\[NUOVO RICLASSIFICATO 2020PER TRASPARENZA.xls]SIT_CONT_31_12_GENERALE'!$I$352:$I$355)+'\\Filesvr\fileserver\TRASPARENZA\TRASPARENZA Barbara_Lucia (BARBARA)\11 - SERVIZI EROGATI\COSTI CONTABILIZZATI\ANNO 2020\2020\[NUOVO RICLASSIFICATO 2020PER TRASPARENZA.xls]SIT_CONT_31_12_GENERALE'!$I$368" table:style-name="ce5">
            <text:p><text:s/>820.230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VARIAZIONE DELLE RIMANENZE</text:p>
          </table:table-cell>
          <table:table-cell office:value-type="float" office:value="-34725.350000000006" table:formula="msoxl:=+SUM('\\Filesvr\fileserver\TRASPARENZA\TRASPARENZA Barbara_Lucia (BARBARA)\11 - SERVIZI EROGATI\COSTI CONTABILIZZATI\ANNO 2020\2020\[NUOVO RICLASSIFICATO 2020PER TRASPARENZA.xls]SIT_CONT_31_12_GENERALE'!$I$304:$I$308)-SUM('\\Filesvr\fileserver\TRASPARENZA\TRASPARENZA Barbara_Lucia (BARBARA)\11 - SERVIZI EROGATI\COSTI CONTABILIZZATI\ANNO 2020\2020\[NUOVO RICLASSIFICATO 2020PER TRASPARENZA.xls]SIT_CONT_31_12_GENERALE'!$I$585:$I$589)" table:style-name="ce5">
            <text:p>-34.725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STI PER ONERI DIVERSI DI GESTIONE</text:p>
          </table:table-cell>
          <table:table-cell office:value-type="float" office:value="200876.75" table:formula="msoxl:=+SUM('\\Filesvr\fileserver\TRASPARENZA\TRASPARENZA Barbara_Lucia (BARBARA)\11 - SERVIZI EROGATI\COSTI CONTABILIZZATI\ANNO 2020\2020\[NUOVO RICLASSIFICATO 2020PER TRASPARENZA.xls]SIT_CONT_31_12_GENERALE'!$I$381:$I$403)" table:style-name="ce5">
            <text:p><text:s/>200.877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NERI FINANZIARI</text:p>
          </table:table-cell>
          <table:table-cell office:value-type="float" office:value="94856.06" table:formula="msoxl:=+SUM('\\Filesvr\fileserver\TRASPARENZA\TRASPARENZA Barbara_Lucia (BARBARA)\11 - SERVIZI EROGATI\COSTI CONTABILIZZATI\ANNO 2020\2020\[NUOVO RICLASSIFICATO 2020PER TRASPARENZA.xls]SIT_CONT_31_12_GENERALE'!$I$429:$I$439)" table:style-name="ce5">
            <text:p><text:s/>94.856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OTALE</text:p>
          </table:table-cell>
          <table:table-cell office:value-type="float" office:value="18038401.229999997" table:formula="msoxl:=SUM(B3:B11)" table:style-name="ce15">
            <text:p><text:s/>18.038.401<text:s/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style-name="ro2">
          <table:table-cell office:value-type="string" table:style-name="ce2">
            <text:p>GESTIONE CIMITERI PESCARA</text:p>
          </table:table-cell>
          <table:table-cell table:style-name="ce13"/>
          <table:table-cell table:number-columns-repeated="16382"/>
        </table:table-row>
        <table:table-row table:style-name="ro2">
          <table:table-cell table:style-name="ce11"/>
          <table:table-cell office:value-type="float" office:value="2020" table:style-name="ce12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DI PRODUZIONE</text:p>
          </table:table-cell>
          <table:table-cell office:value-type="float" office:value="33646" table:formula="msoxl:=+'\\Filesvr\fileserver\TRASPARENZA\TRASPARENZA Barbara_Lucia (BARBARA)\11 - SERVIZI EROGATI\COSTI CONTABILIZZATI\ANNO 2020\2020\[NUOVO RICLASSIFICATO 2020PER TRASPARENZA.xls]SIT_CONT_31_12_GENERALE'!$B$28+'\\Filesvr\fileserver\TRASPARENZA\TRASPARENZA Barbara_Lucia (BARBARA)\11 - SERVIZI EROGATI\COSTI CONTABILIZZATI\ANNO 2020\2020\[NUOVO RICLASSIFICATO 2020PER TRASPARENZA.xls]SIT_CONT_31_12_GENERALE'!$B$39" table:style-name="ce5">
            <text:p><text:s/>33.646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SERVIZI</text:p>
          </table:table-cell>
          <table:table-cell office:value-type="float" office:value="116984.06999999998" table:formula="msoxl:=+'\\Filesvr\fileserver\TRASPARENZA\TRASPARENZA Barbara_Lucia (BARBARA)\11 - SERVIZI EROGATI\COSTI CONTABILIZZATI\ANNO 2020\2020\[NUOVO RICLASSIFICATO 2020PER TRASPARENZA.xls]SIT_CONT_31_12_GENERALE'!$B$131+'\\Filesvr\fileserver\TRASPARENZA\TRASPARENZA Barbara_Lucia (BARBARA)\11 - SERVIZI EROGATI\COSTI CONTABILIZZATI\ANNO 2020\2020\[NUOVO RICLASSIFICATO 2020PER TRASPARENZA.xls]SIT_CONT_31_12_GENERALE'!$B$157" table:style-name="ce5">
            <text:p><text:s/>116.984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GODIMENTO BENI DI TERZI</text:p>
          </table:table-cell>
          <table:table-cell office:value-type="float" office:value="317439.92000000004" table:formula="msoxl:=+'\\Filesvr\fileserver\TRASPARENZA\TRASPARENZA Barbara_Lucia (BARBARA)\11 - SERVIZI EROGATI\COSTI CONTABILIZZATI\ANNO 2020\2020\[NUOVO RICLASSIFICATO 2020PER TRASPARENZA.xls]SIT_CONT_31_12_GENERALE'!$B$181+'\\Filesvr\fileserver\TRASPARENZA\TRASPARENZA Barbara_Lucia (BARBARA)\11 - SERVIZI EROGATI\COSTI CONTABILIZZATI\ANNO 2020\2020\[NUOVO RICLASSIFICATO 2020PER TRASPARENZA.xls]SIT_CONT_31_12_GENERALE'!$B$187" table:style-name="ce5">
            <text:p><text:s/>317.440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IL PERSONALE</text:p>
          </table:table-cell>
          <table:table-cell office:value-type="float" office:value="660662.24" table:formula="msoxl:=+'\\Filesvr\fileserver\TRASPARENZA\TRASPARENZA Barbara_Lucia (BARBARA)\11 - SERVIZI EROGATI\COSTI CONTABILIZZATI\ANNO 2020\2020\[NUOVO RICLASSIFICATO 2020PER TRASPARENZA.xls]SIT_CONT_31_12_GENERALE'!$B$250+'\\Filesvr\fileserver\TRASPARENZA\TRASPARENZA Barbara_Lucia (BARBARA)\11 - SERVIZI EROGATI\COSTI CONTABILIZZATI\ANNO 2020\2020\[NUOVO RICLASSIFICATO 2020PER TRASPARENZA.xls]SIT_CONT_31_12_GENERALE'!$B$270" table:style-name="ce5">
            <text:p><text:s/>660.662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AMMORTAMENTI ACCANTONAMENTI E SVALUTAZIONI</text:p>
          </table:table-cell>
          <table:table-cell office:value-type="float" office:value="58826" table:formula="msoxl:=+'\\Filesvr\fileserver\TRASPARENZA\TRASPARENZA Barbara_Lucia (BARBARA)\11 - SERVIZI EROGATI\COSTI CONTABILIZZATI\ANNO 2020\2020\[NUOVO RICLASSIFICATO 2020PER TRASPARENZA.xls]SIT_CONT_31_12_GENERALE'!$I$338+'\\Filesvr\fileserver\TRASPARENZA\TRASPARENZA Barbara_Lucia (BARBARA)\11 - SERVIZI EROGATI\COSTI CONTABILIZZATI\ANNO 2020\2020\[NUOVO RICLASSIFICATO 2020PER TRASPARENZA.xls]SIT_CONT_31_12_GENERALE'!$I$375+SUM('\\Filesvr\fileserver\TRASPARENZA\TRASPARENZA Barbara_Lucia (BARBARA)\11 - SERVIZI EROGATI\COSTI CONTABILIZZATI\ANNO 2020\2020\[NUOVO RICLASSIFICATO 2020PER TRASPARENZA.xls]SIT_CONT_31_12_GENERALE'!$I$339:$I$340)" table:style-name="ce5">
            <text:p><text:s/>58.826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VARIAZIONE DELLE RIMANENZ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STI PER ONERI DIVERSI DI GESTIONE</text:p>
          </table:table-cell>
          <table:table-cell office:value-type="float" office:value="5001" table:formula="msoxl:=+SUM('\\Filesvr\fileserver\TRASPARENZA\TRASPARENZA Barbara_Lucia (BARBARA)\11 - SERVIZI EROGATI\COSTI CONTABILIZZATI\ANNO 2020\2020\[NUOVO RICLASSIFICATO 2020PER TRASPARENZA.xls]SIT_CONT_31_12_GENERALE'!$I$405:$I$419)" table:style-name="ce5">
            <text:p><text:s/>5.001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NERI FINANZIARI</text:p>
          </table:table-cell>
          <table:table-cell office:value-type="float" office:value="3502.76" table:formula="msoxl:=+'\\Filesvr\fileserver\TRASPARENZA\TRASPARENZA Barbara_Lucia (BARBARA)\11 - SERVIZI EROGATI\COSTI CONTABILIZZATI\ANNO 2020\2020\[NUOVO RICLASSIFICATO 2020PER TRASPARENZA.xls]SIT_CONT_31_12_GENERALE'!$I$440" table:style-name="ce5">
            <text:p><text:s/>3.503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OTALE</text:p>
          </table:table-cell>
          <table:table-cell office:value-type="float" office:value="1196061.99" table:formula="msoxl:=SUM(B16:B23)" table:style-name="ce15">
            <text:p><text:s/>1.196.062<text:s/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style-name="ro2">
          <table:table-cell office:value-type="string" table:style-name="ce2">
            <text:p>GESTIONE VERDE PARCHI PESCARA</text:p>
          </table:table-cell>
          <table:table-cell table:style-name="ce14"/>
          <table:table-cell table:number-columns-repeated="16382"/>
        </table:table-row>
        <table:table-row table:style-name="ro2">
          <table:table-cell table:style-name="ce3"/>
          <table:table-cell office:value-type="float" office:value="2020" table:style-name="ce12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DI PRODUZIONE</text:p>
          </table:table-cell>
          <table:table-cell office:value-type="float" office:value="6479" table:formula="msoxl:=+'\\Filesvr\fileserver\TRASPARENZA\TRASPARENZA Barbara_Lucia (BARBARA)\11 - SERVIZI EROGATI\COSTI CONTABILIZZATI\ANNO 2020\2020\[NUOVO RICLASSIFICATO 2020PER TRASPARENZA.xls]SIT_CONT_31_12_GENERALE'!$I$41" table:style-name="ce5">
            <text:p><text:s/>6.479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SERVIZI</text:p>
          </table:table-cell>
          <table:table-cell office:value-type="float" office:value="88524.13" table:formula="msoxl:=+'\\Filesvr\fileserver\TRASPARENZA\TRASPARENZA Barbara_Lucia (BARBARA)\11 - SERVIZI EROGATI\COSTI CONTABILIZZATI\ANNO 2020\2020\[NUOVO RICLASSIFICATO 2020PER TRASPARENZA.xls]SIT_CONT_31_12_GENERALE'!$I$162" table:style-name="ce5">
            <text:p><text:s/>88.524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GODIMENTO BENI DI TERZI</text:p>
          </table:table-cell>
          <table:table-cell office:value-type="float" office:value="401" table:formula="msoxl:=+'\\Filesvr\fileserver\TRASPARENZA\TRASPARENZA Barbara_Lucia (BARBARA)\11 - SERVIZI EROGATI\COSTI CONTABILIZZATI\ANNO 2020\2020\[NUOVO RICLASSIFICATO 2020PER TRASPARENZA.xls]SIT_CONT_31_12_GENERALE'!$I$188" table:style-name="ce5">
            <text:p><text:s/>401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IL PERSONALE</text:p>
          </table:table-cell>
          <table:table-cell office:value-type="float" office:value="237346.02000000002" table:formula="msoxl:=+SUM('\\Filesvr\fileserver\TRASPARENZA\TRASPARENZA Barbara_Lucia (BARBARA)\11 - SERVIZI EROGATI\COSTI CONTABILIZZATI\ANNO 2020\2020\[NUOVO RICLASSIFICATO 2020PER TRASPARENZA.xls]SIT_CONT_31_12_GENERALE'!$I$275:$I$282)" table:style-name="ce5">
            <text:p><text:s/>237.346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AMMORTAMENTI ACCANTONAMENTI E SVALUTAZIONI</text:p>
          </table:table-cell>
          <table:table-cell office:value-type="float" office:value="6559" table:formula="msoxl:=+SUM('\\Filesvr\fileserver\TRASPARENZA\TRASPARENZA Barbara_Lucia (BARBARA)\11 - SERVIZI EROGATI\COSTI CONTABILIZZATI\ANNO 2020\2020\[NUOVO RICLASSIFICATO 2020PER TRASPARENZA.xls]SIT_CONT_31_12_GENERALE'!$I$341:$I$342)" table:style-name="ce5">
            <text:p><text:s/>6.559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VARIAZIONE DELLE RIMANENZ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STI PER ONERI DIVERSI DI GESTIONE</text:p>
          </table:table-cell>
          <table:table-cell office:value-type="float" office:value="108.49" table:formula="msoxl:=+'\\Filesvr\fileserver\TRASPARENZA\TRASPARENZA Barbara_Lucia (BARBARA)\11 - SERVIZI EROGATI\COSTI CONTABILIZZATI\ANNO 2020\2020\[NUOVO RICLASSIFICATO 2020PER TRASPARENZA.xls]SIT_CONT_31_12_GENERALE'!$I$421" table:style-name="ce5">
            <text:p><text:s/>108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NERI FINANZIARI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10">
            <text:p>TOTALE</text:p>
          </table:table-cell>
          <table:table-cell office:value-type="float" office:value="339417.64" table:formula="msoxl:=SUM(B29:B36)" table:style-name="ce7">
            <text:p><text:s/>339.417,64<text:s/>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GESTIONE AMBIENTALE SERRAMONACESCA</text:p>
          </table:table-cell>
          <table:table-cell table:style-name="ce14"/>
          <table:table-cell table:number-columns-repeated="16382"/>
        </table:table-row>
        <table:table-row table:style-name="ro2">
          <table:table-cell table:style-name="ce3"/>
          <table:table-cell office:value-type="float" office:value="2020" table:style-name="ce12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DI PRODUZIONE</text:p>
          </table:table-cell>
          <table:table-cell office:value-type="float" office:value="5791" table:style-name="ce5">
            <text:p><text:s/>5.791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SERVIZI</text:p>
          </table:table-cell>
          <table:table-cell office:value-type="float" office:value="27490" table:style-name="ce5">
            <text:p><text:s/>27.490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GODIMENTO BENI DI TERZI</text:p>
          </table:table-cell>
          <table:table-cell office:value-type="float" office:value="30423" table:style-name="ce5">
            <text:p><text:s/>30.423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IL PERSONALE</text:p>
          </table:table-cell>
          <table:table-cell office:value-type="float" office:value="37207" table:style-name="ce5">
            <text:p><text:s/>37.207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AMMORTAMENTI ACCANTONAMENTI E SVALUTAZIONI</text:p>
          </table:table-cell>
          <table:table-cell office:value-type="float" office:value="4361" table:style-name="ce5">
            <text:p><text:s/>4.361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VARIAZIONE DELLE RIMANENZE</text:p>
          </table:table-cell>
          <table:table-cell office:value-type="float" office:value="8934" table:style-name="ce16">
            <text:p><text:s/>8.934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STI PER ONERI DIVERSI DI GESTIONE</text:p>
          </table:table-cell>
          <table:table-cell office:value-type="float" office:value="49" table:style-name="ce5">
            <text:p><text:s/>49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NERI FINANZIARI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OTALE</text:p>
          </table:table-cell>
          <table:table-cell office:value-type="float" office:value="114255" table:formula="msoxl:=SUM(B41:B48)" table:style-name="ce7">
            <text:p><text:s/>114.255,00<text:s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GESTIONE AMBIENTALE CITTA' SANT'ANGELO</text:p>
          </table:table-cell>
          <table:table-cell table:style-name="ce14"/>
          <table:table-cell table:number-columns-repeated="16382"/>
        </table:table-row>
        <table:table-row table:style-name="ro2">
          <table:table-cell table:style-name="ce3"/>
          <table:table-cell office:value-type="float" office:value="2020" table:style-name="ce12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DI PRODUZIONE</text:p>
          </table:table-cell>
          <table:table-cell office:value-type="float" office:value="213216" table:style-name="ce5">
            <text:p><text:s/>213.216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SERVIZI</text:p>
          </table:table-cell>
          <table:table-cell office:value-type="float" office:value="557917.43000000005" table:style-name="ce5">
            <text:p><text:s/>557.917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GODIMENTO BENI DI TERZI</text:p>
          </table:table-cell>
          <table:table-cell office:value-type="float" office:value="288588.77" table:style-name="ce5">
            <text:p><text:s/>288.589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IL PERSONALE</text:p>
          </table:table-cell>
          <table:table-cell office:value-type="float" office:value="1362481.9" table:style-name="ce5">
            <text:p><text:s/>1.362.482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AMMORTAMENTI ACCANTONAMENTI E SVALUTAZIONI</text:p>
          </table:table-cell>
          <table:table-cell office:value-type="float" office:value="170258.13000000003" table:style-name="ce5">
            <text:p><text:s/>170.258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VARIAZIONE DELLE RIMANENZE</text:p>
          </table:table-cell>
          <table:table-cell office:value-type="float" office:value="17458.43" table:style-name="ce16">
            <text:p><text:s/>17.458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STI PER ONERI DIVERSI DI GESTIONE</text:p>
          </table:table-cell>
          <table:table-cell office:value-type="float" office:value="24435.550000000003" table:style-name="ce5">
            <text:p><text:s/>24.436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NERI FINANZIARI</text:p>
          </table:table-cell>
          <table:table-cell office:value-type="float" office:value="15807.9" table:style-name="ce5">
            <text:p><text:s/>15.808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OTALE</text:p>
          </table:table-cell>
          <table:table-cell office:value-type="float" office:value="2650164" table:formula="msoxl:=SUM(B54:B61)-0.11" table:style-name="ce7">
            <text:p><text:s/>2.650.164,00<text:s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GESTIONE CIMITERI CITTA' SANT'ANGELO</text:p>
          </table:table-cell>
          <table:table-cell table:style-name="ce14"/>
          <table:table-cell table:number-columns-repeated="16382"/>
        </table:table-row>
        <table:table-row table:style-name="ro2">
          <table:table-cell table:style-name="ce3"/>
          <table:table-cell office:value-type="float" office:value="2020" table:style-name="ce12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DI PRODUZIONE</text:p>
          </table:table-cell>
          <table:table-cell office:value-type="float" office:value="6622.99" table:style-name="ce5">
            <text:p><text:s/>6.623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SERVIZI</text:p>
          </table:table-cell>
          <table:table-cell office:value-type="float" office:value="5763.95" table:style-name="ce5">
            <text:p><text:s/>5.764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GODIMENTO BENI DI TERZI</text:p>
          </table:table-cell>
          <table:table-cell office:value-type="float" office:value="4116.5" table:style-name="ce5">
            <text:p><text:s/>4.117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IL PERSONALE</text:p>
          </table:table-cell>
          <table:table-cell office:value-type="float" office:value="123300.24999999999" table:style-name="ce5">
            <text:p><text:s/>123.300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AMMORTAMENTI ACCANTONAMENTI E SVALUTAZIONI</text:p>
          </table:table-cell>
          <table:table-cell office:value-type="float" office:value="1632.74" table:style-name="ce5">
            <text:p><text:s/>1.633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VARIAZIONE DELLE RIMANENZ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STI PER ONERI DIVERSI DI GESTIONE</text:p>
          </table:table-cell>
          <table:table-cell office:value-type="float" office:value="200" table:style-name="ce5">
            <text:p><text:s/>20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NERI FINANZIARI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OTALE</text:p>
          </table:table-cell>
          <table:table-cell office:value-type="float" office:value="141635.99999999997" table:formula="msoxl:=SUM(B67:B74)-0.43" table:style-name="ce7">
            <text:p><text:s/>141.636,00<text:s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GESTIONE VERDE CITTA' SANT'ANGELO</text:p>
          </table:table-cell>
          <table:table-cell table:style-name="ce14"/>
          <table:table-cell table:number-columns-repeated="16382"/>
        </table:table-row>
        <table:table-row table:style-name="ro2">
          <table:table-cell table:style-name="ce3"/>
          <table:table-cell office:value-type="float" office:value="2020" table:style-name="ce12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DI PRODUZIONE</text:p>
          </table:table-cell>
          <table:table-cell office:value-type="float" office:value="9284.7099999999991" table:style-name="ce5">
            <text:p><text:s/>9.285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SERVIZI</text:p>
          </table:table-cell>
          <table:table-cell office:value-type="float" office:value="8622.2099999999991" table:style-name="ce5">
            <text:p><text:s/>8.622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GODIMENTO BENI DI TERZI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IL PERSONALE</text:p>
          </table:table-cell>
          <table:table-cell office:value-type="float" office:value="130775.24000000002" table:style-name="ce5">
            <text:p><text:s/>130.775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AMMORTAMENTI ACCANTONAMENTI E SVALUTAZIONI</text:p>
          </table:table-cell>
          <table:table-cell office:value-type="float" office:value="2745.83" table:style-name="ce5">
            <text:p><text:s/>2.746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VARIAZIONE DELLE RIMANENZ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STI PER ONERI DIVERSI DI GESTIONE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NERI FINANZIARI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OTALE</text:p>
          </table:table-cell>
          <table:table-cell office:value-type="float" office:value="151428.00000000003" table:formula="msoxl:=SUM(B80:B87)+0.01" table:style-name="ce7">
            <text:p><text:s/>151.428,00<text:s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GESTIONE AMBIENTALE BOLOGNANO</text:p>
          </table:table-cell>
          <table:table-cell table:style-name="ce14"/>
          <table:table-cell table:number-columns-repeated="16382"/>
        </table:table-row>
        <table:table-row table:style-name="ro2">
          <table:table-cell table:style-name="ce3"/>
          <table:table-cell office:value-type="float" office:value="2020" table:style-name="ce12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DI PRODUZIONE</text:p>
          </table:table-cell>
          <table:table-cell office:value-type="float" office:value="1078" table:style-name="ce5">
            <text:p><text:s/>1.078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SERVIZI</text:p>
          </table:table-cell>
          <table:table-cell office:value-type="float" office:value="2751" table:style-name="ce5">
            <text:p><text:s/>2.751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GODIMENTO BENI DI TERZI</text:p>
          </table:table-cell>
          <table:table-cell office:value-type="float" office:value="4160" table:style-name="ce5">
            <text:p><text:s/>4.160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IL PERSONALE</text:p>
          </table:table-cell>
          <table:table-cell office:value-type="float" office:value="5788" table:style-name="ce5">
            <text:p><text:s/>5.788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AMMORTAMENTI ACCANTONAMENTI E SVALUTAZIONI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/>COSTI PER VARIAZIONE DELLE RIMANENZE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STI PER ONERI DIVERSI DI GESTIONE</text:p>
          </table:table-cell>
          <table:table-cell office:value-type="float" office:value="2695" table:style-name="ce5">
            <text:p><text:s/>2.695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NERI FINANZIARI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OTALE</text:p>
          </table:table-cell>
          <table:table-cell office:value-type="float" office:value="16472" table:formula="msoxl:=SUM(B93:B100)" table:style-name="ce7">
            <text:p><text:s/>16.472,00<text:s/></text:p>
          </table:table-cell>
          <table:table-cell table:number-columns-repeated="16382"/>
        </table:table-row>
        <table:table-row table:number-rows-repeated="1048475" table:style-name="ro2">
          <table:table-cell table:number-columns-repeated="16384"/>
        </table:table-row>
      </table:table>
      <table:table table:name="'file://Filesvr/fileserver/TRASPARENZA/TRASPARENZA%20Barbara_Lucia%20(BARBARA)/11%20-%20SERVIZI%20EROGATI/COSTI%20CONTABILIZZATI/ANNO%202020/2020/NUOVO%20RICLASSIFICATO%202020PER%20TRASPARENZA.xls'#Foglio1" table:style-name="ta2">
        <table:table-source xlink:href="file://Filesvr/fileserver/TRASPARENZA/TRASPARENZA%20Barbara_Lucia%20(BARBARA)/11%20-%20SERVIZI%20EROGATI/COSTI%20CONTABILIZZATI/ANNO%202020/2020/NUOVO%20RICLASSIFICATO%202020PER%20TRASPARENZA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vr/fileserver/TRASPARENZA/TRASPARENZA%20Barbara_Lucia%20(BARBARA)/11%20-%20SERVIZI%20EROGATI/COSTI%20CONTABILIZZATI/ANNO%202020/2020/NUOVO%20RICLASSIFICATO%202020PER%20TRASPARENZA.xls'#SIT_CONT_31_12_GENERALE" table:style-name="ta2">
        <table:table-source xlink:href="file://Filesvr/fileserver/TRASPARENZA/TRASPARENZA%20Barbara_Lucia%20(BARBARA)/11%20-%20SERVIZI%20EROGATI/COSTI%20CONTABILIZZATI/ANNO%202020/2020/NUOVO%20RICLASSIFICATO%202020PER%20TRASPARENZA.xls" table:table-name="SIT_CONT_31_12_GENERALE" table:mode="copy-results-only"/>
        <table:table-column/>
        <table:table-row table:number-rows-repeated="19">
          <table:table-cell table:number-columns-repeated="16384"/>
        </table:table-row>
        <table:table-row>
          <table:table-cell/>
          <table:table-cell office:value-type="float" office:value="1513067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18792"/>
          <table:table-cell table:number-columns-repeated="16382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4854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479"/>
          <table:table-cell table:number-columns-repeated="16375"/>
        </table:table-row>
        <table:table-row table:number-rows-repeated="64">
          <table:table-cell table:number-columns-repeated="16384"/>
        </table:table-row>
        <table:table-row>
          <table:table-cell/>
          <table:table-cell office:value-type="float" office:value="5501970.0799999991"/>
          <table:table-cell table:number-columns-repeated="16382"/>
        </table:table-row>
        <table:table-row table:number-rows-repeated="24">
          <table:table-cell table:number-columns-repeated="16384"/>
        </table:table-row>
        <table:table-row>
          <table:table-cell/>
          <table:table-cell office:value-type="float" office:value="85317.319999999978"/>
          <table:table-cell table:number-columns-repeated="16382"/>
        </table:table-row>
        <table:table-row table:number-rows-repeated="25">
          <table:table-cell table:number-columns-repeated="16384"/>
        </table:table-row>
        <table:table-row>
          <table:table-cell/>
          <table:table-cell office:value-type="float" office:value="31666.749999999996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float" office:value="88524.13"/>
          <table:table-cell table:number-columns-repeated="16375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float" office:value="95725.67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272056.16000000003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45383.76"/>
          <table:table-cell table:number-columns-repeated="16382"/>
        </table:table-row>
        <table:table-row>
          <table:table-cell table:number-columns-repeated="8"/>
          <table:table-cell office:value-type="float" office:value="401"/>
          <table:table-cell table:number-columns-repeated="16375"/>
        </table:table-row>
        <table:table-row table:number-rows-repeated="40">
          <table:table-cell table:number-columns-repeated="16384"/>
        </table:table-row>
        <table:table-row>
          <table:table-cell/>
          <table:table-cell office:value-type="float" office:value="9844381.4800000004"/>
          <table:table-cell table:number-columns-repeated="16382"/>
        </table:table-row>
        <table:table-row table:number-rows-repeated="20">
          <table:table-cell table:number-columns-repeated="16384"/>
        </table:table-row>
        <table:table-row>
          <table:table-cell/>
          <table:table-cell office:value-type="float" office:value="466653.45999999996"/>
          <table:table-cell table:number-columns-repeated="16382"/>
        </table:table-row>
        <table:table-row table:number-rows-repeated="19">
          <table:table-cell table:number-columns-repeated="16384"/>
        </table:table-row>
        <table:table-row>
          <table:table-cell/>
          <table:table-cell office:value-type="float" office:value="194008.78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float" office:value="20738.82"/>
          <table:table-cell table:number-columns-repeated="16375"/>
        </table:table-row>
        <table:table-row>
          <table:table-cell table:number-columns-repeated="8"/>
          <table:table-cell office:value-type="float" office:value="1466.01"/>
          <table:table-cell table:number-columns-repeated="16375"/>
        </table:table-row>
        <table:table-row>
          <table:table-cell table:number-columns-repeated="8"/>
          <table:table-cell office:value-type="float" office:value="98171.3"/>
          <table:table-cell table:number-columns-repeated="16375"/>
        </table:table-row>
        <table:table-row>
          <table:table-cell table:number-columns-repeated="8"/>
          <table:table-cell office:value-type="float" office:value="9801.6299999999992"/>
          <table:table-cell table:number-columns-repeated="16375"/>
        </table:table-row>
        <table:table-row>
          <table:table-cell table:number-columns-repeated="8"/>
          <table:table-cell office:value-type="float" office:value="1450.35"/>
          <table:table-cell table:number-columns-repeated="16375"/>
        </table:table-row>
        <table:table-row>
          <table:table-cell table:number-columns-repeated="8"/>
          <table:table-cell office:value-type="float" office:value="7706.41"/>
          <table:table-cell table:number-columns-repeated="16375"/>
        </table:table-row>
        <table:table-row>
          <table:table-cell table:number-columns-repeated="8"/>
          <table:table-cell office:value-type="float" office:value="5169.28"/>
          <table:table-cell table:number-columns-repeated="16375"/>
        </table:table-row>
        <table:table-row>
          <table:table-cell table:number-columns-repeated="8"/>
          <table:table-cell office:value-type="float" office:value="92842.22"/>
          <table:table-cell table:number-columns-repeated="16375"/>
        </table:table-row>
        <table:table-row table:number-rows-repeated="21">
          <table:table-cell table:number-columns-repeated="16384"/>
        </table:table-row>
        <table:table-row>
          <table:table-cell table:number-columns-repeated="8"/>
          <table:table-cell office:value-type="float" office:value="60752"/>
          <table:table-cell table:number-columns-repeated="16375"/>
        </table:table-row>
        <table:table-row>
          <table:table-cell table:number-columns-repeated="8"/>
          <table:table-cell office:value-type="float" office:value="27963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899"/>
          <table:table-cell table:number-columns-repeated="16375"/>
        </table:table-row>
        <table:table-row>
          <table:table-cell table:number-columns-repeated="8"/>
          <table:table-cell office:value-type="float" office:value="437"/>
          <table:table-cell table:number-columns-repeated="16375"/>
        </table:table-row>
        <table:table-row table:number-rows-repeated="7">
          <table:table-cell table:number-columns-repeated="16384"/>
        </table:table-row>
        <table:table-row>
          <table:table-cell table:number-columns-repeated="8"/>
          <table:table-cell office:value-type="float" office:value="44280"/>
          <table:table-cell table:number-columns-repeated="16375"/>
        </table:table-row>
        <table:table-row>
          <table:table-cell table:number-columns-repeated="8"/>
          <table:table-cell office:value-type="float" office:value="28986"/>
          <table:table-cell table:number-columns-repeated="16375"/>
        </table:table-row>
        <table:table-row>
          <table:table-cell table:number-columns-repeated="8"/>
          <table:table-cell office:value-type="float" office:value="37422"/>
          <table:table-cell table:number-columns-repeated="16375"/>
        </table:table-row>
        <table:table-row>
          <table:table-cell table:number-columns-repeated="8"/>
          <table:table-cell office:value-type="float" office:value="9522"/>
          <table:table-cell table:number-columns-repeated="16375"/>
        </table:table-row>
        <table:table-row>
          <table:table-cell table:number-columns-repeated="8"/>
          <table:table-cell office:value-type="float" office:value="1239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82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314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87"/>
          <table:table-cell table:number-columns-repeated="16375"/>
        </table:table-row>
        <table:table-row>
          <table:table-cell table:number-columns-repeated="8"/>
          <table:table-cell office:value-type="float" office:value="5181"/>
          <table:table-cell table:number-columns-repeated="16375"/>
        </table:table-row>
        <table:table-row>
          <table:table-cell table:number-columns-repeated="8"/>
          <table:table-cell office:value-type="float" office:value="14309"/>
          <table:table-cell table:number-columns-repeated="16375"/>
        </table:table-row>
        <table:table-row>
          <table:table-cell table:number-columns-repeated="8"/>
          <table:table-cell office:value-type="float" office:value="300"/>
          <table:table-cell table:number-columns-repeated="16375"/>
        </table:table-row>
        <table:table-row>
          <table:table-cell table:number-columns-repeated="8"/>
          <table:table-cell office:value-type="float" office:value="13369"/>
          <table:table-cell table:number-columns-repeated="16375"/>
        </table:table-row>
        <table:table-row>
          <table:table-cell table:number-columns-repeated="8"/>
          <table:table-cell office:value-type="float" office:value="466112.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28525"/>
          <table:table-cell table:number-columns-repeated="16375"/>
        </table:table-row>
        <table:table-row>
          <table:table-cell table:number-columns-repeated="8"/>
          <table:table-cell office:value-type="float" office:value="944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2258"/>
          <table:table-cell table:number-columns-repeated="16375"/>
        </table:table-row>
        <table:table-row>
          <table:table-cell table:number-columns-repeated="8"/>
          <table:table-cell office:value-type="float" office:value="6116"/>
          <table:table-cell table:number-columns-repeated="16375"/>
        </table:table-row>
        <table:table-row>
          <table:table-cell table:number-columns-repeated="8"/>
          <table:table-cell office:value-type="float" office:value="1410"/>
          <table:table-cell table:number-columns-repeated="16375"/>
        </table:table-row>
        <table:table-row>
          <table:table-cell table:number-columns-repeated="8"/>
          <table:table-cell office:value-type="float" office:value="1300"/>
          <table:table-cell table:number-columns-repeated="16375"/>
        </table:table-row>
        <table:table-row>
          <table:table-cell table:number-columns-repeated="8"/>
          <table:table-cell office:value-type="float" office:value="6500"/>
          <table:table-cell table:number-columns-repeated="16375"/>
        </table:table-row>
        <table:table-row>
          <table:table-cell table:number-columns-repeated="8"/>
          <table:table-cell office:value-type="float" office:value="59"/>
          <table:table-cell table:number-columns-repeated="16375"/>
        </table:table-row>
        <table:table-row table:number-rows-repeated="9">
          <table:table-cell table:number-columns-repeated="16384"/>
        </table:table-row>
        <table:table-row>
          <table:table-cell table:number-columns-repeated="8"/>
          <table:table-cell office:value-type="float" office:value="18869"/>
          <table:table-cell table:number-columns-repeated="16375"/>
        </table:table-row>
        <table:table-row>
          <table:table-cell table:number-columns-repeated="8"/>
          <table:table-cell office:value-type="float" office:value="2649.7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55"/>
          <table:table-cell table:number-columns-repeated="16375"/>
        </table:table-row>
        <table:table-row table:number-rows-repeated="12">
          <table:table-cell table:number-columns-repeated="16384"/>
        </table:table-row>
        <table:table-row>
          <table:table-cell table:number-columns-repeated="8"/>
          <table:table-cell office:value-type="float" office:value="6327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 table:number-columns-repeated="8"/>
          <table:table-cell office:value-type="float" office:value="50000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 table:number-columns-repeated="8"/>
          <table:table-cell office:value-type="float" office:value="20238.800000000003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622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82.9"/>
          <table:table-cell table:number-columns-repeated="16375"/>
        </table:table-row>
        <table:table-row>
          <table:table-cell table:number-columns-repeated="8"/>
          <table:table-cell office:value-type="float" office:value="20463"/>
          <table:table-cell table:number-columns-repeated="16375"/>
        </table:table-row>
        <table:table-row>
          <table:table-cell table:number-columns-repeated="8"/>
          <table:table-cell office:value-type="float" office:value="867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289"/>
          <table:table-cell table:number-columns-repeated="16375"/>
        </table:table-row>
        <table:table-row>
          <table:table-cell table:number-columns-repeated="8"/>
          <table:table-cell office:value-type="float" office:value="14459.45"/>
          <table:table-cell table:number-columns-repeated="16375"/>
        </table:table-row>
        <table:table-row>
          <table:table-cell table:number-columns-repeated="8"/>
          <table:table-cell office:value-type="float" office:value="15594.6"/>
          <table:table-cell table:number-columns-repeated="16375"/>
        </table:table-row>
        <table:table-row>
          <table:table-cell table:number-columns-repeated="8"/>
          <table:table-cell office:value-type="float" office:value="392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2315"/>
          <table:table-cell table:number-columns-repeated="16375"/>
        </table:table-row>
        <table:table-row>
          <table:table-cell table:number-columns-repeated="8"/>
          <table:table-cell office:value-type="float" office:value="22915"/>
          <table:table-cell table:number-columns-repeated="16375"/>
        </table:table-row>
        <table:table-row>
          <table:table-cell table:number-columns-repeated="8"/>
          <table:table-cell office:value-type="float" office:value="20589"/>
          <table:table-cell table:number-columns-repeated="16375"/>
        </table:table-row>
        <table:table-row>
          <table:table-cell table:number-columns-repeated="8"/>
          <table:table-cell office:value-type="float" office:value="1903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3"/>
          <table:table-cell table:number-columns-repeated="16375"/>
        </table:table-row>
        <table:table-row>
          <table:table-cell table:number-columns-repeated="8"/>
          <table:table-cell office:value-type="float" office:value="3688"/>
          <table:table-cell table:number-columns-repeated="16375"/>
        </table:table-row>
        <table:table-row>
          <table:table-cell table:number-columns-repeated="8"/>
          <table:table-cell office:value-type="float" office:value="8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495"/>
          <table:table-cell table:number-columns-repeated="16375"/>
        </table:table-row>
        <table:table-row>
          <table:table-cell table:number-columns-repeated="8"/>
          <table:table-cell office:value-type="float" office:value="3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267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 table:number-columns-repeated="8"/>
          <table:table-cell office:value-type="float" office:value="239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108.49"/>
          <table:table-cell table:number-columns-repeated="16375"/>
        </table:table-row>
        <table:table-row table:number-rows-repeated="7">
          <table:table-cell table:number-columns-repeated="16384"/>
        </table:table-row>
        <table:table-row>
          <table:table-cell table:number-columns-repeated="8"/>
          <table:table-cell office:value-type="float" office:value="0.3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4134.19"/>
          <table:table-cell table:number-columns-repeated="16375"/>
        </table:table-row>
        <table:table-row>
          <table:table-cell table:number-columns-repeated="8"/>
          <table:table-cell office:value-type="float" office:value="25465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3563.5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693.06"/>
          <table:table-cell table:number-columns-repeated="16375"/>
        </table:table-row>
        <table:table-row>
          <table:table-cell table:number-columns-repeated="8"/>
          <table:table-cell office:value-type="float" office:value="3502.76"/>
          <table:table-cell table:number-columns-repeated="16375"/>
        </table:table-row>
        <table:table-row table:number-rows-repeated="144">
          <table:table-cell table:number-columns-repeated="16384"/>
        </table:table-row>
        <table:table-row>
          <table:table-cell table:number-columns-repeated="8"/>
          <table:table-cell office:value-type="float" office:value="46187.83"/>
          <table:table-cell table:number-columns-repeated="16375"/>
        </table:table-row>
        <table:table-row>
          <table:table-cell table:number-columns-repeated="8"/>
          <table:table-cell office:value-type="float" office:value="68784.81"/>
          <table:table-cell table:number-columns-repeated="16375"/>
        </table:table-row>
        <table:table-row>
          <table:table-cell table:number-columns-repeated="8"/>
          <table:table-cell office:value-type="float" office:value="3223.2"/>
          <table:table-cell table:number-columns-repeated="16375"/>
        </table:table-row>
        <table:table-row>
          <table:table-cell table:number-columns-repeated="8"/>
          <table:table-cell office:value-type="float" office:value="19143.509999999998"/>
          <table:table-cell table:number-columns-repeated="16375"/>
        </table:table-row>
        <table:table-row>
          <table:table-cell table:number-columns-repeated="8"/>
          <table:table-cell office:value-type="float" office:value="437"/>
          <table:table-cell table:number-columns-repeated="16375"/>
        </table:table-row>
        <table:table-row table:number-rows-repeated="1047987">
          <table:table-cell table:number-columns-repeated="16375"/>
        </table:table-row>
      </table:table>
      <table:table table:name="'file://Filesvr/fileserver/TRASPARENZA/TRASPARENZA%20Barbara_Lucia%20(BARBARA)/11%20-%20SERVIZI%20EROGATI/COSTI%20CONTABILIZZATI/ANNO%202020/2020/NUOVO%20RICLASSIFICATO%202020PER%20TRASPARENZA.xls'#PESCARA_GENERALE" table:style-name="ta2">
        <table:table-source xlink:href="file://Filesvr/fileserver/TRASPARENZA/TRASPARENZA%20Barbara_Lucia%20(BARBARA)/11%20-%20SERVIZI%20EROGATI/COSTI%20CONTABILIZZATI/ANNO%202020/2020/NUOVO%20RICLASSIFICATO%202020PER%20TRASPARENZA.xls" table:table-name="PESCARA_GENER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vr/fileserver/TRASPARENZA/TRASPARENZA%20Barbara_Lucia%20(BARBARA)/11%20-%20SERVIZI%20EROGATI/COSTI%20CONTABILIZZATI/ANNO%202020/2020/NUOVO%20RICLASSIFICATO%202020PER%20TRASPARENZA.xls'#PESCARA_AMBIENTE" table:style-name="ta2">
        <table:table-source xlink:href="file://Filesvr/fileserver/TRASPARENZA/TRASPARENZA%20Barbara_Lucia%20(BARBARA)/11%20-%20SERVIZI%20EROGATI/COSTI%20CONTABILIZZATI/ANNO%202020/2020/NUOVO%20RICLASSIFICATO%202020PER%20TRASPARENZA.xls" table:table-name="PESCARA_AMBI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vr/fileserver/TRASPARENZA/TRASPARENZA%20Barbara_Lucia%20(BARBARA)/11%20-%20SERVIZI%20EROGATI/COSTI%20CONTABILIZZATI/ANNO%202020/2020/NUOVO%20RICLASSIFICATO%202020PER%20TRASPARENZA.xls'#PESCARA_CIMITERI" table:style-name="ta2">
        <table:table-source xlink:href="file://Filesvr/fileserver/TRASPARENZA/TRASPARENZA%20Barbara_Lucia%20(BARBARA)/11%20-%20SERVIZI%20EROGATI/COSTI%20CONTABILIZZATI/ANNO%202020/2020/NUOVO%20RICLASSIFICATO%202020PER%20TRASPARENZA.xls" table:table-name="PESCARA_CIMIT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vr/fileserver/TRASPARENZA/TRASPARENZA%20Barbara_Lucia%20(BARBARA)/11%20-%20SERVIZI%20EROGATI/COSTI%20CONTABILIZZATI/ANNO%202020/2020/NUOVO%20RICLASSIFICATO%202020PER%20TRASPARENZA.xls'#PESCARA_VERDE_PARCHI" table:style-name="ta2">
        <table:table-source xlink:href="file://Filesvr/fileserver/TRASPARENZA/TRASPARENZA%20Barbara_Lucia%20(BARBARA)/11%20-%20SERVIZI%20EROGATI/COSTI%20CONTABILIZZATI/ANNO%202020/2020/NUOVO%20RICLASSIFICATO%202020PER%20TRASPARENZA.xls" table:table-name="PESCARA_VERDE_PARCH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vr/fileserver/TRASPARENZA/TRASPARENZA%20Barbara_Lucia%20(BARBARA)/11%20-%20SERVIZI%20EROGATI/COSTI%20CONTABILIZZATI/ANNO%202020/2020/NUOVO%20RICLASSIFICATO%202020PER%20TRASPARENZA.xls'#CSA" table:style-name="ta2">
        <table:table-source xlink:href="file://Filesvr/fileserver/TRASPARENZA/TRASPARENZA%20Barbara_Lucia%20(BARBARA)/11%20-%20SERVIZI%20EROGATI/COSTI%20CONTABILIZZATI/ANNO%202020/2020/NUOVO%20RICLASSIFICATO%202020PER%20TRASPARENZA.xls" table:table-name="C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vr/fileserver/TRASPARENZA/TRASPARENZA%20Barbara_Lucia%20(BARBARA)/11%20-%20SERVIZI%20EROGATI/COSTI%20CONTABILIZZATI/ANNO%202020/2020/NUOVO%20RICLASSIFICATO%202020PER%20TRASPARENZA.xls'#AMBIENTE_OLD" table:style-name="ta2">
        <table:table-source xlink:href="file://Filesvr/fileserver/TRASPARENZA/TRASPARENZA%20Barbara_Lucia%20(BARBARA)/11%20-%20SERVIZI%20EROGATI/COSTI%20CONTABILIZZATI/ANNO%202020/2020/NUOVO%20RICLASSIFICATO%202020PER%20TRASPARENZA.xls" table:table-name="AMBIENT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vr/fileserver/TRASPARENZA/TRASPARENZA%20Barbara_Lucia%20(BARBARA)/11%20-%20SERVIZI%20EROGATI/COSTI%20CONTABILIZZATI/ANNO%202020/2020/NUOVO%20RICLASSIFICATO%202020PER%20TRASPARENZA.xls'#SERRAMONACESCA" table:style-name="ta2">
        <table:table-source xlink:href="file://Filesvr/fileserver/TRASPARENZA/TRASPARENZA%20Barbara_Lucia%20(BARBARA)/11%20-%20SERVIZI%20EROGATI/COSTI%20CONTABILIZZATI/ANNO%202020/2020/NUOVO%20RICLASSIFICATO%202020PER%20TRASPARENZA.xls" table:table-name="SERRAMONACE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vr/fileserver/TRASPARENZA/TRASPARENZA%20Barbara_Lucia%20(BARBARA)/11%20-%20SERVIZI%20EROGATI/COSTI%20CONTABILIZZATI/ANNO%202020/2020/NUOVO%20RICLASSIFICATO%202020PER%20TRASPARENZA.xls'#BOLOGNANO" table:style-name="ta2">
        <table:table-source xlink:href="file://Filesvr/fileserver/TRASPARENZA/TRASPARENZA%20Barbara_Lucia%20(BARBARA)/11%20-%20SERVIZI%20EROGATI/COSTI%20CONTABILIZZATI/ANNO%202020/2020/NUOVO%20RICLASSIFICATO%202020PER%20TRASPARENZA.xls" table:table-name="BOLOGNAN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7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currency-style style:name="N7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7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7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76P0"/>
      <style:map style:condition="value()&lt;0" style:apply-style-name="N76P1"/>
    </number:currency-style>
    <style:style style:name="Euro" style:family="table-cell" style:data-style-name="N76"/>
    <style:style style:name="Euro_32_2" style:display-name="Euro 2" style:family="table-cell" style:data-style-name="N76"/>
    <style:style style:name="Migliaia" style:family="table-cell" style:data-style-name="N43"/>
    <style:style style:name="Migliaia_32_2" style:display-name="Migliaia 2" style:family="table-cell" style:data-style-name="N43"/>
    <style:style style:name="Migliaia_32_3" style:display-name="Migliaia 3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Barbara Silvestri</dc:creator>
    <meta:creation-date>1996-11-05T10:16:36Z</meta:creation-date>
    <dc:date>2022-05-31T08:11:42Z</dc:date>
    <meta:print-date>2021-05-17T07:45:34Z</meta:print-date>
  </office:meta>
</office:document-meta>
</file>