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8">
            <text:p>numero medio - anno 2021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opera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dirigente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">
            <text:p>personale a tempo indeterminato</text:p>
          </table:table-cell>
          <table:table-cell office:value-type="float" office:value="264.22999999999996" table:formula="msoxl:=251.15+13+0.08" table:style-name="ce6">
            <text:p>264,23</text:p>
          </table:table-cell>
          <table:table-cell office:value-type="float" office:value="27.44" table:formula="msoxl:=24.28+3.16" table:style-name="ce6">
            <text:p>27,44</text:p>
          </table:table-cell>
          <table:table-cell office:value-type="float" office:value="2" table:formula="msoxl:=1+1" table:style-name="ce6">
            <text:p>2,00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">
            <text:p>personale a tempo determinato</text:p>
          </table:table-cell>
          <table:table-cell office:value-type="float" office:value="12.04" table:formula="msoxl:=6.52+0.52+5" table:style-name="ce6">
            <text:p>12,04</text:p>
          </table:table-cell>
          <table:table-cell office:value-type="float" office:value="0.47" table:style-name="ce7">
            <text:p>0,47</text:p>
          </table:table-cell>
          <table:table-cell office:value-type="string" table:style-name="ce7">
            <text:p>-----</text:p>
          </table:table-cell>
          <table:table-cell office:value-type="string" table:style-name="ce7">
            <text:p>-----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8" table:style-name="ro5">
          <table:table-cell table:number-columns-repeated="7" table:style-name="ce2"/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09:42:37Z</meta:creation-date>
    <dc:date>2022-08-22T12:27:06Z</dc:date>
    <meta:print-date>2021-05-25T16:58:05Z</meta:print-date>
  </office:meta>
</office:document-meta>
</file>