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COSTI SOSTENUTI NEL 2021 PER LA CONTRATTAZIONE INTEGRATIVA</text:p>
          </table:table-cell>
          <table:covered-table-cell/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GENNAIO</text:p>
          </table:table-cell>
          <table:table-cell office:value-type="currency" office:value="1025" table:style-name="ce4">
            <text:p><text:s/>€ 1.025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FEBBRAIO</text:p>
          </table:table-cell>
          <table:table-cell office:value-type="currency" office:value="400" table:style-name="ce4">
            <text:p><text:s/>€ 400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MARZO</text:p>
          </table:table-cell>
          <table:table-cell office:value-type="currency" office:value="300" table:style-name="ce4">
            <text:p><text:s/>€ 300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APRILE</text:p>
          </table:table-cell>
          <table:table-cell office:value-type="currency" office:value="425" table:style-name="ce4">
            <text:p><text:s/>€ 425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MAGGIO</text:p>
          </table:table-cell>
          <table:table-cell office:value-type="currency" office:value="1100" table:style-name="ce4">
            <text:p><text:s/>€ 1.100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GIUGNO</text:p>
          </table:table-cell>
          <table:table-cell office:value-type="currency" office:value="1450" table:style-name="ce4">
            <text:p><text:s/>€ 1.450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LUGLIO</text:p>
          </table:table-cell>
          <table:table-cell office:value-type="currency" office:value="1425" table:style-name="ce4">
            <text:p><text:s/>€ 1.425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AGOSTO</text:p>
          </table:table-cell>
          <table:table-cell office:value-type="currency" office:value="2525" table:style-name="ce4">
            <text:p><text:s/>€ 2.525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SETTEMBRE</text:p>
          </table:table-cell>
          <table:table-cell office:value-type="currency" office:value="1350" table:style-name="ce4">
            <text:p><text:s/>€ 1.350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OTTOBRE</text:p>
          </table:table-cell>
          <table:table-cell office:value-type="currency" office:value="1125" table:style-name="ce4">
            <text:p><text:s/>€ 1.125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NOVEMBRE</text:p>
          </table:table-cell>
          <table:table-cell office:value-type="currency" office:value="550" table:style-name="ce4">
            <text:p><text:s/>€ 550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DICEMBRE</text:p>
          </table:table-cell>
          <table:table-cell office:value-type="currency" office:value="500" table:style-name="ce4">
            <text:p><text:s/>€ 500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5">
            <text:p>TOTALE<text:s/></text:p>
          </table:table-cell>
          <table:table-cell office:value-type="currency" office:value="12175" table:formula="msoxl:=SUM(B2:B13)" table:style-name="ce6">
            <text:p><text:s/>€ 12.175,00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erluigi Montebello</meta:initial-creator>
    <dc:creator>Barbara Silvestri</dc:creator>
    <meta:creation-date>2018-01-30T10:53:38Z</meta:creation-date>
    <dc:date>2022-08-22T12:31:49Z</dc:date>
    <meta:print-date>2022-08-11T14:35:39Z</meta:print-date>
  </office:meta>
</office:document-meta>
</file>