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diagonal-bl-t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FCE4D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style>
    <style:style style:name="ce23" style:family="table-cell" style:parent-style-name="Default" style:data-style-name="N30">
      <style:table-cell-properties fo:border="thin solid #000000" style:vertical-align="middle" fo:wrap-option="wrap" fo:background-color="#FCE4D6"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FCE4D6"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CE4D6" style:repeat-content="false"/>
      <style:paragraph-properties fo:text-align="start" fo:margin-left="0cm"/>
    </style:style>
    <style:style style:name="ce26" style:family="table-cell" style:parent-style-name="Default" style:data-style-name="N19">
      <style:table-cell-properties fo:border="thin solid #000000" style:vertical-align="middle" fo:wrap-option="wrap" fo:background-color="#FCE4D6"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38125cm" style:use-optimal-column-width="true"/>
    </style:style>
    <style:style style:name="co2" style:family="table-column">
      <style:table-column-properties fo:break-before="auto" style:column-width="5.29166666666667cm" style:use-optimal-column-width="true"/>
    </style:style>
    <style:style style:name="co3" style:family="table-column">
      <style:table-column-properties fo:break-before="auto" style:column-width="13.7583333333333cm"/>
    </style:style>
    <style:style style:name="co4" style:family="table-column">
      <style:table-column-properties fo:break-before="auto" style:column-width="5.635625cm" style:use-optimal-column-width="true"/>
    </style:style>
    <style:style style:name="co5" style:family="table-column">
      <style:table-column-properties fo:break-before="auto" style:column-width="10.00125cm" style:use-optimal-column-width="true"/>
    </style:style>
    <style:style style:name="co6" style:family="table-column">
      <style:table-column-properties fo:break-before="auto" style:column-width="4.47145833333333cm"/>
    </style:style>
    <style:style style:name="co7" style:family="table-column">
      <style:table-column-properties fo:break-before="auto" style:column-width="4.524375cm" style:use-optimal-column-width="true"/>
    </style:style>
    <style:style style:name="co8" style:family="table-column">
      <style:table-column-properties fo:break-before="auto" style:column-width="6.29708333333333cm" style:use-optimal-column-width="true"/>
    </style:style>
    <style:style style:name="co9" style:family="table-column">
      <style:table-column-properties fo:break-before="auto" style:column-width="5.50333333333333cm" style:use-optimal-column-width="true"/>
    </style:style>
    <style:style style:name="co10" style:family="table-column">
      <style:table-column-properties fo:break-before="auto" style:column-width="2.80458333333333cm" style:use-optimal-column-width="true"/>
    </style:style>
    <style:style style:name="co1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7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408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80.5pt" style:use-optimal-row-height="true" fo:break-before="auto"/>
    </style:style>
    <style:style style:name="ro10" style:family="table-row">
      <style:table-row-properties style:row-height="357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114.7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90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1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xport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6" table:default-cell-style-name="ce6"/>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3" table:default-cell-style-name="ce1"/>
        <table:table-row table:style-name="ro1">
          <table:table-cell office:value-type="string" table:style-name="ce2">
            <text:p>CIG</text:p>
          </table:table-cell>
          <table:table-cell office:value-type="string" table:style-name="ce2">
            <text:p>Struttura Proponente</text:p>
          </table:table-cell>
          <table:table-cell office:value-type="string" table:style-name="ce2">
            <text:p>Oggetto</text:p>
          </table:table-cell>
          <table:table-cell office:value-type="string" table:style-name="ce2">
            <text:p>Procedura di scelta del contraente</text:p>
          </table:table-cell>
          <table:table-cell office:value-type="string" table:style-name="ce2">
            <text:p>Elenco degli Operatori invitati a presentare offerta</text:p>
          </table:table-cell>
          <table:table-cell office:value-type="string" table:style-name="ce2">
            <text:p>Aggiudicatario</text:p>
          </table:table-cell>
          <table:table-cell office:value-type="string" table:style-name="ce5">
            <text:p>Codice fiscale</text:p>
          </table:table-cell>
          <table:table-cell office:value-type="string" table:style-name="ce2">
            <text:p>Importo di aggiudicazione</text:p>
          </table:table-cell>
          <table:table-cell office:value-type="string" table:style-name="ce2">
            <text:p>Tempi di Completamento dell'opera</text:p>
          </table:table-cell>
          <table:table-cell office:value-type="string" table:style-name="ce2">
            <text:p>Importo delle Somme Liquidate</text:p>
          </table:table-cell>
          <table:table-cell office:value-type="string" table:style-name="ce2">
            <text:p>UnitÃ  associate</text:p>
          </table:table-cell>
          <table:table-cell table:number-columns-repeated="16373" table:style-name="ce12"/>
        </table:table-row>
        <table:table-row table:style-name="ro2">
          <table:table-cell office:value-type="float" office:value="9055056499" table:style-name="ce7">
            <text:p>9055056499</text:p>
          </table:table-cell>
          <table:table-cell office:value-type="string" table:style-name="ce7">
            <text:p>Ambiente S.p.A. - 91018080688</text:p>
          </table:table-cell>
          <table:table-cell office:value-type="string" table:style-name="ce7">
            <text:p>Servizio di BIRD CONTROL in ambiente urbano presso la cittÃ  di Pescara</text:p>
          </table:table-cell>
          <table:table-cell office:value-type="string" table:style-name="ce7">
            <text:p>AFFIDAMENTO DIRETTO</text:p>
          </table:table-cell>
          <table:table-cell office:value-type="string" table:style-name="ce7">
            <text:p>FALCONG S.r.l.s. (02026300679)</text:p>
          </table:table-cell>
          <table:table-cell office:value-type="string" table:style-name="ce7">
            <text:p><text:s/>FALCONG S.r.l.s. (02026300679)</text:p>
          </table:table-cell>
          <table:table-cell office:value-type="string" table:style-name="ce11">
            <text:p>02026300679</text:p>
          </table:table-cell>
          <table:table-cell office:value-type="float" office:value="100800" table:style-name="ce7">
            <text:p>100800</text:p>
          </table:table-cell>
          <table:table-cell table:style-name="ce7"/>
          <table:table-cell office:value-type="float" office:value="0" table:style-name="ce7">
            <text:p>0</text:p>
          </table:table-cell>
          <table:table-cell office:value-type="string" table:style-name="ce7">
            <text:p>Tutte le unitÃ </text:p>
          </table:table-cell>
          <table:table-cell table:number-columns-repeated="16373" table:style-name="ce13"/>
        </table:table-row>
        <table:table-row table:style-name="ro3">
          <table:table-cell office:value-type="string" table:style-name="ce7">
            <text:p>9052238F19</text:p>
          </table:table-cell>
          <table:table-cell office:value-type="string" table:style-name="ce7">
            <text:p>Ambiente S.p.A. - 91018080688</text:p>
          </table:table-cell>
          <table:table-cell office:value-type="string" table:style-name="ce7">
            <text:p>PROCEDURA NEGOZIATA PER Lâ€™AFFIDAMENTO DEL SERVIZIO DI PULIZIA LOCALI DELLE SEDI DI AMBIENTE S.p.A.</text:p>
          </table:table-cell>
          <table:table-cell office:value-type="string" table:style-name="ce7">
            <text:p>PROCEDURA NEGOZIATA PER AFFIDAMENTI SOTTO SOGLIA</text:p>
          </table:table-cell>
          <table:table-cell office:value-type="string" table:style-name="ce7">
            <text:p>CHIMICA ATERNO S.r.l. (01772690689); SAMI S.r.l.s. (02221160688); SOLE SERVICE SOC COOP (02096160680); Vega Facility Management S.r.l. (06456681219); consorzio stabile euro global service grandi appalti (07422281001); UNIVERSO SOCIALE ONLUS <text:s/>(01772400709); CONSORZIO STABILE IMPERO (12614031008); MAGIC CLEAN S.r.l. (03586850244); Holding Service S.r.l. (07437680726); Aurea Servizi S.r.l. (04191210402); Disinfest Control S.r.l. (01500750680); Fenice Multiservizi S.r.l. (13549081001); Plus Service S.r.l. (01958900431); ADRIATICA PULIZIE &amp; SERVIZI S.r.l. (01698700687); Crimi Matteo (05219660874); COLAROSSI S.r.l. (01832210684); Consorzio Stabile Dea (12507091002)</text:p>
          </table:table-cell>
          <table:table-cell table:style-name="ce8"/>
          <table:table-cell table:style-name="ce9"/>
          <table:table-cell office:value-type="float" office:value="0" table:style-name="ce7">
            <text:p>0</text:p>
          </table:table-cell>
          <table:table-cell table:style-name="ce7"/>
          <table:table-cell table:style-name="ce14"/>
          <table:table-cell office:value-type="string" table:style-name="ce7">
            <text:p>Tutte le unitÃ </text:p>
          </table:table-cell>
          <table:table-cell table:number-columns-repeated="16373" table:style-name="ce13"/>
        </table:table-row>
        <table:table-row table:style-name="ro2">
          <table:table-cell office:value-type="string" table:style-name="ce7">
            <text:p>90408590DE</text:p>
          </table:table-cell>
          <table:table-cell office:value-type="string" table:style-name="ce7">
            <text:p>Ambiente S.p.A. - 91018080688</text:p>
          </table:table-cell>
          <table:table-cell office:value-type="string" table:style-name="ce7">
            <text:p>ESTERNALIZZAZIONE DI ALCUNI SERVIZI ACCESSORI</text:p>
          </table:table-cell>
          <table:table-cell office:value-type="string" table:style-name="ce7">
            <text:p>PROCEDURA APERTA</text:p>
          </table:table-cell>
          <table:table-cell table:style-name="ce7"/>
          <table:table-cell office:value-type="string" table:style-name="ce8">
            <text:p>PROCEDURA ANNULLATA</text:p>
          </table:table-cell>
          <table:table-cell table:style-name="ce9"/>
          <table:table-cell office:value-type="float" office:value="0" table:style-name="ce7">
            <text:p>0</text:p>
          </table:table-cell>
          <table:table-cell table:style-name="ce7"/>
          <table:table-cell table:style-name="ce14"/>
          <table:table-cell office:value-type="string" table:style-name="ce7">
            <text:p>Tutte le unitÃ </text:p>
          </table:table-cell>
          <table:table-cell table:number-columns-repeated="16373" table:style-name="ce13"/>
        </table:table-row>
        <table:table-row table:style-name="ro4">
          <table:table-cell office:value-type="string" table:style-name="ce7">
            <text:p>Z0234A7268</text:p>
          </table:table-cell>
          <table:table-cell office:value-type="string" table:style-name="ce7">
            <text:p>Ambiente S.p.A. - 91018080688</text:p>
          </table:table-cell>
          <table:table-cell office:value-type="string" table:style-name="ce7">
            <text:p>Fornitura di nÂ° 1 rimorchio monoasse per macchine operatrici semoventi allestito con vasca in acciaio inox ribaltabile e sollevamento del telaio a pantografo (o similare) per scarico diretto in cassone scarrabile</text:p>
          </table:table-cell>
          <table:table-cell office:value-type="string" table:style-name="ce7">
            <text:p>PROCEDURA NEGOZIATA PER AFFIDAMENTI SOTTO SOGLIA</text:p>
          </table:table-cell>
          <table:table-cell office:value-type="string" table:style-name="ce7">
            <text:p>Vendrame S.r.l. (03665180265); Dom-Inox S.a.s. (03845820236); D'Eusanio S.r.l. (01535320699)</text:p>
          </table:table-cell>
          <table:table-cell office:value-type="string" table:style-name="ce8">
            <text:p>PROCEDURA DESERTA</text:p>
          </table:table-cell>
          <table:table-cell table:style-name="ce9"/>
          <table:table-cell office:value-type="float" office:value="0" table:style-name="ce7">
            <text:p>0</text:p>
          </table:table-cell>
          <table:table-cell table:style-name="ce7"/>
          <table:table-cell table:style-name="ce14"/>
          <table:table-cell office:value-type="string" table:style-name="ce7">
            <text:p>Tutte le unitÃ </text:p>
          </table:table-cell>
          <table:table-cell table:number-columns-repeated="16373" table:style-name="ce13"/>
        </table:table-row>
        <table:table-row table:style-name="ro2">
          <table:table-cell office:value-type="string" table:style-name="ce7">
            <text:p>9045820ECC</text:p>
          </table:table-cell>
          <table:table-cell office:value-type="string" table:style-name="ce7">
            <text:p>Ambiente S.p.A. - 91018080688</text:p>
          </table:table-cell>
          <table:table-cell office:value-type="string" table:style-name="ce7">
            <text:p>Affidamento di servizi assicurativi_ ALL RISKS</text:p>
          </table:table-cell>
          <table:table-cell office:value-type="string" table:style-name="ce7">
            <text:p>AFFIDAMENTO DIRETTO</text:p>
          </table:table-cell>
          <table:table-cell office:value-type="string" table:style-name="ce7">
            <text:p>UnipolSai Assicurazioni S.p.A. (02138290685)</text:p>
          </table:table-cell>
          <table:table-cell office:value-type="string" table:style-name="ce7">
            <text:p>UnipolSai Assicurazioni S.p.A. (02138290685)</text:p>
          </table:table-cell>
          <table:table-cell office:value-type="string" table:style-name="ce11">
            <text:p>02138290685</text:p>
          </table:table-cell>
          <table:table-cell office:value-type="float" office:value="39600" table:style-name="ce7">
            <text:p>39600</text:p>
          </table:table-cell>
          <table:table-cell office:value-type="string" table:style-name="ce7">
            <text:p>01/01/2022 - 31/12/2022</text:p>
          </table:table-cell>
          <table:table-cell table:style-name="ce14"/>
          <table:table-cell office:value-type="string" table:style-name="ce7">
            <text:p>Tutte le unitÃ </text:p>
          </table:table-cell>
          <table:table-cell table:number-columns-repeated="16373" table:style-name="ce13"/>
        </table:table-row>
        <table:table-row table:style-name="ro2">
          <table:table-cell office:value-type="string" table:style-name="ce11">
            <text:p>9045994E63</text:p>
          </table:table-cell>
          <table:table-cell office:value-type="string" table:style-name="ce7">
            <text:p>Ambiente S.p.A. - 91018080688</text:p>
          </table:table-cell>
          <table:table-cell office:value-type="string" table:style-name="ce7">
            <text:p>Affidamento di servizi assicurativi_ RC PATRIMONIALE</text:p>
          </table:table-cell>
          <table:table-cell office:value-type="string" table:style-name="ce7">
            <text:p>AFFIDAMENTO DIRETTO</text:p>
          </table:table-cell>
          <table:table-cell office:value-type="string" table:style-name="ce7">
            <text:p>Liberty Mutual Insurance Europe SE (07776640968)</text:p>
          </table:table-cell>
          <table:table-cell office:value-type="string" table:style-name="ce7">
            <text:p>Liberty Mutual Insurance Europe SE (07776640968)</text:p>
          </table:table-cell>
          <table:table-cell office:value-type="string" table:style-name="ce11">
            <text:p>07776640968</text:p>
          </table:table-cell>
          <table:table-cell office:value-type="float" office:value="58200" table:style-name="ce7">
            <text:p>58200</text:p>
          </table:table-cell>
          <table:table-cell office:value-type="string" table:style-name="ce15">
            <text:p>01/01/2022 - 31/12/2024</text:p>
          </table:table-cell>
          <table:table-cell table:style-name="ce14"/>
          <table:table-cell office:value-type="string" table:style-name="ce7">
            <text:p>Tutte le unitÃ </text:p>
          </table:table-cell>
          <table:table-cell table:number-columns-repeated="16373" table:style-name="ce13"/>
        </table:table-row>
        <table:table-row table:style-name="ro5">
          <table:table-cell office:value-type="string" table:style-name="ce7">
            <text:p>901189208B</text:p>
          </table:table-cell>
          <table:table-cell office:value-type="string" table:style-name="ce7">
            <text:p>Ambiente S.p.A. - 91018080688</text:p>
          </table:table-cell>
          <table:table-cell office:value-type="string" table:style-name="ce7">
            <text:p>SERVIZIO DI TRATTAMENTO E SMALTIMENTO FINALE, CON EVENTUALE SELEZIONE ED AVVIO AL RECUPERO DELLE FRAZIONI RECUPERABILI, DEI RIFIUTI URBANI RACCOLTI IN MODO INDIFFERENZIATO (CER 20 03 01), PRODOTTI DAL COMUNE DI PESCARA SOCIO DI AMBIENTE S.p.A.</text:p>
          </table:table-cell>
          <table:table-cell office:value-type="string" table:style-name="ce7">
            <text:p>PROCEDURA APERTA</text:p>
          </table:table-cell>
          <table:table-cell table:style-name="ce7"/>
          <table:table-cell table:style-name="ce8"/>
          <table:table-cell table:style-name="ce9"/>
          <table:table-cell office:value-type="float" office:value="0" table:style-name="ce7">
            <text:p>0</text:p>
          </table:table-cell>
          <table:table-cell table:style-name="ce7"/>
          <table:table-cell table:style-name="ce14"/>
          <table:table-cell office:value-type="string" table:style-name="ce7">
            <text:p>Tutte le unitÃ </text:p>
          </table:table-cell>
          <table:table-cell table:number-columns-repeated="16373" table:style-name="ce13"/>
        </table:table-row>
        <table:table-row table:style-name="ro6">
          <table:table-cell office:value-type="float" office:value="9011915385" table:style-name="ce7">
            <text:p>9011915385</text:p>
          </table:table-cell>
          <table:table-cell office:value-type="string" table:style-name="ce7">
            <text:p>Ambiente S.p.A. - 91018080688</text:p>
          </table:table-cell>
          <table:table-cell office:value-type="string" table:style-name="ce7">
            <text:p>SERVIZIO DI TRATTAMENTO E SMALTIMENTO FINALE, CON EVENTUALE SELEZIONE ED AVVIO AL RECUPERO DELLE FRAZIONI RECUPERABILI, DEI RIFIUTI URBANI RACCOLTI IN MODO INDIFFERENZIATO (CER 20 03 01), PRODOTTI DAL COMUNE DI CARPINETO DELLA NORA, CITTA' SANT'ANGELO, ELICE, LORETO APRUTINO, MONTESILVANO, SERRAMONACESCA, SPOLTORE, TOCCO DA CASAURIA (SOCI DI AMBIENTE S.p.A.)</text:p>
          </table:table-cell>
          <table:table-cell office:value-type="string" table:style-name="ce7">
            <text:p>PROCEDURA APERTA</text:p>
          </table:table-cell>
          <table:table-cell table:style-name="ce7"/>
          <table:table-cell table:style-name="ce8"/>
          <table:table-cell table:style-name="ce9"/>
          <table:table-cell office:value-type="float" office:value="0" table:style-name="ce7">
            <text:p>0</text:p>
          </table:table-cell>
          <table:table-cell table:style-name="ce7"/>
          <table:table-cell table:style-name="ce14"/>
          <table:table-cell office:value-type="string" table:style-name="ce7">
            <text:p>Tutte le unitÃ </text:p>
          </table:table-cell>
          <table:table-cell table:number-columns-repeated="16373" table:style-name="ce13"/>
        </table:table-row>
        <table:table-row table:style-name="ro7">
          <table:table-cell office:value-type="string" table:style-name="ce7">
            <text:p>9028119F78</text:p>
          </table:table-cell>
          <table:table-cell office:value-type="string" table:style-name="ce7">
            <text:p>Ambiente S.p.A. - 91018080688</text:p>
          </table:table-cell>
          <table:table-cell office:value-type="string" table:style-name="ce7">
            <text:p>PROCEDURA NEGOZIATA PER Lâ€™AFFIDAMENTO SERVIZIO IL SERVIZIO DI RESPONSABILE DELLA PROTEZIONE DEI DATI PERSONALI PER UN PERIODO DI 24 MESI</text:p>
          </table:table-cell>
          <table:table-cell office:value-type="string" table:style-name="ce7">
            <text:p>PROCEDURA NEGOZIATA PER AFFIDAMENTI SOTTO SOGLIA</text:p>
          </table:table-cell>
          <table:table-cell office:value-type="string" table:style-name="ce7">
            <text:p>Etruria p.a. (05883740481); Training &amp; Consulting SOC. COOP. SOCIALE (02095340689); QUALIFICA GROUP S.r.l. (08524261214); Noce Silvio (02930121203); Studio Collevecchio S.n.c. (01914140684); Grazia Quacquarelli (10470190587); CENTRO STUDI ENTI LOCALI (02998820233); ASSOCIAZIONE PROFESSIONALE PERLINI E CAPPUCCI (PRLMTM74B09D810Y); Forgest S.r.l. (02028830798); Ciappesoni Andrea (02468620139); STUDIO CAVAGGIONI S.c.a r.l. (03594460234); Aksilia S.r.l. (02249540465); Euristica S.r.l. (02432270540); Avv. Nicola Parisi (05364200724); COMPLIANCE OFFICER E DATA PROTECTION DI POLITO DOTT.SSA FILOMENA (02214200509); Ivano Pecis (03735350799); ISIMPLY LEARNING S.r.l. (09519800016); Studio Legale Di Minco (02223130689); EULAB CONSULTING S.r.l. (10989761001); BORGHI GABRIELE (02725950352); Simona Di Salvatore (02650360692); Neo Studio 2000 S.r.l. (04755700822); Avv. Luca Giacobbe (13808281003); APTA Servizi Professionali S.r.l. (01998930687); Digitalpa (03553050927); Dott.ssa Federica Mattio (08426730720); Avv. Chiara Frangione (02162830505); Avv. Marco Ferrante (07439801007); Morolabs S.r.l. (02763650427); Avv. Antonio Matarrese (05787220721); Avv. Elena Pietropaoli (07939211004); SI.net Servizi Informatici S.r.l. (02743730125); CAP&amp;G Consulting S.r.l. (01756750624); Agevolaimpresa della Dott.ssa Loiacono (03779440134); Audit atque Resolvit S.r.l. (03261110542); Multibusiness S.r.l. (03051550790); FANELLI STEFANO/BESFAST S.r.l. (02658200411); INDO S.r.l.s. (03510180783); SICURDATA S.r.l. (06387650481); Slalom Consulting S.r.l. (01757120629); Pa33 S.r.l. (12858901007); UNICA SOC. COOP. (01154910572); Sintab S.r.l. (01597430667); Uomo &amp; Ambiente S.r.l. SocietÃ  Benefit (10874480014)</text:p>
          </table:table-cell>
          <table:table-cell table:style-name="ce8"/>
          <table:table-cell table:style-name="ce9"/>
          <table:table-cell office:value-type="float" office:value="0" table:style-name="ce7">
            <text:p>0</text:p>
          </table:table-cell>
          <table:table-cell table:style-name="ce7"/>
          <table:table-cell table:style-name="ce14"/>
          <table:table-cell office:value-type="string" table:style-name="ce7">
            <text:p>Tutte le unitÃ </text:p>
          </table:table-cell>
          <table:table-cell table:number-columns-repeated="16373" table:style-name="ce13"/>
        </table:table-row>
        <table:table-row table:style-name="ro4">
          <table:table-cell office:value-type="string" table:style-name="ce7">
            <text:p>90029773A6</text:p>
          </table:table-cell>
          <table:table-cell office:value-type="string" table:style-name="ce7">
            <text:p>Ambiente S.p.A. - 91018080688</text:p>
          </table:table-cell>
          <table:table-cell office:value-type="string" table:style-name="ce7">
            <text:p>PROCEDURA NEGOZIATA PER Lâ€™AFFIDAMENTO SERVIZIO DI SORVEGLIANZA SANITARIA EX D.LGS. N. 81/08 e SS.MM.II.</text:p>
          </table:table-cell>
          <table:table-cell office:value-type="string" table:style-name="ce7">
            <text:p>PROCEDURA NEGOZIATA PER AFFIDAMENTI SOTTO SOGLIA</text:p>
          </table:table-cell>
          <table:table-cell office:value-type="string" table:style-name="ce7">
            <text:p>Muliere Alessandra Anastasia (01961310693); Dott. Giovanni Francesco Misticoni (02283180681); Studio Medico Dott.ssa Renzetti Cristina (01753240686)</text:p>
          </table:table-cell>
          <table:table-cell office:value-type="string" table:style-name="ce8">
            <text:p>PROCEDURA NON AGGIUDICATA</text:p>
          </table:table-cell>
          <table:table-cell table:style-name="ce9"/>
          <table:table-cell office:value-type="float" office:value="0" table:style-name="ce7">
            <text:p>0</text:p>
          </table:table-cell>
          <table:table-cell table:style-name="ce7"/>
          <table:table-cell table:style-name="ce14"/>
          <table:table-cell office:value-type="string" table:style-name="ce7">
            <text:p>Tutte le unitÃ </text:p>
          </table:table-cell>
          <table:table-cell table:number-columns-repeated="16373" table:style-name="ce13"/>
        </table:table-row>
        <table:table-row table:style-name="ro2">
          <table:table-cell office:value-type="string" table:style-name="ce7">
            <text:p>898797686D</text:p>
          </table:table-cell>
          <table:table-cell office:value-type="string" table:style-name="ce7">
            <text:p>Ambiente S.p.A. - 91018080688</text:p>
          </table:table-cell>
          <table:table-cell office:value-type="string" table:style-name="ce7">
            <text:p>Servizio di BIRD CONTROL in ambiente urbano presso la cittÃ  di Pescara</text:p>
          </table:table-cell>
          <table:table-cell office:value-type="string" table:style-name="ce7">
            <text:p>AFFIDAMENTO DIRETTO</text:p>
          </table:table-cell>
          <table:table-cell office:value-type="string" table:style-name="ce7">
            <text:p>FALCONG S.r.l.s. (02026300679)</text:p>
          </table:table-cell>
          <table:table-cell office:value-type="string" table:style-name="ce8">
            <text:p>PROCEDURA NON AGGIUDICATA</text:p>
          </table:table-cell>
          <table:table-cell table:style-name="ce9"/>
          <table:table-cell office:value-type="float" office:value="0" table:style-name="ce7">
            <text:p>0</text:p>
          </table:table-cell>
          <table:table-cell table:style-name="ce7"/>
          <table:table-cell table:style-name="ce14"/>
          <table:table-cell office:value-type="string" table:style-name="ce7">
            <text:p>Tutte le unitÃ </text:p>
          </table:table-cell>
          <table:table-cell table:number-columns-repeated="16373" table:style-name="ce13"/>
        </table:table-row>
        <table:table-row table:style-name="ro2">
          <table:table-cell office:value-type="float" office:value="8999604429" table:style-name="ce4">
            <text:p>8999604429</text:p>
          </table:table-cell>
          <table:table-cell office:value-type="string" table:style-name="ce4">
            <text:p>Ambiente S.p.A. - 91018080688</text:p>
          </table:table-cell>
          <table:table-cell office:value-type="string" table:style-name="ce4">
            <text:p>Affidamento servizio di noleggio automezzo scarrabile 3 assi</text:p>
          </table:table-cell>
          <table:table-cell office:value-type="string" table:style-name="ce4">
            <text:p>AFFIDAMENTO DIRETTO</text:p>
          </table:table-cell>
          <table:table-cell office:value-type="string" table:style-name="ce4">
            <text:p>B.&amp; G. ECOLYNE COM. S.r.l. (03806020404)</text:p>
          </table:table-cell>
          <table:table-cell office:value-type="string" table:style-name="ce4">
            <text:p>B.&amp; G. ECOLYNE COM. S.r.l. (03806020404)</text:p>
          </table:table-cell>
          <table:table-cell office:value-type="string" table:style-name="ce10">
            <text:p>03806020404</text:p>
          </table:table-cell>
          <table:table-cell office:value-type="float" office:value="42000" table:style-name="ce4">
            <text:p>42000</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5">
          <table:table-cell office:value-type="string" table:style-name="ce4">
            <text:p>Z2433F971E</text:p>
          </table:table-cell>
          <table:table-cell office:value-type="string" table:style-name="ce4">
            <text:p>Ambiente S.p.A. - 91018080688</text:p>
          </table:table-cell>
          <table:table-cell office:value-type="string" table:style-name="ce4">
            <text:p>="Servizio di ispezione delle attrezzature ludiche all'interno dei parchi giochi del Comune di Pescara la cui gestione Ã¨ affidata alla Ambiente S.p.A., finalizzato al supporto utile ad ottemperare al requisito di conformitÃ  della norma EN 1176 parte 7 ed. 2020 punti 6, 6.1 sottopunti C e D."</text:p>
          </table:table-cell>
          <table:table-cell office:value-type="string" table:style-name="ce4">
            <text:p>AFFIDAMENTO DIRETTO</text:p>
          </table:table-cell>
          <table:table-cell office:value-type="string" table:style-name="ce4">
            <text:p>Ernesto Collino (07996680968)</text:p>
          </table:table-cell>
          <table:table-cell office:value-type="string" table:style-name="ce4">
            <text:p>Ernesto Collino (07996680968)</text:p>
          </table:table-cell>
          <table:table-cell office:value-type="string" table:style-name="ce10">
            <text:p>07996680968</text:p>
          </table:table-cell>
          <table:table-cell office:value-type="float" office:value="6500" table:style-name="ce4">
            <text:p>6500</text:p>
          </table:table-cell>
          <table:table-cell office:value-type="date" office:date-value="2021-12-16T00:00:00" table:style-name="ce16">
            <text:p>16/12/2021</text:p>
          </table:table-cell>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2">
          <table:table-cell office:value-type="string" table:style-name="ce4">
            <text:p>85866908BE</text:p>
          </table:table-cell>
          <table:table-cell office:value-type="string" table:style-name="ce4">
            <text:p>Ambiente S.p.A. - 91018080688</text:p>
          </table:table-cell>
          <table:table-cell office:value-type="string" table:style-name="ce4">
            <text:p>="Affidamento del servizio di somministrazione di lavoro a tempo determinato di categoria C.C.N.L. "per operai agricoli e florovivaisti" del 19/06/2018"</text:p>
          </table:table-cell>
          <table:table-cell office:value-type="string" table:style-name="ce4">
            <text:p>AFFIDAMENTO DIRETTO</text:p>
          </table:table-cell>
          <table:table-cell office:value-type="string" table:style-name="ce4">
            <text:p>ETJCA S.p.A. (12720200158)</text:p>
          </table:table-cell>
          <table:table-cell office:value-type="string" table:style-name="ce4">
            <text:p>ETJCA S.p.A. (12720200158)</text:p>
          </table:table-cell>
          <table:table-cell office:value-type="string" table:style-name="ce10">
            <text:p>12720200158</text:p>
          </table:table-cell>
          <table:table-cell office:value-type="float" office:value="73949.73" table:style-name="ce4">
            <text:p>73949,73</text:p>
          </table:table-cell>
          <table:table-cell office:value-type="date" office:date-value="2021-01-04T00:00:00" table:style-name="ce16">
            <text:p>04/01/2021</text:p>
          </table:table-cell>
          <table:table-cell office:value-type="float" office:value="86400" table:style-name="ce8">
            <text:p>86400</text:p>
          </table:table-cell>
          <table:table-cell office:value-type="string" table:style-name="ce4">
            <text:p>Tutte le unitÃ </text:p>
          </table:table-cell>
          <table:table-cell table:number-columns-repeated="16373" table:style-name="ce13"/>
        </table:table-row>
        <table:table-row table:style-name="ro5">
          <table:table-cell office:value-type="string" table:style-name="ce4">
            <text:p>Z92337F73D</text:p>
          </table:table-cell>
          <table:table-cell office:value-type="string" table:style-name="ce4">
            <text:p>Ambiente S.p.A. - 91018080688</text:p>
          </table:table-cell>
          <table:table-cell office:value-type="string" table:style-name="ce4">
            <text:p>Affidamento del servizio di allontanamento colombi a mezzo falchi presso il comune di CittÃ  Sant'Angelo</text:p>
          </table:table-cell>
          <table:table-cell office:value-type="string" table:style-name="ce4">
            <text:p>AFFIDAMENTO DIRETTO</text:p>
          </table:table-cell>
          <table:table-cell office:value-type="string" table:style-name="ce4">
            <text:p>A.P. FALCONERIA E CONTROLLO VOLATILI DI ANGELO EMILIANO PAGANO (03058180716)</text:p>
          </table:table-cell>
          <table:table-cell office:value-type="string" table:style-name="ce4">
            <text:p>A.P. FALCONERIA E CONTROLLO VOLATILI DI ANGELO EMILIANO PAGANO (03058180716)</text:p>
          </table:table-cell>
          <table:table-cell office:value-type="string" table:style-name="ce10">
            <text:p>03058180716</text:p>
          </table:table-cell>
          <table:table-cell office:value-type="float" office:value="30000" table:style-name="ce4">
            <text:p>30000</text:p>
          </table:table-cell>
          <table:table-cell office:value-type="date" office:date-value="2021-10-18T00:00:00" table:style-name="ce16">
            <text:p>18/10/2021</text:p>
          </table:table-cell>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Z2C339553A</text:p>
          </table:table-cell>
          <table:table-cell office:value-type="string" table:style-name="ce4">
            <text:p>Ambiente S.p.A. - 91018080688</text:p>
          </table:table-cell>
          <table:table-cell office:value-type="string" table:style-name="ce4">
            <text:p>Affidamento del servizio di valutazione dell'attuale sistema di raccolta differenziata dei rifiuti urbani nel Comune di Pescara e consulenza in relazione ad ipotesi di introduzione di modelli di raccolta alternativi nel centro del Comune di Pescara</text:p>
          </table:table-cell>
          <table:table-cell office:value-type="string" table:style-name="ce4">
            <text:p>AFFIDAMENTO DIRETTO</text:p>
          </table:table-cell>
          <table:table-cell office:value-type="string" table:style-name="ce4">
            <text:p>Altereko S.a.s. (04309340232)</text:p>
          </table:table-cell>
          <table:table-cell office:value-type="string" table:style-name="ce4">
            <text:p>Altereko S.a.s. (04309340232)</text:p>
          </table:table-cell>
          <table:table-cell office:value-type="string" table:style-name="ce10">
            <text:p>04309340232</text:p>
          </table:table-cell>
          <table:table-cell office:value-type="float" office:value="7950" table:style-name="ce4">
            <text:p>7950</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5">
          <table:table-cell office:value-type="string" table:style-name="ce4">
            <text:p>ZCA33C1F6F</text:p>
          </table:table-cell>
          <table:table-cell office:value-type="string" table:style-name="ce4">
            <text:p>Ambiente S.p.A. - 91018080688</text:p>
          </table:table-cell>
          <table:table-cell office:value-type="string" table:style-name="ce4">
            <text:p>Richiesta di preventivo per lâ€™affidamento dei lavori di realizzazione di un nuovo ossario comune per il Cimitero di Colle Madonna (Pescara)</text:p>
          </table:table-cell>
          <table:table-cell office:value-type="string" table:style-name="ce4">
            <text:p>PROCEDURA NEGOZIATA PER AFFIDAMENTI SOTTO SOGLIA</text:p>
          </table:table-cell>
          <table:table-cell office:value-type="string" table:style-name="ce4">
            <text:p>GRANCHELLI APPALTI S.r.l. (01925500686); S2 SOCIETA' DI SERVIZI PER L'EDILIZIA S.r.l. (01894190691); CARDINALE S.r.l. (01206810689); IMPRESA DI CINTIO S.r.l. (01106530684); C.M. GROUP S.r.l. (02194300683)</text:p>
          </table:table-cell>
          <table:table-cell office:value-type="string" table:style-name="ce4">
            <text:p>GRANCHELLI APPALTI S.r.l. (01925500686)</text:p>
          </table:table-cell>
          <table:table-cell office:value-type="string" table:style-name="ce10">
            <text:p>01925500686</text:p>
          </table:table-cell>
          <table:table-cell office:value-type="float" office:value="35965.599999999999" table:style-name="ce4">
            <text:p>35965,6</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88722582EB</text:p>
          </table:table-cell>
          <table:table-cell office:value-type="string" table:style-name="ce4">
            <text:p>Ambiente S.p.A. - 91018080688</text:p>
          </table:table-cell>
          <table:table-cell office:value-type="string" table:style-name="ce4">
            <text:p>Affidamento fornitura applicativi e servizi connessi _ Ufficio personale</text:p>
          </table:table-cell>
          <table:table-cell office:value-type="string" table:style-name="ce4">
            <text:p>AFFIDAMENTO DIRETTO</text:p>
          </table:table-cell>
          <table:table-cell office:value-type="string" table:style-name="ce4">
            <text:p>CENTRO PAGHE ABRUZZO S.r.l. (01788470688)</text:p>
          </table:table-cell>
          <table:table-cell office:value-type="string" table:style-name="ce4">
            <text:p>CENTRO PAGHE ABRUZZO S.r.l. (01788470688)</text:p>
          </table:table-cell>
          <table:table-cell office:value-type="string" table:style-name="ce10">
            <text:p>01788470688</text:p>
          </table:table-cell>
          <table:table-cell office:value-type="float" office:value="50000" table:style-name="ce4">
            <text:p>50000</text:p>
          </table:table-cell>
          <table:table-cell office:value-type="string" table:style-name="ce4">
            <text:p>22/02/2021 - 21/02/2024</text:p>
          </table:table-cell>
          <table:table-cell office:value-type="float" office:value="11157" table:style-name="ce4">
            <text:p>11157</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8939759A7F</text:p>
          </table:table-cell>
          <table:table-cell office:value-type="string" table:style-name="ce4">
            <text:p>Ambiente S.p.A. - 91018080688</text:p>
          </table:table-cell>
          <table:table-cell office:value-type="string" table:style-name="ce4">
            <text:p>Affidamento del servizio di somministrazione di lavoro temporaneo di categoria C.C.N.L. â€œper i dipendenti di imprese e societÃ  esercenti i servizi ambientaliâ€ del 06/12/2016</text:p>
          </table:table-cell>
          <table:table-cell office:value-type="string" table:style-name="ce4">
            <text:p>AFFIDAMENTO DIRETTO</text:p>
          </table:table-cell>
          <table:table-cell office:value-type="string" table:style-name="ce4">
            <text:p>QUANTA S.p.A. (10990660150)</text:p>
          </table:table-cell>
          <table:table-cell office:value-type="string" table:style-name="ce4">
            <text:p>QUANTA S.p.A. (10990660150)</text:p>
          </table:table-cell>
          <table:table-cell office:value-type="string" table:style-name="ce10">
            <text:p>10990660150</text:p>
          </table:table-cell>
          <table:table-cell office:value-type="float" office:value="128735.22" table:style-name="ce4">
            <text:p>128735,22</text:p>
          </table:table-cell>
          <table:table-cell office:value-type="date" office:date-value="2021-10-14T00:00:00" table:style-name="ce16">
            <text:p>14/10/2021</text:p>
          </table:table-cell>
          <table:table-cell office:value-type="float" office:value="4400" table:style-name="ce4">
            <text:p>4400</text:p>
          </table:table-cell>
          <table:table-cell office:value-type="string" table:style-name="ce4">
            <text:p>Tutte le unitÃ </text:p>
          </table:table-cell>
          <table:table-cell table:number-columns-repeated="16373" table:style-name="ce13"/>
        </table:table-row>
        <table:table-row table:style-name="ro2">
          <table:table-cell office:value-type="string" table:style-name="ce4">
            <text:p>Z9E336C2AF</text:p>
          </table:table-cell>
          <table:table-cell office:value-type="string" table:style-name="ce4">
            <text:p>Ambiente S.p.A. - 91018080688</text:p>
          </table:table-cell>
          <table:table-cell office:value-type="string" table:style-name="ce4">
            <text:p>Richiesta di preventivo per consulenza in materia fiscale</text:p>
          </table:table-cell>
          <table:table-cell office:value-type="string" table:style-name="ce4">
            <text:p>AFFIDAMENTO DIRETTO</text:p>
          </table:table-cell>
          <table:table-cell office:value-type="string" table:style-name="ce4">
            <text:p>STUDIO ASSOCIATO CONSULENZA LEGALE E TRIBUTARIA (09363280158)</text:p>
          </table:table-cell>
          <table:table-cell table:style-name="ce8"/>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2">
          <table:table-cell office:value-type="string" table:style-name="ce4">
            <text:p>Z10335358F</text:p>
          </table:table-cell>
          <table:table-cell office:value-type="string" table:style-name="ce4">
            <text:p>Ambiente S.p.A. - 91018080688</text:p>
          </table:table-cell>
          <table:table-cell office:value-type="string" table:style-name="ce4">
            <text:p>Richiesta di preventivo attivitÃ  di rilievo e realizzazione planimetrie reti idriche e fognarie sede di Tocco da Casauria</text:p>
          </table:table-cell>
          <table:table-cell office:value-type="string" table:style-name="ce4">
            <text:p>AFFIDAMENTO DIRETTO</text:p>
          </table:table-cell>
          <table:table-cell office:value-type="string" table:style-name="ce4">
            <text:p>Studio Lupone (00410190680)</text:p>
          </table:table-cell>
          <table:table-cell office:value-type="string" table:style-name="ce8">
            <text:p>PROCEDURA NON AGGIUDICATA</text:p>
          </table:table-cell>
          <table:table-cell table:style-name="ce10"/>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8">
          <table:table-cell office:value-type="string" table:style-name="ce4">
            <text:p>8912034B1A</text:p>
          </table:table-cell>
          <table:table-cell office:value-type="string" table:style-name="ce4">
            <text:p>Ambiente S.p.A. - 91018080688</text:p>
          </table:table-cell>
          <table:table-cell office:value-type="string" table:style-name="ce4">
            <text:p>="Procedura negoziata per lâ€™affidamento del servizio lâ€™affidamento del servizio di manutenzione â€œfull serviceâ€ relativa alle parti meccaniche, elettriche, elettroniche, agli pneumatici ed alla carrozzeria del parco mezzi di Attiva S.p.A. per 36 mesi."</text:p>
          </table:table-cell>
          <table:table-cell office:value-type="string" table:style-name="ce4">
            <text:p>PROCEDURA NEGOZIATA SENZA PREVIA PUBBLICAZIONE</text:p>
          </table:table-cell>
          <table:table-cell office:value-type="string" table:style-name="ce4">
            <text:p>Raggruppamento - Capofila COVI SERVIZI S.r.l. [COVI SERVIZI S.r.l. (01550120685) | FGM S.r.l. (02656950694) ]</text:p>
          </table:table-cell>
          <table:table-cell office:value-type="string" table:style-name="ce4">
            <text:p>Raggruppamento - Capofila COVI SERVIZI S.r.l. [COVI SERVIZI S.r.l. (01550120685) | FGM S.r.l. (02656950694) ]</text:p>
          </table:table-cell>
          <table:table-cell office:value-type="string" table:style-name="ce10">
            <text:p>01550120685</text:p>
          </table:table-cell>
          <table:table-cell office:value-type="float" office:value="2394000" table:style-name="ce4">
            <text:p>2394000</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867750794D</text:p>
          </table:table-cell>
          <table:table-cell office:value-type="string" table:style-name="ce4">
            <text:p>Ambiente S.p.A. - 91018080688</text:p>
          </table:table-cell>
          <table:table-cell office:value-type="string" table:style-name="ce4">
            <text:p>FORNITURA DI N. 10 AUTOCARRI TIPO "PIAGGIO PORTER MAXXI" O SIMILARE ALLESTITI CON VASCA E ALZAVOLTACASSONETTI</text:p>
          </table:table-cell>
          <table:table-cell office:value-type="string" table:style-name="ce4">
            <text:p>PROCEDURA APERTA</text:p>
          </table:table-cell>
          <table:table-cell office:value-type="string" table:style-name="ce4">
            <text:p>OMNITECH S.r.l. (05974490723); COS.ECO. INDUSTRIE GROUP S.r.l. (07815840728); COMER SUD S.p.A. (01119900874)</text:p>
          </table:table-cell>
          <table:table-cell office:value-type="string" table:style-name="ce4">
            <text:p>OMNITECH S.r.l. (05974490723)</text:p>
          </table:table-cell>
          <table:table-cell office:value-type="string" table:style-name="ce10">
            <text:p>05974490723</text:p>
          </table:table-cell>
          <table:table-cell office:value-type="float" office:value="246800" table:style-name="ce4">
            <text:p>246800</text:p>
          </table:table-cell>
          <table:table-cell table:style-name="ce4"/>
          <table:table-cell office:value-type="float" office:value="246800" table:style-name="ce4">
            <text:p>246800</text:p>
          </table:table-cell>
          <table:table-cell office:value-type="string" table:style-name="ce4">
            <text:p>Tutte le unitÃ </text:p>
          </table:table-cell>
          <table:table-cell table:number-columns-repeated="16373" table:style-name="ce13"/>
        </table:table-row>
        <table:table-row table:style-name="ro2">
          <table:table-cell office:value-type="float" office:value="8878773344" table:style-name="ce4">
            <text:p>8878773344</text:p>
          </table:table-cell>
          <table:table-cell office:value-type="string" table:style-name="ce4">
            <text:p>Ambiente S.p.A. - 91018080688</text:p>
          </table:table-cell>
          <table:table-cell office:value-type="string" table:style-name="ce4">
            <text:p>Richiesta di preventivo per lavori di completamento impianto elettrico presso piattaforma di Alanno</text:p>
          </table:table-cell>
          <table:table-cell office:value-type="string" table:style-name="ce4">
            <text:p>AFFIDAMENTO DIRETTO</text:p>
          </table:table-cell>
          <table:table-cell office:value-type="string" table:style-name="ce4">
            <text:p>Pace Dino (01059050680)</text:p>
          </table:table-cell>
          <table:table-cell office:value-type="string" table:style-name="ce4">
            <text:p>Pace Dino (01059050680)</text:p>
          </table:table-cell>
          <table:table-cell office:value-type="string" table:style-name="ce10">
            <text:p>01059050680</text:p>
          </table:table-cell>
          <table:table-cell office:value-type="float" office:value="51239.94" table:style-name="ce4">
            <text:p>51239,94</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8677508A20</text:p>
          </table:table-cell>
          <table:table-cell office:value-type="string" table:style-name="ce4">
            <text:p>Ambiente S.p.A. - 91018080688</text:p>
          </table:table-cell>
          <table:table-cell office:value-type="string" table:style-name="ce4">
            <text:p>FORNITURA DI N.8 AUTOCARRI DA 3,5 TON ALLESTITI CON VASCA DA 5 MC CON DISPOSITIVO DI COSTIPAZIONE</text:p>
          </table:table-cell>
          <table:table-cell office:value-type="string" table:style-name="ce4">
            <text:p>PROCEDURA APERTA</text:p>
          </table:table-cell>
          <table:table-cell office:value-type="string" table:style-name="ce4">
            <text:p>B.&amp;G. ECOLYNE Com S.r.l. (03806020404); COS.ECO. INDUSTRIE GROUP S.r.l. (07815840728); Tech. Servizi S.r.l. (01186690895)</text:p>
          </table:table-cell>
          <table:table-cell office:value-type="string" table:style-name="ce4">
            <text:p>B.&amp; G. ECOLYNE COM. S.r.l. (03806020404)</text:p>
          </table:table-cell>
          <table:table-cell office:value-type="string" table:style-name="ce10">
            <text:p>03806020404</text:p>
          </table:table-cell>
          <table:table-cell office:value-type="float" office:value="380000" table:style-name="ce4">
            <text:p>380000</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8">
          <table:table-cell office:value-type="string" table:style-name="ce4">
            <text:p>8677510BC6</text:p>
          </table:table-cell>
          <table:table-cell office:value-type="string" table:style-name="ce4">
            <text:p>Ambiente S.p.A. - 91018080688</text:p>
          </table:table-cell>
          <table:table-cell office:value-type="string" table:style-name="ce4">
            <text:p>FORNITURA DI N. 2 AUTOCARRI DA 26 TON ALLESTITI CON COMPATTATORE A CARICAMENTO POSTERIORE DA 25 MC</text:p>
          </table:table-cell>
          <table:table-cell office:value-type="string" table:style-name="ce4">
            <text:p>PROCEDURA APERTA</text:p>
          </table:table-cell>
          <table:table-cell office:value-type="string" table:style-name="ce4">
            <text:p>FARID INDUSTRIE S.p.A. (06500530016); FRATELLI MAZZOCCHIA S.p.A. (00100920602); OMNITECH S.r.l. (05974490723); B.&amp; G. ECOLYNE COM. S.r.l. (03806020404); COS.ECO. INDUSTRIE GROUP S.r.l. (07815840728)</text:p>
          </table:table-cell>
          <table:table-cell office:value-type="string" table:style-name="ce4">
            <text:p>FARID INDUSTRIE S.p.A. (06500530016)</text:p>
          </table:table-cell>
          <table:table-cell office:value-type="string" table:style-name="ce10">
            <text:p>06500530016</text:p>
          </table:table-cell>
          <table:table-cell office:value-type="float" office:value="357276" table:style-name="ce4">
            <text:p>357276</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4">
          <table:table-cell office:value-type="float" office:value="8824725970" table:style-name="ce4">
            <text:p>8824725970</text:p>
          </table:table-cell>
          <table:table-cell office:value-type="string" table:style-name="ce4">
            <text:p>Ambiente S.p.A. - 91018080688</text:p>
          </table:table-cell>
          <table:table-cell office:value-type="string" table:style-name="ce4">
            <text:p>AFFIDAMENTO DEL SERVIZIO DI MANUTENZIONE "FULL SERVICE" RELATIVA ALLE PARTI MECCANICHE, ELETTRICHE ED ELETTRONICHE, AGLI PNEUMATICI ED ALLA CARROZZERIA DEL PARCO MEZZI DI AMBIENTE S.P.A.</text:p>
          </table:table-cell>
          <table:table-cell office:value-type="string" table:style-name="ce4">
            <text:p>PROCEDURA NEGOZIATA PREVIA PUBBLICAZIONE</text:p>
          </table:table-cell>
          <table:table-cell office:value-type="string" table:style-name="ce4">
            <text:p>ANGOLANA SERVICE S.r.l. (02256390689); COVI SERVIZI S.r.l. (01550120685)</text:p>
          </table:table-cell>
          <table:table-cell office:value-type="string" table:style-name="ce8">
            <text:p>PROCEDURA NON AGGIUDIC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1">
          <table:table-cell office:value-type="string" table:style-name="ce7">
            <text:p>88079928EE</text:p>
          </table:table-cell>
          <table:table-cell office:value-type="string" table:style-name="ce7">
            <text:p>Ambiente S.p.A. - 91018080688</text:p>
          </table:table-cell>
          <table:table-cell office:value-type="string" table:style-name="ce7">
            <text:p>ALL RISKS</text:p>
          </table:table-cell>
          <table:table-cell office:value-type="string" table:style-name="ce7">
            <text:p>PROCEDURA APERTA</text:p>
          </table:table-cell>
          <table:table-cell table:style-name="ce7"/>
          <table:table-cell office:value-type="string" table:style-name="ce8">
            <text:p>PROCEDURA DESERTA</text:p>
          </table:table-cell>
          <table:table-cell table:style-name="ce9"/>
          <table:table-cell office:value-type="float" office:value="0" table:style-name="ce7">
            <text:p>0</text:p>
          </table:table-cell>
          <table:table-cell table:style-name="ce7"/>
          <table:table-cell table:style-name="ce14"/>
          <table:table-cell office:value-type="string" table:style-name="ce7">
            <text:p>Tutte le unitÃ </text:p>
          </table:table-cell>
          <table:table-cell table:number-columns-repeated="16373" table:style-name="ce13"/>
        </table:table-row>
        <table:table-row table:style-name="ro5">
          <table:table-cell office:value-type="string" table:style-name="ce11">
            <text:p>8808018E61</text:p>
          </table:table-cell>
          <table:table-cell office:value-type="string" table:style-name="ce7">
            <text:p>Ambiente S.p.A. - 91018080688</text:p>
          </table:table-cell>
          <table:table-cell office:value-type="string" table:style-name="ce7">
            <text:p>RCT/O</text:p>
          </table:table-cell>
          <table:table-cell office:value-type="string" table:style-name="ce7">
            <text:p>PROCEDURA APERTA</text:p>
          </table:table-cell>
          <table:table-cell office:value-type="string" table:style-name="ce7">
            <text:p>GENERALI ITALIA S.p.A. (01333550323); Assicurazioni Fusilli Ciavattella S.r.l. - Agenzia UnipolSai Assicurazioni S.p.A. (02138290685); ASSICURATRICE MILANESE S.p.A. (08589510158)</text:p>
          </table:table-cell>
          <table:table-cell office:value-type="string" table:style-name="ce7">
            <text:p>GENERALI ITALIA S.p.A. (01333550323)</text:p>
          </table:table-cell>
          <table:table-cell office:value-type="string" table:style-name="ce11">
            <text:p>01333550323</text:p>
          </table:table-cell>
          <table:table-cell office:value-type="float" office:value="63001.5" table:style-name="ce17">
            <text:p>63001,50</text:p>
          </table:table-cell>
          <table:table-cell office:value-type="string" table:style-name="ce15">
            <text:p>01/01/2022 - 31/12/2024</text:p>
          </table:table-cell>
          <table:table-cell table:style-name="ce14"/>
          <table:table-cell office:value-type="string" table:style-name="ce7">
            <text:p>Tutte le unitÃ </text:p>
          </table:table-cell>
          <table:table-cell table:number-columns-repeated="16373" table:style-name="ce13"/>
        </table:table-row>
        <table:table-row table:style-name="ro5">
          <table:table-cell office:value-type="string" table:style-name="ce7">
            <text:p>8808033AC3</text:p>
          </table:table-cell>
          <table:table-cell office:value-type="string" table:style-name="ce7">
            <text:p>Ambiente S.p.A. - 91018080688</text:p>
          </table:table-cell>
          <table:table-cell office:value-type="string" table:style-name="ce7">
            <text:p>CUMULATIVO INFORTUNI</text:p>
          </table:table-cell>
          <table:table-cell office:value-type="string" table:style-name="ce7">
            <text:p>PROCEDURA APERTA</text:p>
          </table:table-cell>
          <table:table-cell office:value-type="string" table:style-name="ce7">
            <text:p>AIG EUROPE S.A. (10479810961); GROUPAMA ASSICURAZIONI S.p.A. (00885741009); Assicurazioni Fusilli Ciavattella S.r.l. - Agenzia UnipolSai Assicurazioni S.p.A. (02138290685)</text:p>
          </table:table-cell>
          <table:table-cell office:value-type="string" table:style-name="ce7">
            <text:p>AIG EUROPE S.A. (10479810961)</text:p>
          </table:table-cell>
          <table:table-cell office:value-type="string" table:style-name="ce11">
            <text:p>10479810961</text:p>
          </table:table-cell>
          <table:table-cell office:value-type="float" office:value="5039.82" table:style-name="ce7">
            <text:p>5039,82</text:p>
          </table:table-cell>
          <table:table-cell office:value-type="string" table:style-name="ce15">
            <text:p>01/01/2022 - 31/12/2024</text:p>
          </table:table-cell>
          <table:table-cell table:style-name="ce14"/>
          <table:table-cell office:value-type="string" table:style-name="ce7">
            <text:p>Tutte le unitÃ </text:p>
          </table:table-cell>
          <table:table-cell table:number-columns-repeated="16373" table:style-name="ce13"/>
        </table:table-row>
        <table:table-row table:style-name="ro2">
          <table:table-cell office:value-type="string" table:style-name="ce7">
            <text:p>88080622B4</text:p>
          </table:table-cell>
          <table:table-cell office:value-type="string" table:style-name="ce7">
            <text:p>Ambiente S.p.A. - 91018080688</text:p>
          </table:table-cell>
          <table:table-cell office:value-type="string" table:style-name="ce7">
            <text:p>LIBRO MATRICOLA AUTO</text:p>
          </table:table-cell>
          <table:table-cell office:value-type="string" table:style-name="ce7">
            <text:p>PROCEDURA APERTA</text:p>
          </table:table-cell>
          <table:table-cell office:value-type="string" table:style-name="ce7">
            <text:p>UnipolSai Assicurazioni S.p.A. (02138290685)</text:p>
          </table:table-cell>
          <table:table-cell office:value-type="string" table:style-name="ce7">
            <text:p>UnipolSai Assicurazioni S.p.A. (02138290685)</text:p>
          </table:table-cell>
          <table:table-cell office:value-type="string" table:style-name="ce11">
            <text:p>02138290685</text:p>
          </table:table-cell>
          <table:table-cell office:value-type="float" office:value="465000" table:style-name="ce7">
            <text:p>465000</text:p>
          </table:table-cell>
          <table:table-cell office:value-type="string" table:style-name="ce15">
            <text:p>01/01/2022 - 31/12/2024</text:p>
          </table:table-cell>
          <table:table-cell table:style-name="ce14"/>
          <table:table-cell office:value-type="string" table:style-name="ce7">
            <text:p>Tutte le unitÃ </text:p>
          </table:table-cell>
          <table:table-cell table:number-columns-repeated="16373" table:style-name="ce13"/>
        </table:table-row>
        <table:table-row table:style-name="ro4">
          <table:table-cell office:value-type="string" table:style-name="ce7">
            <text:p>88080676D3</text:p>
          </table:table-cell>
          <table:table-cell office:value-type="string" table:style-name="ce7">
            <text:p>Ambiente S.p.A. - 91018080688</text:p>
          </table:table-cell>
          <table:table-cell office:value-type="string" table:style-name="ce7">
            <text:p>RC AMBIENTALE</text:p>
          </table:table-cell>
          <table:table-cell office:value-type="string" table:style-name="ce7">
            <text:p>PROCEDURA APERTA</text:p>
          </table:table-cell>
          <table:table-cell office:value-type="string" table:style-name="ce7">
            <text:p>UnipolSai Assicurazioni S.p.A. (02138290685); Generali Italia S.p.A. (01333550323); CHUBB European Group SE (04124720964)</text:p>
          </table:table-cell>
          <table:table-cell office:value-type="string" table:style-name="ce7">
            <text:p>UnipolSai Assicurazioni S.p.A. (02138290685)</text:p>
          </table:table-cell>
          <table:table-cell office:value-type="string" table:style-name="ce11">
            <text:p>02138290685</text:p>
          </table:table-cell>
          <table:table-cell office:value-type="float" office:value="24491.579999999998" table:style-name="ce7">
            <text:p>24491,58</text:p>
          </table:table-cell>
          <table:table-cell office:value-type="string" table:style-name="ce15">
            <text:p>01/01/2022 - 31/12/2024</text:p>
          </table:table-cell>
          <table:table-cell table:style-name="ce14"/>
          <table:table-cell office:value-type="string" table:style-name="ce7">
            <text:p>Tutte le unitÃ </text:p>
          </table:table-cell>
          <table:table-cell table:number-columns-repeated="16373" table:style-name="ce13"/>
        </table:table-row>
        <table:table-row table:style-name="ro2">
          <table:table-cell office:value-type="string" table:style-name="ce4">
            <text:p>8808073BC5</text:p>
          </table:table-cell>
          <table:table-cell office:value-type="string" table:style-name="ce4">
            <text:p>Ambiente S.p.A. - 91018080688</text:p>
          </table:table-cell>
          <table:table-cell office:value-type="string" table:style-name="ce4">
            <text:p>RC PATRIMONIALE</text:p>
          </table:table-cell>
          <table:table-cell office:value-type="string" table:style-name="ce4">
            <text:p>PROCEDURA APERTA</text:p>
          </table:table-cell>
          <table:table-cell office:value-type="string" table:style-name="ce4">
            <text:p>LLOYD'S INSURANCE COMPANY S.A. (10548370963)</text:p>
          </table:table-cell>
          <table:table-cell office:value-type="string" table:style-name="ce8">
            <text:p>PROCEDURA NON AGGIUDIC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4">
          <table:table-cell office:value-type="string" table:style-name="ce4">
            <text:p>ZA232518DC</text:p>
          </table:table-cell>
          <table:table-cell office:value-type="string" table:style-name="ce4">
            <text:p>Ambiente S.p.A. - 91018080688</text:p>
          </table:table-cell>
          <table:table-cell office:value-type="string" table:style-name="ce4">
            <text:p>Ripristino e bonifica da idrocarburi o da fluidi sintetici (oli idraulici, carburanti etc.) del litorale sabbioso del Comune di Pescara e di eventuali altri Comuni limitrofi soci di Ambiente S.p.A.</text:p>
          </table:table-cell>
          <table:table-cell office:value-type="string" table:style-name="ce4">
            <text:p>AFFIDAMENTO DIRETTO</text:p>
          </table:table-cell>
          <table:table-cell office:value-type="string" table:style-name="ce4">
            <text:p>Consorzio Italiano Strade e Ambiente (02292360696); ECOVIVA S.r.l. (01691720468); Sicurezza e Ambiente S.r.l. (09164201007); Petroltecnica S.p.A. (01508280409)</text:p>
          </table:table-cell>
          <table:table-cell office:value-type="string" table:style-name="ce4">
            <text:p>Consorzio Italiano Strade e Ambiente (02292360696)</text:p>
          </table:table-cell>
          <table:table-cell office:value-type="string" table:style-name="ce10">
            <text:p>02292360696</text:p>
          </table:table-cell>
          <table:table-cell table:number-columns-repeated="2"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88084670EC</text:p>
          </table:table-cell>
          <table:table-cell office:value-type="string" table:style-name="ce4">
            <text:p>Ambiente S.p.A. - 91018080688</text:p>
          </table:table-cell>
          <table:table-cell office:value-type="string" table:style-name="ce4">
            <text:p>ESTERNALIZZAZIONE DEI SERVIZI ACCESSORI</text:p>
          </table:table-cell>
          <table:table-cell office:value-type="string" table:style-name="ce4">
            <text:p>PROCEDURA APERTA</text:p>
          </table:table-cell>
          <table:table-cell office:value-type="string" table:style-name="ce4">
            <text:p>EPROM S.r.l. (02631010697); LA SCINTILLA SOCIETA' COOPERATIVA (01930591001); APEIRON S.r.l. (02090290665)</text:p>
          </table:table-cell>
          <table:table-cell office:value-type="string" table:style-name="ce8">
            <text:p>PROCEDURA NON AGGIUDIC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2">
          <table:table-cell office:value-type="string" table:style-name="ce4">
            <text:p>86486904C4</text:p>
          </table:table-cell>
          <table:table-cell office:value-type="string" table:style-name="ce4">
            <text:p>Ambiente S.p.A. - 91018080688</text:p>
          </table:table-cell>
          <table:table-cell office:value-type="string" table:style-name="ce4">
            <text:p>Procedura aperta per lâ€™affidamento del servizio sostitutivo di mensa mediante buoni pasto elettronici per il personale di Ambiente S.p.A. â€“ Durata 24 mesi</text:p>
          </table:table-cell>
          <table:table-cell office:value-type="string" table:style-name="ce4">
            <text:p>PROCEDURA APERTA</text:p>
          </table:table-cell>
          <table:table-cell office:value-type="string" table:style-name="ce4">
            <text:p>EDENRED ITALIA S.r.l. (09429840151)</text:p>
          </table:table-cell>
          <table:table-cell office:value-type="string" table:style-name="ce4">
            <text:p>EDENRED ITALIA S.r.l. (09429840151)</text:p>
          </table:table-cell>
          <table:table-cell office:value-type="string" table:style-name="ce10">
            <text:p>09429840151</text:p>
          </table:table-cell>
          <table:table-cell office:value-type="float" office:value="168960" table:style-name="ce4">
            <text:p>168960</text:p>
          </table:table-cell>
          <table:table-cell table:style-name="ce4"/>
          <table:table-cell office:value-type="float" office:value="11514.79" table:style-name="ce4">
            <text:p>11514,79</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87470348CC</text:p>
          </table:table-cell>
          <table:table-cell office:value-type="string" table:style-name="ce4">
            <text:p>Ambiente S.p.A. - 91018080688</text:p>
          </table:table-cell>
          <table:table-cell office:value-type="string" table:style-name="ce4">
            <text:p>Richiesta di preventivo per somministrazione personale a tempo determinato CCNL Agricolo - Florovivastico</text:p>
          </table:table-cell>
          <table:table-cell office:value-type="string" table:style-name="ce4">
            <text:p>PROCEDURA NEGOZIATA PER AFFIDAMENTI SOTTO SOGLIA</text:p>
          </table:table-cell>
          <table:table-cell office:value-type="string" table:style-name="ce4">
            <text:p>GENERAZIONE VINCENTE S.p.A. (07249570636)</text:p>
          </table:table-cell>
          <table:table-cell office:value-type="string" table:style-name="ce4">
            <text:p>GENERAZIONE VINCENTE S.p.A. (07249570636)</text:p>
          </table:table-cell>
          <table:table-cell office:value-type="string" table:style-name="ce10">
            <text:p>07249570636</text:p>
          </table:table-cell>
          <table:table-cell office:value-type="float" office:value="45568.9" table:style-name="ce4">
            <text:p>45568,9</text:p>
          </table:table-cell>
          <table:table-cell table:style-name="ce4"/>
          <table:table-cell office:value-type="float" office:value="18050" table:formula="msoxl:=1588+4279+4277+4493+3413" table:style-name="ce18">
            <text:p>18050</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87261674CF</text:p>
          </table:table-cell>
          <table:table-cell office:value-type="string" table:style-name="ce4">
            <text:p>Ambiente S.p.A. - 91018080688</text:p>
          </table:table-cell>
          <table:table-cell office:value-type="string" table:style-name="ce4">
            <text:p>Affidamento del servizio di somministrazione di lavoro temporaneo di categoria C.C.N.L. â€œper i dipendenti di imprese e societÃ  esercenti servizi ambientali del 6 dicembre 2016â€</text:p>
          </table:table-cell>
          <table:table-cell office:value-type="string" table:style-name="ce4">
            <text:p>PROCEDURA NEGOZIATA PER AFFIDAMENTI SOTTO SOGLIA</text:p>
          </table:table-cell>
          <table:table-cell office:value-type="string" table:style-name="ce4">
            <text:p>OPENJOBMETIS S.p.A. (13343690155); QUANTA S.p.A. (10990660150); Randstad Italia S.p.A. (10538750968); ADECCO ITALIA S.p.A. (10539160969)</text:p>
          </table:table-cell>
          <table:table-cell office:value-type="string" table:style-name="ce4">
            <text:p>QUANTA S.p.A. (10990660150)</text:p>
          </table:table-cell>
          <table:table-cell office:value-type="string" table:style-name="ce10">
            <text:p>10990660150</text:p>
          </table:table-cell>
          <table:table-cell office:value-type="float" office:value="203443.01" table:style-name="ce4">
            <text:p>203443,01</text:p>
          </table:table-cell>
          <table:table-cell table:style-name="ce4"/>
          <table:table-cell office:value-type="float" office:value="148557" table:formula="msoxl:=24658+27966+34711+39088+22134" table:style-name="ce18">
            <text:p>148557</text:p>
          </table:table-cell>
          <table:table-cell office:value-type="string" table:style-name="ce4">
            <text:p>Tutte le unitÃ </text:p>
          </table:table-cell>
          <table:table-cell table:number-columns-repeated="16373" table:style-name="ce13"/>
        </table:table-row>
        <table:table-row table:style-name="ro2">
          <table:table-cell office:value-type="string" table:style-name="ce4">
            <text:p>87041950F2</text:p>
          </table:table-cell>
          <table:table-cell office:value-type="string" table:style-name="ce4">
            <text:p>Ambiente S.p.A. - 91018080688</text:p>
          </table:table-cell>
          <table:table-cell office:value-type="string" table:style-name="ce4">
            <text:p>Servizio di somministrazione di lavoro temporaneo per personale inquadrato con il C.C.N.L. Ambiente</text:p>
          </table:table-cell>
          <table:table-cell office:value-type="string" table:style-name="ce4">
            <text:p>AFFIDAMENTO DIRETTO</text:p>
          </table:table-cell>
          <table:table-cell office:value-type="string" table:style-name="ce4">
            <text:p>ETJCA S.p.A. (12720200158)</text:p>
          </table:table-cell>
          <table:table-cell office:value-type="string" table:style-name="ce4">
            <text:p>ETJCA S.p.A. (12720200158)</text:p>
          </table:table-cell>
          <table:table-cell office:value-type="string" table:style-name="ce10">
            <text:p>12720200158</text:p>
          </table:table-cell>
          <table:table-cell office:value-type="float" office:value="74632.45" table:style-name="ce4">
            <text:p>74632,45</text:p>
          </table:table-cell>
          <table:table-cell table:style-name="ce4"/>
          <table:table-cell office:value-type="float" office:value="35957" table:formula="msoxl:=890+6633+7848+6990+6506+7090" table:style-name="ce18">
            <text:p>35957</text:p>
          </table:table-cell>
          <table:table-cell office:value-type="string" table:style-name="ce4">
            <text:p>Tutte le unitÃ </text:p>
          </table:table-cell>
          <table:table-cell table:number-columns-repeated="16373" table:style-name="ce13"/>
        </table:table-row>
        <table:table-row table:style-name="ro2">
          <table:table-cell office:value-type="float" office:value="8686832889" table:style-name="ce4">
            <text:p>8686832889</text:p>
          </table:table-cell>
          <table:table-cell office:value-type="string" table:style-name="ce4">
            <text:p>Ambiente S.p.A. - 91018080688</text:p>
          </table:table-cell>
          <table:table-cell office:value-type="string" table:style-name="ce4">
            <text:p>Somministrazione di lavoro liv. 3b CCNL Ambiente</text:p>
          </table:table-cell>
          <table:table-cell office:value-type="string" table:style-name="ce4">
            <text:p>AFFIDAMENTO DIRETTO</text:p>
          </table:table-cell>
          <table:table-cell office:value-type="string" table:style-name="ce4">
            <text:p>TEMPOR S.p.A. (12015820157)</text:p>
          </table:table-cell>
          <table:table-cell office:value-type="string" table:style-name="ce4">
            <text:p>TEMPOR S.p.A. (12015820157)</text:p>
          </table:table-cell>
          <table:table-cell office:value-type="string" table:style-name="ce10">
            <text:p>12015820157</text:p>
          </table:table-cell>
          <table:table-cell office:value-type="float" office:value="71373.600000000006" table:style-name="ce4">
            <text:p>71373,6</text:p>
          </table:table-cell>
          <table:table-cell table:style-name="ce4"/>
          <table:table-cell office:value-type="float" office:value="24810" table:formula="msoxl:=3782+3852+3615+2724+3434+3499+3904" table:style-name="ce18">
            <text:p>24810</text:p>
          </table:table-cell>
          <table:table-cell office:value-type="string" table:style-name="ce4">
            <text:p>Tutte le unitÃ </text:p>
          </table:table-cell>
          <table:table-cell table:number-columns-repeated="16373" table:style-name="ce13"/>
        </table:table-row>
        <table:table-row table:style-name="ro4">
          <table:table-cell office:value-type="float" office:value="8686811735" table:style-name="ce4">
            <text:p>8686811735</text:p>
          </table:table-cell>
          <table:table-cell office:value-type="string" table:style-name="ce4">
            <text:p>Ambiente S.p.A. - 91018080688</text:p>
          </table:table-cell>
          <table:table-cell office:value-type="string" table:style-name="ce4">
            <text:p>Somministrazione di lavoro liv. 1b CCNL Ambiente</text:p>
          </table:table-cell>
          <table:table-cell office:value-type="string" table:style-name="ce4">
            <text:p>AFFIDAMENTO DIRETTO</text:p>
          </table:table-cell>
          <table:table-cell office:value-type="string" table:style-name="ce4">
            <text:p>GENERAZIONE VINCENTE S.p.A. (07249570636)</text:p>
          </table:table-cell>
          <table:table-cell office:value-type="string" table:style-name="ce4">
            <text:p>GENERAZIONE VINCENTE S.p.A. (07249570636)</text:p>
          </table:table-cell>
          <table:table-cell office:value-type="string" table:style-name="ce10">
            <text:p>07249570636</text:p>
          </table:table-cell>
          <table:table-cell office:value-type="float" office:value="48317.74" table:style-name="ce4">
            <text:p>48317,74</text:p>
          </table:table-cell>
          <table:table-cell table:style-name="ce4"/>
          <table:table-cell office:value-type="float" office:value="26347" table:formula="msoxl:=2763+2021+2517+1662+2469+2758+1138+2803+2736+2681+2799" table:style-name="ce18">
            <text:p>26347</text:p>
          </table:table-cell>
          <table:table-cell office:value-type="string" table:style-name="ce4">
            <text:p>Tutte le unitÃ </text:p>
          </table:table-cell>
          <table:table-cell table:number-columns-repeated="16373" table:style-name="ce13"/>
        </table:table-row>
        <table:table-row table:style-name="ro9">
          <table:table-cell office:value-type="float" office:value="8654953528" table:style-name="ce4">
            <text:p>8654953528</text:p>
          </table:table-cell>
          <table:table-cell office:value-type="string" table:style-name="ce4">
            <text:p>Ambiente S.p.A. - 91018080688</text:p>
          </table:table-cell>
          <table:table-cell office:value-type="string" table:style-name="ce4">
            <text:p>Richiesta di preventivo per la fornitura di n. 2 automezzi usati allestiti per la raccolta differenziata</text:p>
          </table:table-cell>
          <table:table-cell office:value-type="string" table:style-name="ce4">
            <text:p>PROCEDURA NEGOZIATA PER AFFIDAMENTI SOTTO SOGLIA</text:p>
          </table:table-cell>
          <table:table-cell office:value-type="string" table:style-name="ce4">
            <text:p>OFFICINE PILLA S.n.c. (00821200706); GENERALMECCANICA DI SCANNELLA P. &amp; C. (00107790685); B.&amp; G. ECOLYNE COM. S.r.l. (03806020404); LTA S.r.l. (01818220665); COS.ECO. COSTRUZIONI ECOLOGICHE S.r.l. (05172820721); WALTER SERVICE S.r.l. (03064420171); GILMAR S.r.l. (01694040674); Dulevo International S.p.A. (01767940347); COVI SERVIZI S.r.l. (01550120685); FARID INDUSTRIE S.p.A. (06500530016); C.M. S.r.l. (00114030521); ADRIACAR S.r.l. (01823240690); ECOSOLUZIONI S.r.l. (03988670281); EDIMAC S.r.l. (01321950683); GILETTA S.p.A. (01106760042); ROSSI OLEODINAMICA S.r.l. (01727980409); ECOMON S.r.l. (10493720014); D.G.A. rappresentanze di Giordani G. S.a.s. (02284350443); AUTOBREN S.r.l. (00606250249); CA.TER. S.r.l. (01607310685); SOCRAM MECCANICA S.r.l. (05095401005); AGRIFER DI MICCOLI FEDERICO &amp; C. S.a.s. (01533600696); PROGETTO LOGISTICO S.r.l. (02262190693); Era Ecology S.r.l. (13080641007); GORENT S.p.A. (08605630014); LRS TRASPORTI S.r.l. (01371031210); OMNITECH S.r.l. (05974490723);AGRIDUE S.r.l. (00789300670); adrimac import (02187000688); FRENTAUTO S.p.A. (01616090690)</text:p>
          </table:table-cell>
          <table:table-cell office:value-type="string" table:style-name="ce8">
            <text:p>PROCEDURA NON AGGIUDIC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5">
          <table:table-cell office:value-type="float" office:value="8640115075" table:style-name="ce4">
            <text:p>8640115075</text:p>
          </table:table-cell>
          <table:table-cell office:value-type="string" table:style-name="ce4">
            <text:p>Ambiente S.p.A. - 91018080688</text:p>
          </table:table-cell>
          <table:table-cell office:value-type="string" table:style-name="ce4">
            <text:p>="Richiesta di preventivo per lâ€™affidamento del servizio di somministrazione di lavoro temporaneo di categoria C.C.N.L. â€œper i dipendenti di imprese e societÃ  esercenti servizi ambientali del 6 dicembre 2016â€ - Importo massimo stimato â‚¬ 65.535,75 oltre I.V.A. (di cui â‚¬. 5.957,79 soggetti a ribasso)"</text:p>
          </table:table-cell>
          <table:table-cell office:value-type="string" table:style-name="ce4">
            <text:p>AFFIDAMENTO DIRETTO</text:p>
          </table:table-cell>
          <table:table-cell office:value-type="string" table:style-name="ce4">
            <text:p>GENERAZIONE VINCENTE S.p.A. (07249570636)</text:p>
          </table:table-cell>
          <table:table-cell office:value-type="string" table:style-name="ce4">
            <text:p>GENERAZIONE VINCENTE S.p.A. (07249570636)</text:p>
          </table:table-cell>
          <table:table-cell office:value-type="string" table:style-name="ce10">
            <text:p>07249570636</text:p>
          </table:table-cell>
          <table:table-cell office:value-type="float" office:value="63410" table:style-name="ce4">
            <text:p>63410</text:p>
          </table:table-cell>
          <table:table-cell table:style-name="ce4"/>
          <table:table-cell office:value-type="float" office:value="36971" table:formula="msoxl:=4082+5149+4831+4545+4925+4795+4695+3949" table:style-name="ce18">
            <text:p>36971</text:p>
          </table:table-cell>
          <table:table-cell office:value-type="string" table:style-name="ce4">
            <text:p>Tutte le unitÃ </text:p>
          </table:table-cell>
          <table:table-cell table:number-columns-repeated="16373" table:style-name="ce13"/>
        </table:table-row>
        <table:table-row table:style-name="ro10">
          <table:table-cell office:value-type="string" table:style-name="ce4">
            <text:p>8631656BDB</text:p>
          </table:table-cell>
          <table:table-cell office:value-type="string" table:style-name="ce4">
            <text:p>Ambiente S.p.A. - 91018080688</text:p>
          </table:table-cell>
          <table:table-cell office:value-type="string" table:style-name="ce4">
            <text:p>Lavori di completamento di una piattaforma per la messa in riserva ed il deposito preliminare di rifiuti pericolosi e non pericolosi derivanti da raccolta differenziata</text:p>
          </table:table-cell>
          <table:table-cell office:value-type="string" table:style-name="ce4">
            <text:p>PROCEDURA NEGOZIATA PER AFFIDAMENTI SOTTO SOGLIA</text:p>
          </table:table-cell>
          <table:table-cell office:value-type="string" table:style-name="ce4">
            <text:p>TIME RIVESTIMENTI S.r.l. (00902510684); FACCIOLINI S.r.l. (01019830676); DI ZIO GIOVANNI (00220710685); GRANCHELLI APPALTI S.r.l. (01925500686); MASSIMI COSTRUZIONI S.r.l. DEL GEOM. MASSIMI LORENZO &amp; C. (01445490681); IMPRESA DI CINTIO S.r.l. (01106530684); FIMAV S.r.l. (00252310677); DI GIAMPAOLO S.r.l. (02094150683); FELIZIANI ITALO S.r.l. unipersonale (01951710670); 3C AEDIFICATORIA S.r.l. (02167530514); Luciani Costruzioni S.r.l. (00131570699); TODIMA S.r.l. (01684770660); LORIS COSTRUZIONI S.r.l. (02087040677); CARDINALE S.r.l. (01206810689); ASFALTI TRIGNO S.r.l. (01223410695); COPROJECT S.r.l. (02615860695); DI PROSPERO S.r.l. (01107940684); S2 SOCIETA' DI SERVIZI PER L'EDILIZIA S.r.l. (01894190691); IMPRESA COSTRUZIONI PUBBLICHE PORCINARI S.r.l. (01564370672); TENAGLIA S.r.l. (01235490693); DI. DM. GROUP S.r.l. (02378510693); Pegaso Costruzioni S.r.l. (01699580682); PATELLA S.r.l. unipersonale (01961670674); Danfra S.r.l. (01859470674); IMPRESA DI COSTRUZIONI ARATARI SANTA (00660980665); Ing. Marano &amp; C. S.r.l. (01456730678); Impresa Costruzioni Ingegneri Emilio e Paolo Salciccia S.r.l. (01711281004); AVILO Costruzioni S.r.l. (01732610660); DIODATO S.r.l. (01811030699); EDILIZIA CANDELORO S.r.l. (02125200697); MARCOZZI COSTRUZIONI S.r.l. (00699030672); EDILFLORIO S.r.l. (02450630690); Teknoelettronica S.r.l. (01438930677); PORCINARI S.r.l. (01482050679); Coccia Vincenzo S.r.l. (01690180672); Fra.Ma. Costruzioni S.r.l. (04176741215)</text:p>
          </table:table-cell>
          <table:table-cell office:value-type="string" table:style-name="ce4">
            <text:p>TENAGLIA S.r.l. (01235490693)</text:p>
          </table:table-cell>
          <table:table-cell office:value-type="string" table:style-name="ce10">
            <text:p>01235490693</text:p>
          </table:table-cell>
          <table:table-cell office:value-type="float" office:value="449687.03999999998" table:style-name="ce4">
            <text:p>449687,04</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11">
          <table:table-cell office:value-type="float" office:value="8550114148" table:style-name="ce4">
            <text:p>8550114148</text:p>
          </table:table-cell>
          <table:table-cell office:value-type="string" table:style-name="ce4">
            <text:p>Ambiente S.p.A. - 91018080688</text:p>
          </table:table-cell>
          <table:table-cell office:value-type="string" table:style-name="ce4">
            <text:p>Procedura comparativa mediante indagine di mercato ex art. 36 del d.lgs. n. 50/2016 e ss.mm.ii. per acquisizione di manifestazione di interesse finalizzata alla selezione di un operatore economico cui affidare il servizio non oneroso di brokeraggio assicurativo per un periodo di 36 mesi â€“ [ CIG 8550114148]"</text:p>
          </table:table-cell>
          <table:table-cell office:value-type="string" table:style-name="ce4">
            <text:p>PROCEDURA NEGOZIATA PREVIA PUBBLICAZIONE</text:p>
          </table:table-cell>
          <table:table-cell office:value-type="string" table:style-name="ce4">
            <text:p>ASSITECA S.p.A. INTERNAZIONALE DI BROKERAGGIO ASSICURATIVO (09743130156); GBSAPRI S.p.A. (12079170150); NEXT INSURANCE BROKER S.r.l. (02581050693); A.I.C. BROKER S.r.l. (01747130670); CONSULBROKERS S.p.A. (00970250767); MEDIASS S.p.A. (10058870154); BROKERITALY CONSULTING S.r.l. (11572181003)</text:p>
          </table:table-cell>
          <table:table-cell office:value-type="string" table:style-name="ce4">
            <text:p>MEDIASS S.p.A. (01483430680)</text:p>
          </table:table-cell>
          <table:table-cell office:value-type="string" table:style-name="ce10">
            <text:p>01483430680</text:p>
          </table:table-cell>
          <table:table-cell table:number-columns-repeated="3" table:style-name="ce4"/>
          <table:table-cell office:value-type="string" table:style-name="ce4">
            <text:p>Tutte le unitÃ </text:p>
          </table:table-cell>
          <table:table-cell table:number-columns-repeated="16373" table:style-name="ce13"/>
        </table:table-row>
        <table:table-row table:style-name="ro4">
          <table:table-cell office:value-type="string" table:style-name="ce4">
            <text:p>845648937C</text:p>
          </table:table-cell>
          <table:table-cell office:value-type="string" table:style-name="ce4">
            <text:p>Ambiente S.p.A. - 91018080688</text:p>
          </table:table-cell>
          <table:table-cell office:value-type="string" table:style-name="ce4">
            <text:p>Servizio di trattamento e smaltimento finale, con eventuale selezione ed avvio al recupero delle frazioni recuperabili, dei rifiuti urbani raccolti in modo indifferenziato, prodotti dal Comune di Pescara</text:p>
          </table:table-cell>
          <table:table-cell office:value-type="string" table:style-name="ce4">
            <text:p>PROCEDURA APERTA</text:p>
          </table:table-cell>
          <table:table-cell table:style-name="ce4"/>
          <table:table-cell office:value-type="string" table:style-name="ce8">
            <text:p>PROCEDURA DESER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8">
          <table:table-cell office:value-type="string" table:style-name="ce4">
            <text:p>84565093FD</text:p>
          </table:table-cell>
          <table:table-cell office:value-type="string" table:style-name="ce4">
            <text:p>Ambiente S.p.A. - 91018080688</text:p>
          </table:table-cell>
          <table:table-cell office:value-type="string" table:style-name="ce4">
            <text:p>="Servizio di trattamento e smaltimento finale, con eventuale selezione ed avvio al recupero delle frazioni recuperabili, dei rifiuti urbani raccolti in modo indifferenziato, prodotti dai Comuni di Bolognano, Carpineto della Nora, CittÃ  Sant'Angelo, Elice, Loreto Aprutino, Montesilvano, Moscufo, Picciano, Pietranico, San Valentino in Abruzzo Citeriore, Serramonacesca, Spoltore e Vicoli"</text:p>
          </table:table-cell>
          <table:table-cell office:value-type="string" table:style-name="ce4">
            <text:p>PROCEDURA APERTA</text:p>
          </table:table-cell>
          <table:table-cell table:style-name="ce4"/>
          <table:table-cell office:value-type="string" table:style-name="ce8">
            <text:p>PROCEDURA DESER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11">
          <table:table-cell office:value-type="string" table:style-name="ce4">
            <text:p>Z4C2E1D442</text:p>
          </table:table-cell>
          <table:table-cell office:value-type="string" table:style-name="ce4">
            <text:p>Ambiente S.p.A. - 91018080688</text:p>
          </table:table-cell>
          <table:table-cell office:value-type="string" table:style-name="ce4">
            <text:p>="PROCEDURA COMPARATIVA MEDIANTE INDAGINE DI MERCATO EX ART. 36 PER ACQUISIZIONE DI MANIFESTAZIONE DI INTERESSE FINALIZZATA ALLA SELEZIONE DI UN OPERATORE ECONOMICO CUI AFFIDARE IL SERVIZIO DI TRASPORTO E CREMAZIONE DI RESTI MORTALI PROVENIENTI DALLE OPERAZIONI DI ESUMAZIONE ED ESTUMULAZIONE EFFETTUATE PRESSO I CIMITERI DEL COMUNE DI PESCARA PER UN PERIODO DI 12 MESI â€“ IMPORTO MASSIMO STIMATO â‚¬ 36.500,00"</text:p>
          </table:table-cell>
          <table:table-cell office:value-type="string" table:style-name="ce4">
            <text:p>PROCEDURA NEGOZIATA PREVIA PUBBLICAZIONE</text:p>
          </table:table-cell>
          <table:table-cell office:value-type="string" table:style-name="ce4">
            <text:p>Eureka S.r.l. (01650260662); biemme service (04236680247); ALTAIR SERVICE S.r.l. (03637621206)</text:p>
          </table:table-cell>
          <table:table-cell office:value-type="string" table:style-name="ce4">
            <text:p>biemme service (04236680247)</text:p>
          </table:table-cell>
          <table:table-cell office:value-type="string" table:style-name="ce10">
            <text:p>04236680247</text:p>
          </table:table-cell>
          <table:table-cell office:value-type="float" office:value="36500" table:style-name="ce4">
            <text:p>36500</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8">
          <table:table-cell office:value-type="string" table:style-name="ce4">
            <text:p>ZE12DD7E54</text:p>
          </table:table-cell>
          <table:table-cell office:value-type="string" table:style-name="ce4">
            <text:p>Ambiente S.p.A. - 91018080688</text:p>
          </table:table-cell>
          <table:table-cell office:value-type="string" table:style-name="ce4">
            <text:p>="PROCEDURA COMPARATIVA MEDIANTE INDAGINE DI MERCATO EX ART. 36 PER ACQUISIZIONE DI MANIFESTAZIONE DI INTERESSE FINALIZZATA ALLA SELEZIONE DI UN CONSULENTE DEL LAVORO CUI AFFIDARE LA GESTIONE DEL PERSONALE AGRICOLO-FLOROVIVAISTICO E DI TUTTI GLI ADEMPIMENTI CONNESSI"</text:p>
          </table:table-cell>
          <table:table-cell office:value-type="string" table:style-name="ce4">
            <text:p>PROCEDURA NEGOZIATA PER AFFIDAMENTI SOTTO SOGLIA</text:p>
          </table:table-cell>
          <table:table-cell office:value-type="string" table:style-name="ce4">
            <text:p>GIANLEUCIO PALENA (02077460695); STUDIO ASSOCIATO BRAGANO' &amp; PARTNERS (02547480794)</text:p>
          </table:table-cell>
          <table:table-cell office:value-type="string" table:style-name="ce4">
            <text:p>GIANLEUCIO PALENA (02077460695)</text:p>
          </table:table-cell>
          <table:table-cell office:value-type="string" table:style-name="ce10">
            <text:p>02077460695</text:p>
          </table:table-cell>
          <table:table-cell office:value-type="float" office:value="8820" table:style-name="ce4">
            <text:p>8820</text:p>
          </table:table-cell>
          <table:table-cell table:style-name="ce4"/>
          <table:table-cell office:value-type="float" office:value="7856" table:style-name="ce4">
            <text:p>7856</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Z7F2F493AC</text:p>
          </table:table-cell>
          <table:table-cell office:value-type="string" table:style-name="ce4">
            <text:p>Ambiente S.p.A. - 91018080688</text:p>
          </table:table-cell>
          <table:table-cell office:value-type="string" table:style-name="ce4">
            <text:p>Richiesta di preventivo per la redazione dello studio di prefattibilitÃ  di un tempio della cremazione nel territorio del Comune di Pescara</text:p>
          </table:table-cell>
          <table:table-cell office:value-type="string" table:style-name="ce4">
            <text:p>PROCEDURA NEGOZIATA PER AFFIDAMENTI SOTTO SOGLIA</text:p>
          </table:table-cell>
          <table:table-cell office:value-type="string" table:style-name="ce4">
            <text:p>C.I.M.S. SOC. COOP. A R.L. (00522741206); landbau S.r.l. (01969000692); T.C.V. S.r.l. (02623620032); Saie S.r.l. (00511040123)</text:p>
          </table:table-cell>
          <table:table-cell office:value-type="string" table:style-name="ce4">
            <text:p>C.I.M.S. SOC. COOP. A R.L. (00522741206)</text:p>
          </table:table-cell>
          <table:table-cell office:value-type="string" table:style-name="ce10">
            <text:p>00522741206</text:p>
          </table:table-cell>
          <table:table-cell office:value-type="float" office:value="2500" table:style-name="ce4">
            <text:p>2500</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5">
          <table:table-cell office:value-type="float" office:value="0" table:style-name="ce4">
            <text:p>0</text:p>
          </table:table-cell>
          <table:table-cell office:value-type="string" table:style-name="ce4">
            <text:p>Ambiente S.p.A. - 91018080688</text:p>
          </table:table-cell>
          <table:table-cell office:value-type="string" table:style-name="ce4">
            <text:p>SPAZZATRICI</text:p>
          </table:table-cell>
          <table:table-cell office:value-type="string" table:style-name="ce4">
            <text:p>PROCEDURA APERTA</text:p>
          </table:table-cell>
          <table:table-cell office:value-type="string" table:style-name="ce4">
            <text:p>AUTOVEICOLI INDUSTRIALI IMPORT-EXPORT di Ruta Vincenzo (07952510720)</text:p>
          </table:table-cell>
          <table:table-cell office:value-type="string" table:style-name="ce4">
            <text:p>AUTOVEICOLI INDUSTRIALI IMPORT-EXPORT di Ruta Vincenzo (07952510720)</text:p>
          </table:table-cell>
          <table:table-cell office:value-type="string" table:style-name="ce10">
            <text:p>07952510720</text:p>
          </table:table-cell>
          <table:table-cell office:value-type="float" office:value="10600" table:style-name="ce4">
            <text:p>10600</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5">
          <table:table-cell office:value-type="float" office:value="0" table:style-name="ce4">
            <text:p>0</text:p>
          </table:table-cell>
          <table:table-cell office:value-type="string" table:style-name="ce4">
            <text:p>Ambiente S.p.A. - 91018080688</text:p>
          </table:table-cell>
          <table:table-cell office:value-type="string" table:style-name="ce4">
            <text:p>AUTOMEZZI PER IL TRASPORTO DEI RIFIUTI</text:p>
          </table:table-cell>
          <table:table-cell office:value-type="string" table:style-name="ce4">
            <text:p>PROCEDURA APERTA</text:p>
          </table:table-cell>
          <table:table-cell office:value-type="string" table:style-name="ce4">
            <text:p>AUTOVEICOLI INDUSTRIALI IMPORT-EXPORT di Ruta Vincenzo (07952510720)</text:p>
          </table:table-cell>
          <table:table-cell office:value-type="string" table:style-name="ce4">
            <text:p>AUTOVEICOLI INDUSTRIALI IMPORT-EXPORT di Ruta Vincenzo (07952510720)</text:p>
          </table:table-cell>
          <table:table-cell office:value-type="string" table:style-name="ce10">
            <text:p>07952510720</text:p>
          </table:table-cell>
          <table:table-cell office:value-type="float" office:value="17500" table:style-name="ce4">
            <text:p>17500</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841544226E</text:p>
          </table:table-cell>
          <table:table-cell office:value-type="string" table:style-name="ce4">
            <text:p>Ambiente S.p.A. - 91018080688</text:p>
          </table:table-cell>
          <table:table-cell office:value-type="string" table:style-name="ce4">
            <text:p>Richiesta di preventivo per la somministrazione di lavoro temporaneo C.C.N.L.per i dipendenti di imprese e societÃ  esercenti servizi ambientali del 6 dicembre 2016 -FISE ASSOAMBIENTE</text:p>
          </table:table-cell>
          <table:table-cell office:value-type="string" table:style-name="ce4">
            <text:p>AFFIDAMENTO DIRETTO</text:p>
          </table:table-cell>
          <table:table-cell office:value-type="string" table:style-name="ce4">
            <text:p>ETJCA S.p.A. (12720200158)</text:p>
          </table:table-cell>
          <table:table-cell office:value-type="string" table:style-name="ce4">
            <text:p>ETJCA S.p.A. (12720200158)</text:p>
          </table:table-cell>
          <table:table-cell office:value-type="string" table:style-name="ce10">
            <text:p>12720200158</text:p>
          </table:table-cell>
          <table:table-cell office:value-type="float" office:value="142353.07999999999" table:style-name="ce4">
            <text:p>142353,08</text:p>
          </table:table-cell>
          <table:table-cell table:style-name="ce4"/>
          <table:table-cell office:value-type="float" office:value="64457" table:formula="msoxl:=11919+2665+10105+4418+285+6122+6495+2744+6734+7992+4978" table:style-name="ce18">
            <text:p>64457</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84155950B1</text:p>
          </table:table-cell>
          <table:table-cell office:value-type="string" table:style-name="ce4">
            <text:p>Ambiente S.p.A. - 91018080688</text:p>
          </table:table-cell>
          <table:table-cell office:value-type="string" table:style-name="ce4">
            <text:p>Richiesta di preventivo per la somministrazione di lavoro temporaneo C.C.N.L.per i dipendenti di imprese e societÃ  esercenti servizi ambientali del 6 dicembre 2016 -FISE ASSOAMBIENTE</text:p>
          </table:table-cell>
          <table:table-cell office:value-type="string" table:style-name="ce4">
            <text:p>AFFIDAMENTO DIRETTO</text:p>
          </table:table-cell>
          <table:table-cell office:value-type="string" table:style-name="ce4">
            <text:p>TEMPOR S.p.A. (12015820157)</text:p>
          </table:table-cell>
          <table:table-cell office:value-type="string" table:style-name="ce4">
            <text:p>TEMPOR S.p.A. (12015820157)</text:p>
          </table:table-cell>
          <table:table-cell office:value-type="string" table:style-name="ce10">
            <text:p>12015820157</text:p>
          </table:table-cell>
          <table:table-cell office:value-type="float" office:value="73691.25" table:style-name="ce4">
            <text:p>73691,25</text:p>
          </table:table-cell>
          <table:table-cell table:style-name="ce4"/>
          <table:table-cell office:value-type="float" office:value="47059" table:formula="msoxl:=3968+4026+3873+3951+3688+3237+3307+3755+3466+7519+6269" table:style-name="ce18">
            <text:p>47059</text:p>
          </table:table-cell>
          <table:table-cell office:value-type="string" table:style-name="ce4">
            <text:p>Tutte le unitÃ </text:p>
          </table:table-cell>
          <table:table-cell table:number-columns-repeated="16373" table:style-name="ce13"/>
        </table:table-row>
        <table:table-row table:style-name="ro2">
          <table:table-cell office:value-type="string" table:style-name="ce10">
            <text:p>8385714E18</text:p>
          </table:table-cell>
          <table:table-cell office:value-type="string" table:style-name="ce4">
            <text:p>Ambiente S.p.A. - 91018080688</text:p>
          </table:table-cell>
          <table:table-cell office:value-type="string" table:style-name="ce4">
            <text:p>AVVIO A RECUPERO RIFIUTI ORGANICI (EER 200108)</text:p>
          </table:table-cell>
          <table:table-cell office:value-type="string" table:style-name="ce4">
            <text:p>PROCEDURA APERTA</text:p>
          </table:table-cell>
          <table:table-cell table:style-name="ce4"/>
          <table:table-cell office:value-type="string" table:style-name="ce8">
            <text:p>PROCEDURA ANNULL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1">
          <table:table-cell office:value-type="float" office:value="8386124074" table:style-name="ce4">
            <text:p>8386124074</text:p>
          </table:table-cell>
          <table:table-cell office:value-type="string" table:style-name="ce4">
            <text:p>Ambiente S.p.A. - 91018080688</text:p>
          </table:table-cell>
          <table:table-cell office:value-type="string" table:style-name="ce4">
            <text:p>AVVIO A RECUPERO RIFIUTI PROVENIENTI DA POTATURE (EER 200201)</text:p>
          </table:table-cell>
          <table:table-cell office:value-type="string" table:style-name="ce4">
            <text:p>PROCEDURA APERTA</text:p>
          </table:table-cell>
          <table:table-cell table:style-name="ce4"/>
          <table:table-cell office:value-type="string" table:style-name="ce8">
            <text:p>PROCEDURA REVOC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1">
          <table:table-cell office:value-type="string" table:style-name="ce4">
            <text:p>8387380CEC</text:p>
          </table:table-cell>
          <table:table-cell office:value-type="string" table:style-name="ce4">
            <text:p>Ambiente S.p.A. - 91018080688</text:p>
          </table:table-cell>
          <table:table-cell office:value-type="string" table:style-name="ce4">
            <text:p>AVVIO A RECUPERO RIFIUTI LEGNOSI (EER 200138)</text:p>
          </table:table-cell>
          <table:table-cell office:value-type="string" table:style-name="ce4">
            <text:p>PROCEDURA APERTA</text:p>
          </table:table-cell>
          <table:table-cell table:style-name="ce4"/>
          <table:table-cell office:value-type="string" table:style-name="ce8">
            <text:p>PROCEDURA REVOC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2">
          <table:table-cell office:value-type="float" office:value="8387406264" table:style-name="ce4">
            <text:p>8387406264</text:p>
          </table:table-cell>
          <table:table-cell office:value-type="string" table:style-name="ce4">
            <text:p>Ambiente S.p.A. - 91018080688</text:p>
          </table:table-cell>
          <table:table-cell office:value-type="string" table:style-name="ce4">
            <text:p>AVVIO A RECUPERO E SELEZIONE RIFIUTI PROVENIENTI DA IMBALLAGGI MISTI (EER 150106)</text:p>
          </table:table-cell>
          <table:table-cell office:value-type="string" table:style-name="ce4">
            <text:p>PROCEDURA APERTA</text:p>
          </table:table-cell>
          <table:table-cell table:style-name="ce4"/>
          <table:table-cell office:value-type="string" table:style-name="ce8">
            <text:p>PROCEDURA REVOC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1">
          <table:table-cell office:value-type="string" table:style-name="ce4">
            <text:p>8387418C48</text:p>
          </table:table-cell>
          <table:table-cell office:value-type="string" table:style-name="ce4">
            <text:p>Ambiente S.p.A. - 91018080688</text:p>
          </table:table-cell>
          <table:table-cell office:value-type="string" table:style-name="ce4">
            <text:p>AVVIO A RECUPERO RIFIUTI INGOMBRANTI (EER 200307)</text:p>
          </table:table-cell>
          <table:table-cell office:value-type="string" table:style-name="ce4">
            <text:p>PROCEDURA APERTA</text:p>
          </table:table-cell>
          <table:table-cell table:style-name="ce4"/>
          <table:table-cell office:value-type="string" table:style-name="ce8">
            <text:p>PROCEDURA REVOC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1">
          <table:table-cell office:value-type="string" table:style-name="ce4">
            <text:p>838746858D</text:p>
          </table:table-cell>
          <table:table-cell office:value-type="string" table:style-name="ce4">
            <text:p>Ambiente S.p.A. - 91018080688</text:p>
          </table:table-cell>
          <table:table-cell office:value-type="string" table:style-name="ce4">
            <text:p>AVVIO A RECUPERO FARMACI (EER 200132)</text:p>
          </table:table-cell>
          <table:table-cell office:value-type="string" table:style-name="ce4">
            <text:p>PROCEDURA APERTA</text:p>
          </table:table-cell>
          <table:table-cell table:style-name="ce4"/>
          <table:table-cell office:value-type="string" table:style-name="ce8">
            <text:p>PROCEDURA REVOC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1">
          <table:table-cell office:value-type="string" table:style-name="ce4">
            <text:p>83874907B4</text:p>
          </table:table-cell>
          <table:table-cell office:value-type="string" table:style-name="ce4">
            <text:p>Ambiente S.p.A. - 91018080688</text:p>
          </table:table-cell>
          <table:table-cell office:value-type="string" table:style-name="ce4">
            <text:p>SMALTIMENTO VERNICI (EER 200127)</text:p>
          </table:table-cell>
          <table:table-cell office:value-type="string" table:style-name="ce4">
            <text:p>PROCEDURA APERTA</text:p>
          </table:table-cell>
          <table:table-cell table:style-name="ce4"/>
          <table:table-cell office:value-type="string" table:style-name="ce8">
            <text:p>PROCEDURA REVOC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1">
          <table:table-cell office:value-type="float" office:value="8387676134" table:style-name="ce4">
            <text:p>8387676134</text:p>
          </table:table-cell>
          <table:table-cell office:value-type="string" table:style-name="ce4">
            <text:p>Ambiente S.p.A. - 91018080688</text:p>
          </table:table-cell>
          <table:table-cell office:value-type="string" table:style-name="ce4">
            <text:p>AVVIO A RECUPERO TERRE DI SPAZZAMENTO (EER 200303)</text:p>
          </table:table-cell>
          <table:table-cell office:value-type="string" table:style-name="ce4">
            <text:p>PROCEDURA APERTA</text:p>
          </table:table-cell>
          <table:table-cell table:style-name="ce4"/>
          <table:table-cell office:value-type="string" table:style-name="ce8">
            <text:p>PROCEDURA REVOCATA</text:p>
          </table:table-cell>
          <table:table-cell table:style-name="ce9"/>
          <table:table-cell office:value-type="float" office:value="0" table:style-name="ce4">
            <text:p>0</text:p>
          </table:table-cell>
          <table:table-cell table:style-name="ce4"/>
          <table:table-cell table:style-name="ce14"/>
          <table:table-cell office:value-type="string" table:style-name="ce4">
            <text:p>Tutte le unitÃ </text:p>
          </table:table-cell>
          <table:table-cell table:number-columns-repeated="16373" table:style-name="ce13"/>
        </table:table-row>
        <table:table-row table:style-name="ro5">
          <table:table-cell office:value-type="string" table:style-name="ce4">
            <text:p>Z912DDFCD1</text:p>
          </table:table-cell>
          <table:table-cell office:value-type="string" table:style-name="ce4">
            <text:p>Ambiente S.p.A. - 91018080688</text:p>
          </table:table-cell>
          <table:table-cell office:value-type="string" table:style-name="ce4">
            <text:p>Richiesta di preventivo per lâ€™affidamento del servizio di accertamenti diagnostici ed esami di laboratorio nellâ€™ambito della sorveglianza sanitaria prevista dal D.lgs. nÂ° 81/08â€“ Importo massimo stimato per lâ€™intero periodo â‚¬ 36.300,00 oltre i.v.a.</text:p>
          </table:table-cell>
          <table:table-cell office:value-type="string" table:style-name="ce4">
            <text:p>AFFIDAMENTO DIRETTO</text:p>
          </table:table-cell>
          <table:table-cell office:value-type="string" table:style-name="ce4">
            <text:p>MIRANDA S.r.l. (01843850684); Agenzia nazionale sicurezza sul lavoro S.r.l. (01793120682); 626 Mi.Ro. S.r.l. (04523931212); ITADVICE SOC. COOP. A R.L. (07940981215); C.S.L. S.r.l. unipersonale (02181870680)</text:p>
          </table:table-cell>
          <table:table-cell office:value-type="string" table:style-name="ce4">
            <text:p>Agenzia nazionale sicurezza sul lavoro S.r.l. (01793120682)</text:p>
          </table:table-cell>
          <table:table-cell office:value-type="string" table:style-name="ce10">
            <text:p>01793120682</text:p>
          </table:table-cell>
          <table:table-cell office:value-type="float" office:value="36300" table:style-name="ce4">
            <text:p>36300</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ZA42DE224B</text:p>
          </table:table-cell>
          <table:table-cell office:value-type="string" table:style-name="ce4">
            <text:p>Ambiente S.p.A. - 91018080688</text:p>
          </table:table-cell>
          <table:table-cell office:value-type="string" table:style-name="ce4">
            <text:p>Richiesta di preventivo per la somministrazione di lavoro temporaneo C.C.N.L.per i dipendenti di imprese e societÃ  esercenti servizi ambientali del 6 dicembre 2016 -FISE ASSOAMBIENTE</text:p>
          </table:table-cell>
          <table:table-cell office:value-type="string" table:style-name="ce4">
            <text:p>AFFIDAMENTO DIRETTO</text:p>
          </table:table-cell>
          <table:table-cell office:value-type="string" table:style-name="ce4">
            <text:p>ETJCA S.p.A. (12720200158)</text:p>
          </table:table-cell>
          <table:table-cell office:value-type="string" table:style-name="ce4">
            <text:p>ETJCA S.p.A. (12720200158)</text:p>
          </table:table-cell>
          <table:table-cell office:value-type="string" table:style-name="ce10">
            <text:p>12720200158</text:p>
          </table:table-cell>
          <table:table-cell office:value-type="float" office:value="3550.72" table:style-name="ce4">
            <text:p>3550,72</text:p>
          </table:table-cell>
          <table:table-cell table:style-name="ce4"/>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3">
          <table:table-cell office:value-type="string" table:style-name="ce4">
            <text:p>8363280CF9</text:p>
          </table:table-cell>
          <table:table-cell office:value-type="string" table:style-name="ce4">
            <text:p>Ambiente S.p.A. - 91018080688</text:p>
          </table:table-cell>
          <table:table-cell office:value-type="string" table:style-name="ce4">
            <text:p>PROCEDURA NEGOZIATA PER SELEZIONE DI UN OPERATORE ECONOMICO CHE EFFETTUI ATTIVITA' DI SUPPORTO ALLE FUNZIONI AZIENDALI IN MATERIA DI SICUREZZA SUL LAVORO</text:p>
          </table:table-cell>
          <table:table-cell office:value-type="string" table:style-name="ce4">
            <text:p>PROCEDURA NEGOZIATA PER AFFIDAMENTI SOTTO SOGLIA</text:p>
          </table:table-cell>
          <table:table-cell office:value-type="string" table:style-name="ce4">
            <text:p>Agenzia nazionale sicurezza sul lavoro S.r.l. (01793120682); 626 Mi.Ro. S.r.l. (04523931212); C.S.L. S.r.l. unipersonale (02181870680); MARIA LAURA S.r.l. (02251840696); CE.SI. ELETTRONICA S.r.l. (00332280684); ALEN DI MASTRANTONIO (01762740684); studio tecnico di ingegneria (01524640697); ARCA S.r.l.s. (02463690699); QUALIFICA GROUP S.r.l. (08524261214); ITADVICE SOCIETA' COOPERATIVA A R.L. (07940981215); WISE S.r.l. (01598540688); Training &amp; Consulting s.c.s. (02095340689); C.S.L. S.r.l. U. (02181870680); CIFAP FORMAZIONE S.r.l. (02019950688); ECOSERVICE S.a.s. di Dalila Catia Palanza &amp; C. (01457640686); LIFE S.r.l. (07840061217); GRUPPO MAURIZI S.r.l. (06840481003); ellisse S.r.l. (08427870012)</text:p>
          </table:table-cell>
          <table:table-cell office:value-type="string" table:style-name="ce4">
            <text:p>C.S.L. S.r.l. U. (02181870680)</text:p>
          </table:table-cell>
          <table:table-cell office:value-type="string" table:style-name="ce10">
            <text:p>02181870680</text:p>
          </table:table-cell>
          <table:table-cell office:value-type="float" office:value="33750" table:style-name="ce4">
            <text:p>33750</text:p>
          </table:table-cell>
          <table:table-cell table:style-name="ce4"/>
          <table:table-cell office:value-type="float" office:value="13793" table:formula="msoxl:=6401+6098+1294" table:style-name="ce18">
            <text:p>13793</text:p>
          </table:table-cell>
          <table:table-cell office:value-type="string" table:style-name="ce4">
            <text:p>Tutte le unitÃ </text:p>
          </table:table-cell>
          <table:table-cell table:number-columns-repeated="16373" table:style-name="ce13"/>
        </table:table-row>
        <table:table-row table:style-name="ro6">
          <table:table-cell office:value-type="string" table:style-name="ce4">
            <text:p>83470424F6</text:p>
          </table:table-cell>
          <table:table-cell office:value-type="string" table:style-name="ce4">
            <text:p>Ambiente S.p.A. - 91018080688</text:p>
          </table:table-cell>
          <table:table-cell office:value-type="string" table:style-name="ce4">
            <text:p>Procedura per lâ€™affidamento del servizio di somministrazione di lavoro temporaneo di categoria C.C.N.L. â€œper i dipendenti di imprese e societÃ  esercenti servizi ambientali del 6 dicembre 2016â€</text:p>
          </table:table-cell>
          <table:table-cell office:value-type="string" table:style-name="ce4">
            <text:p>PROCEDURA NEGOZIATA PER AFFIDAMENTI SOTTO SOGLIA</text:p>
          </table:table-cell>
          <table:table-cell office:value-type="string" table:style-name="ce4">
            <text:p>ETJCA S.p.A. (12720200158); OPENJOBMETIS S.p.A. (13343690155); QUANTA S.p.A. (10990660150); Randstad Italia S.p.A. (10538750968); JOB ITALIA S.p.A. AGENZIA PER IL LAVORO (03714920232); ADECCO ITALIA S.p.A. (10539160969); GENERAZIONE VINCENTE S.p.A. (07249570636)</text:p>
          </table:table-cell>
          <table:table-cell office:value-type="string" table:style-name="ce4">
            <text:p>JOB ITALIA S.p.A. AGENZIA PER IL LAVORO (03714920232)</text:p>
          </table:table-cell>
          <table:table-cell office:value-type="string" table:style-name="ce10">
            <text:p>03714920232</text:p>
          </table:table-cell>
          <table:table-cell office:value-type="float" office:value="193590.1" table:style-name="ce4">
            <text:p>193590,1</text:p>
          </table:table-cell>
          <table:table-cell table:style-name="ce4"/>
          <table:table-cell office:value-type="float" office:value="139962" table:formula="msoxl:=2993+9414+10106+15181+16669+14873+15621+14371+13629+12412+14693" table:style-name="ce18">
            <text:p>139962</text:p>
          </table:table-cell>
          <table:table-cell office:value-type="string" table:style-name="ce4">
            <text:p>Tutte le unitÃ </text:p>
          </table:table-cell>
          <table:table-cell table:number-columns-repeated="16373" table:style-name="ce13"/>
        </table:table-row>
        <table:table-row table:style-name="ro4">
          <table:table-cell office:value-type="string" table:style-name="ce4">
            <text:p>8188295AC9</text:p>
          </table:table-cell>
          <table:table-cell office:value-type="string" table:style-name="ce4">
            <text:p>Ambiente S.p.A. - 91018080688</text:p>
          </table:table-cell>
          <table:table-cell office:value-type="string" table:style-name="ce4">
            <text:p>ESTERNALIZZAZIONE DI ALCUNI SERVIZI ACCESSORI</text:p>
          </table:table-cell>
          <table:table-cell office:value-type="string" table:style-name="ce4">
            <text:p>PROCEDURA APERTA</text:p>
          </table:table-cell>
          <table:table-cell office:value-type="string" table:style-name="ce4">
            <text:p>LA SCINTILLA SOCIETA' COOPERATIVA (01930591001)</text:p>
          </table:table-cell>
          <table:table-cell office:value-type="string" table:style-name="ce4">
            <text:p>LA SCINTILLA SOCIETA' COOPERATIVA (01930591001)</text:p>
          </table:table-cell>
          <table:table-cell office:value-type="string" table:style-name="ce10">
            <text:p>01930591001</text:p>
          </table:table-cell>
          <table:table-cell office:value-type="float" office:value="140651" table:style-name="ce4">
            <text:p>140651</text:p>
          </table:table-cell>
          <table:table-cell office:value-type="string" table:style-name="ce4">
            <text:p>01/07/2020 - 30/04/2022</text:p>
          </table:table-cell>
          <table:table-cell office:value-type="float" office:value="153783.65" table:style-name="ce4">
            <text:p>153783,65</text:p>
          </table:table-cell>
          <table:table-cell office:value-type="string" table:style-name="ce4">
            <text:p>Tutte le unitÃ </text:p>
          </table:table-cell>
          <table:table-cell table:number-columns-repeated="16373" table:style-name="ce13"/>
        </table:table-row>
        <table:table-row table:style-name="ro12">
          <table:table-cell office:value-type="string" table:style-name="ce4">
            <text:p>ZB92C33C3D</text:p>
          </table:table-cell>
          <table:table-cell office:value-type="string" table:style-name="ce4">
            <text:p>Ambiente S.p.A. - 91018080688</text:p>
          </table:table-cell>
          <table:table-cell office:value-type="string" table:style-name="ce4">
            <text:p>PROCEDURA COMPARATIVA MEDIANTE INDAGINE DI MERCATO EX ART. 36 DEL D.LGS. N. 50/2016 E SS.MM.II. PER ACQUISIZIONE DI MANIFESTAZIONE DI INTERESSE FINALIZZATA ALLA SELEZIONE DI UN CONSULENTE ESPERTO IN MATERIA DI DIRITTO DEL LAVORO, SINDACALE E PREVIDENZIALE</text:p>
          </table:table-cell>
          <table:table-cell office:value-type="string" table:style-name="ce4">
            <text:p>PROCEDURA NEGOZIATA PER AFFIDAMENTI SOTTO SOGLIA</text:p>
          </table:table-cell>
          <table:table-cell office:value-type="string" table:style-name="ce4">
            <text:p>Studio Legale Avv. Luigi Randazzo (05025910877); Studio Legale Ilari (02100310685); Avv. Valerio Tallini (TLLVLR82A25D810C); Avv. Maria Cristina Fabbretti (FBBMCR87P52A558U); Avv. Marco Masi (MSAMRC59S26F715Q); Avv. Luca Grossi (GRSLCU69P20G482I); Avv. Gianluca Pescolla (PSCGLC75B17B519K); Avv. Giovanni Guglielmo Crudeli (CRDGNN85H25G482W); Studio Legale Associato Giorgino &amp; De Nigris (04007530753)</text:p>
          </table:table-cell>
          <table:table-cell office:value-type="string" table:style-name="ce4">
            <text:p>Avv. Luca Grossi (GRSLCU69P20G482I)</text:p>
          </table:table-cell>
          <table:table-cell office:value-type="string" table:style-name="ce10">
            <text:p>GRSLCU69P20G482I</text:p>
          </table:table-cell>
          <table:table-cell office:value-type="float" office:value="8461.5300000000007" table:style-name="ce4">
            <text:p>8461,53</text:p>
          </table:table-cell>
          <table:table-cell office:value-type="string" table:style-name="ce4">
            <text:p>23/09/2021 - 13/10/2022</text:p>
          </table:table-cell>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13">
          <table:table-cell office:value-type="string" table:style-name="ce4">
            <text:p>Z982C3965F</text:p>
          </table:table-cell>
          <table:table-cell office:value-type="string" table:style-name="ce4">
            <text:p>Ambiente S.p.A. - 91018080688</text:p>
          </table:table-cell>
          <table:table-cell office:value-type="string" table:style-name="ce4">
            <text:p>PROCEDURA COMPARATIVA MEDIANTE INDAGINE DI MERCATO EX ART. 36 DEL D.LGS. N. 50/2016 E SS.MM.II. PER ACQUISIZIONE DI MANIFESTAZIONE DI INTERESSE FINALIZZATA ALLA SELEZIONE DI UN CONSULENTE ESPERTO IN MATERIA DI DIRITTO AMMINISTRATIVO E SOCIETARIO</text:p>
          </table:table-cell>
          <table:table-cell office:value-type="string" table:style-name="ce4">
            <text:p>PROCEDURA NEGOZIATA PER AFFIDAMENTI SOTTO SOGLIA</text:p>
          </table:table-cell>
          <table:table-cell office:value-type="string" table:style-name="ce4">
            <text:p>Avv. Carlo Montanino (MNTCRL65L14A345U); Avv. Giuliano Agliata (GLTGLN67T07F799M); Studio Legale Avv. Luigi Randazzo (05025910877); Studio Legale Ilari (02100310685); Avv. Valerio Tallini (TLLVLR82A25D810C); Avv. Francesco Vinci (VNCFNC71A01H488N); Avv. Maria Cristina Fabbretti (FBBMCR87P52A558U); Avv. Marco Masi (MSAMRC59S26F715Q); Studio Legale Gandino-Paire (11271800010)</text:p>
          </table:table-cell>
          <table:table-cell office:value-type="string" table:style-name="ce4">
            <text:p>Avv. Carlo Montanino (MNTCRL65L14A345U)</text:p>
          </table:table-cell>
          <table:table-cell office:value-type="string" table:style-name="ce10">
            <text:p>MNTCRL65L14A345U</text:p>
          </table:table-cell>
          <table:table-cell office:value-type="float" office:value="8333.33" table:style-name="ce4">
            <text:p>8333,33</text:p>
          </table:table-cell>
          <table:table-cell office:value-type="string" table:style-name="ce4">
            <text:p>09/10/2021 - 09/10/2022</text:p>
          </table:table-cell>
          <table:table-cell office:value-type="float" office:value="0" table:style-name="ce4">
            <text:p>0</text:p>
          </table:table-cell>
          <table:table-cell office:value-type="string" table:style-name="ce4">
            <text:p>Tutte le unitÃ </text:p>
          </table:table-cell>
          <table:table-cell table:number-columns-repeated="16373" table:style-name="ce13"/>
        </table:table-row>
        <table:table-row table:style-name="ro14">
          <table:table-cell office:value-type="string" table:style-name="ce2">
            <text:p>8116272F85</text:p>
          </table:table-cell>
          <table:table-cell office:value-type="string" table:style-name="ce4">
            <text:p>Ambiente S.p.A. - 91018080688</text:p>
          </table:table-cell>
          <table:table-cell office:value-type="string" table:style-name="ce2">
            <text:p>GARA A RILEVANZA COMUNITARIA A PROCEDURA APERTA PER L’AFFIDAMENTO DEL SERVIZIO DI SOMMINISTRAZIONE DI LAVORO TEMPORANEO DI CATEGORIA C.C.N.L. FISE ASSOAMBIENTE “PER I DIPENDENTI DI IMPRESE E SOCIETA’ ESERCENTI SERVIZI AMBIENTALI” DEL 6 dicembre 2016</text:p>
          </table:table-cell>
          <table:table-cell office:value-type="string" table:style-name="ce4">
            <text:p>PROCEDURA APERTA</text:p>
          </table:table-cell>
          <table:table-cell office:value-type="string" table:style-name="ce2">
            <text:p>TEMPOR S.p.A. (12015820157); GI GROUP S.p.A. (11629770154); Randstad Italia S.p.A. (10538750968); QUANTA S.p.A. (10990660150); ETJCA S.p.A. (12720200158); JOB ITALIA S.p.A. (03714920232); Lavorint S.p.A. (06961760722); ADECCO ITALIA S.p.A. (10539160969)</text:p>
            <text:p/>
          </table:table-cell>
          <table:table-cell office:value-type="string" table:style-name="ce2">
            <text:p>GI GROUP S.p.A. (11629770154)</text:p>
          </table:table-cell>
          <table:table-cell office:value-type="string" table:style-name="ce5">
            <text:p>11629770154</text:p>
          </table:table-cell>
          <table:table-cell table:style-name="ce4"/>
          <table:table-cell table:style-name="ce2"/>
          <table:table-cell office:value-type="float" office:value="99396" table:formula="msoxl:=1764+13570+17747+22953+21189+22173" table:style-name="ce18">
            <text:p>99396</text:p>
          </table:table-cell>
          <table:table-cell office:value-type="string" table:style-name="ce4">
            <text:p>Tutte le unitÃ </text:p>
          </table:table-cell>
          <table:table-cell table:number-columns-repeated="16373" table:style-name="ce12"/>
        </table:table-row>
        <table:table-row table:style-name="ro2">
          <table:table-cell office:value-type="string" table:style-name="ce19">
            <text:p>763103514C</text:p>
          </table:table-cell>
          <table:table-cell office:value-type="string" table:style-name="ce19">
            <text:p>Ambiente S.p.A. - 91018080688</text:p>
          </table:table-cell>
          <table:table-cell office:value-type="string" table:style-name="ce20">
            <text:p>AFFIDAMENTO SERVIZIO SOSTITUTIVO DI MENSA MEDIANTE BUONI PASTO ELETTRONICI</text:p>
          </table:table-cell>
          <table:table-cell office:value-type="string" table:style-name="ce19">
            <text:p>PROCEDURA APERTA</text:p>
          </table:table-cell>
          <table:table-cell office:value-type="string" table:style-name="ce20">
            <text:p>EDENRED ITALIA S.r.l. (09429840151)</text:p>
          </table:table-cell>
          <table:table-cell office:value-type="string" table:style-name="ce20">
            <text:p>EDENRED ITALIA S.r.l. (09429840151)</text:p>
          </table:table-cell>
          <table:table-cell office:value-type="string" table:style-name="ce21">
            <text:p>09429840151</text:p>
          </table:table-cell>
          <table:table-cell office:value-type="float" office:value="145092.25" table:style-name="ce20">
            <text:p>145092,25</text:p>
          </table:table-cell>
          <table:table-cell office:value-type="date" office:date-value="2021-08-04T00:00:00" table:style-name="ce26">
            <text:p>04/08/2021</text:p>
          </table:table-cell>
          <table:table-cell office:value-type="float" office:value="118070.32" table:style-name="ce22">
            <text:p>118070,32</text:p>
          </table:table-cell>
          <table:table-cell office:value-type="string" table:style-name="ce20">
            <text:p>Tutte le unitÃ </text:p>
          </table:table-cell>
          <table:table-cell table:number-columns-repeated="16373" table:style-name="ce12"/>
        </table:table-row>
        <table:table-row table:style-name="ro2">
          <table:table-cell office:value-type="float" office:value="8222165932" table:style-name="ce19">
            <text:p>8222165932</text:p>
          </table:table-cell>
          <table:table-cell office:value-type="string" table:style-name="ce19">
            <text:p>Ambiente S.p.A. - 91018080688</text:p>
          </table:table-cell>
          <table:table-cell office:value-type="string" table:style-name="ce19">
            <text:p>SERVIZIO DI PULIZIA SEDI DI AMBIENTE S.p.A.</text:p>
          </table:table-cell>
          <table:table-cell office:value-type="string" table:style-name="ce19">
            <text:p>AFFIDAMENTO DIRETTO</text:p>
          </table:table-cell>
          <table:table-cell office:value-type="string" table:style-name="ce19">
            <text:p>LA LUCENTE S.r.l. (00129720694)</text:p>
          </table:table-cell>
          <table:table-cell office:value-type="string" table:style-name="ce19">
            <text:p>LA LUCENTE S.r.l. (00129720649)</text:p>
          </table:table-cell>
          <table:table-cell office:value-type="string" table:style-name="ce23">
            <text:p>00129720649</text:p>
          </table:table-cell>
          <table:table-cell office:value-type="float" office:value="36000" table:style-name="ce19">
            <text:p>36000</text:p>
          </table:table-cell>
          <table:table-cell office:value-type="date" office:date-value="2022-04-30T00:00:00" table:style-name="ce24">
            <text:p>30/04/2022</text:p>
          </table:table-cell>
          <table:table-cell office:value-type="float" office:value="22500" table:style-name="ce25">
            <text:p>22500</text:p>
          </table:table-cell>
          <table:table-cell office:value-type="string" table:style-name="ce19">
            <text:p>Tutte le unitÃ </text:p>
          </table:table-cell>
          <table:table-cell table:number-columns-repeated="16373" table:style-name="ce12"/>
        </table:table-row>
        <table:table-row table:style-name="ro4">
          <table:table-cell office:value-type="float" office:value="8022083051" table:style-name="ce19">
            <text:p>8022083051</text:p>
          </table:table-cell>
          <table:table-cell office:value-type="string" table:style-name="ce19">
            <text:p>Ambiente S.p.A. - 91018080688</text:p>
          </table:table-cell>
          <table:table-cell office:value-type="string" table:style-name="ce19">
            <text:p>FORNITURA CARBURANTE <text:s/>DA AUTOTRAZIONE PER IL PARCO MEZZI DI AMBIENTE S.p.A. <text:s/>PER UN PERIODO DI 36 MESI</text:p>
          </table:table-cell>
          <table:table-cell office:value-type="string" table:style-name="ce19">
            <text:p>PROCEDURA APERTA</text:p>
          </table:table-cell>
          <table:table-cell office:value-type="string" table:style-name="ce19">
            <text:p>DI PROPERZIO COMMERCIALE S.r.l. (01274090685); Q8 QUASER S.r.l. (00295420632); RUBINO PETROLI (03882060712)</text:p>
          </table:table-cell>
          <table:table-cell office:value-type="string" table:style-name="ce19">
            <text:p>DI PROPERZIO COMMERCIALE S.r.l. (01274090685)</text:p>
          </table:table-cell>
          <table:table-cell office:value-type="string" table:style-name="ce23">
            <text:p>01274090685</text:p>
          </table:table-cell>
          <table:table-cell office:value-type="float" office:value="2719532.467224" table:style-name="ce19">
            <text:p>2719532,467</text:p>
          </table:table-cell>
          <table:table-cell office:value-type="string" table:style-name="ce24">
            <text:p>14/02/2021 - 13/02/2023</text:p>
          </table:table-cell>
          <table:table-cell office:value-type="float" office:value="1336772.53" table:style-name="ce25">
            <text:p>1336772,53</text:p>
          </table:table-cell>
          <table:table-cell office:value-type="string" table:style-name="ce19">
            <text:p>Tutte le unitÃ </text:p>
          </table:table-cell>
          <table:table-cell table:number-columns-repeated="16373" table:style-name="ce12"/>
        </table:table-row>
        <table:table-row table:style-name="ro2">
          <table:table-cell office:value-type="string" table:style-name="ce19">
            <text:p>822458998B</text:p>
          </table:table-cell>
          <table:table-cell office:value-type="string" table:style-name="ce19">
            <text:p>Ambiente S.p.A. - 91018080688</text:p>
          </table:table-cell>
          <table:table-cell office:value-type="string" table:style-name="ce19">
            <text:p>Affidamento del servizio di trasporto d trasbordo all'impianto TMB di Casoni (Chieti) dei rifiuti urbani (EER 200301 e 200303)</text:p>
          </table:table-cell>
          <table:table-cell office:value-type="string" table:style-name="ce19">
            <text:p>PROCEDURA APERTA</text:p>
          </table:table-cell>
          <table:table-cell office:value-type="string" table:style-name="ce19">
            <text:p>DECO S.p.A. (00601570757)</text:p>
          </table:table-cell>
          <table:table-cell office:value-type="string" table:style-name="ce19">
            <text:p>DECO S.p.A. (00601570757)</text:p>
          </table:table-cell>
          <table:table-cell office:value-type="string" table:style-name="ce23">
            <text:p>00601570757</text:p>
          </table:table-cell>
          <table:table-cell office:value-type="float" office:value="1698457.2" table:style-name="ce19">
            <text:p>1698457,2</text:p>
          </table:table-cell>
          <table:table-cell office:value-type="date" office:date-value="2022-06-30T00:00:00" table:style-name="ce24">
            <text:p>30/06/2022</text:p>
          </table:table-cell>
          <table:table-cell office:value-type="float" office:value="717198.22" table:style-name="ce25">
            <text:p>717198,22</text:p>
          </table:table-cell>
          <table:table-cell office:value-type="string" table:style-name="ce19">
            <text:p>Tutte le unitÃ </text:p>
          </table:table-cell>
          <table:table-cell table:number-columns-repeated="16373" table:style-name="ce12"/>
        </table:table-row>
        <table:table-row table:style-name="ro8">
          <table:table-cell office:value-type="string" table:style-name="ce19">
            <text:p>Z5A2957B72</text:p>
          </table:table-cell>
          <table:table-cell office:value-type="string" table:style-name="ce19">
            <text:p>Ambiente S.p.A. - 91018080688</text:p>
          </table:table-cell>
          <table:table-cell office:value-type="string" table:style-name="ce19">
            <text:p>Servizio di responsabile della protezione dei dati personali</text:p>
          </table:table-cell>
          <table:table-cell office:value-type="string" table:style-name="ce19">
            <text:p>PROCEDURA NEGOZIATA PER AFFIDAMENTI SOTTO SOGLIA</text:p>
          </table:table-cell>
          <table:table-cell office:value-type="string" table:style-name="ce19">
            <text:p>ARCA S.r.l.s. (02463690699); A.N.S.S.L. (01793120682); PLUCONFORM S.r.l.s. (02160090680); ITADVICE COOP. A R.L. (07940981215); Ing. Marco Corrado (01437590621); MARIA LAURA S.r.l. (02251840696); IDEAPUBBLICA S.r.l. (02590670416)</text:p>
          </table:table-cell>
          <table:table-cell office:value-type="string" table:style-name="ce19">
            <text:p>ARCA S.r.l.s. (02463690699)</text:p>
          </table:table-cell>
          <table:table-cell office:value-type="string" table:style-name="ce23">
            <text:p>02463690699</text:p>
          </table:table-cell>
          <table:table-cell office:value-type="float" office:value="9000" table:style-name="ce19">
            <text:p>9000</text:p>
          </table:table-cell>
          <table:table-cell office:value-type="string" table:style-name="ce24">
            <text:p>01/12/2019 - 31/03/2022</text:p>
          </table:table-cell>
          <table:table-cell office:value-type="float" office:value="16500" table:style-name="ce25">
            <text:p>16500</text:p>
          </table:table-cell>
          <table:table-cell office:value-type="string" table:style-name="ce19">
            <text:p>Tutte le unitÃ </text:p>
          </table:table-cell>
          <table:table-cell table:number-columns-repeated="16373" table:style-name="ce12"/>
        </table:table-row>
        <table:table-row table:style-name="ro6">
          <table:table-cell office:value-type="float" office:value="8667553302" table:style-name="ce19">
            <text:p>8667553302</text:p>
          </table:table-cell>
          <table:table-cell office:value-type="string" table:style-name="ce19">
            <text:p>Ambiente S.p.A. - 91018080688</text:p>
          </table:table-cell>
          <table:table-cell office:value-type="string" table:style-name="ce19">
            <text:p>Affidamento del servizio di trattamento e smaltimento finale, con eventuale selezione ed avvio al recupero delle frazioni recuperabili, dei rifiuti urbani raccolti in modo indifferenziato, prodotti da alcuni comuni soci di Ambiente S.p.A. - Comuni di Bolognano, Carpineto della Nora, Città Sant’Angelo, Elice, Loreto Aprutino, Montesilvano, Moscufo, Picciano, Pietranico, San Valentino in A.C., Serramonacesca, Spoltore, Vicoli,Tocco da Casauria</text:p>
          </table:table-cell>
          <table:table-cell office:value-type="string" table:style-name="ce19">
            <text:p>PROCEDURA NEGOZIATA SENZA PREVIA PUBBLICAZIONE</text:p>
          </table:table-cell>
          <table:table-cell office:value-type="string" table:style-name="ce19">
            <text:p>Cogesa S.p.A. (01400150668); Ecolan S.p.A. (01537100693); DECO S.p.A. (01253610685)</text:p>
          </table:table-cell>
          <table:table-cell office:value-type="string" table:style-name="ce19">
            <text:p>DECO S.p.A. (00601570757)</text:p>
          </table:table-cell>
          <table:table-cell office:value-type="string" table:style-name="ce23">
            <text:p>00601570757</text:p>
          </table:table-cell>
          <table:table-cell office:value-type="float" office:value="3155676.58" table:style-name="ce19">
            <text:p>3155676,58</text:p>
          </table:table-cell>
          <table:table-cell office:value-type="date" office:date-value="2021-06-30T00:00:00" table:style-name="ce24">
            <text:p>30/06/2021</text:p>
          </table:table-cell>
          <table:table-cell table:style-name="ce25"/>
          <table:table-cell office:value-type="string" table:style-name="ce19">
            <text:p>Tutte le unitÃ </text:p>
          </table:table-cell>
          <table:table-cell table:number-columns-repeated="16373" table:style-name="ce12"/>
        </table:table-row>
        <table:table-row table:style-name="ro5">
          <table:table-cell office:value-type="float" office:value="8668374883" table:style-name="ce19">
            <text:p>8668374883</text:p>
          </table:table-cell>
          <table:table-cell office:value-type="string" table:style-name="ce19">
            <text:p>Ambiente S.p.A. - 91018080688</text:p>
          </table:table-cell>
          <table:table-cell office:value-type="string" table:style-name="ce19">
            <text:p>Affidamento del servizio di trattamento e smaltimento finale, con eventuale selezione ed avvio al recupero delle frazioni recuperabili, dei rifiuti urbani raccolti in modo indifferenziato, prodotti da alcuni comuni soci di Ambiente S.p.A. - Comune di Pescara</text:p>
          </table:table-cell>
          <table:table-cell office:value-type="string" table:style-name="ce19">
            <text:p>PROCEDURA NEGOZIATA SENZA PREVIA PUBBLICAZIONE</text:p>
          </table:table-cell>
          <table:table-cell office:value-type="string" table:style-name="ce19">
            <text:p>Cogesa S.p.A. (01400150668); Ecolan S.p.A. (01537100693); DECO S.p.A. (01253610685)</text:p>
          </table:table-cell>
          <table:table-cell office:value-type="string" table:style-name="ce19">
            <text:p>DECO S.p.A. (00601570757)</text:p>
          </table:table-cell>
          <table:table-cell office:value-type="string" table:style-name="ce23">
            <text:p>00601570757</text:p>
          </table:table-cell>
          <table:table-cell office:value-type="float" office:value="4068837.6119999997" table:style-name="ce19">
            <text:p>4068837,612</text:p>
          </table:table-cell>
          <table:table-cell office:value-type="date" office:date-value="2021-06-30T00:00:00" table:style-name="ce24">
            <text:p>30/06/2021</text:p>
          </table:table-cell>
          <table:table-cell table:style-name="ce25"/>
          <table:table-cell office:value-type="string" table:style-name="ce19">
            <text:p>Tutte le unitÃ </text:p>
          </table:table-cell>
          <table:table-cell table:number-columns-repeated="16373" table:style-name="ce12"/>
        </table:table-row>
        <table:table-row table:style-name="ro4">
          <table:table-cell office:value-type="string" table:style-name="ce19">
            <text:p>72550332A1</text:p>
          </table:table-cell>
          <table:table-cell office:value-type="string" table:style-name="ce19">
            <text:p>Ambiente S.p.A. - 91018080688</text:p>
          </table:table-cell>
          <table:table-cell office:value-type="string" table:style-name="ce19">
            <text:p>ALL RISKS</text:p>
          </table:table-cell>
          <table:table-cell office:value-type="string" table:style-name="ce19">
            <text:p>PROCEDURA APERTA</text:p>
          </table:table-cell>
          <table:table-cell office:value-type="string" table:style-name="ce19">
            <text:p>UNIPOLSAI ASSICURAZIONI S.p.A. (00818570012)</text:p>
          </table:table-cell>
          <table:table-cell office:value-type="string" table:style-name="ce19">
            <text:p>UNIPOLSAI ASSICURAZIONI S.p.A. (00818570012)</text:p>
          </table:table-cell>
          <table:table-cell office:value-type="string" table:style-name="ce23">
            <text:p>00818570012</text:p>
          </table:table-cell>
          <table:table-cell office:value-type="float" office:value="35700" table:style-name="ce19">
            <text:p>35700</text:p>
          </table:table-cell>
          <table:table-cell office:value-type="string" table:style-name="ce24">
            <text:p>28/02/2018 - 31/12/2021</text:p>
          </table:table-cell>
          <table:table-cell office:value-type="float" office:value="47081" table:style-name="ce25">
            <text:p>47081</text:p>
          </table:table-cell>
          <table:table-cell office:value-type="string" table:style-name="ce19">
            <text:p>Tutte le unitÃ </text:p>
          </table:table-cell>
          <table:table-cell table:number-columns-repeated="16373" table:style-name="ce12"/>
        </table:table-row>
        <table:table-row table:style-name="ro4">
          <table:table-cell office:value-type="string" table:style-name="ce19">
            <text:p>7255053322</text:p>
          </table:table-cell>
          <table:table-cell office:value-type="string" table:style-name="ce19">
            <text:p>Ambiente S.p.A. - 91018080688</text:p>
          </table:table-cell>
          <table:table-cell office:value-type="string" table:style-name="ce19">
            <text:p>RCT/O</text:p>
          </table:table-cell>
          <table:table-cell office:value-type="string" table:style-name="ce19">
            <text:p>PROCEDURA APERTA</text:p>
          </table:table-cell>
          <table:table-cell office:value-type="string" table:style-name="ce19">
            <text:p>UNIPOLSAI ASSICURAZIONI S.p.A. (00818570012); GENERALI ITALIA S.p.A. (00409920584); AIG EUROPE LIMITED (08037550962); LLOYD'S (07585850584)</text:p>
          </table:table-cell>
          <table:table-cell office:value-type="string" table:style-name="ce19">
            <text:p>LLOYD'S (07585850584)</text:p>
          </table:table-cell>
          <table:table-cell office:value-type="string" table:style-name="ce23">
            <text:p>07585850584</text:p>
          </table:table-cell>
          <table:table-cell office:value-type="float" office:value="65767.33" table:style-name="ce19">
            <text:p>65767,33</text:p>
          </table:table-cell>
          <table:table-cell office:value-type="string" table:style-name="ce24">
            <text:p>28/02/2018 - 31/12/2021</text:p>
          </table:table-cell>
          <table:table-cell office:value-type="float" office:value="100100.86" table:style-name="ce25">
            <text:p>100100,86</text:p>
          </table:table-cell>
          <table:table-cell office:value-type="string" table:style-name="ce19">
            <text:p>Tutte le unitÃ </text:p>
          </table:table-cell>
          <table:table-cell table:number-columns-repeated="16373" table:style-name="ce12"/>
        </table:table-row>
        <table:table-row table:style-name="ro4">
          <table:table-cell office:value-type="string" table:style-name="ce19">
            <text:p>7255058741</text:p>
          </table:table-cell>
          <table:table-cell office:value-type="string" table:style-name="ce19">
            <text:p>Ambiente S.p.A. - 91018080688</text:p>
          </table:table-cell>
          <table:table-cell office:value-type="string" table:style-name="ce19">
            <text:p>CUMULATIVA INFORTUNI</text:p>
          </table:table-cell>
          <table:table-cell office:value-type="string" table:style-name="ce19">
            <text:p>PROCEDURA APERTA</text:p>
          </table:table-cell>
          <table:table-cell office:value-type="string" table:style-name="ce19">
            <text:p>UNIPOLSAI ASSICURAZIONI S.p.A. (00818570012)</text:p>
          </table:table-cell>
          <table:table-cell office:value-type="string" table:style-name="ce19">
            <text:p>UNIPOLSAI ASSICURAZIONI S.p.A. (00818570012)</text:p>
          </table:table-cell>
          <table:table-cell office:value-type="string" table:style-name="ce23">
            <text:p>00818570012</text:p>
          </table:table-cell>
          <table:table-cell office:value-type="float" office:value="1320" table:style-name="ce19">
            <text:p>1320</text:p>
          </table:table-cell>
          <table:table-cell office:value-type="string" table:style-name="ce24">
            <text:p>28/02/2018 - 31/12/2021</text:p>
          </table:table-cell>
          <table:table-cell office:value-type="float" office:value="2762.02" table:style-name="ce25">
            <text:p>2762,02</text:p>
          </table:table-cell>
          <table:table-cell office:value-type="string" table:style-name="ce19">
            <text:p>Tutte le unitÃ </text:p>
          </table:table-cell>
          <table:table-cell table:number-columns-repeated="16373" table:style-name="ce12"/>
        </table:table-row>
        <table:table-row table:style-name="ro4">
          <table:table-cell office:value-type="string" table:style-name="ce19">
            <text:p>7255064C33</text:p>
          </table:table-cell>
          <table:table-cell office:value-type="string" table:style-name="ce19">
            <text:p>Ambiente S.p.A. - 91018080688</text:p>
          </table:table-cell>
          <table:table-cell office:value-type="string" table:style-name="ce19">
            <text:p>LIBRO MATRICOLA AUTO</text:p>
          </table:table-cell>
          <table:table-cell office:value-type="string" table:style-name="ce19">
            <text:p>PROCEDURA APERTA</text:p>
          </table:table-cell>
          <table:table-cell office:value-type="string" table:style-name="ce19">
            <text:p>UNIPOLSAI ASSICURAZIONI S.p.A. (00818570012)</text:p>
          </table:table-cell>
          <table:table-cell office:value-type="string" table:style-name="ce19">
            <text:p>UNIPOLSAI ASSICURAZIONI S.p.A. (00818570012)</text:p>
          </table:table-cell>
          <table:table-cell office:value-type="string" table:style-name="ce23">
            <text:p>00818570012</text:p>
          </table:table-cell>
          <table:table-cell office:value-type="float" office:value="422166.67" table:style-name="ce19">
            <text:p>422166,67</text:p>
          </table:table-cell>
          <table:table-cell office:value-type="string" table:style-name="ce24">
            <text:p>28/02/2018 - 31/12/2021</text:p>
          </table:table-cell>
          <table:table-cell office:value-type="float" office:value="627413.17999999993" table:style-name="ce25">
            <text:p>627413,18</text:p>
          </table:table-cell>
          <table:table-cell office:value-type="string" table:style-name="ce19">
            <text:p>Tutte le unitÃ </text:p>
          </table:table-cell>
          <table:table-cell table:number-columns-repeated="16373" table:style-name="ce12"/>
        </table:table-row>
        <table:table-row table:style-name="ro4">
          <table:table-cell office:value-type="string" table:style-name="ce19">
            <text:p>72550554C8</text:p>
          </table:table-cell>
          <table:table-cell office:value-type="string" table:style-name="ce19">
            <text:p>Ambiente S.p.A. - 91018080688</text:p>
          </table:table-cell>
          <table:table-cell office:value-type="string" table:style-name="ce19">
            <text:p>RC AMBIENTALE<text:s/></text:p>
          </table:table-cell>
          <table:table-cell office:value-type="string" table:style-name="ce19">
            <text:p>PROCEDURA APERTA</text:p>
          </table:table-cell>
          <table:table-cell office:value-type="string" table:style-name="ce19">
            <text:p>GENERALI ITALIA SPA (00409920584); UNIPOLSAI ASSICURAZIONI S.P.A. (00818570012)</text:p>
          </table:table-cell>
          <table:table-cell office:value-type="string" table:style-name="ce19">
            <text:p>UNIPOLSAI ASSICURAZIONI S.p.A. (00818570012)</text:p>
          </table:table-cell>
          <table:table-cell office:value-type="string" table:style-name="ce23">
            <text:p>00818570012</text:p>
          </table:table-cell>
          <table:table-cell office:value-type="float" office:value="23103" table:style-name="ce19">
            <text:p>23103</text:p>
          </table:table-cell>
          <table:table-cell office:value-type="string" table:style-name="ce24">
            <text:p>28/02/2018 - 31/12/2021</text:p>
          </table:table-cell>
          <table:table-cell office:value-type="float" office:value="23103" table:style-name="ce25">
            <text:p>23103</text:p>
          </table:table-cell>
          <table:table-cell office:value-type="string" table:style-name="ce19">
            <text:p>Tutte le unitÃ </text:p>
          </table:table-cell>
          <table:table-cell table:number-columns-repeated="16373" table:style-name="ce12"/>
        </table:table-row>
        <table:table-row table:style-name="ro15">
          <table:table-cell office:value-type="string" table:style-name="ce19">
            <text:p>7255065D06</text:p>
          </table:table-cell>
          <table:table-cell office:value-type="string" table:style-name="ce19">
            <text:p>Ambiente S.p.A. - 91018080688</text:p>
          </table:table-cell>
          <table:table-cell office:value-type="string" table:style-name="ce19">
            <text:p>RC PATRIMONIALE</text:p>
          </table:table-cell>
          <table:table-cell office:value-type="string" table:style-name="ce19">
            <text:p>PROCEDURA APERTA</text:p>
          </table:table-cell>
          <table:table-cell office:value-type="string" table:style-name="ce19">
            <text:p>LLOYD'S (07585850584)<text:s/></text:p>
          </table:table-cell>
          <table:table-cell office:value-type="string" table:style-name="ce19">
            <text:p>LLOYD'S (07585850584)</text:p>
          </table:table-cell>
          <table:table-cell office:value-type="string" table:style-name="ce23">
            <text:p>07585850584</text:p>
          </table:table-cell>
          <table:table-cell office:value-type="float" office:value="27710" table:style-name="ce19">
            <text:p>27710</text:p>
          </table:table-cell>
          <table:table-cell office:value-type="string" table:style-name="ce24">
            <text:p>28/02/2018 - 31/12/2021</text:p>
          </table:table-cell>
          <table:table-cell office:value-type="float" office:value="55820.990000000005" table:style-name="ce25">
            <text:p>55820,99</text:p>
          </table:table-cell>
          <table:table-cell office:value-type="string" table:style-name="ce19">
            <text:p>Tutte le unitÃ </text:p>
          </table:table-cell>
          <table:table-cell table:number-columns-repeated="16373" table:style-name="ce12"/>
        </table:table-row>
        <table:table-row table:style-name="ro16">
          <table:table-cell office:value-type="string" table:style-name="ce19">
            <text:p>77934026C7</text:p>
          </table:table-cell>
          <table:table-cell office:value-type="string" table:style-name="ce19">
            <text:p>Ambiente S.p.A. - 91018080688</text:p>
          </table:table-cell>
          <table:table-cell office:value-type="string" table:style-name="ce19">
            <text:p>ESECUZIONE DEI LAVORI DI RIPRISTINO FUNZIONALE, COMPLETAMENTO ED ADEGUAMENTO DELLE OPERE CIVILI ALLA NORMATIVA VIGENTE DELLA PIATTAFORMA ECOLOGICA DI ALANNO</text:p>
          </table:table-cell>
          <table:table-cell office:value-type="string" table:style-name="ce19">
            <text:p>PROCEDURA NEGOZIATA PER AFFIDAMENTI SOTTO SOGLIA</text:p>
          </table:table-cell>
          <table:table-cell office:value-type="string" table:style-name="ce19">
            <text:p>EDILTRES S.r.l. (01752240448); BAGNOLI S.r.l. (01806930705); costruzioni calabrese S.r.l. (00879190940); IMPRESA DI COSTRUZIONI ARATARI SANTA (RTRSNT52H41E505C); GRANCHELLI APPALTI S.r.l. (01925500686); IMPRESA EDILE DI AGOSTINO VITTORIO (00155990674); Impresa Costruzioni Ingegneri Emilio e Paolo Salciccia S.r.l. (07172910585); G.C.G. S.r.l. (04301400489); FOSSACECA S.r.l. (02108860699); Consorzio Artek (11533421001); Ing. Marano &amp; C. S.r.l. (01456730678); DI GIAMPAOLO S.r.l. (02094150683); OMNIA SERVITIA S.r.l. (02058900693); S.E.F.A. DEI F.LLI CARNICELLI S.r.l. (00626060669); COOPERATIVA EDILE ROCCAMONTEPIANO C.E.R. (00256660697); IMPRESA DI CINTIO S.r.l. (01106530684); BETTINESCHI S.r.l. (00322090168); IMPRESA FOTI S.r.l. (01548800133); COLANZI S.r.l. (02083060695); TENAGLIA S.r.l. (01235490693)</text:p>
          </table:table-cell>
          <table:table-cell office:value-type="string" table:style-name="ce19">
            <text:p>IMPRESA EDILE DI AGOSTINO VITTORIO (<text:tab/>00155990674)</text:p>
          </table:table-cell>
          <table:table-cell office:value-type="string" table:style-name="ce23">
            <text:p>00155990674</text:p>
          </table:table-cell>
          <table:table-cell table:number-columns-repeated="2" table:style-name="ce19"/>
          <table:table-cell office:value-type="float" office:value="142300" table:style-name="ce25">
            <text:p>142300</text:p>
          </table:table-cell>
          <table:table-cell office:value-type="string" table:style-name="ce19">
            <text:p>Tutte le unitÃ </text:p>
          </table:table-cell>
          <table:table-cell table:number-columns-repeated="16373" table:style-name="ce12"/>
        </table:table-row>
        <table:table-row table:number-rows-repeated="10484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o Luciani</meta:initial-creator>
    <dc:creator>Barbara Silvestri</dc:creator>
    <meta:creation-date>2022-01-13T08:58:54Z</meta:creation-date>
    <dc:date>2022-08-30T14:39:21Z</dc:date>
  </office:meta>
</office:document-meta>
</file>