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Migliaia" style:data-style-name="N73">
      <style:table-cell-properties fo:border-top="none" fo:border-bottom="none" fo:border-left="none" fo:border-right="2pt solid #000000"/>
    </style:style>
    <style:style style:name="ce6" style:family="table-cell" style:parent-style-name="Default" style:data-style-name="N73"/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73">
      <style:table-cell-properties fo:border-top="2pt solid #000000" fo:border-bottom="none" fo:border-left="none" fo:border-right="2pt solid #000000"/>
    </style:style>
    <style:style style:name="ce13" style:family="table-cell" style:parent-style-name="Default" style:data-style-name="N73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4" style:family="table-cell" style:parent-style-name="Migliaia" style:data-style-name="N73">
      <style:table-cell-properties fo:border-top="2pt solid #000000" fo:border-bottom="2pt solid #000000" fo:border-left="none" fo:border-right="2pt solid #000000" fo:background-color="#FFFF00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"/>
    <style:style style:name="co1" style:family="table-column">
      <style:table-column-properties fo:break-before="auto" style:column-width="11.350625cm" style:use-optimal-column-width="true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_COSTI_CONTABILIZZATI_PESCAR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GESTIONE AMBIENTALE PESCARA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table:style-name="ce7"/>
          <table:table-cell office:value-type="float" office:value="2021" table:style-name="ce11">
            <text:p>20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<text:s/>COSTI DI PRODUZIONE</text:p>
          </table:table-cell>
          <table:table-cell office:value-type="float" office:value="1702898.5499999998" table:formula="msoxl:=+'C:\Users\ALESSA~1\AppData\Local\Temp\[risultati economici 2021 per trasparenza.xlsx]Foglio2'!$D$192" table:style-name="ce5">
            <text:p><text:s/>1.702.899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<text:s/>COSTI PER SERVIZI</text:p>
          </table:table-cell>
          <table:table-cell office:value-type="float" office:value="5419052.7899999991" table:formula="msoxl:=+'C:\Users\ALESSA~1\AppData\Local\Temp\[risultati economici 2021 per trasparenza.xlsx]Foglio2'!$D$274" table:style-name="ce5">
            <text:p><text:s/>5.419.053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<text:s/>COSTI PER GODIMENTO BENI DI TERZI</text:p>
          </table:table-cell>
          <table:table-cell office:value-type="float" office:value="137503.86000000002" table:formula="msoxl:=+'C:\Users\ALESSA~1\AppData\Local\Temp\[risultati economici 2021 per trasparenza.xlsx]Foglio2'!$D$280" table:style-name="ce5">
            <text:p><text:s/>137.504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<text:s/>COSTI PER IL PERSONALE</text:p>
          </table:table-cell>
          <table:table-cell office:value-type="float" office:value="9864883.7700000014" table:formula="msoxl:=+'C:\Users\ALESSA~1\AppData\Local\Temp\[risultati economici 2021 per trasparenza.xlsx]Foglio2'!$D$306+'C:\Users\ALESSA~1\AppData\Local\Temp\[risultati economici 2021 per trasparenza.xlsx]Foglio2'!$D$359+'C:\Users\ALESSA~1\AppData\Local\Temp\[risultati economici 2021 per trasparenza.xlsx]Foglio2'!$D$391+'C:\Users\ALESSA~1\AppData\Local\Temp\[risultati economici 2021 per trasparenza.xlsx]Foglio2'!$D$421" table:style-name="ce5">
            <text:p><text:s/>9.864.884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<text:s/>COSTI PER AMMORTAMENTI ACCANTONAMENTI E SVALUTAZIONI</text:p>
          </table:table-cell>
          <table:table-cell office:value-type="float" office:value="760523.76" table:formula="msoxl:=+'C:\Users\ALESSA~1\AppData\Local\Temp\[risultati economici 2021 per trasparenza.xlsx]Foglio2'!$D$430+'C:\Users\ALESSA~1\AppData\Local\Temp\[risultati economici 2021 per trasparenza.xlsx]Foglio2'!$D$476+'C:\Users\ALESSA~1\AppData\Local\Temp\[risultati economici 2021 per trasparenza.xlsx]Foglio2'!$D$478+'C:\Users\ALESSA~1\AppData\Local\Temp\[risultati economici 2021 per trasparenza.xlsx]Foglio2'!$D$499" table:style-name="ce5">
            <text:p><text:s/>760.524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<text:s/>COSTI PER VARIAZIONE DELLE RIMANENZE</text:p>
          </table:table-cell>
          <table:table-cell office:value-type="float" office:value="-61138.36" table:formula="msoxl:=+'C:\Users\ALESSA~1\AppData\Local\Temp\[risultati economici 2021 per trasparenza.xlsx]Foglio2'!$D$497" table:style-name="ce5">
            <text:p>-61.138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COSTI PER ONERI DIVERSI DI GESTIONE</text:p>
          </table:table-cell>
          <table:table-cell office:value-type="float" office:value="177268.21999999997" table:formula="msoxl:=+'C:\Users\ALESSA~1\AppData\Local\Temp\[risultati economici 2021 per trasparenza.xlsx]Foglio2'!$D$524" table:style-name="ce5">
            <text:p><text:s/>177.268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ONERI FINANZIARI</text:p>
          </table:table-cell>
          <table:table-cell office:value-type="float" office:value="63689.84" table:formula="msoxl:=+'C:\Users\ALESSA~1\AppData\Local\Temp\[risultati economici 2021 per trasparenza.xlsx]Foglio2'!$D$532" table:style-name="ce5">
            <text:p><text:s/>63.69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18064682.43" table:formula="msoxl:=SUM(B4:B11)" table:style-name="ce14">
            <text:p><text:s/>18.064.682<text:s/></text:p>
          </table:table-cell>
          <table:table-cell table:style-name="ce1"/>
          <table:table-cell table:number-columns-repeated="2" table:style-name="ce15"/>
          <table:table-cell table:number-columns-repeated="16379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2">
            <text:p>GESTIONE CIMITERI PESCARA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style-name="ce10"/>
          <table:table-cell office:value-type="float" office:value="2021" table:style-name="ce11">
            <text:p>20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<text:s/>COSTI DI PRODUZIONE</text:p>
          </table:table-cell>
          <table:table-cell office:value-type="float" office:value="27411.89" table:formula="msoxl:=+'C:\Users\ALESSA~1\AppData\Local\Temp\[risultati economici 2021 per trasparenza.xlsx]Foglio2'!$I$192+'C:\Users\ALESSA~1\AppData\Local\Temp\[risultati economici 2021 per trasparenza.xlsx]Foglio2'!$J$192" table:style-name="ce5">
            <text:p><text:s/>27.412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<text:s/>COSTI PER SERVIZI</text:p>
          </table:table-cell>
          <table:table-cell office:value-type="float" office:value="154414.85999999999" table:formula="msoxl:=+'C:\Users\ALESSA~1\AppData\Local\Temp\[risultati economici 2021 per trasparenza.xlsx]Foglio2'!$I$274+'C:\Users\ALESSA~1\AppData\Local\Temp\[risultati economici 2021 per trasparenza.xlsx]Foglio2'!$J$274" table:style-name="ce5">
            <text:p><text:s/>154.415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GODIMENTO BENI DI TERZI</text:p>
          </table:table-cell>
          <table:table-cell office:value-type="float" office:value="318881.92000000004" table:formula="msoxl:=+'C:\Users\ALESSA~1\AppData\Local\Temp\[risultati economici 2021 per trasparenza.xlsx]Foglio2'!$I$280+'C:\Users\ALESSA~1\AppData\Local\Temp\[risultati economici 2021 per trasparenza.xlsx]Foglio2'!$J$280" table:style-name="ce5">
            <text:p><text:s/>318.882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IL PERSONALE</text:p>
          </table:table-cell>
          <table:table-cell office:value-type="float" office:value="758834.97" table:formula="msoxl:=+'C:\Users\ALESSA~1\AppData\Local\Temp\[risultati economici 2021 per trasparenza.xlsx]Foglio2'!$I$306+'C:\Users\ALESSA~1\AppData\Local\Temp\[risultati economici 2021 per trasparenza.xlsx]Foglio2'!$J$306+'C:\Users\ALESSA~1\AppData\Local\Temp\[risultati economici 2021 per trasparenza.xlsx]Foglio2'!$I$359+'C:\Users\ALESSA~1\AppData\Local\Temp\[risultati economici 2021 per trasparenza.xlsx]Foglio2'!$J$359+'C:\Users\ALESSA~1\AppData\Local\Temp\[risultati economici 2021 per trasparenza.xlsx]Foglio2'!$I$391+'C:\Users\ALESSA~1\AppData\Local\Temp\[risultati economici 2021 per trasparenza.xlsx]Foglio2'!$J$391+'C:\Users\ALESSA~1\AppData\Local\Temp\[risultati economici 2021 per trasparenza.xlsx]Foglio2'!$I$421+'C:\Users\ALESSA~1\AppData\Local\Temp\[risultati economici 2021 per trasparenza.xlsx]Foglio2'!$J$421" table:style-name="ce5">
            <text:p><text:s/>758.835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AMMORTAMENTI ACCANTONAMENTI E SVALUTAZIONI</text:p>
          </table:table-cell>
          <table:table-cell office:value-type="float" office:value="54455.69" table:formula="msoxl:=+'C:\Users\ALESSA~1\AppData\Local\Temp\[risultati economici 2021 per trasparenza.xlsx]Foglio2'!$I$430+'C:\Users\ALESSA~1\AppData\Local\Temp\[risultati economici 2021 per trasparenza.xlsx]Foglio2'!$J$430+'C:\Users\ALESSA~1\AppData\Local\Temp\[risultati economici 2021 per trasparenza.xlsx]Foglio2'!$I$476+'C:\Users\ALESSA~1\AppData\Local\Temp\[risultati economici 2021 per trasparenza.xlsx]Foglio2'!$J$476+'C:\Users\ALESSA~1\AppData\Local\Temp\[risultati economici 2021 per trasparenza.xlsx]Foglio2'!$I$478" table:style-name="ce5">
            <text:p><text:s/>54.456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VARIAZIONE DELLE RIMANENZE</text:p>
          </table:table-cell>
          <table:table-cell office:value-type="float" office:value="0" table:formula="msoxl:=+'C:\Users\ALESSA~1\AppData\Local\Temp\[risultati economici 2021 per trasparenza.xlsx]Foglio2'!$I$497+'C:\Users\ALESSA~1\AppData\Local\Temp\[risultati economici 2021 per trasparenza.xlsx]Foglio2'!$J$497" table:style-name="ce5">
            <text:p><text:s/>-<text:s text:c="3"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STI PER ONERI DIVERSI DI GESTIONE</text:p>
          </table:table-cell>
          <table:table-cell office:value-type="float" office:value="6573.9699999999993" table:formula="msoxl:=+'C:\Users\ALESSA~1\AppData\Local\Temp\[risultati economici 2021 per trasparenza.xlsx]Foglio2'!$I$524+'C:\Users\ALESSA~1\AppData\Local\Temp\[risultati economici 2021 per trasparenza.xlsx]Foglio2'!$J$524" table:style-name="ce5">
            <text:p><text:s/>6.574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NERI FINANZIARI</text:p>
          </table:table-cell>
          <table:table-cell office:value-type="float" office:value="5575.76" table:formula="msoxl:=+'C:\Users\ALESSA~1\AppData\Local\Temp\[risultati economici 2021 per trasparenza.xlsx]Foglio2'!$I$532+'C:\Users\ALESSA~1\AppData\Local\Temp\[risultati economici 2021 per trasparenza.xlsx]Foglio2'!$J$532" table:style-name="ce5">
            <text:p><text:s/>5.576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1326149.06" table:formula="msoxl:=SUM(B16:B23)" table:style-name="ce14">
            <text:p><text:s/>1.326.149<text:s/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style-name="ro2">
          <table:table-cell office:value-type="string" table:style-name="ce2">
            <text:p>GESTIONE VERDE PARCHI PESCARA</text:p>
          </table:table-cell>
          <table:table-cell table:style-name="ce13"/>
          <table:table-cell table:number-columns-repeated="16382"/>
        </table:table-row>
        <table:table-row table:style-name="ro2">
          <table:table-cell table:style-name="ce3"/>
          <table:table-cell office:value-type="float" office:value="2021" table:style-name="ce11">
            <text:p>202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DI PRODUZIONE</text:p>
          </table:table-cell>
          <table:table-cell office:value-type="float" office:value="8126.52" table:formula="msoxl:=+'C:\Users\ALESSA~1\AppData\Local\Temp\[risultati economici 2021 per trasparenza.xlsx]Foglio2'!$E$192" table:style-name="ce5">
            <text:p><text:s/>8.127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SERVIZI</text:p>
          </table:table-cell>
          <table:table-cell office:value-type="float" office:value="118163.06999999999" table:formula="msoxl:=+'C:\Users\ALESSA~1\AppData\Local\Temp\[risultati economici 2021 per trasparenza.xlsx]Foglio2'!$E$274" table:style-name="ce5">
            <text:p><text:s/>118.163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GODIMENTO BENI DI TERZI</text:p>
          </table:table-cell>
          <table:table-cell office:value-type="float" office:value="937" table:style-name="ce5">
            <text:p><text:s/>937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IL PERSONALE</text:p>
          </table:table-cell>
          <table:table-cell office:value-type="float" office:value="229282.18000000002" table:formula="msoxl:=+'C:\Users\ALESSA~1\AppData\Local\Temp\[risultati economici 2021 per trasparenza.xlsx]Foglio2'!$E$306+'C:\Users\ALESSA~1\AppData\Local\Temp\[risultati economici 2021 per trasparenza.xlsx]Foglio2'!$E$359+'C:\Users\ALESSA~1\AppData\Local\Temp\[risultati economici 2021 per trasparenza.xlsx]Foglio2'!$E$391+'C:\Users\ALESSA~1\AppData\Local\Temp\[risultati economici 2021 per trasparenza.xlsx]Foglio2'!$E$421" table:style-name="ce5">
            <text:p><text:s/>229.282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AMMORTAMENTI ACCANTONAMENTI E SVALUTAZIONI</text:p>
          </table:table-cell>
          <table:table-cell office:value-type="float" office:value="9301.44" table:formula="msoxl:=+'C:\Users\ALESSA~1\AppData\Local\Temp\[risultati economici 2021 per trasparenza.xlsx]Foglio2'!$E$430+'C:\Users\ALESSA~1\AppData\Local\Temp\[risultati economici 2021 per trasparenza.xlsx]Foglio2'!$E$476" table:style-name="ce5">
            <text:p><text:s/>9.301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VARIAZIONE DELLE RIMANENZE</text:p>
          </table:table-cell>
          <table:table-cell office:value-type="float" office:value="0" table:formula="msoxl:=+'C:\Users\ALESSA~1\AppData\Local\Temp\[risultati economici 2021 per trasparenza.xlsx]Foglio2'!$E$478" table:style-name="ce5">
            <text:p><text:s/>-<text:s text:c="3"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STI PER ONERI DIVERSI DI GESTIONE</text:p>
          </table:table-cell>
          <table:table-cell office:value-type="float" office:value="-37.799999999999997" table:formula="msoxl:=+'C:\Users\ALESSA~1\AppData\Local\Temp\[risultati economici 2021 per trasparenza.xlsx]Foglio2'!$E$524" table:style-name="ce5">
            <text:p>-38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NERI FINANZIARI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365772.41000000003" table:formula="msoxl:=SUM(B29:B36)" table:style-name="ce14">
            <text:p><text:s/>365.772<text:s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GESTIONE AMBIENTALE CITTA' SANT'ANGELO</text:p>
          </table:table-cell>
          <table:table-cell table:style-name="ce8"/>
          <table:table-cell table:number-columns-repeated="16382"/>
        </table:table-row>
        <table:table-row table:style-name="ro2">
          <table:table-cell table:style-name="ce7"/>
          <table:table-cell office:value-type="float" office:value="2021" table:style-name="ce11">
            <text:p>202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DI PRODUZIONE</text:p>
          </table:table-cell>
          <table:table-cell office:value-type="float" office:value="292441" table:style-name="ce5">
            <text:p><text:s/>292.441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SERVIZI</text:p>
          </table:table-cell>
          <table:table-cell office:value-type="float" office:value="608915" table:style-name="ce5">
            <text:p><text:s/>608.915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GODIMENTO BENI DI TERZI</text:p>
          </table:table-cell>
          <table:table-cell office:value-type="float" office:value="295362" table:style-name="ce5">
            <text:p><text:s/>295.362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IL PERSONALE</text:p>
          </table:table-cell>
          <table:table-cell office:value-type="float" office:value="1424254" table:style-name="ce5">
            <text:p><text:s/>1.424.254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AMMORTAMENTI ACCANTONAMENTI E SVALUTAZIONI</text:p>
          </table:table-cell>
          <table:table-cell office:value-type="float" office:value="182442" table:style-name="ce5">
            <text:p><text:s/>182.442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VARIAZIONE DELLE RIMANENZE</text:p>
          </table:table-cell>
          <table:table-cell office:value-type="float" office:value="-19637" table:style-name="ce5">
            <text:p>-19.637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STI PER ONERI DIVERSI DI GESTIONE</text:p>
          </table:table-cell>
          <table:table-cell office:value-type="float" office:value="34702" table:style-name="ce5">
            <text:p><text:s/>34.702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NERI FINANZIARI</text:p>
          </table:table-cell>
          <table:table-cell office:value-type="float" office:value="26284" table:style-name="ce5">
            <text:p><text:s/>26.284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2844763" table:formula="msoxl:=SUM(B42:B49)" table:style-name="ce14">
            <text:p><text:s/>2.844.763<text:s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GESTIONE VERDE PUBBLICO CITTA' SANT'ANGELO</text:p>
          </table:table-cell>
          <table:table-cell table:style-name="ce8"/>
          <table:table-cell table:number-columns-repeated="16382"/>
        </table:table-row>
        <table:table-row table:style-name="ro2">
          <table:table-cell table:style-name="ce7"/>
          <table:table-cell office:value-type="float" office:value="2021" table:style-name="ce11">
            <text:p>202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DI PRODUZIONE</text:p>
          </table:table-cell>
          <table:table-cell office:value-type="float" office:value="10520" table:style-name="ce5">
            <text:p><text:s/>10.520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SERVIZI</text:p>
          </table:table-cell>
          <table:table-cell office:value-type="float" office:value="17987" table:style-name="ce5">
            <text:p><text:s/>17.987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GODIMENTO BENI DI TERZI</text:p>
          </table:table-cell>
          <table:table-cell office:value-type="float" office:value="1800" table:style-name="ce5">
            <text:p><text:s/>1.800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IL PERSONALE</text:p>
          </table:table-cell>
          <table:table-cell office:value-type="float" office:value="104578" table:style-name="ce5">
            <text:p><text:s/>104.578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AMMORTAMENTI ACCANTONAMENTI E SVALUTAZIONI</text:p>
          </table:table-cell>
          <table:table-cell office:value-type="float" office:value="2207" table:style-name="ce5">
            <text:p><text:s/>2.207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VARIAZIONE DELLE RIMANENZ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STI PER ONERI DIVERSI DI GESTIONE</text:p>
          </table:table-cell>
          <table:table-cell office:value-type="float" office:value="61" table:style-name="ce5">
            <text:p><text:s/>61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NERI FINANZIARI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137153" table:formula="msoxl:=SUM(B55:B62)" table:style-name="ce14">
            <text:p><text:s/>137.153<text:s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GESTIONE CIMITERI CITTA' SANT'ANGELO</text:p>
          </table:table-cell>
          <table:table-cell table:style-name="ce8"/>
          <table:table-cell table:number-columns-repeated="16382"/>
        </table:table-row>
        <table:table-row table:style-name="ro2">
          <table:table-cell table:style-name="ce7"/>
          <table:table-cell office:value-type="float" office:value="2021" table:style-name="ce11">
            <text:p>202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DI PRODUZIONE</text:p>
          </table:table-cell>
          <table:table-cell office:value-type="float" office:value="9944" table:style-name="ce5">
            <text:p><text:s/>9.944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SERVIZI</text:p>
          </table:table-cell>
          <table:table-cell office:value-type="float" office:value="16216" table:style-name="ce5">
            <text:p><text:s/>16.216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GODIMENTO BENI DI TERZI</text:p>
          </table:table-cell>
          <table:table-cell office:value-type="float" office:value="4115" table:style-name="ce5">
            <text:p><text:s/>4.115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IL PERSONALE</text:p>
          </table:table-cell>
          <table:table-cell office:value-type="float" office:value="108422" table:style-name="ce5">
            <text:p><text:s/>108.422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AMMORTAMENTI ACCANTONAMENTI E SVALUTAZIONI</text:p>
          </table:table-cell>
          <table:table-cell office:value-type="float" office:value="1374" table:style-name="ce5">
            <text:p><text:s/>1.374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VARIAZIONE DELLE RIMANENZ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STI PER ONERI DIVERSI DI GESTIONE</text:p>
          </table:table-cell>
          <table:table-cell office:value-type="float" office:value="233" table:style-name="ce5">
            <text:p><text:s/>233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NERI FINANZIARI</text:p>
          </table:table-cell>
          <table:table-cell office:value-type="float" office:value="4" table:style-name="ce5">
            <text:p><text:s/>4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140308" table:formula="msoxl:=SUM(B68:B75)" table:style-name="ce14">
            <text:p><text:s/>140.308<text:s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GESTIONE AMBIENTALE SERRAMONACESCA</text:p>
          </table:table-cell>
          <table:table-cell table:style-name="ce8"/>
          <table:table-cell table:number-columns-repeated="16382"/>
        </table:table-row>
        <table:table-row table:style-name="ro2">
          <table:table-cell table:style-name="ce7"/>
          <table:table-cell office:value-type="float" office:value="2021" table:style-name="ce11">
            <text:p>202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DI PRODUZIONE</text:p>
          </table:table-cell>
          <table:table-cell office:value-type="float" office:value="7609" table:style-name="ce5">
            <text:p><text:s/>7.609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SERVIZI</text:p>
          </table:table-cell>
          <table:table-cell office:value-type="float" office:value="29701" table:style-name="ce5">
            <text:p><text:s/>29.701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GODIMENTO BENI DI TERZI</text:p>
          </table:table-cell>
          <table:table-cell office:value-type="float" office:value="6216" table:style-name="ce5">
            <text:p><text:s/>6.216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IL PERSONALE</text:p>
          </table:table-cell>
          <table:table-cell office:value-type="float" office:value="38212" table:style-name="ce5">
            <text:p><text:s/>38.212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AMMORTAMENTI ACCANTONAMENTI E SVALUTAZIONI</text:p>
          </table:table-cell>
          <table:table-cell office:value-type="float" office:value="10239" table:style-name="ce5">
            <text:p><text:s/>10.239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VARIAZIONE DELLE RIMANENZE</text:p>
          </table:table-cell>
          <table:table-cell office:value-type="float" office:value="1280" table:style-name="ce5">
            <text:p><text:s/>1.280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STI PER ONERI DIVERSI DI GESTIONE</text:p>
          </table:table-cell>
          <table:table-cell office:value-type="float" office:value="61" table:style-name="ce5">
            <text:p><text:s/>61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NERI FINANZIARI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93318" table:formula="msoxl:=SUM(B81:B88)" table:style-name="ce14">
            <text:p><text:s/>93.318<text:s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GESTIONE AMBIENTALE + VERDE PUBBLICO BOLOGNANO</text:p>
          </table:table-cell>
          <table:table-cell table:style-name="ce8"/>
          <table:table-cell table:number-columns-repeated="16382"/>
        </table:table-row>
        <table:table-row table:style-name="ro2">
          <table:table-cell table:style-name="ce7"/>
          <table:table-cell office:value-type="float" office:value="2021" table:style-name="ce11">
            <text:p>202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DI PRODUZIONE</text:p>
          </table:table-cell>
          <table:table-cell office:value-type="float" office:value="10004" table:style-name="ce5">
            <text:p><text:s/>10.004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SERVIZI</text:p>
          </table:table-cell>
          <table:table-cell office:value-type="float" office:value="64927" table:style-name="ce5">
            <text:p><text:s/>64.927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GODIMENTO BENI DI TERZI</text:p>
          </table:table-cell>
          <table:table-cell office:value-type="float" office:value="13528" table:style-name="ce5">
            <text:p><text:s/>13.528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IL PERSONALE</text:p>
          </table:table-cell>
          <table:table-cell office:value-type="float" office:value="78250" table:style-name="ce5">
            <text:p><text:s/>78.250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AMMORTAMENTI ACCANTONAMENTI E SVALUTAZIONI</text:p>
          </table:table-cell>
          <table:table-cell office:value-type="float" office:value="2921" table:style-name="ce5">
            <text:p><text:s/>2.921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VARIAZIONE DELLE RIMANENZ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STI PER ONERI DIVERSI DI GESTIONE</text:p>
          </table:table-cell>
          <table:table-cell office:value-type="float" office:value="406" table:style-name="ce5">
            <text:p><text:s/>406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NERI FINANZIARI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170036" table:formula="msoxl:=SUM(B94:B101)" table:style-name="ce14">
            <text:p><text:s/>170.036<text:s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GESTIONE AMBIENTALE TOCCO DA CASAURIA</text:p>
          </table:table-cell>
          <table:table-cell table:style-name="ce8"/>
          <table:table-cell table:number-columns-repeated="16382"/>
        </table:table-row>
        <table:table-row table:style-name="ro2">
          <table:table-cell table:style-name="ce7"/>
          <table:table-cell office:value-type="float" office:value="2021" table:style-name="ce11">
            <text:p>202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DI PRODUZIONE</text:p>
          </table:table-cell>
          <table:table-cell office:value-type="float" office:value="41791" table:style-name="ce5">
            <text:p><text:s/>41.791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SERVIZI</text:p>
          </table:table-cell>
          <table:table-cell office:value-type="float" office:value="120524" table:style-name="ce5">
            <text:p><text:s/>120.524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GODIMENTO BENI DI TERZI</text:p>
          </table:table-cell>
          <table:table-cell office:value-type="float" office:value="54948" table:style-name="ce5">
            <text:p><text:s/>54.948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IL PERSONALE</text:p>
          </table:table-cell>
          <table:table-cell office:value-type="float" office:value="139004" table:style-name="ce5">
            <text:p><text:s/>139.004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AMMORTAMENTI ACCANTONAMENTI E SVALUTAZIONI</text:p>
          </table:table-cell>
          <table:table-cell office:value-type="float" office:value="8476" table:style-name="ce5">
            <text:p><text:s/>8.476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VARIAZIONE DELLE RIMANENZE</text:p>
          </table:table-cell>
          <table:table-cell office:value-type="float" office:value="-4345" table:style-name="ce5">
            <text:p>-4.345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STI PER ONERI DIVERSI DI GESTIONE</text:p>
          </table:table-cell>
          <table:table-cell office:value-type="float" office:value="365" table:style-name="ce5">
            <text:p><text:s/>365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NERI FINANZIARI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360763" table:formula="msoxl:=SUM(B107:B114)" table:style-name="ce14">
            <text:p><text:s/>360.763<text:s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GESTIONE AMBIENTALE CARPINETO DELLA NORA</text:p>
          </table:table-cell>
          <table:table-cell table:style-name="ce8"/>
          <table:table-cell table:number-columns-repeated="16382"/>
        </table:table-row>
        <table:table-row table:style-name="ro2">
          <table:table-cell table:style-name="ce7"/>
          <table:table-cell office:value-type="float" office:value="2021" table:style-name="ce11">
            <text:p>202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DI PRODUZIONE</text:p>
          </table:table-cell>
          <table:table-cell office:value-type="float" office:value="2987" table:style-name="ce5">
            <text:p><text:s/>2.987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SERVIZI</text:p>
          </table:table-cell>
          <table:table-cell office:value-type="float" office:value="15134" table:style-name="ce5">
            <text:p><text:s/>15.134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GODIMENTO BENI DI TERZI</text:p>
          </table:table-cell>
          <table:table-cell office:value-type="float" office:value="2206" table:style-name="ce5">
            <text:p><text:s/>2.206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IL PERSONALE</text:p>
          </table:table-cell>
          <table:table-cell office:value-type="float" office:value="25518" table:style-name="ce5">
            <text:p><text:s/>25.518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AMMORTAMENTI ACCANTONAMENTI E SVALUTAZIONI</text:p>
          </table:table-cell>
          <table:table-cell office:value-type="float" office:value="541" table:style-name="ce5">
            <text:p><text:s/>541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VARIAZIONE DELLE RIMANENZ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STI PER ONERI DIVERSI DI GESTIONE</text:p>
          </table:table-cell>
          <table:table-cell office:value-type="float" office:value="86" table:style-name="ce5">
            <text:p><text:s/>86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NERI FINANZIARI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46472" table:formula="msoxl:=SUM(B120:B127)" table:style-name="ce14">
            <text:p><text:s/>46.472<text:s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GESTIONE AMBIENTALE VICOLI</text:p>
          </table:table-cell>
          <table:table-cell table:style-name="ce8"/>
          <table:table-cell table:number-columns-repeated="16382"/>
        </table:table-row>
        <table:table-row table:style-name="ro2">
          <table:table-cell table:style-name="ce7"/>
          <table:table-cell office:value-type="float" office:value="2021" table:style-name="ce11">
            <text:p>202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DI PRODUZIONE</text:p>
          </table:table-cell>
          <table:table-cell office:value-type="float" office:value="2587" table:style-name="ce5">
            <text:p><text:s/>2.587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SERVIZI</text:p>
          </table:table-cell>
          <table:table-cell office:value-type="float" office:value="9265" table:style-name="ce5">
            <text:p><text:s/>9.265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GODIMENTO BENI DI TERZI</text:p>
          </table:table-cell>
          <table:table-cell office:value-type="float" office:value="2085" table:style-name="ce5">
            <text:p><text:s/>2.085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IL PERSONALE</text:p>
          </table:table-cell>
          <table:table-cell office:value-type="float" office:value="13773" table:style-name="ce5">
            <text:p><text:s/>13.773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AMMORTAMENTI ACCANTONAMENTI E SVALUTAZIONI</text:p>
          </table:table-cell>
          <table:table-cell office:value-type="float" office:value="604" table:style-name="ce5">
            <text:p><text:s/>604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/>COSTI PER VARIAZIONE DELLE RIMANENZ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STI PER ONERI DIVERSI DI GESTIONE</text:p>
          </table:table-cell>
          <table:table-cell office:value-type="float" office:value="48" table:style-name="ce5">
            <text:p><text:s/>48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NERI FINANZIARI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28362" table:formula="msoxl:=SUM(B133:B140)" table:style-name="ce14">
            <text:p><text:s/>28.362<text:s/></text:p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number-rows-repeated="1048431" table:style-name="ro2">
          <table:table-cell table:number-columns-repeated="16384"/>
        </table:table-row>
      </table:table>
      <table:table table:name="'file:///C:/Users/ALESSA~1/AppData/Local/Temp/risultati%20economici%202021%20per%20trasparenza.xlsx'#Foglio2" table:style-name="ta2">
        <table:table-source xlink:href="file:///C:/Users/ALESSA~1/AppData/Local/Temp/risultati%20economici%202021%20per%20trasparenza.xlsx" table:table-name="Foglio2" table:mode="copy-results-only"/>
        <table:table-column/>
        <table:table-row table:number-rows-repeated="191">
          <table:table-cell table:number-columns-repeated="16384"/>
        </table:table-row>
        <table:table-row>
          <table:table-cell table:number-columns-repeated="3"/>
          <table:table-cell office:value-type="float" office:value="1702898.5499999998"/>
          <table:table-cell office:value-type="float" office:value="8126.52"/>
          <table:table-cell table:number-columns-repeated="3"/>
          <table:table-cell office:value-type="float" office:value="17065.29"/>
          <table:table-cell office:value-type="float" office:value="10346.6"/>
          <table:table-cell table:number-columns-repeated="16374"/>
        </table:table-row>
        <table:table-row table:number-rows-repeated="81">
          <table:table-cell table:number-columns-repeated="16384"/>
        </table:table-row>
        <table:table-row>
          <table:table-cell table:number-columns-repeated="3"/>
          <table:table-cell office:value-type="float" office:value="5419052.7899999991"/>
          <table:table-cell office:value-type="float" office:value="118163.06999999999"/>
          <table:table-cell table:number-columns-repeated="3"/>
          <table:table-cell office:value-type="float" office:value="94388.989999999976"/>
          <table:table-cell office:value-type="float" office:value="60025.869999999995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37503.86000000002"/>
          <table:table-cell table:number-columns-repeated="4"/>
          <table:table-cell office:value-type="float" office:value="272056.16000000003"/>
          <table:table-cell office:value-type="float" office:value="46825.760000000002"/>
          <table:table-cell table:number-columns-repeated="16374"/>
        </table:table-row>
        <table:table-row table:number-rows-repeated="25">
          <table:table-cell table:number-columns-repeated="16384"/>
        </table:table-row>
        <table:table-row>
          <table:table-cell table:number-columns-repeated="3"/>
          <table:table-cell office:value-type="float" office:value="6921583.1400000006"/>
          <table:table-cell office:value-type="float" office:value="152109.14000000001"/>
          <table:table-cell table:number-columns-repeated="3"/>
          <table:table-cell office:value-type="float" office:value="404075.86"/>
          <table:table-cell office:value-type="float" office:value="151122.15"/>
          <table:table-cell table:number-columns-repeated="16374"/>
        </table:table-row>
        <table:table-row table:number-rows-repeated="52">
          <table:table-cell table:number-columns-repeated="16384"/>
        </table:table-row>
        <table:table-row>
          <table:table-cell table:number-columns-repeated="3"/>
          <table:table-cell office:value-type="float" office:value="1684790.37"/>
          <table:table-cell office:value-type="float" office:value="29141.129999999994"/>
          <table:table-cell table:number-columns-repeated="3"/>
          <table:table-cell office:value-type="float" office:value="94210.97"/>
          <table:table-cell office:value-type="float" office:value="33850.119999999995"/>
          <table:table-cell table:number-columns-repeated="16374"/>
        </table:table-row>
        <table:table-row table:number-rows-repeated="31">
          <table:table-cell table:number-columns-repeated="16384"/>
        </table:table-row>
        <table:table-row>
          <table:table-cell table:number-columns-repeated="3"/>
          <table:table-cell office:value-type="float" office:value="452788.14999999997"/>
          <table:table-cell office:value-type="float" office:value="12025.01"/>
          <table:table-cell table:number-columns-repeated="3"/>
          <table:table-cell office:value-type="float" office:value="25199.850000000002"/>
          <table:table-cell office:value-type="float" office:value="9068.27"/>
          <table:table-cell table:number-columns-repeated="16374"/>
        </table:table-row>
        <table:table-row table:number-rows-repeated="29">
          <table:table-cell table:number-columns-repeated="16384"/>
        </table:table-row>
        <table:table-row>
          <table:table-cell table:number-columns-repeated="3"/>
          <table:table-cell office:value-type="float" office:value="805722.1100000001"/>
          <table:table-cell office:value-type="float" office:value="36006.9"/>
          <table:table-cell table:number-columns-repeated="3"/>
          <table:table-cell office:value-type="float" office:value="39223.11"/>
          <table:table-cell office:value-type="float" office:value="2084.64"/>
          <table:table-cell table:number-columns-repeated="16374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22073.919999999998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45">
          <table:table-cell table:number-columns-repeated="16384"/>
        </table:table-row>
        <table:table-row>
          <table:table-cell table:number-columns-repeated="3"/>
          <table:table-cell office:value-type="float" office:value="732705.92999999993"/>
          <table:table-cell office:value-type="float" office:value="9301.44"/>
          <table:table-cell table:number-columns-repeated="3"/>
          <table:table-cell office:value-type="float" office:value="6318.14"/>
          <table:table-cell office:value-type="float" office:value="3137.55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45000"/>
          <table:table-cell table:number-columns-repeated="16375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-61138.36"/>
          <table:table-cell table:number-columns-repeated="4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743.91"/>
          <table:table-cell table:number-columns-repeated="16380"/>
        </table:table-row>
        <table:table-row table:number-rows-repeated="24">
          <table:table-cell table:number-columns-repeated="16384"/>
        </table:table-row>
        <table:table-row>
          <table:table-cell table:number-columns-repeated="3"/>
          <table:table-cell office:value-type="float" office:value="177268.21999999997"/>
          <table:table-cell office:value-type="float" office:value="-37.799999999999997"/>
          <table:table-cell table:number-columns-repeated="3"/>
          <table:table-cell office:value-type="float" office:value="5374.37"/>
          <table:table-cell office:value-type="float" office:value="1199.5999999999999"/>
          <table:table-cell table:number-columns-repeated="16374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63689.84"/>
          <table:table-cell table:number-columns-repeated="4"/>
          <table:table-cell office:value-type="float" office:value="5575.76"/>
          <table:table-cell office:value-type="float" office:value="0"/>
          <table:table-cell table:number-columns-repeated="16374"/>
        </table:table-row>
        <table:table-row table:number-rows-repeated="1048044">
          <table:table-cell table:number-columns-repeated="16374"/>
        </table:table-row>
      </table:table>
      <table:table table:name="'file:///C:/Users/ALESSA~1/AppData/Local/Temp/risultati%20economici%202021%20per%20trasparenza.xlsx'#Foglio5" table:style-name="ta2">
        <table:table-source xlink:href="file:///C:/Users/ALESSA~1/AppData/Local/Temp/risultati%20economici%202021%20per%20trasparenza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ESSA~1/AppData/Local/Temp/risultati%20economici%202021%20per%20trasparenza.xlsx'#Foglio6" table:style-name="ta2">
        <table:table-source xlink:href="file:///C:/Users/ALESSA~1/AppData/Local/Temp/risultati%20economici%202021%20per%20trasparenza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7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currency-style style:name="N7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7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7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76P0"/>
      <style:map style:condition="value()&lt;0" style:apply-style-name="N76P1"/>
    </number:currency-style>
    <style:style style:name="Euro" style:family="table-cell" style:data-style-name="N76"/>
    <style:style style:name="Euro_32_2" style:display-name="Euro 2" style:family="table-cell" style:data-style-name="N76"/>
    <style:style style:name="Migliaia" style:family="table-cell" style:data-style-name="N43"/>
    <style:style style:name="Migliaia_32_2" style:display-name="Migliaia 2" style:family="table-cell" style:data-style-name="N43"/>
    <style:style style:name="Migliaia_32_3" style:display-name="Migliaia 3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Barbara Silvestri</dc:creator>
    <meta:creation-date>1996-11-05T10:16:36Z</meta:creation-date>
    <dc:date>2022-08-30T14:43:40Z</dc:date>
    <meta:print-date>2021-05-17T07:45:34Z</meta:print-date>
  </office:meta>
</office:document-meta>
</file>