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4">
      <style:table-cell-properties fo:border="thin solid #333333" style:vertical-align="top" fo:wrap-option="wrap" fo:background-color="transparent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333333" style:vertical-align="top" fo:wrap-option="wrap" fo:background-color="transparent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3" style:family="table-cell" style:parent-style-name="Default" style:data-style-name="N11">
      <style:table-cell-properties fo:border="thin solid #333333" style:vertical-align="top" fo:wrap-option="wrap" fo:background-color="transparent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333333" style:vertical-align="top" fo:wrap-option="wrap" fo:background-color="transparent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333333" style:vertical-align="top" fo:wrap-option="wrap" fo:background-color="transparent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8" style:family="table-cell" style:parent-style-name="Default" style:data-style-name="N4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5.34458333333333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26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2pt" style:use-optimal-row-height="true" fo:break-before="auto"/>
    </style:style>
    <style:style style:name="ro8" style:family="table-row">
      <style:table-row-properties style:row-height="73.5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52.5pt" style:use-optimal-row-height="true" fo:break-before="auto"/>
    </style:style>
    <style:style style:name="ro12" style:family="table-row">
      <style:table-row-properties style:row-height="157.5pt" style:use-optimal-row-height="true" fo:break-before="auto"/>
    </style:style>
    <style:style style:name="ro13" style:family="table-row">
      <style:table-row-properties style:row-height="105pt" style:use-optimal-row-height="true" fo:break-before="auto"/>
    </style:style>
    <style:style style:name="ro14" style:family="table-row">
      <style:table-row-properties style:row-height="1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appalti_2020_AMBIENT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4" table:default-cell-style-name="ce8"/>
        <table:table-column table:style-name="co7" table:default-cell-style-name="ce5"/>
        <table:table-column table:style-name="co8" table:default-cell-style-name="ce5"/>
        <table:table-column table:style-name="co1" table:number-columns-repeated="16372" table:default-cell-style-name="ce5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Procedura di scelta del contraente</text:p>
          </table:table-cell>
          <table:table-cell office:value-type="string" table:style-name="ce2">
            <text:p>Partecipanti</text:p>
          </table:table-cell>
          <table:table-cell office:value-type="string" table:style-name="ce2">
            <text:p>Aggiudicatari</text:p>
          </table:table-cell>
          <table:table-cell office:value-type="string" table:style-name="ce2">
            <text:p>Importo di aggiudicazione</text:p>
          </table:table-cell>
          <table:table-cell office:value-type="string" table:style-name="ce2">
            <text:p>Data inizio effettiva</text:p>
          </table:table-cell>
          <table:table-cell office:value-type="string" table:style-name="ce2">
            <text:p>Data fine effettiva</text:p>
          </table:table-cell>
          <table:table-cell office:value-type="string" table:style-name="ce1">
            <text:p>Importo delle somme liquidate</text:p>
          </table:table-cell>
          <table:table-cell office:value-type="string" table:style-name="ce2">
            <text:p>C.F. Struttura proponente</text:p>
          </table:table-cell>
          <table:table-cell office:value-type="string" table:style-name="ce2">
            <text:p>Struttura proponente</text:p>
          </table:table-cell>
          <table:table-cell table:number-columns-repeated="16372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66110299B5</text:p>
          </table:table-cell>
          <table:table-cell office:value-type="string" table:style-name="ce2">
            <text:p>Fornitura di carburante da autotrazione per i mezzi di Attiva S.p.A. periodo 2016/2019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<text:s/>* DI PROPERZIO COMMERCIALE S.R.L. (C.F. 01274090685);<text:s/></text:p>
          </table:table-cell>
          <table:table-cell office:value-type="string" table:style-name="ce2">
            <text:p><text:s/>* DI PROPERZIO COMMERCIALE S.R.L. (C.F. 01274090685);<text:s/></text:p>
          </table:table-cell>
          <table:table-cell office:value-type="currency" office:value="2186440" table:style-name="ce3">
            <text:p>2.186.440,00 €</text:p>
          </table:table-cell>
          <table:table-cell office:value-type="date" office:date-value="2016-09-05T00:00:00" table:style-name="ce4">
            <text:p>05/09/2016</text:p>
          </table:table-cell>
          <table:table-cell office:value-type="date" office:date-value="2020-02-13T00:00:00" table:style-name="ce4">
            <text:p>13/02/2020</text:p>
          </table:table-cell>
          <table:table-cell office:value-type="float" office:value="2034899.77" table:formula="msoxl:=1803137.11+231762.66" table:style-name="ce1">
            <text:p>2.034.899,77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72550332A1</text:p>
          </table:table-cell>
          <table:table-cell office:value-type="string" table:style-name="ce2">
            <text:p>AFFIDAMENTO SERVIZI ASSICURATIVI - POLIZZA ALL RISKS (28/02/2018 - 31/12/2020)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<text:s/>* UNIPOLSAI ASSICURAZIONI S.P.A. (C.F. 00818570012);<text:s/></text:p>
          </table:table-cell>
          <table:table-cell office:value-type="string" table:style-name="ce2">
            <text:p><text:s/>* UNIPOLSAI ASSICURAZIONI S.P.A. (C.F. 00818570012);<text:s/></text:p>
          </table:table-cell>
          <table:table-cell office:value-type="currency" office:value="35700" table:style-name="ce3">
            <text:p>35.700,00 €</text:p>
          </table:table-cell>
          <table:table-cell office:value-type="date" office:date-value="2017-10-26T00:00:00" table:style-name="ce4">
            <text:p>26/10/2017</text:p>
          </table:table-cell>
          <table:table-cell table:style-name="ce2"/>
          <table:table-cell office:value-type="float" office:value="35091" table:formula="msoxl:=23100+11991" table:style-name="ce1">
            <text:p>35.091,00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7255053322" table:style-name="ce2">
            <text:p>7255053322</text:p>
          </table:table-cell>
          <table:table-cell office:value-type="string" table:style-name="ce2">
            <text:p>AFFIDAMENTO SERVIZI ASSICURATIVI - POLIZZA RCT/O (28/02/2018-31/12/2020)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<text:s/>* UNIPOLSAI ASSICURAZIONI S.P.A. (C.F. 00818570012); <text:s text:c="2"/>* GENERALI ITALIA SPA (C.F. 00409920584); <text:s text:c="2"/>* AIG EUROPE LIMITED (C.F. 08037550962); <text:s text:c="2"/>* LLOYD'S (C.F. 07585850584);<text:s/></text:p>
          </table:table-cell>
          <table:table-cell office:value-type="string" table:style-name="ce2">
            <text:p><text:s/>* LLOYD'S (C.F. 07585850584);<text:s/></text:p>
          </table:table-cell>
          <table:table-cell office:value-type="currency" office:value="65767.33" table:style-name="ce3">
            <text:p>65.767,33 €</text:p>
          </table:table-cell>
          <table:table-cell office:value-type="date" office:date-value="2017-10-26T00:00:00" table:style-name="ce4">
            <text:p>26/10/2017</text:p>
          </table:table-cell>
          <table:table-cell table:style-name="ce2"/>
          <table:table-cell office:value-type="float" office:value="71326.86" table:formula="msoxl:=42671.96+28654.9" table:style-name="ce1">
            <text:p>71.326,86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1">
          <table:table-cell office:value-type="float" office:value="10174" table:formula="msoxl:=2020+8154" table:style-name="ce2">
            <text:p>10174</text:p>
          </table:table-cell>
          <table:table-cell office:value-type="string" table:style-name="ce2">
            <text:p>72550554C8</text:p>
          </table:table-cell>
          <table:table-cell office:value-type="string" table:style-name="ce2">
            <text:p>AFFIDAMENTO SERVIZI ASSICURATIVI - POLIZZA RESPONSABILITA' AMBIENTALE (28/02/2018-31/12/2020)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<text:s/>* GENERALI ITALIA SPA (C.F. 00409920584); <text:s text:c="2"/>* UNIPOLSAI ASSICURAZIONI S.P.A. (C.F. 00818570012);<text:s/></text:p>
          </table:table-cell>
          <table:table-cell office:value-type="string" table:style-name="ce2">
            <text:p><text:s/>* UNIPOLSAI ASSICURAZIONI S.P.A. (C.F. 00818570012);<text:s/></text:p>
          </table:table-cell>
          <table:table-cell office:value-type="currency" office:value="23103" table:style-name="ce3">
            <text:p>23.103,00 €</text:p>
          </table:table-cell>
          <table:table-cell office:value-type="date" office:date-value="2017-10-26T00:00:00" table:style-name="ce4">
            <text:p>26/10/2017</text:p>
          </table:table-cell>
          <table:table-cell table:style-name="ce2"/>
          <table:table-cell office:value-type="float" office:value="14949" table:style-name="ce1">
            <text:p>14.949,00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7255058741</text:p>
          </table:table-cell>
          <table:table-cell office:value-type="string" table:style-name="ce2">
            <text:p>AFFIDAMENTO SERVIZI ASSICURATIVI - <text:s/>POLIZZA INFORTUNI (28/02/2018-31/12/2020)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<text:s/>* UNIPOLSAI ASSICURAZIONI S.P.A. (C.F. 00818570012);<text:s/></text:p>
          </table:table-cell>
          <table:table-cell office:value-type="string" table:style-name="ce2">
            <text:p><text:s/>* UNIPOLSAI ASSICURAZIONI S.P.A. (C.F. 00818570012);<text:s/></text:p>
          </table:table-cell>
          <table:table-cell office:value-type="currency" office:value="1320" table:style-name="ce3">
            <text:p>1.320,00 €</text:p>
          </table:table-cell>
          <table:table-cell office:value-type="date" office:date-value="2017-10-26T00:00:00" table:style-name="ce4">
            <text:p>26/10/2017</text:p>
          </table:table-cell>
          <table:table-cell table:style-name="ce2"/>
          <table:table-cell office:value-type="float" office:value="2102.02" table:formula="msoxl:=1210.01+232+660.01" table:style-name="ce1">
            <text:p>2.102,02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7255064C33</text:p>
          </table:table-cell>
          <table:table-cell office:value-type="string" table:style-name="ce2">
            <text:p>AFFIDAMENTO SERVIZI ASSICURATIVI - POLZZA AUTOVEICOLI AZIENDALI - LIBRO MATRICOLA (28/02/2018-31/12/2020)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<text:s/>* UNIPOLSAI ASSICURAZIONI S.P.A. (C.F. 00818570012);<text:s/></text:p>
          </table:table-cell>
          <table:table-cell office:value-type="string" table:style-name="ce2">
            <text:p><text:s/>* UNIPOLSAI ASSICURAZIONI S.P.A. (C.F. 00818570012);<text:s/></text:p>
          </table:table-cell>
          <table:table-cell office:value-type="currency" office:value="422166.67" table:style-name="ce3">
            <text:p>422.166,67 €</text:p>
          </table:table-cell>
          <table:table-cell office:value-type="date" office:date-value="2017-10-26T00:00:00" table:style-name="ce4">
            <text:p>26/10/2017</text:p>
          </table:table-cell>
          <table:table-cell table:style-name="ce2"/>
          <table:table-cell office:value-type="float" office:value="440586.18" table:formula="msoxl:=282680+157906.18" table:style-name="ce1">
            <text:p>440.586,18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7255065D06</text:p>
          </table:table-cell>
          <table:table-cell office:value-type="string" table:style-name="ce2">
            <text:p>SERVIZI ASSICURATIVI - RC PATRIMONIALE (28/02/2018-31/12/2020)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<text:s/>* LLOYD'S (C.F. 07585850584);<text:s/></text:p>
          </table:table-cell>
          <table:table-cell office:value-type="string" table:style-name="ce2">
            <text:p><text:s/>* LLOYD'S (C.F. 07585850584);<text:s/></text:p>
          </table:table-cell>
          <table:table-cell office:value-type="currency" office:value="27710" table:style-name="ce3">
            <text:p>27.710,00 €</text:p>
          </table:table-cell>
          <table:table-cell office:value-type="date" office:date-value="2018-12-26T00:00:00" table:style-name="ce4">
            <text:p>26/12/2018</text:p>
          </table:table-cell>
          <table:table-cell table:style-name="ce2"/>
          <table:table-cell office:value-type="float" office:value="33672.990000000005" table:formula="msoxl:=17930+123.9+15619.09" table:style-name="ce1">
            <text:p>33.672,99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string" table:style-name="ce2">
            <text:p>75876441E9</text:p>
          </table:table-cell>
          <table:table-cell office:value-type="string" table:style-name="ce2">
            <text:p>RIPRISTINO FUNZIONALE IMPIANTO DI SELEZIONE PER PIATTAFORMA DI ALANNO E FORNITURA ROMPISACC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<text:s/>* CO.PAR.M S.R.L. (C.F. 00118710771);<text:s/></text:p>
          </table:table-cell>
          <table:table-cell office:value-type="string" table:style-name="ce2">
            <text:p><text:s/>* CO.PAR.M S.R.L. (C.F. 00118710771);<text:s/></text:p>
          </table:table-cell>
          <table:table-cell office:value-type="currency" office:value="395000" table:style-name="ce3">
            <text:p>395.000,00 €</text:p>
          </table:table-cell>
          <table:table-cell office:value-type="date" office:date-value="2018-09-17T00:00:00" table:style-name="ce4">
            <text:p>17/09/2018</text:p>
          </table:table-cell>
          <table:table-cell table:style-name="ce2"/>
          <table:table-cell office:value-type="float" office:value="138500" table:formula="msoxl:=138500+0" table:style-name="ce1">
            <text:p>138.500,00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5">
          <table:table-cell office:value-type="float" office:value="2020" table:style-name="ce2">
            <text:p>2020</text:p>
          </table:table-cell>
          <table:table-cell office:value-type="string" table:style-name="ce2">
            <text:p>77934026C7</text:p>
          </table:table-cell>
          <table:table-cell office:value-type="string" table:style-name="ce2">
            <text:p>LAVORI DI RIPRISTINO FUNZIONALE, COMPLETAMENTO ED ADEGUAMENTO DELLE OPERE CIVILI ALLA NORMATIVA VIGENTE DELLA PIATTAFORMA ECOLOGICA DI ALANNO</text:p>
          </table:table-cell>
          <table:table-cell office:value-type="string" table:style-name="ce2">
            <text:p>02-PROCEDURA RISTRETTA</text:p>
          </table:table-cell>
          <table:table-cell office:value-type="string" table:style-name="ce2">
            <text:p><text:s/>* DI AGOSTINO VITTORIO (C.F. DGSVTR43H18C128T); <text:s text:c="2"/>* GRANCHELLI APPALTI S.r.l. (C.F. 01925500686); <text:s text:c="2"/>* IMPRESA DI CINTIO S.R.L. (C.F. 01106530684); <text:s text:c="2"/>* TENAGLIA S.R.L. (C.F. 01235490693); <text:s text:c="2"/>* EDILTRES S.R.L. (C.F. 01752240448); <text:s text:c="2"/>* DI GIAMPAOLO S.R.L. (C.F. 02094150683); <text:s text:c="2"/>* Impresa Costruzioni Ingegneri Emilio e Paolo Salciccia srl (C.F. 01711281004); <text:s text:c="2"/>* COOPERATIVA EDILE ROCCAMONTEPIANO C.E.R. (C.F. 00256660697); <text:s text:c="2"/>* COLANZI SRL (C.F. 02083060695); <text:s text:c="2"/>* OMNIA SERVITIA S.R.L. (C.F. 02058900693); <text:s text:c="2"/>* FOSSACECA S.R.L. (C.F. 02108860699); <text:s text:c="2"/>* Consorzio Artek (C.F. 11533421001); <text:s text:c="2"/>* Ing. Marano &amp; C. s.r.l. (C.F. 01456730678);<text:s/></text:p>
          </table:table-cell>
          <table:table-cell office:value-type="string" table:style-name="ce2">
            <text:p><text:s/>* DI AGOSTINO VITTORIO (C.F. DGSVTR43H18C128T);<text:s/></text:p>
          </table:table-cell>
          <table:table-cell office:value-type="currency" office:value="491774.69" table:style-name="ce3">
            <text:p>491.774,69 €</text:p>
          </table:table-cell>
          <table:table-cell office:value-type="date" office:date-value="2019-11-14T00:00:00" table:style-name="ce4">
            <text:p>14/11/2019</text:p>
          </table:table-cell>
          <table:table-cell table:style-name="ce2"/>
          <table:table-cell office:value-type="float" office:value="351454.94" table:style-name="ce1">
            <text:p>351.454,94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78776770B7</text:p>
          </table:table-cell>
          <table:table-cell office:value-type="string" table:style-name="ce2">
            <text:p>AFFIDAMENTO SERVIZIO DI SOMMINISTRAZIONE LAVORO - IMPIEGATI</text:p>
          </table:table-cell>
          <table:table-cell office:value-type="string" table:style-name="ce2">
            <text:p>33- PROCEDURA NEGOZIATA PER AFFIDAMENTO SOTTOSOGLIA</text:p>
          </table:table-cell>
          <table:table-cell office:value-type="string" table:style-name="ce2">
            <text:p><text:s/>* ETJCA S.P.A. (C.F. 12720200158);<text:s/></text:p>
          </table:table-cell>
          <table:table-cell office:value-type="string" table:style-name="ce2">
            <text:p><text:s/>* ETJCA S.P.A. (C.F. 12720200158);<text:s/></text:p>
          </table:table-cell>
          <table:table-cell office:value-type="currency" office:value="203684.04" table:style-name="ce3">
            <text:p>203.684,04 €</text:p>
          </table:table-cell>
          <table:table-cell office:value-type="date" office:date-value="2019-05-20T00:00:00" table:style-name="ce4">
            <text:p>20/05/2019</text:p>
          </table:table-cell>
          <table:table-cell office:value-type="date" office:date-value="2020-08-27T00:00:00" table:style-name="ce4">
            <text:p>27/08/2020</text:p>
          </table:table-cell>
          <table:table-cell office:value-type="float" office:value="160701.91" table:style-name="ce1">
            <text:p>160.701,91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string" table:style-name="ce2">
            <text:p>7650286FB5</text:p>
          </table:table-cell>
          <table:table-cell office:value-type="string" table:style-name="ce2">
            <text:p>SERVIZIO DI TRASBORDO E TRASPORTO RIFIUTI INDIFFERENZIATI PRODOTTI DAL COMUNE DI PESCARA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*DECO S.P.A. (C.F.00601570757)</text:p>
          </table:table-cell>
          <table:table-cell office:value-type="string" table:style-name="ce2">
            <text:p>DECO S.P.A. ( C.F. 00601570757)</text:p>
          </table:table-cell>
          <table:table-cell office:value-type="currency" office:value="1189267.53" table:style-name="ce3">
            <text:p>1.189.267,53 €</text:p>
          </table:table-cell>
          <table:table-cell office:value-type="date" office:date-value="2019-02-19T00:00:00" table:style-name="ce4">
            <text:p>19/02/2019</text:p>
          </table:table-cell>
          <table:table-cell table:style-name="ce6"/>
          <table:table-cell office:value-type="float" office:value="645329.67999999993" table:formula="msoxl:=198505+446824.68" table:style-name="ce1">
            <text:p>645.329,68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763103514C</text:p>
          </table:table-cell>
          <table:table-cell office:value-type="string" table:style-name="ce2">
            <text:p>AFFIDAMENTO SERVIZIO SOSTITUTIVO DI MENSA MEDIANTE BUONI PASTO ELETTRONICI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*EDENRED S.P.A. (C.F. 01014660417)</text:p>
          </table:table-cell>
          <table:table-cell office:value-type="string" table:style-name="ce2">
            <text:p>EDENRED S.P.A. (C.F. 01014660417)</text:p>
          </table:table-cell>
          <table:table-cell office:value-type="currency" office:value="195800" table:style-name="ce3">
            <text:p>195.800,00 €</text:p>
          </table:table-cell>
          <table:table-cell office:value-type="date" office:date-value="2019-02-21T00:00:00" table:style-name="ce4">
            <text:p>21/02/2019</text:p>
          </table:table-cell>
          <table:table-cell table:style-name="ce2"/>
          <table:table-cell office:value-type="float" office:value="62949.49" table:style-name="ce1">
            <text:p>62.949,49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6">
          <table:table-cell office:value-type="float" office:value="2020" table:style-name="ce2">
            <text:p>2020</text:p>
          </table:table-cell>
          <table:table-cell office:value-type="string" table:style-name="ce2">
            <text:p>765517416E</text:p>
          </table:table-cell>
          <table:table-cell office:value-type="string" table:style-name="ce2">
            <text:p>ESTERNALIZZAZIONE SERVIZI ACCESSORI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*LA SCINTILLA SOC. COOP. (C.F. 1930591001)</text:p>
          </table:table-cell>
          <table:table-cell office:value-type="string" table:style-name="ce2">
            <text:p>LA SCINTILLA SOC: COOP. (C.F. 1930591001)</text:p>
          </table:table-cell>
          <table:table-cell office:value-type="currency" office:value="134460" table:style-name="ce3">
            <text:p>134.460,00 €</text:p>
          </table:table-cell>
          <table:table-cell office:value-type="date" office:date-value="2019-02-01T00:00:00" table:style-name="ce4">
            <text:p>01/02/2019</text:p>
          </table:table-cell>
          <table:table-cell office:value-type="date" office:date-value="2020-06-24T00:00:00" table:style-name="ce4">
            <text:p>24/06/2020</text:p>
          </table:table-cell>
          <table:table-cell office:value-type="float" office:value="134460" table:style-name="ce1">
            <text:p>134.460,00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float" office:value="7925401108" table:style-name="ce2">
            <text:p>7925401108</text:p>
          </table:table-cell>
          <table:table-cell office:value-type="string" table:style-name="ce2">
            <text:p>SELEZIONE MEDICO COMPETENTE PER EFFETTUAZIONE SERVIZIO DI SORVEGLIANZA SANITARIA</text:p>
          </table:table-cell>
          <table:table-cell office:value-type="string" table:style-name="ce2">
            <text:p>33- PROCEDURA NEGOZIATA PER AFFIDAMENTO SOTTOSOGLIA</text:p>
          </table:table-cell>
          <table:table-cell office:value-type="string" table:style-name="ce2">
            <text:p>*626 MI.RO (C.F. 04523931212); *AGENZIA NAZIONALE SICUREZZA SUL LAVORO S.R.L. (C.F. 01793120682); * MEDICA SUD S.R.L. (C.F. 03143270720)</text:p>
          </table:table-cell>
          <table:table-cell office:value-type="string" table:style-name="ce2">
            <text:p>*626 MI.RO (C.F. 04523931212);</text:p>
          </table:table-cell>
          <table:table-cell office:value-type="currency" office:value="22830" table:style-name="ce3">
            <text:p>22.830,00 €</text:p>
          </table:table-cell>
          <table:table-cell office:value-type="date" office:date-value="2019-10-01T00:00:00" table:style-name="ce4">
            <text:p>01/10/2019</text:p>
          </table:table-cell>
          <table:table-cell table:style-name="ce4"/>
          <table:table-cell office:value-type="float" office:value="11415" table:style-name="ce1">
            <text:p>11.415,00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7">
          <table:table-cell office:value-type="float" office:value="2020" table:style-name="ce2">
            <text:p>2020</text:p>
          </table:table-cell>
          <table:table-cell office:value-type="float" office:value="8022083051" table:style-name="ce2">
            <text:p>8022083051</text:p>
          </table:table-cell>
          <table:table-cell office:value-type="string" table:style-name="ce2">
            <text:p>FORNITURA CARBURANTE <text:s/>DA AUTOTRAZIONE PER IL PARCO MEZZI DI AMBIENTE S.P.A. <text:s/>PER UN PERIODO DI 36 MESI rnitura di carburante da autotrazione per i mezzi di Attiva S.p.A. periodo 2016/2019</text:p>
          </table:table-cell>
          <table:table-cell office:value-type="string" table:style-name="ce2">
            <text:p>01- PROCEDURA APERTA</text:p>
          </table:table-cell>
          <table:table-cell office:value-type="string" table:style-name="ce2">
            <text:p><text:s/>* DI PROPERZIO COMMERCIALE S.R.L. (C.F. 01274090685)</text:p>
          </table:table-cell>
          <table:table-cell office:value-type="string" table:style-name="ce2">
            <text:p><text:s/>* DI PROPERZIO COMMERCIALE S.R.L. (C.F. 01274090685); * Q8 QUASER S.R.L. (C.F. 00295420632); RUBINO PETROLI (C.F. 03882060712)</text:p>
          </table:table-cell>
          <table:table-cell office:value-type="currency" office:value="3716694.37" table:style-name="ce3">
            <text:p>3.716.694,37 €</text:p>
          </table:table-cell>
          <table:table-cell office:value-type="date" office:date-value="2020-02-14T00:00:00" table:style-name="ce4">
            <text:p>14/02/2020</text:p>
          </table:table-cell>
          <table:table-cell table:style-name="ce2"/>
          <table:table-cell office:value-type="float" office:value="516461.53" table:style-name="ce1">
            <text:p>516.461,53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8">
          <table:table-cell office:value-type="float" office:value="2020" table:style-name="ce2">
            <text:p>2020</text:p>
          </table:table-cell>
          <table:table-cell office:value-type="string" table:style-name="ce2">
            <text:p>8116272F85</text:p>
          </table:table-cell>
          <table:table-cell office:value-type="string" table:style-name="ce2">
            <text:p>SERVIZIO DI SOMMINISTRAZIONE LAVORO IMPIEGATI + 1B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*TEMPOR S.P.A. (C.F. 00685980146); *GI GROUP S.P.A.(C.F. 11629770154); *RANDSTAD ITALIA S.P.A. (C.F. 12730090151); *QUANTA S.P.A. (C.F. 10990660150); * ETJCA S.P.A. (C.F. 12720200158); *JOB ITALIA SPA AGENZIA PER IL LAVORO (C.F. 03714920232); *LAVORINT S.P.A. (C.F. 06961760722); ADECCO ITALIA S.P.A. (C.F. 13366030156)</text:p>
          </table:table-cell>
          <table:table-cell table:style-name="ce2"/>
          <table:table-cell table:style-name="ce3"/>
          <table:table-cell table:style-name="ce4"/>
          <table:table-cell table:style-name="ce2"/>
          <table:table-cell office:value-type="string" table:style-name="ce1">
            <text:p>--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string" table:style-name="ce2">
            <text:p>81270795C0</text:p>
          </table:table-cell>
          <table:table-cell office:value-type="string" table:style-name="ce2">
            <text:p>SERVIZIO DI SOMMINISTRAZIONE DI LAVORO TEMPORANEO</text:p>
          </table:table-cell>
          <table:table-cell office:value-type="string" table:style-name="ce2">
            <text:p>02 - PROCEDURA RISTRETTA<text:s/></text:p>
          </table:table-cell>
          <table:table-cell office:value-type="string" table:style-name="ce2">
            <text:p>*TEMPOR S.P.A. (C.F. 00685980146);* ETJCA S.P.A. (C.F. 12720200158); *OPENJOBMETIS S.P.A. AGENZIA PER IL LAVORO (C.F. 13343690155)</text:p>
          </table:table-cell>
          <table:table-cell office:value-type="string" table:style-name="ce2">
            <text:p>*TEMPOR S.P.A. (C.F. 00685980146);</text:p>
          </table:table-cell>
          <table:table-cell office:value-type="currency" office:value="194309.79" table:style-name="ce3">
            <text:p>194.309,79 €</text:p>
          </table:table-cell>
          <table:table-cell office:value-type="date" office:date-value="2020-01-17T00:00:00" table:style-name="ce4">
            <text:p>17/01/2020</text:p>
          </table:table-cell>
          <table:table-cell table:style-name="ce2"/>
          <table:table-cell office:value-type="float" office:value="194309.79" table:formula="msoxl:=G18" table:style-name="ce1">
            <text:p>194.309,79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813492614E</text:p>
          </table:table-cell>
          <table:table-cell office:value-type="string" table:style-name="ce2">
            <text:p>ACQUISTO SPAZZATRICE USAT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* GILETTA S.P.A. (C.F. 01106760042)</text:p>
          </table:table-cell>
          <table:table-cell office:value-type="string" table:style-name="ce2">
            <text:p>* GILETTA S.P.A. (C.F. 01106760042)</text:p>
          </table:table-cell>
          <table:table-cell office:value-type="currency" office:value="87500" table:style-name="ce3">
            <text:p>87.500,00 €</text:p>
          </table:table-cell>
          <table:table-cell table:style-name="ce4"/>
          <table:table-cell table:style-name="ce2"/>
          <table:table-cell office:value-type="float" office:value="87000" table:style-name="ce1">
            <text:p>87.000,00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9">
          <table:table-cell office:value-type="float" office:value="2020" table:style-name="ce2">
            <text:p>2020</text:p>
          </table:table-cell>
          <table:table-cell office:value-type="string" table:style-name="ce2">
            <text:p>8134982F80</text:p>
          </table:table-cell>
          <table:table-cell office:value-type="string" table:style-name="ce2">
            <text:p>AVVIO A RECUPERO FRAZIONI DIFFERENZIATE - MESE DI DICEMBRE 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<text:s/>* MANTINI SRL (C.F. 01631900691);<text:s/></text:p>
          </table:table-cell>
          <table:table-cell office:value-type="string" table:style-name="ce2">
            <text:p><text:s/>* MANTINI SRL (C.F. 01631900691);<text:s/></text:p>
          </table:table-cell>
          <table:table-cell office:value-type="currency" office:value="50000" table:style-name="ce3">
            <text:p>50.000,00 €</text:p>
          </table:table-cell>
          <table:table-cell office:value-type="date" office:date-value="2019-12-01T00:00:00" table:style-name="ce4">
            <text:p>01/12/2019</text:p>
          </table:table-cell>
          <table:table-cell office:value-type="date" office:date-value="2019-12-31T00:00:00" table:style-name="ce4">
            <text:p>31/12/2019</text:p>
          </table:table-cell>
          <table:table-cell office:value-type="float" office:value="48055" table:style-name="ce1">
            <text:p>48.055,00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81417153C3</text:p>
          </table:table-cell>
          <table:table-cell office:value-type="string" table:style-name="ce2">
            <text:p>SERVIZIO DI PULIZIA SEDI DI AMBIENTE S.P.A.</text:p>
          </table:table-cell>
          <table:table-cell office:value-type="string" table:style-name="ce2">
            <text:p>03 - PROCEDURA NEGOZIATA PREVIA PUBBLICAZIONE</text:p>
          </table:table-cell>
          <table:table-cell office:value-type="string" table:style-name="ce2">
            <text:p>DESERTA</text:p>
          </table:table-cell>
          <table:table-cell office:value-type="string" table:style-name="ce2">
            <text:p>DESERTA</text:p>
          </table:table-cell>
          <table:table-cell table:style-name="ce3"/>
          <table:table-cell table:style-name="ce4"/>
          <table:table-cell table:style-name="ce2"/>
          <table:table-cell office:value-type="string" table:style-name="ce1">
            <text:p>--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816065625F</text:p>
          </table:table-cell>
          <table:table-cell office:value-type="string" table:style-name="ce2">
            <text:p>AVVIO A RECUPERO FRAZIONE ORGANICA - MESE DI NOVEMBRE 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<text:s/>* ECO-COMPOST MARSICA SRL (C.F. 01613200664);</text:p>
          </table:table-cell>
          <table:table-cell office:value-type="string" table:style-name="ce2">
            <text:p><text:s/>* ECO-COMPOST MARSICA SRL (C.F. 01613200664);</text:p>
          </table:table-cell>
          <table:table-cell office:value-type="currency" office:value="60396" table:style-name="ce3">
            <text:p>60.396,00 €</text:p>
          </table:table-cell>
          <table:table-cell office:value-type="date" office:date-value="2019-11-01T00:00:00" table:style-name="ce4">
            <text:p>01/11/2019</text:p>
          </table:table-cell>
          <table:table-cell office:value-type="date" office:date-value="2019-11-30T00:00:00" table:style-name="ce4">
            <text:p>30/11/2019</text:p>
          </table:table-cell>
          <table:table-cell office:value-type="float" office:value="60396" table:style-name="ce1">
            <text:p>60.396,00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string" table:style-name="ce2">
            <text:p>81616584A</text:p>
          </table:table-cell>
          <table:table-cell office:value-type="string" table:style-name="ce2">
            <text:p>AFFIDAMENTO SERVIZIO DI APERTURA E CHIUSURA 55 PARCHI COMUNE DI PSCARA</text:p>
          </table:table-cell>
          <table:table-cell office:value-type="string" table:style-name="ce2">
            <text:p>03 - PROCEDURA NEGOZIATA PREVIA PUBBLICAZIONE</text:p>
          </table:table-cell>
          <table:table-cell office:value-type="string" table:style-name="ce2">
            <text:p>*LA SCINTILLA SOC: COOP. (C.F. 1930591001); *NEMESIS S.R.L. (C.F. 02153750688); *COOP. SOCIALE LA GARGANTA LAVORI SOLIDALI (C.F. 01782490666)</text:p>
          </table:table-cell>
          <table:table-cell office:value-type="string" table:style-name="ce2">
            <text:p>*LA SCINTILLA SOC: COOP. (C.F. 1930591001)</text:p>
          </table:table-cell>
          <table:table-cell office:value-type="currency" office:value="151730" table:style-name="ce3">
            <text:p>151.730,00 €</text:p>
          </table:table-cell>
          <table:table-cell office:value-type="date" office:date-value="2020-06-22T00:00:00" table:style-name="ce4">
            <text:p>22/06/2020</text:p>
          </table:table-cell>
          <table:table-cell table:style-name="ce2"/>
          <table:table-cell office:value-type="float" office:value="0" table:style-name="ce1">
            <text:p>0,00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8">
          <table:table-cell office:value-type="float" office:value="2020" table:style-name="ce2">
            <text:p>2020</text:p>
          </table:table-cell>
          <table:table-cell office:value-type="float" office:value="8162017580" table:style-name="ce2">
            <text:p>8162017580</text:p>
          </table:table-cell>
          <table:table-cell office:value-type="string" table:style-name="ce2">
            <text:p>AFFIDAMENTO SERVIZIO NON ONEROSO DI RACCOLTA ABITI USATI</text:p>
          </table:table-cell>
          <table:table-cell office:value-type="string" table:style-name="ce2">
            <text:p>01- PROCEDURA APERTA</text:p>
          </table:table-cell>
          <table:table-cell office:value-type="string" table:style-name="ce2">
            <text:p>* HUMANA PEOPLE TO PEOPLE ITALIA SOC. COOP. A R.L. (C.F. 12624380155); *EURORECUPERI S.R.L. (C.F. 02174940565); *IMENTEX S.R.L. (C.F.04680831213 ); *CANNONE S.R.L. (C.F. 06235400725); *LA GINESTRA SOC. COOP. A R.L. ONLUS (C.F. 08151321000); * R.A.U. RACCOLTA ABITI USATI ED ALTRO (C.F. 10510681009); <text:s/>* MANTINI SRL (C.F. 01631900691);<text:s/></text:p>
          </table:table-cell>
          <table:table-cell table:style-name="ce2"/>
          <table:table-cell table:style-name="ce3"/>
          <table:table-cell table:style-name="ce4"/>
          <table:table-cell table:style-name="ce2"/>
          <table:table-cell office:value-type="string" table:style-name="ce1">
            <text:p>--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6">
          <table:table-cell office:value-type="float" office:value="2020" table:style-name="ce2">
            <text:p>2020</text:p>
          </table:table-cell>
          <table:table-cell office:value-type="string" table:style-name="ce2">
            <text:p>8188295AC9</text:p>
          </table:table-cell>
          <table:table-cell office:value-type="string" table:style-name="ce2">
            <text:p>ESTERNALIZZAZIONE SERVIZI ACCESSORI</text:p>
          </table:table-cell>
          <table:table-cell office:value-type="string" table:style-name="ce2">
            <text:p>01- PROCEDURA APERTA</text:p>
          </table:table-cell>
          <table:table-cell office:value-type="string" table:style-name="ce2">
            <text:p>*LA SCINTILLA SOC: COOP. (C.F. 1930591001)</text:p>
          </table:table-cell>
          <table:table-cell office:value-type="string" table:style-name="ce2">
            <text:p>*LA SCINTILLA SOC: COOP. (C.F. 1930591001)</text:p>
          </table:table-cell>
          <table:table-cell office:value-type="currency" office:value="139151" table:style-name="ce3">
            <text:p>139.151,00 €</text:p>
          </table:table-cell>
          <table:table-cell office:value-type="date" office:date-value="2020-06-24T00:00:00" table:style-name="ce4">
            <text:p>24/06/2020</text:p>
          </table:table-cell>
          <table:table-cell table:style-name="ce4"/>
          <table:table-cell office:value-type="float" office:value="0" table:style-name="ce1">
            <text:p>0,00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8189672B1F</text:p>
          </table:table-cell>
          <table:table-cell office:value-type="string" table:style-name="ce2">
            <text:p>AVVIO A RECUPERO FRAZIONI DIFFERENZIATE - MESE DI GENNAIO 2020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<text:s/>* MANTINI SRL (C.F. 01631900691);<text:s/></text:p>
          </table:table-cell>
          <table:table-cell office:value-type="string" table:style-name="ce2">
            <text:p><text:s/>* MANTINI SRL (C.F. 01631900691);<text:s/></text:p>
          </table:table-cell>
          <table:table-cell office:value-type="currency" office:value="50000" table:style-name="ce3">
            <text:p>50.000,00 €</text:p>
          </table:table-cell>
          <table:table-cell office:value-type="date" office:date-value="2020-01-01T00:00:00" table:style-name="ce4">
            <text:p>01/01/2020</text:p>
          </table:table-cell>
          <table:table-cell office:value-type="date" office:date-value="2020-01-31T00:00:00" table:style-name="ce4">
            <text:p>31/01/2020</text:p>
          </table:table-cell>
          <table:table-cell office:value-type="float" office:value="57651.4" table:style-name="ce1">
            <text:p>57.651,40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81934329F9</text:p>
          </table:table-cell>
          <table:table-cell office:value-type="string" table:style-name="ce2">
            <text:p>AVVIO A RECUPERO FRAZIONE ORGANICA - MESE DI DICEMBRE 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<text:s/>* ECO-COMPOST MARSICA SRL (C.F. 01613200664);</text:p>
          </table:table-cell>
          <table:table-cell office:value-type="string" table:style-name="ce2">
            <text:p><text:s/>* ECO-COMPOST MARSICA SRL (C.F. 01613200664);</text:p>
          </table:table-cell>
          <table:table-cell office:value-type="currency" office:value="59252" table:style-name="ce3">
            <text:p>59.252,00 €</text:p>
          </table:table-cell>
          <table:table-cell office:value-type="date" office:date-value="2019-12-01T00:00:00" table:style-name="ce4">
            <text:p>01/12/2019</text:p>
          </table:table-cell>
          <table:table-cell office:value-type="date" office:date-value="2019-12-31T00:00:00" table:style-name="ce4">
            <text:p>31/12/2019</text:p>
          </table:table-cell>
          <table:table-cell office:value-type="float" office:value="59252" table:style-name="ce1">
            <text:p>59.252,00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8193465536" table:style-name="ce2">
            <text:p>8193465536</text:p>
          </table:table-cell>
          <table:table-cell office:value-type="string" table:style-name="ce2">
            <text:p>SELEZIONE E AVVIO A RECUPERO IMBALLAGGI MISTI - NOVEMBRE 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<text:s/>* ECOTEC S.R.L. (C.F. 01623670690);<text:s/></text:p>
          </table:table-cell>
          <table:table-cell office:value-type="string" table:style-name="ce2">
            <text:p><text:s/>* ECOTEC S.R.L. (C.F. 01623670690);<text:s/></text:p>
          </table:table-cell>
          <table:table-cell office:value-type="currency" office:value="40690.879999999997" table:style-name="ce3">
            <text:p>40.690,88 €</text:p>
          </table:table-cell>
          <table:table-cell office:value-type="date" office:date-value="2019-11-01T00:00:00" table:style-name="ce4">
            <text:p>01/11/2019</text:p>
          </table:table-cell>
          <table:table-cell office:value-type="date" office:date-value="2019-11-30T00:00:00" table:style-name="ce4">
            <text:p>30/11/2019</text:p>
          </table:table-cell>
          <table:table-cell office:value-type="float" office:value="40471" table:style-name="ce1">
            <text:p>40.471,00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10">
          <table:table-cell office:value-type="float" office:value="2020" table:style-name="ce2">
            <text:p>2020</text:p>
          </table:table-cell>
          <table:table-cell office:value-type="string" table:style-name="ce2">
            <text:p>8195451C1A</text:p>
          </table:table-cell>
          <table:table-cell office:value-type="string" table:style-name="ce2">
            <text:p>FORNITURA DI CASSONETTI E BIDONI CARRELLATI DI VOLUMETRIA COMPRESA TRA LT. 120 E LT. 1100 (COLORI E MODELLI VARI) E DI MASTELLI E CESTELLI AREATI DI VOLUMETRIA COMPRESA TRA LT. 7 E LT. 40 - LOTTO 1: BIDONI CARRELLATI DA LT. 120 A LT. 360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* L.T.A. S.R.L. UNIPERSONALE (C.F. 01818220665);*EUROSINTEX S.R.L. (C.F. 02448130167)</text:p>
          </table:table-cell>
          <table:table-cell office:value-type="string" table:style-name="ce2">
            <text:p>* L.T.A. S.R.L. UNIPERSONALE (C.F. 01818220665)</text:p>
          </table:table-cell>
          <table:table-cell office:value-type="currency" office:value="71075" table:style-name="ce3">
            <text:p>71.075,00 €</text:p>
          </table:table-cell>
          <table:table-cell table:style-name="ce4"/>
          <table:table-cell table:style-name="ce2"/>
          <table:table-cell office:value-type="string" table:style-name="ce1">
            <text:p>--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11">
          <table:table-cell office:value-type="float" office:value="2020" table:style-name="ce2">
            <text:p>2020</text:p>
          </table:table-cell>
          <table:table-cell office:value-type="string" table:style-name="ce7">
            <text:p>81954581E4</text:p>
          </table:table-cell>
          <table:table-cell office:value-type="string" table:style-name="ce2">
            <text:p>FORNITURA DI CASSONETTI E BIDONI CARRELLATI DI VOLUMETRIA COMPRESA TRA LT. 120 E LT. 1100 (COLORI E MODELLI VARI) E DI MASTELLI E CESTELLI AREATI DI VOLUMETRIA COMPRESA TRA LT. 7 E LT. 40 - LOTTO 2: CASSONETTI DA LT. 660 A LT. 1.100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* L.T.A. S.R.L. UNIPERSONALE (C.F. 01818220665)</text:p>
          </table:table-cell>
          <table:table-cell office:value-type="string" table:style-name="ce2">
            <text:p>* L.T.A. S.R.L. UNIPERSONALE (C.F. 01818220665)</text:p>
          </table:table-cell>
          <table:table-cell office:value-type="currency" office:value="74550" table:style-name="ce3">
            <text:p>74.550,00 €</text:p>
          </table:table-cell>
          <table:table-cell table:number-columns-repeated="2" table:style-name="ce4"/>
          <table:table-cell office:value-type="string" table:style-name="ce1">
            <text:p>--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11">
          <table:table-cell office:value-type="float" office:value="2020" table:style-name="ce2">
            <text:p>2020</text:p>
          </table:table-cell>
          <table:table-cell office:value-type="string" table:style-name="ce2">
            <text:p>81946038A</text:p>
          </table:table-cell>
          <table:table-cell office:value-type="string" table:style-name="ce2">
            <text:p>FORNITURA DI CASSONETTI E BIDONI CARRELLATI DI VOLUMETRIA COMPRESA TRA LT. 120 E LT. 1100 (COLORI E MODELLI VARI) E DI MASTELLI E CESTELLI AREATI DI VOLUMETRIA COMPRESA TRA LT. 7 E LT. 40 - LOTTO 3: MASTELLI E CESTELLI AREATI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*GIANAZZA ANGELO S.P.A. (C.F.03926400155 ); *MATTIUSSI ECOLOGIA S.P.A. (C.F. 01281780302 );*EUROSINTEX S.R.L. (C.F. 02448130167);*SARTORI AMBIENTE S.R.L. (C.F. 01100130226); LADY PLASTIK S.R.L. (C.F. 12563230155)</text:p>
          </table:table-cell>
          <table:table-cell office:value-type="string" table:style-name="ce2">
            <text:p>*GIANAZZA ANGELO S.P.A. (C.F.03926400155 );</text:p>
          </table:table-cell>
          <table:table-cell office:value-type="currency" office:value="103510" table:style-name="ce3">
            <text:p>103.510,00 €</text:p>
          </table:table-cell>
          <table:table-cell table:number-columns-repeated="2" table:style-name="ce4"/>
          <table:table-cell office:value-type="string" table:style-name="ce1">
            <text:p>--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8222165932" table:style-name="ce2">
            <text:p>8222165932</text:p>
          </table:table-cell>
          <table:table-cell office:value-type="string" table:style-name="ce2">
            <text:p>SERVIZIO DI PULIZIA SEDI DI AMBIENTE S.P.A. 24 MES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* LA LUCENTE S.R.L. (C.F. 00129720649)</text:p>
          </table:table-cell>
          <table:table-cell office:value-type="string" table:style-name="ce2">
            <text:p>* LA LUCENTE S.R.L. (C.F. 00129720649)</text:p>
          </table:table-cell>
          <table:table-cell office:value-type="currency" office:value="36000" table:style-name="ce3">
            <text:p>36.000,00 €</text:p>
          </table:table-cell>
          <table:table-cell office:value-type="date" office:date-value="2020-01-01T00:00:00" table:style-name="ce4">
            <text:p>01/01/2020</text:p>
          </table:table-cell>
          <table:table-cell table:style-name="ce4"/>
          <table:table-cell office:value-type="float" office:value="1500" table:style-name="ce1">
            <text:p>1.500,00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8223613421" table:style-name="ce2">
            <text:p>8223613421</text:p>
          </table:table-cell>
          <table:table-cell office:value-type="string" table:style-name="ce2">
            <text:p>AVVIO A RECUPERO FRAZIONI DIFFERENZIATE - MESE DI FEBBRAIO 2020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<text:s/>* MANTINI SRL (C.F. 01631900691);<text:s/></text:p>
          </table:table-cell>
          <table:table-cell office:value-type="string" table:style-name="ce2">
            <text:p><text:s/>* MANTINI SRL (C.F. 01631900691);<text:s/></text:p>
          </table:table-cell>
          <table:table-cell office:value-type="currency" office:value="50000" table:style-name="ce3">
            <text:p>50.000,00 €</text:p>
          </table:table-cell>
          <table:table-cell office:value-type="date" office:date-value="2020-02-01T00:00:00" table:style-name="ce4">
            <text:p>01/02/2020</text:p>
          </table:table-cell>
          <table:table-cell office:value-type="date" office:date-value="2020-02-29T00:00:00" table:style-name="ce4">
            <text:p>29/02/2020</text:p>
          </table:table-cell>
          <table:table-cell office:value-type="float" office:value="58049.919999999998" table:style-name="ce1">
            <text:p>58.049,92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string" table:style-name="ce2">
            <text:p>822458998B</text:p>
          </table:table-cell>
          <table:table-cell office:value-type="string" table:style-name="ce2">
            <text:p>SERVIZIO DI TRASBORDO E TRASPORTO RIFIUTI INDIFFERENZIATI PRODOTTI DAL COMUNE DI PESCARA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<text:s/>* DECO S.p.A. (C.F. 00601570757);<text:s/></text:p>
          </table:table-cell>
          <table:table-cell office:value-type="string" table:style-name="ce2">
            <text:p><text:s/>* DECO S.p.A. (C.F. 00601570757);<text:s/></text:p>
          </table:table-cell>
          <table:table-cell office:value-type="currency" office:value="1698457.2" table:style-name="ce3">
            <text:p>1.698.457,20 €</text:p>
          </table:table-cell>
          <table:table-cell office:value-type="date" office:date-value="2020-07-01T00:00:00" table:style-name="ce4">
            <text:p>01/07/2020</text:p>
          </table:table-cell>
          <table:table-cell table:style-name="ce2"/>
          <table:table-cell office:value-type="float" office:value="155047.22" table:style-name="ce1">
            <text:p>155.047,22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8225133A77</text:p>
          </table:table-cell>
          <table:table-cell office:value-type="string" table:style-name="ce2">
            <text:p>AVVIO A RECUPERO FRAZIONE ORGANICA - MESE DI GENNAIO 2020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<text:s/>* ECO-COMPOST MARSICA SRL (C.F. 01613200664);</text:p>
          </table:table-cell>
          <table:table-cell office:value-type="string" table:style-name="ce2">
            <text:p><text:s/>* ECO-COMPOST MARSICA SRL (C.F. 01613200664);</text:p>
          </table:table-cell>
          <table:table-cell office:value-type="currency" office:value="71274.7" table:style-name="ce3">
            <text:p>71.274,70 €</text:p>
          </table:table-cell>
          <table:table-cell office:value-type="date" office:date-value="2020-01-01T00:00:00" table:style-name="ce4">
            <text:p>01/01/2020</text:p>
          </table:table-cell>
          <table:table-cell office:value-type="date" office:date-value="2020-01-31T00:00:00" table:style-name="ce4">
            <text:p>31/01/2020</text:p>
          </table:table-cell>
          <table:table-cell office:value-type="float" office:value="71274.7" table:formula="msoxl:=+G35" table:style-name="ce1">
            <text:p>71.274,70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8225141114" table:style-name="ce2">
            <text:p>8225141114</text:p>
          </table:table-cell>
          <table:table-cell office:value-type="string" table:style-name="ce2">
            <text:p>SELEZIONE E AVVIO A RECUPERO IMBALLAGGI MISTI -GENNAIO 2020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<text:s/>* ECOTEC S.R.L. (C.F. 01623670690);<text:s/></text:p>
          </table:table-cell>
          <table:table-cell office:value-type="string" table:style-name="ce2">
            <text:p><text:s/>* ECOTEC S.R.L. (C.F. 01623670690);<text:s/></text:p>
          </table:table-cell>
          <table:table-cell office:value-type="currency" office:value="47538.42" table:style-name="ce3">
            <text:p>47.538,42 €</text:p>
          </table:table-cell>
          <table:table-cell office:value-type="date" office:date-value="2020-01-01T00:00:00" table:style-name="ce4">
            <text:p>01/01/2020</text:p>
          </table:table-cell>
          <table:table-cell office:value-type="date" office:date-value="2020-01-31T00:00:00" table:style-name="ce4">
            <text:p>31/01/2020</text:p>
          </table:table-cell>
          <table:table-cell office:value-type="float" office:value="47538.42" table:formula="msoxl:=+G36" table:style-name="ce1">
            <text:p>47.538,42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8251060E19</text:p>
          </table:table-cell>
          <table:table-cell office:value-type="string" table:style-name="ce2">
            <text:p>AVVIO A RECUPERO FRAZIONI DIFFERENZIATE - MARZO 2020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<text:s/>* MANTINI SRL (C.F. 01631900691);<text:s/></text:p>
          </table:table-cell>
          <table:table-cell office:value-type="string" table:style-name="ce2">
            <text:p><text:s/>* MANTINI SRL (C.F. 01631900691);<text:s/></text:p>
          </table:table-cell>
          <table:table-cell office:value-type="currency" office:value="50000" table:style-name="ce3">
            <text:p>50.000,00 €</text:p>
          </table:table-cell>
          <table:table-cell office:value-type="date" office:date-value="2020-03-01T00:00:00" table:style-name="ce4">
            <text:p>01/03/2020</text:p>
          </table:table-cell>
          <table:table-cell office:value-type="date" office:date-value="2020-03-31T00:00:00" table:style-name="ce4">
            <text:p>31/03/2020</text:p>
          </table:table-cell>
          <table:table-cell office:value-type="float" office:value="36722.18" table:style-name="ce1">
            <text:p>36.722,18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8265089734" table:style-name="ce2">
            <text:p>8265089734</text:p>
          </table:table-cell>
          <table:table-cell office:value-type="string" table:style-name="ce2">
            <text:p>SELEZIONE E AVVIO A RECUPERO IMBALLAGGI MISTI -FEBBRAIO 2020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<text:s/>* ECOTEC S.R.L. (C.F. 01623670690);<text:s/></text:p>
          </table:table-cell>
          <table:table-cell office:value-type="string" table:style-name="ce2">
            <text:p><text:s/>* ECOTEC S.R.L. (C.F. 01623670690);<text:s/></text:p>
          </table:table-cell>
          <table:table-cell office:value-type="currency" office:value="44822.59" table:style-name="ce3">
            <text:p>44.822,59 €</text:p>
          </table:table-cell>
          <table:table-cell office:value-type="date" office:date-value="2020-02-01T00:00:00" table:style-name="ce4">
            <text:p>01/02/2020</text:p>
          </table:table-cell>
          <table:table-cell office:value-type="date" office:date-value="2020-02-29T00:00:00" table:style-name="ce4">
            <text:p>29/02/2020</text:p>
          </table:table-cell>
          <table:table-cell office:value-type="float" office:value="44384.17" table:style-name="ce1">
            <text:p>44.384,17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8265113B01</text:p>
          </table:table-cell>
          <table:table-cell office:value-type="string" table:style-name="ce2">
            <text:p>AVVIO A RECUPERO FRAZIONE ORGANICA - MESE DI FEBBRAIO 2020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<text:s/>* ECO-COMPOST MARSICA SRL (C.F. 01613200664);</text:p>
          </table:table-cell>
          <table:table-cell office:value-type="string" table:style-name="ce2">
            <text:p><text:s/>* ECO-COMPOST MARSICA SRL (C.F. 01613200664);</text:p>
          </table:table-cell>
          <table:table-cell office:value-type="currency" office:value="66785.100000000006" table:style-name="ce3">
            <text:p>66.785,10 €</text:p>
          </table:table-cell>
          <table:table-cell office:value-type="date" office:date-value="2020-02-01T00:00:00" table:style-name="ce4">
            <text:p>01/02/2020</text:p>
          </table:table-cell>
          <table:table-cell office:value-type="date" office:date-value="2020-02-29T00:00:00" table:style-name="ce4">
            <text:p>29/02/2020</text:p>
          </table:table-cell>
          <table:table-cell office:value-type="float" office:value="66785.100000000006" table:formula="msoxl:=+G39" table:style-name="ce1">
            <text:p>66.785,10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826512119E</text:p>
          </table:table-cell>
          <table:table-cell office:value-type="string" table:style-name="ce2">
            <text:p>AVVIO A RECUPERO FRAZIONE ORGANICA - MESE DI MARZO 2020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<text:s/>* ECO-COMPOST MARSICA SRL (C.F. 01613200664);</text:p>
          </table:table-cell>
          <table:table-cell office:value-type="string" table:style-name="ce2">
            <text:p><text:s/>* ECO-COMPOST MARSICA SRL (C.F. 01613200664);</text:p>
          </table:table-cell>
          <table:table-cell office:value-type="currency" office:value="67215.199999999997" table:style-name="ce3">
            <text:p>67.215,20 €</text:p>
          </table:table-cell>
          <table:table-cell office:value-type="date" office:date-value="2020-03-01T00:00:00" table:style-name="ce4">
            <text:p>01/03/2020</text:p>
          </table:table-cell>
          <table:table-cell office:value-type="date" office:date-value="2020-03-31T00:00:00" table:style-name="ce4">
            <text:p>31/03/2020</text:p>
          </table:table-cell>
          <table:table-cell office:value-type="float" office:value="67215.199999999997" table:formula="msoxl:=+G40" table:style-name="ce1">
            <text:p>67.215,20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string" table:style-name="ce2">
            <text:p>82653839d1</text:p>
          </table:table-cell>
          <table:table-cell office:value-type="string" table:style-name="ce2">
            <text:p>FORNITURA ATTREZZATURE RACCOLTA DIFFERENZIATA - LOTTO 1: CASSONETTI DI VOLUMETRIA <text:s/>COMPRESA TRA LT. 660 E LT. 1.100</text:p>
          </table:table-cell>
          <table:table-cell office:value-type="string" table:style-name="ce2">
            <text:p>33- PROCEDURA NEGOZIATA PER AFFIDAMENTO SOTTOSOGLIA</text:p>
          </table:table-cell>
          <table:table-cell office:value-type="string" table:style-name="ce2">
            <text:p>* L.T.A. S.R.L. UNIPERSONALE (C.F. 01818220665)</text:p>
          </table:table-cell>
          <table:table-cell office:value-type="string" table:style-name="ce2">
            <text:p>* L.T.A. S.R.L. UNIPERSONALE (C.F. 01818220665);*EUROSINTEX S.R.L. (C.F. 02448130167)</text:p>
          </table:table-cell>
          <table:table-cell office:value-type="currency" office:value="2750" table:style-name="ce3">
            <text:p>2.750,00 €</text:p>
          </table:table-cell>
          <table:table-cell table:number-columns-repeated="2" table:style-name="ce4"/>
          <table:table-cell office:value-type="float" office:value="2575" table:style-name="ce1">
            <text:p>2.575,00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string" table:style-name="ce2">
            <text:p>826586793A</text:p>
          </table:table-cell>
          <table:table-cell office:value-type="string" table:style-name="ce2">
            <text:p>FORNITURA ATTREZZATURE RACCOLTA DIFFERENZIATA - LOTTO 2: BIDONI CARRELLATI DI VOLUMETRIA COMPRESA TRA LT. 120 E LT. 360</text:p>
          </table:table-cell>
          <table:table-cell office:value-type="string" table:style-name="ce2">
            <text:p>33- PROCEDURA NEGOZIATA PER AFFIDAMENTO SOTTOSOGLIA</text:p>
          </table:table-cell>
          <table:table-cell office:value-type="string" table:style-name="ce2">
            <text:p>* L.T.A. S.R.L. UNIPERSONALE (C.F. 01818220665);*EUROSINTEX S.R.L. (C.F. 02448130167)</text:p>
          </table:table-cell>
          <table:table-cell office:value-type="string" table:style-name="ce2">
            <text:p>* L.T.A. S.R.L. UNIPERSONALE (C.F. 01818220665);*EUROSINTEX S.R.L. (C.F. 02448130167)</text:p>
          </table:table-cell>
          <table:table-cell office:value-type="currency" office:value="3838.49" table:style-name="ce3">
            <text:p>3.838,49 €</text:p>
          </table:table-cell>
          <table:table-cell table:number-columns-repeated="2" table:style-name="ce4"/>
          <table:table-cell office:value-type="float" office:value="3167" table:style-name="ce1">
            <text:p>3.167,00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10">
          <table:table-cell office:value-type="float" office:value="2020" table:style-name="ce2">
            <text:p>2020</text:p>
          </table:table-cell>
          <table:table-cell office:value-type="float" office:value="8274468301" table:style-name="ce2">
            <text:p>8274468301</text:p>
          </table:table-cell>
          <table:table-cell office:value-type="string" table:style-name="ce2">
            <text:p>FORNITURA ATTREZZATURE RACCOLTA DIFFERENZIATA - LOTTO 3: MASTELLI E CESTELLI AREATI</text:p>
          </table:table-cell>
          <table:table-cell office:value-type="string" table:style-name="ce2">
            <text:p>33- PROCEDURA NEGOZIATA PER AFFIDAMENTO SOTTOSOGLIA</text:p>
          </table:table-cell>
          <table:table-cell office:value-type="string" table:style-name="ce2">
            <text:p>*MATTIUSSI ECOLOGIA S.P.A. (C.F. 01281780302);*EUROSINTEX S.R.L. (C.F. 02448130167);*SARTORI AMBIENTE S.R.L. (C.F. 01100130226); LADY PLASTIK S.R.L. (C.F. 12563230155);* L.T.A. S.R.L. UNIPERSONALE (C.F. 01818220665)</text:p>
          </table:table-cell>
          <table:table-cell office:value-type="string" table:style-name="ce2">
            <text:p>*MATTIUSSI ECOLOGIA S.P.A. (C.F. 01281780302);</text:p>
          </table:table-cell>
          <table:table-cell office:value-type="currency" office:value="24969" table:style-name="ce3">
            <text:p>24.969,00 €</text:p>
          </table:table-cell>
          <table:table-cell table:number-columns-repeated="2" table:style-name="ce2"/>
          <table:table-cell office:value-type="float" office:value="0" table:style-name="ce1">
            <text:p>0,00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7">
            <text:p>82765801E2</text:p>
          </table:table-cell>
          <table:table-cell office:value-type="string" table:style-name="ce2">
            <text:p>AVVIO A RECUPERO FRAZIONI DIFFERENZIATE - MESE DI APRILE 2020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<text:s/>* MANTINI SRL (C.F. 01631900691);<text:s/></text:p>
          </table:table-cell>
          <table:table-cell office:value-type="string" table:style-name="ce2">
            <text:p><text:s/>* MANTINI SRL (C.F. 01631900691);<text:s/></text:p>
          </table:table-cell>
          <table:table-cell office:value-type="currency" office:value="50000" table:style-name="ce3">
            <text:p>50.000,00 €</text:p>
          </table:table-cell>
          <table:table-cell office:value-type="date" office:date-value="2020-04-01T00:00:00" table:style-name="ce4">
            <text:p>01/04/2020</text:p>
          </table:table-cell>
          <table:table-cell office:value-type="date" office:date-value="2020-04-30T00:00:00" table:style-name="ce4">
            <text:p>30/04/2020</text:p>
          </table:table-cell>
          <table:table-cell office:value-type="float" office:value="22021.54" table:style-name="ce1">
            <text:p>22.021,54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8304186F0F</text:p>
          </table:table-cell>
          <table:table-cell office:value-type="string" table:style-name="ce2">
            <text:p>AVVIO A RECUPERO FRAZIONI DIFFERENZIATE - MESE DI MAGGIO 2020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<text:s/>* MANTINI SRL (C.F. 01631900691);<text:s/></text:p>
          </table:table-cell>
          <table:table-cell office:value-type="string" table:style-name="ce2">
            <text:p><text:s/>* MANTINI SRL (C.F. 01631900691);<text:s/></text:p>
          </table:table-cell>
          <table:table-cell office:value-type="currency" office:value="50000" table:style-name="ce3">
            <text:p>50.000,00 €</text:p>
          </table:table-cell>
          <table:table-cell office:value-type="date" office:date-value="2020-05-01T00:00:00" table:style-name="ce4">
            <text:p>01/05/2020</text:p>
          </table:table-cell>
          <table:table-cell office:value-type="date" office:date-value="2020-05-31T00:00:00" table:style-name="ce4">
            <text:p>31/05/2020</text:p>
          </table:table-cell>
          <table:table-cell office:value-type="float" office:value="43717.32" table:style-name="ce1">
            <text:p>43.717,32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8304232508" table:style-name="ce2">
            <text:p>8304232508</text:p>
          </table:table-cell>
          <table:table-cell office:value-type="string" table:style-name="ce2">
            <text:p>SELEZIONE E AVVIO A RECUPERO IMBALLAGGI MISTI -MARZO 2020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<text:s/>* ECOTEC S.R.L. (C.F. 01623670690);<text:s/></text:p>
          </table:table-cell>
          <table:table-cell office:value-type="string" table:style-name="ce2">
            <text:p><text:s/>* ECOTEC S.R.L. (C.F. 01623670690);<text:s/></text:p>
          </table:table-cell>
          <table:table-cell office:value-type="currency" office:value="47296" table:style-name="ce3">
            <text:p>47.296,00 €</text:p>
          </table:table-cell>
          <table:table-cell office:value-type="date" office:date-value="2020-03-01T00:00:00" table:style-name="ce4">
            <text:p>01/03/2020</text:p>
          </table:table-cell>
          <table:table-cell office:value-type="date" office:date-value="2020-03-31T00:00:00" table:style-name="ce4">
            <text:p>31/03/2020</text:p>
          </table:table-cell>
          <table:table-cell office:value-type="float" office:value="47296" table:formula="msoxl:=+G46" table:style-name="ce1">
            <text:p>47.296,00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83042671EB</text:p>
          </table:table-cell>
          <table:table-cell office:value-type="string" table:style-name="ce2">
            <text:p>SELEZIONE E AVVIO A RECUPERO IMBALLAGGI MISTI -APRILE 2020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<text:s/>* ECOTEC S.R.L. (C.F. 01623670690);<text:s/></text:p>
          </table:table-cell>
          <table:table-cell office:value-type="string" table:style-name="ce2">
            <text:p><text:s/>* ECOTEC S.R.L. (C.F. 01623670690);<text:s/></text:p>
          </table:table-cell>
          <table:table-cell office:value-type="currency" office:value="45989" table:style-name="ce3">
            <text:p>45.989,00 €</text:p>
          </table:table-cell>
          <table:table-cell office:value-type="date" office:date-value="2020-04-01T00:00:00" table:style-name="ce4">
            <text:p>01/04/2020</text:p>
          </table:table-cell>
          <table:table-cell office:value-type="date" office:date-value="2020-04-30T00:00:00" table:style-name="ce4">
            <text:p>30/04/2020</text:p>
          </table:table-cell>
          <table:table-cell office:value-type="float" office:value="45989" table:formula="msoxl:=+G47" table:style-name="ce1">
            <text:p>45.989,00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832576811B</text:p>
          </table:table-cell>
          <table:table-cell office:value-type="string" table:style-name="ce2">
            <text:p>AVVIO A RECUPERO FRAZIONE ORGANICA - MESE DI APRILE 2020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<text:s/>* ECO-COMPOST MARSICA SRL (C.F. 01613200664);</text:p>
          </table:table-cell>
          <table:table-cell office:value-type="string" table:style-name="ce2">
            <text:p><text:s/>* ECO-COMPOST MARSICA SRL (C.F. 01613200664);</text:p>
          </table:table-cell>
          <table:table-cell office:value-type="currency" office:value="72128" table:style-name="ce3">
            <text:p>72.128,00 €</text:p>
          </table:table-cell>
          <table:table-cell office:value-type="date" office:date-value="2020-05-01T00:00:00" table:style-name="ce4">
            <text:p>01/05/2020</text:p>
          </table:table-cell>
          <table:table-cell office:value-type="date" office:date-value="2020-05-31T00:00:00" table:style-name="ce4">
            <text:p>31/05/2020</text:p>
          </table:table-cell>
          <table:table-cell office:value-type="float" office:value="72128" table:formula="msoxl:=+G48" table:style-name="ce1">
            <text:p>72.128,00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8346725F5A</text:p>
          </table:table-cell>
          <table:table-cell office:value-type="string" table:style-name="ce2">
            <text:p>AVVIO A RECUPERO FRAZIONI DIFFERENZIATE - MESE DI GIUGNO 2020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<text:s/>* MANTINI SRL (C.F. 01631900691);<text:s/></text:p>
          </table:table-cell>
          <table:table-cell office:value-type="string" table:style-name="ce2">
            <text:p><text:s/>* MANTINI SRL (C.F. 01631900691);<text:s/></text:p>
          </table:table-cell>
          <table:table-cell office:value-type="currency" office:value="50000" table:style-name="ce3">
            <text:p>50.000,00 €</text:p>
          </table:table-cell>
          <table:table-cell office:value-type="date" office:date-value="2020-06-01T00:00:00" table:style-name="ce4">
            <text:p>01/06/2020</text:p>
          </table:table-cell>
          <table:table-cell office:value-type="date" office:date-value="2020-06-30T00:00:00" table:style-name="ce4">
            <text:p>30/06/2020</text:p>
          </table:table-cell>
          <table:table-cell office:value-type="float" office:value="58499.159999999996" table:formula="msoxl:=200+5942.48+20170.9+838+1048.6+4810+20631.3+4857.88" table:style-name="ce1">
            <text:p>58.499,16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83467460B3</text:p>
          </table:table-cell>
          <table:table-cell office:value-type="string" table:style-name="ce2">
            <text:p>AVVIO A RECUPERO FRAZIONE ORGANICA - MESE DI MAGGIO 2020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<text:s/>* ECO-COMPOST MARSICA SRL (C.F. 01613200664);</text:p>
          </table:table-cell>
          <table:table-cell office:value-type="string" table:style-name="ce2">
            <text:p><text:s/>* ECO-COMPOST MARSICA SRL (C.F. 01613200664);</text:p>
          </table:table-cell>
          <table:table-cell office:value-type="currency" office:value="74837.399999999994" table:style-name="ce3">
            <text:p>74.837,40 €</text:p>
          </table:table-cell>
          <table:table-cell office:value-type="date" office:date-value="2020-05-01T00:00:00" table:style-name="ce4">
            <text:p>01/05/2020</text:p>
          </table:table-cell>
          <table:table-cell office:value-type="date" office:date-value="2020-05-31T00:00:00" table:style-name="ce4">
            <text:p>31/05/2020</text:p>
          </table:table-cell>
          <table:table-cell office:value-type="float" office:value="74837.399999999994" table:style-name="ce1">
            <text:p>74.837,40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8346758A97</text:p>
          </table:table-cell>
          <table:table-cell office:value-type="string" table:style-name="ce2">
            <text:p>SELEZIONE E AVVIO A RECUPERO IMBALLAGGI MISTI -MAGGIO 2020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<text:s/>* ECOTEC S.R.L. (C.F. 01623670690);<text:s/></text:p>
          </table:table-cell>
          <table:table-cell office:value-type="string" table:style-name="ce2">
            <text:p><text:s/>* ECOTEC S.R.L. (C.F. 01623670690);<text:s/></text:p>
          </table:table-cell>
          <table:table-cell office:value-type="currency" office:value="49224.05" table:style-name="ce3">
            <text:p>49.224,05 €</text:p>
          </table:table-cell>
          <table:table-cell office:value-type="date" office:date-value="2020-05-01T00:00:00" table:style-name="ce4">
            <text:p>01/05/2020</text:p>
          </table:table-cell>
          <table:table-cell office:value-type="date" office:date-value="2020-05-31T00:00:00" table:style-name="ce4">
            <text:p>31/05/2020</text:p>
          </table:table-cell>
          <table:table-cell office:value-type="float" office:value="49224.05" table:formula="msoxl:=+G51" table:style-name="ce1">
            <text:p>49.224,05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7">
          <table:table-cell office:value-type="float" office:value="2020" table:style-name="ce2">
            <text:p>2020</text:p>
          </table:table-cell>
          <table:table-cell office:value-type="string" table:style-name="ce2">
            <text:p>83470424F6</text:p>
          </table:table-cell>
          <table:table-cell office:value-type="string" table:style-name="ce2">
            <text:p>PROCEDURA NEGOZIATA PER AFFIDAMENTO SERVIZIO DI SOMMINISTRAZIONE IMPIEGATI 4B</text:p>
          </table:table-cell>
          <table:table-cell office:value-type="string" table:style-name="ce2">
            <text:p>33- PROCEDURA NEGOZIATA PER AFFIDAMENTO SOTTOSOGLIA</text:p>
          </table:table-cell>
          <table:table-cell office:value-type="string" table:style-name="ce2">
            <text:p>*RANDSTAD ITALIA S.P.A. (C.F. 12730090151);*JOB ITALIA SPA AGENZIA PER IL LAVORO (C.F. 03714920232);*TEMPOR S.P.A. (C.F. 00685980146);*QUANTA S.P.A. (C.F. 10990660150);</text:p>
          </table:table-cell>
          <table:table-cell office:value-type="string" table:style-name="ce2">
            <text:p>*JOB ITALIA SPA AGENZIA PER IL LAVORO (C.F. 03714920232)</text:p>
          </table:table-cell>
          <table:table-cell office:value-type="currency" office:value="193590.1" table:style-name="ce3">
            <text:p>193.590,10 €</text:p>
          </table:table-cell>
          <table:table-cell office:value-type="date" office:date-value="2020-11-09T00:00:00" table:style-name="ce4">
            <text:p>09/11/2020</text:p>
          </table:table-cell>
          <table:table-cell table:style-name="ce2"/>
          <table:table-cell office:value-type="float" office:value="0" table:style-name="ce1">
            <text:p>0,00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11">
          <table:table-cell office:value-type="float" office:value="2020" table:style-name="ce2">
            <text:p>2020</text:p>
          </table:table-cell>
          <table:table-cell office:value-type="string" table:style-name="ce2">
            <text:p>8363280CF9</text:p>
          </table:table-cell>
          <table:table-cell office:value-type="string" table:style-name="ce2">
            <text:p>AFFIDAMENTO SERVIZIO SUPPORTO SICUREZZA</text:p>
          </table:table-cell>
          <table:table-cell office:value-type="string" table:style-name="ce2">
            <text:p>33- PROCEDURA NEGOZIATA PER AFFIDAMENTO SOTTOSOGLIA</text:p>
          </table:table-cell>
          <table:table-cell office:value-type="string" table:style-name="ce2">
            <text:p>*C.S.L. S.R.L.U. (C.F. 02181870680); *WISE S.R.L. (C.F. 01598540688); *AGENZIA NAZIONALE SICUREZZA SUL LAVORO S.R.L. (C.F. 01793120682);*MARIA LAURA S.R.L.(C.F. 02251840696);*TRAINING &amp; CONSULTING S.C.S. (C.F. 02095340689)</text:p>
          </table:table-cell>
          <table:table-cell table:style-name="ce2"/>
          <table:table-cell table:style-name="ce3"/>
          <table:table-cell table:number-columns-repeated="2" table:style-name="ce4"/>
          <table:table-cell table:style-name="ce1"/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8363590CCB</text:p>
          </table:table-cell>
          <table:table-cell office:value-type="string" table:style-name="ce2">
            <text:p>AVVIO A RECUPERO SPIAGGIATO 200201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* I.C.R.O. S.R.L. (C.F.01862180674)</text:p>
          </table:table-cell>
          <table:table-cell office:value-type="string" table:style-name="ce2">
            <text:p>* I.C.R.O. S.R.L. (C.F.01862180674)</text:p>
          </table:table-cell>
          <table:table-cell office:value-type="currency" office:value="40990.800000000003" table:style-name="ce3">
            <text:p>40.990,80 €</text:p>
          </table:table-cell>
          <table:table-cell office:value-type="date" office:date-value="2020-06-01T00:00:00" table:style-name="ce4">
            <text:p>01/06/2020</text:p>
          </table:table-cell>
          <table:table-cell office:value-type="date" office:date-value="2020-06-30T00:00:00" table:style-name="ce4">
            <text:p>30/06/2020</text:p>
          </table:table-cell>
          <table:table-cell office:value-type="float" office:value="40990.800000000003" table:formula="msoxl:=+G54" table:style-name="ce1">
            <text:p>40.990,80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8373209EA4</text:p>
          </table:table-cell>
          <table:table-cell office:value-type="string" table:style-name="ce2">
            <text:p>RISCATTO ECOISOLE COMUNE DI CITTA' SANT'ANGEL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* ECOCONTROLGSM S.R.L. 8C.F.</text:p>
            <text:p>01685830703)</text:p>
          </table:table-cell>
          <table:table-cell office:value-type="string" table:style-name="ce2">
            <text:p>* ECOCONTROLGSM S.R.L. 8C.F.</text:p>
            <text:p>01685830703)</text:p>
          </table:table-cell>
          <table:table-cell office:value-type="currency" office:value="95000" table:style-name="ce3">
            <text:p>95.000,00 €</text:p>
          </table:table-cell>
          <table:table-cell table:number-columns-repeated="2" table:style-name="ce2"/>
          <table:table-cell office:value-type="float" office:value="95000" table:formula="msoxl:=+G55" table:style-name="ce1">
            <text:p>95.000,00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8373320A3F</text:p>
          </table:table-cell>
          <table:table-cell office:value-type="string" table:style-name="ce2">
            <text:p>AVVIO A RECUPERO FRAZIONE ORGANICA - MESE DI GIUGNO 2020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<text:s/>* ECO-COMPOST MARSICA SRL (C.F. 01613200664);</text:p>
          </table:table-cell>
          <table:table-cell office:value-type="string" table:style-name="ce2">
            <text:p><text:s/>* ECO-COMPOST MARSICA SRL (C.F. 01613200664);</text:p>
          </table:table-cell>
          <table:table-cell office:value-type="currency" office:value="77098.3" table:style-name="ce3">
            <text:p>77.098,30 €</text:p>
          </table:table-cell>
          <table:table-cell office:value-type="date" office:date-value="2020-06-01T00:00:00" table:style-name="ce4">
            <text:p>01/06/2020</text:p>
          </table:table-cell>
          <table:table-cell office:value-type="date" office:date-value="2020-06-30T00:00:00" table:style-name="ce4">
            <text:p>30/06/2020</text:p>
          </table:table-cell>
          <table:table-cell office:value-type="float" office:value="77098.3" table:formula="msoxl:=+G56" table:style-name="ce1">
            <text:p>77.098,30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8373343D39</text:p>
          </table:table-cell>
          <table:table-cell office:value-type="string" table:style-name="ce2">
            <text:p>SELEZIONE E AVVIO A RECUPERO IMBALLAGGI MISTI - GIUGNO 2020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<text:s/>* ECOTEC S.R.L. (C.F. 01623670690);<text:s/></text:p>
          </table:table-cell>
          <table:table-cell office:value-type="string" table:style-name="ce2">
            <text:p><text:s/>* ECOTEC S.R.L. (C.F. 01623670690);<text:s/></text:p>
          </table:table-cell>
          <table:table-cell office:value-type="currency" office:value="53095.93" table:style-name="ce3">
            <text:p>53.095,93 €</text:p>
          </table:table-cell>
          <table:table-cell office:value-type="date" office:date-value="2020-06-01T00:00:00" table:style-name="ce4">
            <text:p>01/06/2020</text:p>
          </table:table-cell>
          <table:table-cell office:value-type="date" office:date-value="2020-06-30T00:00:00" table:style-name="ce4">
            <text:p>30/06/2020</text:p>
          </table:table-cell>
          <table:table-cell office:value-type="float" office:value="53095.93" table:formula="msoxl:=+G57" table:style-name="ce1">
            <text:p>53.095,93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8373366038" table:style-name="ce2">
            <text:p>8373366038</text:p>
          </table:table-cell>
          <table:table-cell office:value-type="string" table:style-name="ce2">
            <text:p>AVVIO A RECUPERO FRAZIONI DIFFERENZIATE - MESE DI LUGLIO 2020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<text:s/>* MANTINI SRL (C.F. 01631900691);<text:s/></text:p>
          </table:table-cell>
          <table:table-cell office:value-type="string" table:style-name="ce2">
            <text:p><text:s/>* MANTINI SRL (C.F. 01631900691);<text:s/></text:p>
          </table:table-cell>
          <table:table-cell office:value-type="currency" office:value="50000" table:style-name="ce3">
            <text:p>50.000,00 €</text:p>
          </table:table-cell>
          <table:table-cell office:value-type="date" office:date-value="2020-07-01T00:00:00" table:style-name="ce4">
            <text:p>01/07/2020</text:p>
          </table:table-cell>
          <table:table-cell office:value-type="date" office:date-value="2020-07-31T00:00:00" table:style-name="ce4">
            <text:p>31/07/2020</text:p>
          </table:table-cell>
          <table:table-cell office:value-type="float" office:value="50305.98" table:formula="msoxl:=2570.04+11886.9+6272.52+2785.8+5052+15963.1+359+3022.7+1007.72+842.8+543.4" table:style-name="ce1">
            <text:p>50.305,98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string" table:style-name="ce2">
            <text:p>8376812BEF</text:p>
          </table:table-cell>
          <table:table-cell office:value-type="string" table:style-name="ce2">
            <text:p>FORNITURA SACCHI BIODEGRADABILI PER LA RACCOLTA DIFFERENZIATA - LOTTO 1: SACCHETTI BIODEGRADABILI 42X42</text:p>
          </table:table-cell>
          <table:table-cell office:value-type="string" table:style-name="ce2">
            <text:p>33-PROCEDURA NEGOZIATA PER AFFIDAMENTO SOTTOSOGLIA</text:p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1"/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string" table:style-name="ce2">
            <text:p>8376813CC2</text:p>
          </table:table-cell>
          <table:table-cell office:value-type="string" table:style-name="ce2">
            <text:p>FORNITURA SACCHI BIODEGRADABILI PER LA RACCOLTA DIFFERENZIATA - LOTTO 2: FODERE 92X120</text:p>
          </table:table-cell>
          <table:table-cell office:value-type="string" table:style-name="ce2">
            <text:p>33-PROCEDURA NEGOZIATA PER AFFIDAMENTO SOTTOSOGLIA</text:p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1"/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10">
          <table:table-cell office:value-type="float" office:value="2020" table:style-name="ce2">
            <text:p>2020</text:p>
          </table:table-cell>
          <table:table-cell office:value-type="string" table:style-name="ce7">
            <text:p>8385714E18</text:p>
          </table:table-cell>
          <table:table-cell office:value-type="string" table:style-name="ce2">
            <text:p>ACCORDO QUADRO PER AFFIDAMENTO DEL SERVIZIO DI TRATTAMENTO/ AVVIO A RECUPERO FRAZIONI DIFFERENZIATE PROVENIENTI DALLA RACCOLTA DIFFERENZIATA EFFETTUATA DAI COMUNI DI AMBIENTE: LOTTO 1: AVVIO A RECUPERO FRAZIONE ORGANICA (EER 200108)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LOTTO ANNULLATO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1"/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10">
          <table:table-cell office:value-type="float" office:value="2020" table:style-name="ce2">
            <text:p>2020</text:p>
          </table:table-cell>
          <table:table-cell office:value-type="float" office:value="8386124074" table:style-name="ce2">
            <text:p>8386124074</text:p>
          </table:table-cell>
          <table:table-cell office:value-type="string" table:style-name="ce2">
            <text:p>ACCORDO QUADRO PER AFFIDAMENTO DEL SERVIZIO DI TRATTAMENTO/ AVVIO A RECUPERO FRAZIONI DIFFERENZIATE PROVENIENTI DALLA RACCOLTA DIFFERENZIATA EFFETTUATA DAI COMUNI DI AMBIENTE - LOTTO 2: AVVIO A RECUPERO RIFIUTI PROVENIENTI DA POTATURE (EER 200201)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* A.C.I.A.M. S.P.A. (C.F.01361940669)</text:p>
          </table:table-cell>
          <table:table-cell table:style-name="ce2"/>
          <table:table-cell table:style-name="ce3"/>
          <table:table-cell table:number-columns-repeated="2" table:style-name="ce4"/>
          <table:table-cell table:style-name="ce1"/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10">
          <table:table-cell office:value-type="float" office:value="2020" table:style-name="ce2">
            <text:p>2020</text:p>
          </table:table-cell>
          <table:table-cell office:value-type="string" table:style-name="ce2">
            <text:p>8387380CEC</text:p>
          </table:table-cell>
          <table:table-cell office:value-type="string" table:style-name="ce2">
            <text:p>ACCORDO QUADRO PER AFFIDAMENTO DEL SERVIZIO DI TRATTAMENTO/ AVVIO A RECUPERO FRAZIONI DIFFERENZIATE PROVENIENTI DALLA RACCOLTA DIFFERENZIATA EFFETTUATA DAI COMUNI DI AMBIENTE - LOTTO3: AVVIO A RECUPERO RIFIUTI LEGNOSI (EER 200138)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LOTTO DESERTO</text:p>
          </table:table-cell>
          <table:table-cell table:style-name="ce2"/>
          <table:table-cell table:style-name="ce3"/>
          <table:table-cell table:number-columns-repeated="2" table:style-name="ce4"/>
          <table:table-cell table:style-name="ce1"/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8">
          <table:table-cell office:value-type="float" office:value="2020" table:style-name="ce2">
            <text:p>2020</text:p>
          </table:table-cell>
          <table:table-cell office:value-type="float" office:value="8387406264" table:style-name="ce2">
            <text:p>8387406264</text:p>
          </table:table-cell>
          <table:table-cell office:value-type="string" table:style-name="ce2">
            <text:p>ACCORDO QUADRO PER AFFIDAMENTO DEL SERVIZIO DI TRATTAMENTO/ AVVIO A RECUPERO FRAZIONI DIFFERENZIATE PROVENIENTI DALLA RACCOLTA DIFFERENZIATA EFFETTUATA DAI COMUNI DI AMBIENTE - LOTTO 4: AVVIO A RECUPERO SELEZIONE RIFIUTI PROVENIENTI DA IMBALLAGGI MISTI (EER 150106)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* ECOTEC S.R.L. (C.F. 01623670690); *A.D.B. GROUP S.R.L. (C.F. 01840430688);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1"/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10">
          <table:table-cell office:value-type="float" office:value="2020" table:style-name="ce2">
            <text:p>2020</text:p>
          </table:table-cell>
          <table:table-cell office:value-type="string" table:style-name="ce2">
            <text:p>8387418C48</text:p>
          </table:table-cell>
          <table:table-cell office:value-type="string" table:style-name="ce2">
            <text:p>ACCORDO QUADRO PER AFFIDAMENTO DEL SERVIZIO DI TRATTAMENTO/ AVVIO A RECUPERO FRAZIONI DIFFERENZIATE PROVENIENTI DALLA RACCOLTA DIFFERENZIATA EFFETTUATA DAI COMUNI DI AMBIENTE - LOTTO 5: AVVIO A RECUPERO RIFIUTI INGOMBRANTI (EER 200307)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* ECOTEC S.R.L. (C.F. 01623670690);<text:s/></text:p>
          </table:table-cell>
          <table:table-cell table:style-name="ce2"/>
          <table:table-cell table:style-name="ce3"/>
          <table:table-cell table:number-columns-repeated="2" table:style-name="ce4"/>
          <table:table-cell table:style-name="ce1"/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10">
          <table:table-cell office:value-type="float" office:value="2020" table:style-name="ce2">
            <text:p>2020</text:p>
          </table:table-cell>
          <table:table-cell office:value-type="string" table:style-name="ce2">
            <text:p>838746858D</text:p>
          </table:table-cell>
          <table:table-cell office:value-type="string" table:style-name="ce2">
            <text:p>ACCORDO QUADRO PER AFFIDAMENTO DEL SERVIZIO DI TRATTAMENTO/ AVVIO A RECUPERO FRAZIONI DIFFERENZIATE PROVENIENTI DALLA RACCOLTA DIFFERENZIATA EFFETTUATA DAI COMUNI DI AMBIENTE - LOTTO 6: AVVIO A RECUPERO FARMACI (EER 200132)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LOTTO DESERTO</text:p>
          </table:table-cell>
          <table:table-cell table:style-name="ce2"/>
          <table:table-cell table:style-name="ce3"/>
          <table:table-cell table:number-columns-repeated="2" table:style-name="ce4"/>
          <table:table-cell table:style-name="ce1"/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10">
          <table:table-cell office:value-type="float" office:value="2020" table:style-name="ce2">
            <text:p>2020</text:p>
          </table:table-cell>
          <table:table-cell office:value-type="string" table:style-name="ce2">
            <text:p>83874907B4</text:p>
          </table:table-cell>
          <table:table-cell office:value-type="string" table:style-name="ce2">
            <text:p>ACCORDO QUADRO PER AFFIDAMENTO DEL SERVIZIO DI TRATTAMENTO/ AVVIO A RECUPERO FRAZIONI DIFFERENZIATE PROVENIENTI DALLA RACCOLTA DIFFERENZIATA EFFETTUATA DAI COMUNI DI AMBIENTE - LOTTO 7: SMALTIMENTO VERNICI (EER 200127)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LOTTO DESERTO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1"/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11">
          <table:table-cell office:value-type="float" office:value="2020" table:style-name="ce2">
            <text:p>2020</text:p>
          </table:table-cell>
          <table:table-cell office:value-type="float" office:value="8387676134" table:style-name="ce2">
            <text:p>8387676134</text:p>
          </table:table-cell>
          <table:table-cell office:value-type="string" table:style-name="ce2">
            <text:p>ACCORDO QUADRO PER AFFIDAMENTO DEL SERVIZIO DI TRATTAMENTO/ AVVIO A RECUPERO FRAZIONI DIFFERENZIATE PROVENIENTI DALLA RACCOLTA DIFFERENZIATA EFFETTUATA DAI COMUNI DI AMBIENTE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* ECOTEC S.R.L. (C.F. 01623670690); * MANTINI SRL (C.F. 01631900691); *ECOCENTRO TOSCANA S.R.L. (C.F. 03648230161)</text:p>
          </table:table-cell>
          <table:table-cell table:style-name="ce2"/>
          <table:table-cell table:style-name="ce3"/>
          <table:table-cell table:number-columns-repeated="2" table:style-name="ce4"/>
          <table:table-cell table:style-name="ce1"/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84072878B4</text:p>
          </table:table-cell>
          <table:table-cell office:value-type="string" table:style-name="ce2">
            <text:p>AVVIO A RECUPERO FRAZIONE ORGANICA - MESE LUGLIO 2020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<text:s/>* ECO-COMPOST MARSICA SRL (C.F. 01613200664);</text:p>
          </table:table-cell>
          <table:table-cell office:value-type="string" table:style-name="ce2">
            <text:p><text:s/>* ECO-COMPOST MARSICA SRL (C.F. 01613200664);</text:p>
          </table:table-cell>
          <table:table-cell office:value-type="currency" office:value="85104.6" table:style-name="ce3">
            <text:p>85.104,60 €</text:p>
          </table:table-cell>
          <table:table-cell office:value-type="date" office:date-value="2020-07-01T00:00:00" table:style-name="ce4">
            <text:p>01/07/2020</text:p>
          </table:table-cell>
          <table:table-cell office:value-type="date" office:date-value="2020-07-31T00:00:00" table:style-name="ce4">
            <text:p>31/07/2020</text:p>
          </table:table-cell>
          <table:table-cell office:value-type="float" office:value="85104.6" table:formula="msoxl:=+G69" table:style-name="ce1">
            <text:p>85.104,60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8407288987" table:style-name="ce2">
            <text:p>8407288987</text:p>
          </table:table-cell>
          <table:table-cell office:value-type="string" table:style-name="ce2">
            <text:p>SELEZIONE E AVVIO A RECUPERO IMBALLAGGI MISTI - MESE LUGLIO 2020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<text:s/>* ECOTEC S.R.L. (C.F. 01623670690);<text:s/></text:p>
          </table:table-cell>
          <table:table-cell office:value-type="string" table:style-name="ce2">
            <text:p><text:s/>* ECOTEC S.R.L. (C.F. 01623670690);<text:s/></text:p>
          </table:table-cell>
          <table:table-cell office:value-type="currency" office:value="56034.93" table:style-name="ce3">
            <text:p>56.034,93 €</text:p>
          </table:table-cell>
          <table:table-cell office:value-type="date" office:date-value="2020-07-01T00:00:00" table:style-name="ce4">
            <text:p>01/07/2020</text:p>
          </table:table-cell>
          <table:table-cell office:value-type="date" office:date-value="2020-07-31T00:00:00" table:style-name="ce4">
            <text:p>31/07/2020</text:p>
          </table:table-cell>
          <table:table-cell office:value-type="float" office:value="56034.93" table:formula="msoxl:=+G70" table:style-name="ce1">
            <text:p>56.034,93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84125797CD</text:p>
          </table:table-cell>
          <table:table-cell office:value-type="string" table:style-name="ce2">
            <text:p>AVVIO A RECUPERO FRAZIONI DIFFERENZIATE - MESE DI AGOSTO 2020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<text:s/>* MANTINI SRL (C.F. 01631900691);<text:s/></text:p>
          </table:table-cell>
          <table:table-cell office:value-type="string" table:style-name="ce2">
            <text:p><text:s/>* MANTINI SRL (C.F. 01631900691);<text:s/></text:p>
          </table:table-cell>
          <table:table-cell office:value-type="currency" office:value="50000" table:style-name="ce3">
            <text:p>50.000,00 €</text:p>
          </table:table-cell>
          <table:table-cell office:value-type="date" office:date-value="2020-08-01T00:00:00" table:style-name="ce4">
            <text:p>01/08/2020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45223.9" table:formula="msoxl:=5465.4+646+1176.1+11049.2+8969+17918.2" table:style-name="ce1">
            <text:p>45.223,90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841544226E</text:p>
          </table:table-cell>
          <table:table-cell office:value-type="string" table:style-name="ce2">
            <text:p>SOMMINISTRAZIONE LAVORO CCNL FISE 3 IMPIEGATI 4B e 1 OPERAIO 1B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<text:s/>* ETJCA S.P.A. (C.F. 12720200158);<text:s/></text:p>
          </table:table-cell>
          <table:table-cell office:value-type="string" table:style-name="ce2">
            <text:p><text:s/>* ETJCA S.P.A. (C.F. 12720200158);<text:s/></text:p>
          </table:table-cell>
          <table:table-cell office:value-type="currency" office:value="147000" table:style-name="ce3">
            <text:p>147.000,00 €</text:p>
          </table:table-cell>
          <table:table-cell office:value-type="date" office:date-value="2020-08-28T00:00:00" table:style-name="ce4">
            <text:p>28/08/2020</text:p>
          </table:table-cell>
          <table:table-cell table:style-name="ce4"/>
          <table:table-cell office:value-type="float" office:value="14245.56" table:style-name="ce1">
            <text:p>14.245,56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84155950B1</text:p>
          </table:table-cell>
          <table:table-cell office:value-type="string" table:style-name="ce2">
            <text:p>SOMMINISTRAZIONE LAVORO CCNL FISE 2 IMPIEGATI 4B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*TEMPOR S.P.A. (C.F. 00685980146)</text:p>
          </table:table-cell>
          <table:table-cell office:value-type="string" table:style-name="ce2">
            <text:p>*TEMPOR S.P.A. (C.F. 00685980146)</text:p>
          </table:table-cell>
          <table:table-cell office:value-type="currency" office:value="77223.710000000006" table:style-name="ce3">
            <text:p>77.223,71 €</text:p>
          </table:table-cell>
          <table:table-cell office:value-type="date" office:date-value="2020-08-28T00:00:00" table:style-name="ce4">
            <text:p>28/08/2020</text:p>
          </table:table-cell>
          <table:table-cell table:style-name="ce4"/>
          <table:table-cell office:value-type="float" office:value="0" table:style-name="ce1">
            <text:p>0,00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843010678A</text:p>
          </table:table-cell>
          <table:table-cell office:value-type="string" table:style-name="ce2">
            <text:p>AVVIO A RECUPERO FRAZIONI DIFFERENZIATE - MESE DI SETTEMBRE 2020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<text:s/>* MANTINI SRL (C.F. 01631900691);<text:s/></text:p>
          </table:table-cell>
          <table:table-cell office:value-type="string" table:style-name="ce2">
            <text:p><text:s/>* MANTINI SRL (C.F. 01631900691);<text:s/></text:p>
          </table:table-cell>
          <table:table-cell office:value-type="currency" office:value="50000" table:style-name="ce3">
            <text:p>50.000,00 €</text:p>
          </table:table-cell>
          <table:table-cell office:value-type="date" office:date-value="2020-09-01T00:00:00" table:style-name="ce4">
            <text:p>01/09/2020</text:p>
          </table:table-cell>
          <table:table-cell office:value-type="date" office:date-value="2020-09-30T00:00:00" table:style-name="ce4">
            <text:p>30/09/2020</text:p>
          </table:table-cell>
          <table:table-cell office:value-type="float" office:value="52849.46" table:formula="msoxl:=1845.52+3340.1+6364.56+17475.1+7231.68+16592.5" table:style-name="ce1">
            <text:p>52.849,46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8">
          <table:table-cell office:value-type="float" office:value="2020" table:style-name="ce2">
            <text:p>2020</text:p>
          </table:table-cell>
          <table:table-cell office:value-type="string" table:style-name="ce2">
            <text:p>845648937C</text:p>
          </table:table-cell>
          <table:table-cell office:value-type="string" table:style-name="ce2">
            <text:p>PROCEDURA DI GARA APERTA PER IL SERVIZIO DI TRATTAMENTO E SMALTIMENTO FINALE, CON EVENTUALE SELEZIONE ED AVVIO AL RECUPERO DELLE FRAZIONI RECUPERABILI, DEI RIFIUTI URBANI RACCOLI IN MODO INDIFFERENZIATO, CODICE EER 200301, PRODOTTI DAI COMUNI SOCI DI AMBIENTE S.PA. - LOTTO 1: COMUNE DI PESCARA</text:p>
          </table:table-cell>
          <table:table-cell office:value-type="string" table:style-name="ce2">
            <text:p>01-PROCEDURA APERTA</text:p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1"/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5">
          <table:table-cell office:value-type="float" office:value="2020" table:style-name="ce2">
            <text:p>2020</text:p>
          </table:table-cell>
          <table:table-cell office:value-type="string" table:style-name="ce2">
            <text:p>84566093FD</text:p>
          </table:table-cell>
          <table:table-cell office:value-type="string" table:style-name="ce2">
            <text:p>PROCEDURA DI GARA APERTA PER IL SERVIZIO DI TRATTAMENTO E SMALTIMENTO FINALE, CON EVENTUALE SELEZIONE ED AVVIO AL RECUPERO DELLE FRAZIONI RECUPERABILI, DEI RIFIUTI URBANI RACCOLI IN MODO INDIFFERENZIATO, CODICE EER 200301, PRODOTTI DAI COMUNI SOCI DI AMBIENTE S.PA. - LOTTO 1: COMUNE DI BOLOGNANO, CARPINETO DELLA NORA, CITTA' SANT'ANGELO, ELICE, LORETO APRUTINO, MONTESILVANO, MOSCUFO, PICCIANO, PIETRANICO, SERRAMONACESCA, SPOLTORE, SAN VALENTINO IN A.C., VICOLI.</text:p>
          </table:table-cell>
          <table:table-cell office:value-type="string" table:style-name="ce2">
            <text:p>01-PROCEDURA APERTA</text:p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1"/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84663572D1</text:p>
          </table:table-cell>
          <table:table-cell office:value-type="string" table:style-name="ce2">
            <text:p>AVVIO A RECUPERO E SELEZIONE <text:s/>FRAZIONI DIFFERENZIATE - MESE AGOSTO 2020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<text:s/>* ECOTEC S.R.L. (C.F. 01623670690);<text:s/></text:p>
          </table:table-cell>
          <table:table-cell office:value-type="string" table:style-name="ce2">
            <text:p><text:s/>* ECOTEC S.R.L. (C.F. 01623670690);<text:s/></text:p>
          </table:table-cell>
          <table:table-cell office:value-type="currency" office:value="51510.79" table:style-name="ce3">
            <text:p>51.510,79 €</text:p>
          </table:table-cell>
          <table:table-cell office:value-type="date" office:date-value="2020-08-01T00:00:00" table:style-name="ce4">
            <text:p>01/08/2020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50772.39" table:style-name="ce1">
            <text:p>50.772,39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8466377352" table:style-name="ce2">
            <text:p>8466377352</text:p>
          </table:table-cell>
          <table:table-cell office:value-type="string" table:style-name="ce2">
            <text:p>AVVIO A RECUPERO FRAZIONE ORGANICA - MESE AGOSTO 2020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<text:s/>* ECO-COMPOST MARSICA SRL (C.F. 01613200664);</text:p>
          </table:table-cell>
          <table:table-cell office:value-type="string" table:style-name="ce2">
            <text:p><text:s/>* ECO-COMPOST MARSICA SRL (C.F. 01613200664);</text:p>
          </table:table-cell>
          <table:table-cell office:value-type="currency" office:value="81482.100000000006" table:style-name="ce3">
            <text:p>81.482,10 €</text:p>
          </table:table-cell>
          <table:table-cell office:value-type="date" office:date-value="2020-08-01T00:00:00" table:style-name="ce4">
            <text:p>01/08/2020</text:p>
          </table:table-cell>
          <table:table-cell office:value-type="date" office:date-value="2020-08-31T00:00:00" table:style-name="ce4">
            <text:p>31/08/2020</text:p>
          </table:table-cell>
          <table:table-cell office:value-type="float" office:value="81482.100000000006" table:formula="msoxl:=+G78" table:style-name="ce1">
            <text:p>81.482,10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84663973D3</text:p>
          </table:table-cell>
          <table:table-cell office:value-type="string" table:style-name="ce2">
            <text:p>AVVIO A RECUPERO FRAZIONI DIFFERENZIATE - MESE DI OTTOBRE 2020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<text:s/>* MANTINI SRL (C.F. 01631900691);<text:s/></text:p>
          </table:table-cell>
          <table:table-cell office:value-type="string" table:style-name="ce2">
            <text:p><text:s/>* MANTINI SRL (C.F. 01631900691);<text:s/></text:p>
          </table:table-cell>
          <table:table-cell office:value-type="currency" office:value="50000" table:style-name="ce3">
            <text:p>50.000,00 €</text:p>
          </table:table-cell>
          <table:table-cell office:value-type="date" office:date-value="2020-10-01T00:00:00" table:style-name="ce4">
            <text:p>01/10/2020</text:p>
          </table:table-cell>
          <table:table-cell office:value-type="date" office:date-value="2020-10-31T00:00:00" table:style-name="ce4">
            <text:p>31/10/2020</text:p>
          </table:table-cell>
          <table:table-cell office:value-type="float" office:value="57885.499999999993" table:formula="msoxl:=640+468+6962.28+18272.8+13467.2+4186.92+7243.1+341+6304.2" table:style-name="ce1">
            <text:p>57.885,50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848633592D</text:p>
          </table:table-cell>
          <table:table-cell office:value-type="string" table:style-name="ce2">
            <text:p>AVVIO A RECUPERO FRAZIONE ORGANICA - MESE DI SETTEMBRE 2020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<text:s/>* ECO-COMPOST MARSICA SRL (C.F. 01613200664);</text:p>
          </table:table-cell>
          <table:table-cell office:value-type="string" table:style-name="ce2">
            <text:p><text:s/>* ECO-COMPOST MARSICA SRL (C.F. 01613200664);</text:p>
          </table:table-cell>
          <table:table-cell office:value-type="currency" office:value="75451.5" table:style-name="ce3">
            <text:p>75.451,50 €</text:p>
          </table:table-cell>
          <table:table-cell office:value-type="date" office:date-value="2020-09-01T00:00:00" table:style-name="ce4">
            <text:p>01/09/2020</text:p>
          </table:table-cell>
          <table:table-cell office:value-type="date" office:date-value="2020-09-30T00:00:00" table:style-name="ce4">
            <text:p>30/09/2020</text:p>
          </table:table-cell>
          <table:table-cell office:value-type="float" office:value="75451.5" table:formula="msoxl:=+G80" table:style-name="ce1">
            <text:p>75.451,50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8486362F73</text:p>
          </table:table-cell>
          <table:table-cell office:value-type="string" table:style-name="ce2">
            <text:p>AVVIO A RECUPERO FRAZIONE ORGANICA - MESE DI SETTEMBRE 2020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*CONTESTABILE AMBIENTE S.R.L. (C.F. 01131360669)</text:p>
          </table:table-cell>
          <table:table-cell office:value-type="string" table:style-name="ce2">
            <text:p>*CONTESTABILE AMBIENTE S.R.L. (C.F. 01131360669)</text:p>
          </table:table-cell>
          <table:table-cell office:value-type="currency" office:value="40228.15" table:style-name="ce3">
            <text:p>40.228,15 €</text:p>
          </table:table-cell>
          <table:table-cell office:value-type="date" office:date-value="2020-09-01T00:00:00" table:style-name="ce4">
            <text:p>01/09/2020</text:p>
          </table:table-cell>
          <table:table-cell office:value-type="date" office:date-value="2020-09-30T00:00:00" table:style-name="ce4">
            <text:p>30/09/2020</text:p>
          </table:table-cell>
          <table:table-cell office:value-type="float" office:value="40228.15" table:formula="msoxl:=+G81" table:style-name="ce1">
            <text:p>40.228,15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84863651F1</text:p>
          </table:table-cell>
          <table:table-cell office:value-type="string" table:style-name="ce2">
            <text:p>SELEZIONE E AVVIO A RECUPERO IMBALLAGGI MISTI - MESE SETTEMBRE 2020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<text:s/>* ECOTEC S.R.L. (C.F. 01623670690);<text:s/></text:p>
          </table:table-cell>
          <table:table-cell office:value-type="string" table:style-name="ce2">
            <text:p><text:s/>* ECOTEC S.R.L. (C.F. 01623670690);<text:s/></text:p>
          </table:table-cell>
          <table:table-cell office:value-type="currency" office:value="57139.45" table:style-name="ce3">
            <text:p>57.139,45 €</text:p>
          </table:table-cell>
          <table:table-cell office:value-type="date" office:date-value="2020-09-01T00:00:00" table:style-name="ce4">
            <text:p>01/09/2020</text:p>
          </table:table-cell>
          <table:table-cell office:value-type="date" office:date-value="2020-09-30T00:00:00" table:style-name="ce4">
            <text:p>30/09/2020</text:p>
          </table:table-cell>
          <table:table-cell office:value-type="float" office:value="57139.45" table:formula="msoxl:=+G82" table:style-name="ce1">
            <text:p>57.139,45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85153522C5</text:p>
          </table:table-cell>
          <table:table-cell office:value-type="string" table:style-name="ce2">
            <text:p>AVVIO A RECUPERO FRAZIONI DIFFERENZIATE - MESE DI NOVEMBRE 2020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<text:s/>* MANTINI SRL (C.F. 01631900691);<text:s/></text:p>
          </table:table-cell>
          <table:table-cell office:value-type="string" table:style-name="ce2">
            <text:p><text:s/>* MANTINI SRL (C.F. 01631900691);<text:s/></text:p>
          </table:table-cell>
          <table:table-cell office:value-type="currency" office:value="50000" table:style-name="ce3">
            <text:p>50.000,00 €</text:p>
          </table:table-cell>
          <table:table-cell office:value-type="date" office:date-value="2020-11-01T00:00:00" table:style-name="ce4">
            <text:p>01/11/2020</text:p>
          </table:table-cell>
          <table:table-cell office:value-type="date" office:date-value="2020-11-30T00:00:00" table:style-name="ce4">
            <text:p>30/11/2020</text:p>
          </table:table-cell>
          <table:table-cell table:style-name="ce1"/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85180136B1</text:p>
          </table:table-cell>
          <table:table-cell office:value-type="string" table:style-name="ce2">
            <text:p>AVVIO A RECUPERO FRAZIONE ORGANICA - MESE DI OTTOBRE 2020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<text:s/>* ECO-COMPOST MARSICA SRL (C.F. 01613200664);</text:p>
          </table:table-cell>
          <table:table-cell office:value-type="string" table:style-name="ce2">
            <text:p><text:s/>* ECO-COMPOST MARSICA SRL (C.F. 01613200664);</text:p>
          </table:table-cell>
          <table:table-cell office:value-type="currency" office:value="67771.8" table:style-name="ce3">
            <text:p>67.771,80 €</text:p>
          </table:table-cell>
          <table:table-cell office:value-type="date" office:date-value="2020-10-01T00:00:00" table:style-name="ce4">
            <text:p>01/10/2020</text:p>
          </table:table-cell>
          <table:table-cell office:value-type="date" office:date-value="2020-10-31T00:00:00" table:style-name="ce4">
            <text:p>31/10/2020</text:p>
          </table:table-cell>
          <table:table-cell office:value-type="float" office:value="67771.8" table:formula="msoxl:=+G84" table:style-name="ce1">
            <text:p>67.771,80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85181610D5</text:p>
          </table:table-cell>
          <table:table-cell office:value-type="string" table:style-name="ce2">
            <text:p>SELEZIONE E AVVIO A RECUPERO IMBALLAGGI MISTI - MESE OTTOBRE 2020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<text:s/>* ECOTEC S.R.L. (C.F. 01623670690);<text:s/></text:p>
          </table:table-cell>
          <table:table-cell office:value-type="string" table:style-name="ce2">
            <text:p><text:s/>* ECOTEC S.R.L. (C.F. 01623670690);<text:s/></text:p>
          </table:table-cell>
          <table:table-cell office:value-type="currency" office:value="53064.14" table:style-name="ce3">
            <text:p>53.064,14 €</text:p>
          </table:table-cell>
          <table:table-cell office:value-type="date" office:date-value="2020-10-01T00:00:00" table:style-name="ce4">
            <text:p>01/10/2020</text:p>
          </table:table-cell>
          <table:table-cell office:value-type="date" office:date-value="2020-10-31T00:00:00" table:style-name="ce4">
            <text:p>31/10/2020</text:p>
          </table:table-cell>
          <table:table-cell office:value-type="float" office:value="53064.14" table:formula="msoxl:=+G85" table:style-name="ce1">
            <text:p>53.064,14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854101086A</text:p>
          </table:table-cell>
          <table:table-cell office:value-type="string" table:style-name="ce2">
            <text:p>ISOLE INFORMATIZZATE PER COMUNI DI BOLOGNANO E TOCC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*MATTIUSSI ECOLOGIA S.P.A. (C.F. 01281780302);</text:p>
          </table:table-cell>
          <table:table-cell office:value-type="string" table:style-name="ce2">
            <text:p>*MATTIUSSI ECOLOGIA S.P.A. (C.F. 01281780302);</text:p>
          </table:table-cell>
          <table:table-cell office:value-type="currency" office:value="55000" table:style-name="ce3">
            <text:p>55.000,00 €</text:p>
          </table:table-cell>
          <table:table-cell office:value-type="date" office:date-value="2020-11-30T00:00:00" table:style-name="ce4">
            <text:p>30/11/2020</text:p>
          </table:table-cell>
          <table:table-cell table:style-name="ce2"/>
          <table:table-cell office:value-type="float" office:value="0" table:style-name="ce1">
            <text:p>0,00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8550016069" table:style-name="ce2">
            <text:p>8550016069</text:p>
          </table:table-cell>
          <table:table-cell office:value-type="string" table:style-name="ce2">
            <text:p>ACQUISTO CONTAINER SCARRABILE CON GRU - PIATTAFORMA LORET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cbs srl (.P.I 04138270980)</text:p>
          </table:table-cell>
          <table:table-cell office:value-type="string" table:style-name="ce2">
            <text:p>cbs srl (.P.I 04138270980)</text:p>
          </table:table-cell>
          <table:table-cell office:value-type="currency" office:value="50000" table:style-name="ce3">
            <text:p>50.000,00 €</text:p>
          </table:table-cell>
          <table:table-cell office:value-type="date" office:date-value="2020-12-04T00:00:00" table:style-name="ce4">
            <text:p>04/12/2020</text:p>
          </table:table-cell>
          <table:table-cell office:value-type="date" office:date-value="2020-12-18T00:00:00" table:style-name="ce4">
            <text:p>18/12/2020</text:p>
          </table:table-cell>
          <table:table-cell office:value-type="float" office:value="50900" table:style-name="ce1">
            <text:p>50.900,00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8550032D99</text:p>
          </table:table-cell>
          <table:table-cell office:value-type="string" table:style-name="ce2">
            <text:p>AVVIO A RECUPERO FRAZIONI DIFFERENZIATE - MESE DI DICEMBRE 2020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<text:s/>* MANTINI SRL (C.F. 01631900691);<text:s/></text:p>
          </table:table-cell>
          <table:table-cell office:value-type="string" table:style-name="ce2">
            <text:p><text:s/>* MANTINI SRL (C.F. 01631900691);<text:s/></text:p>
          </table:table-cell>
          <table:table-cell office:value-type="currency" office:value="50000" table:style-name="ce3">
            <text:p>50.000,00 €</text:p>
          </table:table-cell>
          <table:table-cell office:value-type="date" office:date-value="2020-12-01T00:00:00" table:style-name="ce4">
            <text:p>01/12/2020</text:p>
          </table:table-cell>
          <table:table-cell office:value-type="date" office:date-value="2020-12-31T00:00:00" table:style-name="ce4">
            <text:p>31/12/2020</text:p>
          </table:table-cell>
          <table:table-cell table:style-name="ce1"/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8550114148" table:style-name="ce2">
            <text:p>8550114148</text:p>
          </table:table-cell>
          <table:table-cell office:value-type="string" table:style-name="ce2">
            <text:p>Affidamento servizio non oneroso di brokeraggio assicurativo</text:p>
          </table:table-cell>
          <table:table-cell office:value-type="string" table:style-name="ce2">
            <text:p>03 - PROCEDURA NEGOZIATA PREVIA PUBBLICAZIONE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1"/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8553575961" table:style-name="ce2">
            <text:p>8553575961</text:p>
          </table:table-cell>
          <table:table-cell office:value-type="string" table:style-name="ce2">
            <text:p>AVVIO A RECUPERO FRAZIONE ORGANICA - MESE DI NOVEMBRE 2020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<text:s/>* ECO-COMPOST MARSICA SRL (C.F. 01613200664);</text:p>
          </table:table-cell>
          <table:table-cell office:value-type="string" table:style-name="ce2">
            <text:p><text:s/>* ECO-COMPOST MARSICA SRL (C.F. 01613200664);</text:p>
          </table:table-cell>
          <table:table-cell office:value-type="currency" office:value="67799.399999999994" table:style-name="ce3">
            <text:p>67.799,40 €</text:p>
          </table:table-cell>
          <table:table-cell office:value-type="date" office:date-value="2020-11-01T00:00:00" table:style-name="ce4">
            <text:p>01/11/2020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67799.399999999994" table:formula="msoxl:=+G90" table:style-name="ce1">
            <text:p>67.799,40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85536073CB</text:p>
          </table:table-cell>
          <table:table-cell office:value-type="string" table:style-name="ce2">
            <text:p>SELEZIONE E AVVIO A RECUPERO IMBALLAGGI MISTI - MESE NOVEMBRE 2020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<text:s/>* ECOTEC S.R.L. (C.F. 01623670690);<text:s/></text:p>
          </table:table-cell>
          <table:table-cell office:value-type="string" table:style-name="ce2">
            <text:p><text:s/>* ECOTEC S.R.L. (C.F. 01623670690);<text:s/></text:p>
          </table:table-cell>
          <table:table-cell office:value-type="currency" office:value="48741.7" table:style-name="ce3">
            <text:p>48.741,70 €</text:p>
          </table:table-cell>
          <table:table-cell office:value-type="date" office:date-value="2020-11-01T00:00:00" table:style-name="ce4">
            <text:p>01/11/2020</text:p>
          </table:table-cell>
          <table:table-cell office:value-type="date" office:date-value="2020-11-30T00:00:00" table:style-name="ce4">
            <text:p>30/11/2020</text:p>
          </table:table-cell>
          <table:table-cell office:value-type="float" office:value="0" table:style-name="ce1">
            <text:p>0,00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85866908BE</text:p>
          </table:table-cell>
          <table:table-cell office:value-type="string" table:style-name="ce2">
            <text:p>Servizio di somministrazione di <text:s/>lavoro a tempo determinato CCNL per operai agricoli e florovivaist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<text:s/>* ETJCA S.P.A. (C.F. 12720200158);<text:s/>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1"/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85945520AE</text:p>
          </table:table-cell>
          <table:table-cell office:value-type="string" table:style-name="ce2">
            <text:p>RISCATTO BIVASCA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currency" office:value="58195" table:style-name="ce3">
            <text:p>58.195,00 €</text:p>
          </table:table-cell>
          <table:table-cell table:number-columns-repeated="2" table:style-name="ce4"/>
          <table:table-cell table:style-name="ce1"/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12">
          <table:table-cell office:value-type="float" office:value="2020" table:style-name="ce2">
            <text:p>2020</text:p>
          </table:table-cell>
          <table:table-cell office:value-type="string" table:style-name="ce2">
            <text:p>7400133EEC</text:p>
          </table:table-cell>
          <table:table-cell office:value-type="string" table:style-name="ce2">
            <text:p>PROCEDURA RISTRETTA EX ART. 61 DEL D.LVO N. 50/16 E SS.MM.II. PER L’ESECUZIONE DEI LAVORI DI REALIZZAZIONE DI UNA PIATTAFORMA PER LA MESSA IN RISERVA ED IL DEPOSITO PRELIMINARE DI RIFIUTI PERICOLOSI E NON PERICOLOSI</text:p>
          </table:table-cell>
          <table:table-cell office:value-type="string" table:style-name="ce2">
            <text:p>02-PROCEDURA RISTRETTA</text:p>
          </table:table-cell>
          <table:table-cell office:value-type="string" table:style-name="ce2">
            <text:p>*CARDINALE SRL (C.F. 01206810689); *SOLIMAR S.R.L.S (C.F. 12704611008); *ALA PROGETTAZIONE E COSTRUZIONI GENERALI S.R.L. (C,F, 01500540768); *GI.FE. COSTRUZIONI S.R.L.( C.F. 08074030589); *APPALTI COSTRUZIONI EDILI A.C.E. S.R.L. (C.F. 00475670584); *IRTE S.R.L. (C.F. 02014110684); *MASSIMI COSTRUZIONI S.R.L. (C.F. 01445490681); *MASSICCI S.R.L. (C.F. 01864970593); *iMPIANTI E SERVIZI S.R.L. (C.F. 00919690941);*GRAN SASSO COSTRUZIONI (C.F. 01731880678); *VIVAI BARRETTA GRADEN S.R.L. (C.F 05145331210); *GRIECO COSIMO DAMIANO S.R.L. (C.F. 01178320774); *SIQUINI COSTRUZIONI S.R.L. (C.F.01338300443); * ZAPPA BENEDETTO S.R.L. (C.F. 01001310661); *ROMANO EDIL GLOBAL S.R.L. (C.F. 02607990641)</text:p>
          </table:table-cell>
          <table:table-cell office:value-type="string" table:style-name="ce2">
            <text:p>*GRAN SASSO COSTRUZIONI (C.F. 01731880678)</text:p>
          </table:table-cell>
          <table:table-cell office:value-type="currency" office:value="394847.95" table:style-name="ce3">
            <text:p>394.847,95 €</text:p>
          </table:table-cell>
          <table:table-cell office:value-type="date" office:date-value="2018-02-27T00:00:00" table:style-name="ce4">
            <text:p>27/02/2018</text:p>
          </table:table-cell>
          <table:table-cell office:value-type="date" office:date-value="2019-12-03T00:00:00" table:style-name="ce4">
            <text:p>03/12/2019</text:p>
          </table:table-cell>
          <table:table-cell office:value-type="float" office:value="50000" table:style-name="ce1">
            <text:p>50.000,00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Z4D2C620CC</text:p>
          </table:table-cell>
          <table:table-cell office:value-type="string" table:style-name="ce2">
            <text:p>SERVIZIO DI SUPPORTO PER LO SVOLGIMENTO DI PROCEDURE SI SELEZIONE DEL PERSONALE</text:p>
          </table:table-cell>
          <table:table-cell office:value-type="string" table:style-name="ce2">
            <text:p>33-PROCEDURA NEGOZIATA PER AFFIDAMENTO SOTTOSOGLIA</text:p>
          </table:table-cell>
          <table:table-cell office:value-type="string" table:style-name="ce2">
            <text:p>*TEMPOR S.P.A. (C.F. 00685980146);*QUANTA S.P.A. (C.F. 10990660150);</text:p>
          </table:table-cell>
          <table:table-cell office:value-type="string" table:style-name="ce2">
            <text:p>*QUANTA S.P.A. (C.F. 10990660150);</text:p>
          </table:table-cell>
          <table:table-cell office:value-type="currency" office:value="11500" table:style-name="ce3">
            <text:p>11.500,00 €</text:p>
          </table:table-cell>
          <table:table-cell office:value-type="date" office:date-value="2020-06-15T00:00:00" table:style-name="ce4">
            <text:p>15/06/2020</text:p>
          </table:table-cell>
          <table:table-cell table:style-name="ce4"/>
          <table:table-cell office:value-type="float" office:value="0" table:style-name="ce1">
            <text:p>0,00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13">
          <table:table-cell office:value-type="float" office:value="2020" table:style-name="ce2">
            <text:p>2020</text:p>
          </table:table-cell>
          <table:table-cell office:value-type="string" table:style-name="ce2">
            <text:p>Z982C3965F</text:p>
          </table:table-cell>
          <table:table-cell office:value-type="string" table:style-name="ce2">
            <text:p>CONSULENZA DIRITTO AMMINISTRATIVO E SOCIETARIO</text:p>
          </table:table-cell>
          <table:table-cell office:value-type="string" table:style-name="ce2">
            <text:p>33-PROCEDURA NEGOZIATA PER AFFIDAMENTO SOTTOSOGLIA</text:p>
          </table:table-cell>
          <table:table-cell office:value-type="string" table:style-name="ce2">
            <text:p>* STUDIO LEGALE ILARI (C.F. LRISFN66C19H501W); * STUDIO LEGALE AVV. LUIGI RANDAZZO (C.F. RNDLGU84M02C351E);*AVV. MARIA CRISTINA FABBRETTI (C.F. FBBMCR87P52A558U) ; *AVV. VALERIO TALLINI (C.F. TLLVLR82A25D810C); *AVV. MARCO MASI (C.F. MSAMRC59S26F715Q); *AVV. FRANCESCO VINCI (C.F. VNCFNC71A01H488N); * AVV. GIULIANO AGLIATA (C.F.GLTGLN67T07F799M); *AVV. CARLO MONTANINO (C.F.MNTCRL65L14A345U); *STUDIO DI AVVOCATI GANDINO PAIRE (C.F. GNDNDR78H16L219M)</text:p>
          </table:table-cell>
          <table:table-cell office:value-type="string" table:style-name="ce2">
            <text:p>*AVV. CARLO MONTANINO (C.F.MNTCRL65L14A345U);</text:p>
          </table:table-cell>
          <table:table-cell office:value-type="currency" office:value="15384.61" table:style-name="ce3">
            <text:p>15.384,61 €</text:p>
          </table:table-cell>
          <table:table-cell office:value-type="date" office:date-value="2020-10-07T00:00:00" table:style-name="ce4">
            <text:p>07/10/2020</text:p>
          </table:table-cell>
          <table:table-cell table:style-name="ce2"/>
          <table:table-cell office:value-type="float" office:value="0" table:style-name="ce1">
            <text:p>0,00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14">
          <table:table-cell office:value-type="float" office:value="2020" table:style-name="ce2">
            <text:p>2020</text:p>
          </table:table-cell>
          <table:table-cell office:value-type="string" table:style-name="ce2">
            <text:p>ZB92C33C3D</text:p>
          </table:table-cell>
          <table:table-cell office:value-type="string" table:style-name="ce2">
            <text:p>CONSULENZA DIRITTO DEL LAVORO</text:p>
          </table:table-cell>
          <table:table-cell office:value-type="string" table:style-name="ce2">
            <text:p>33-PROCEDURA NEGOZIATA PER AFFIDAMENTO SOTTOSOGLIA</text:p>
          </table:table-cell>
          <table:table-cell office:value-type="string" table:style-name="ce2">
            <text:p>*AVV. LUCA GROSSI (C.F.GRSLCU69P20G482I); * STUDIO LEGALE ASSOCIATO GIORGINO &amp; DE NIGRIS (C.F.04007530753); * STUDIO LEGALE ILARI (C.F. LRISFN66C19H501W); * STUDIO LEGALE AVV. LUIGI RANDAZZO (C.F. RNDLGU84M02C351E); *AVV. GIOVANNI GUGLIEMO CRUDELI (C.F. CRDGNN85H25G482W ); *ATI PESCOLLA PERLINI (C.F. PSCGLC75B17B519K); *AVV. MARIA CRISTINA FABBRETTI (C.F. FBBMCR87P52A558U) ; *AVV. VALERIO TALLINI (C.F. TLLVLR82A25D810C); *AVV. MARCO MASI (C.F. MSAMRC59S26F715Q)</text:p>
          </table:table-cell>
          <table:table-cell office:value-type="string" table:style-name="ce2">
            <text:p>*AVV. LUCA GROSSI (C.F.GRSLCU69P20G482I)</text:p>
          </table:table-cell>
          <table:table-cell office:value-type="currency" office:value="16923" table:style-name="ce3">
            <text:p>16.923,00 €</text:p>
          </table:table-cell>
          <table:table-cell office:value-type="date" office:date-value="2020-09-23T00:00:00" table:style-name="ce4">
            <text:p>23/09/2020</text:p>
          </table:table-cell>
          <table:table-cell table:style-name="ce4"/>
          <table:table-cell office:value-type="float" office:value="793" table:style-name="ce1">
            <text:p>793,00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10">
          <table:table-cell office:value-type="float" office:value="2020" table:style-name="ce2">
            <text:p>2020</text:p>
          </table:table-cell>
          <table:table-cell office:value-type="string" table:style-name="ce2">
            <text:p>ZFA2C3935F</text:p>
          </table:table-cell>
          <table:table-cell office:value-type="string" table:style-name="ce2">
            <text:p>CONSULENZA DIRITTO PENALE</text:p>
          </table:table-cell>
          <table:table-cell office:value-type="string" table:style-name="ce2">
            <text:p>33-PROCEDURA NEGOZIATA PER AFFIDAMENTO SOTTOSOGLIA</text:p>
          </table:table-cell>
          <table:table-cell office:value-type="string" table:style-name="ce2">
            <text:p>*AVVOCATO ANTONIO D'OVIDIO (C.F.DVDNTN73D15A515N ); * AVV. ANDREA LACIOPPA (C.F.LCPNDR76D30I496R); *STUDIO LEGALE CALICIURI (C.F.CLCTMS53R02E878Y); *AVV. OTTAVIO DI STANISLAO (C.F. DSTTTV53S01Z345O); *AVV. SCARPA GIUSEPPE (C.F. SCRGPP75M08F839X)</text:p>
          </table:table-cell>
          <table:table-cell office:value-type="string" table:style-name="ce2">
            <text:p>*AVVOCATO ANTONIO D'OVIDIO (C.F.DVDNTN73D15A515N );</text:p>
          </table:table-cell>
          <table:table-cell office:value-type="currency" office:value="10769.23" table:style-name="ce3">
            <text:p>10.769,23 €</text:p>
          </table:table-cell>
          <table:table-cell office:value-type="date" office:date-value="2020-12-04T00:00:00" table:style-name="ce4">
            <text:p>04/12/2020</text:p>
          </table:table-cell>
          <table:table-cell table:style-name="ce4"/>
          <table:table-cell office:value-type="float" office:value="0" table:style-name="ce1">
            <text:p>0,00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8">
          <table:table-cell office:value-type="float" office:value="2020" table:style-name="ce2">
            <text:p>2020</text:p>
          </table:table-cell>
          <table:table-cell office:value-type="string" table:style-name="ce2">
            <text:p>ZF52D5632A</text:p>
          </table:table-cell>
          <table:table-cell office:value-type="string" table:style-name="ce2">
            <text:p>Somministrazione di lavoro temporaneo (operai 4B)</text:p>
          </table:table-cell>
          <table:table-cell office:value-type="string" table:style-name="ce2">
            <text:p>33-PROCEDURA NEGOZIATA PER AFFIDAMENTO SOTTOSOGLIA</text:p>
          </table:table-cell>
          <table:table-cell office:value-type="string" table:style-name="ce2">
            <text:p>*TEMPOR S.P.A. (C.F. 00685980146);*RANDSTAD ITALIA S.P.A. (C.F. 12730090151); *QUANTA S.P.A. (C.F. 10990660150); * ETJCA S.P.A. (C.F. 12720200158); *JOB ITALIA SPA AGENZIA PER IL LAVORO (C.F. 03714920232); ADECCO ITALIA S.P.A. (C.F. 13366030156); *GENERAZIONE VINCENTE S.P.A (C.F. 07249570636);</text:p>
          </table:table-cell>
          <table:table-cell office:value-type="string" table:style-name="ce2">
            <text:p>*GENERAZIONE VINCENTE S.P.A (C.F. 07249570636);</text:p>
          </table:table-cell>
          <table:table-cell office:value-type="currency" office:value="38614.400000000001" table:style-name="ce3">
            <text:p>38.614,40 €</text:p>
          </table:table-cell>
          <table:table-cell office:value-type="date" office:date-value="2020-07-20T00:00:00" table:style-name="ce4">
            <text:p>20/07/2020</text:p>
          </table:table-cell>
          <table:table-cell table:style-name="ce2"/>
          <table:table-cell office:value-type="float" office:value="20102.990000000002" table:style-name="ce1">
            <text:p>20.102,99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10">
          <table:table-cell office:value-type="float" office:value="2020" table:style-name="ce2">
            <text:p>2020</text:p>
          </table:table-cell>
          <table:table-cell office:value-type="string" table:style-name="ce2">
            <text:p>ZC22CE5810</text:p>
          </table:table-cell>
          <table:table-cell office:value-type="string" table:style-name="ce2">
            <text:p>SOMMINISTRAZIONE DI LAVORO TEMPORANEO (OPERAI 1B)</text:p>
          </table:table-cell>
          <table:table-cell office:value-type="string" table:style-name="ce2">
            <text:p>33-PROCEDURA NEGOZIATA PER AFFIDAMENTO SOTTOSOGLIA</text:p>
          </table:table-cell>
          <table:table-cell office:value-type="string" table:style-name="ce2">
            <text:p>*GENERAZIONE VINCENTE S.P.A (C.F. 07249570636);*RANDSTAD ITALIA S.P.A. (C.F. 12730090151); *QUANTA S.P.A. (C.F. 10990660150); * ETJCA S.P.A. (C.F. 12720200158); *JOB ITALIA SPA AGENZIA PER IL LAVORO (C.F. 03714920232); ADECCO ITALIA S.P.A. (C.F. 13366030156);<text:s/></text:p>
          </table:table-cell>
          <table:table-cell office:value-type="string" table:style-name="ce2">
            <text:p>*GENERAZIONE VINCENTE S.P.A (C.F. 07249570636);</text:p>
          </table:table-cell>
          <table:table-cell office:value-type="currency" office:value="28249.61" table:style-name="ce3">
            <text:p>28.249,61 €</text:p>
          </table:table-cell>
          <table:table-cell office:value-type="date" office:date-value="2020-07-14T00:00:00" table:style-name="ce4">
            <text:p>14/07/2020</text:p>
          </table:table-cell>
          <table:table-cell table:style-name="ce4"/>
          <table:table-cell office:value-type="float" office:value="12905.95" table:style-name="ce1">
            <text:p>12.905,95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Z7F2F493AC</text:p>
          </table:table-cell>
          <table:table-cell office:value-type="string" table:style-name="ce2">
            <text:p>REDAZIONE STUDIO DI FATTIBILITA' TEMPIO DELLA CREMAZIONE<text:s/></text:p>
          </table:table-cell>
          <table:table-cell office:value-type="string" table:style-name="ce2">
            <text:p>33-PROCEDURA NEGOZIATA PER AFFIDAMENTO SOTTOSOGLIA</text:p>
          </table:table-cell>
          <table:table-cell office:value-type="string" table:style-name="ce2">
            <text:p>* C.I.M.S. SCRL (C.F. 00764990370); *LANDBAU S.R.L. (C.F.01969000692)</text:p>
          </table:table-cell>
          <table:table-cell office:value-type="string" table:style-name="ce2">
            <text:p>* C.I.M.S. SCRL (C.F. 00764990370);</text:p>
          </table:table-cell>
          <table:table-cell office:value-type="currency" office:value="2500" table:style-name="ce3">
            <text:p>2.500,00 €</text:p>
          </table:table-cell>
          <table:table-cell table:number-columns-repeated="2" table:style-name="ce4"/>
          <table:table-cell office:value-type="float" office:value="0" table:style-name="ce1">
            <text:p>0,00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ZCB2D78B9D</text:p>
          </table:table-cell>
          <table:table-cell office:value-type="string" table:style-name="ce2">
            <text:p>AFFIDAMENTO INCARICO MONITORAGGIO GIOCHI</text:p>
          </table:table-cell>
          <table:table-cell office:value-type="string" table:style-name="ce2">
            <text:p>33-PROCEDURA NEGOZIATA PER AFFIDAMENTO SOTTOSOGLIA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1"/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ZE12DD7E54</text:p>
          </table:table-cell>
          <table:table-cell office:value-type="string" table:style-name="ce2">
            <text:p>GESTIONE PAGHE PERSONALE INQUADRATO CON CCNL AGRICOLO</text:p>
          </table:table-cell>
          <table:table-cell office:value-type="string" table:style-name="ce2">
            <text:p>33-PROCEDURA NEGOZIATA PER AFFIDAMENTO SOTTOSOGLIA</text:p>
          </table:table-cell>
          <table:table-cell office:value-type="string" table:style-name="ce2">
            <text:p>* STUDIO PALENA ANTONIO DI GIANLEUCIO PALENA (C.F. PLNGLC51R16A485K)</text:p>
          </table:table-cell>
          <table:table-cell office:value-type="string" table:style-name="ce2">
            <text:p>* STUDIO PALENA ANTONIO DI GIANLEUCIO PALENA (C.F. PLNGLC51R16A485K)</text:p>
          </table:table-cell>
          <table:table-cell office:value-type="currency" office:value="8820" table:style-name="ce3">
            <text:p>8.820,00 €</text:p>
          </table:table-cell>
          <table:table-cell table:number-columns-repeated="2" table:style-name="ce4"/>
          <table:table-cell office:value-type="float" office:value="0" table:style-name="ce1">
            <text:p>0,00</text:p>
          </table:table-cell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6">
          <table:table-cell office:value-type="float" office:value="2020" table:style-name="ce2">
            <text:p>2020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style-name="ce1"/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number-rows-repeated="2" table:style-name="ro6">
          <table:table-cell office:value-type="float" office:value="2020" table:style-name="ce2">
            <text:p>2020</text:p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1"/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6">
          <table:table-cell office:value-type="float" office:value="2020" table:style-name="ce2">
            <text:p>2020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style-name="ce1"/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number-rows-repeated="2" table:style-name="ro6">
          <table:table-cell office:value-type="float" office:value="2020" table:style-name="ce2">
            <text:p>2020</text:p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1"/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6">
          <table:table-cell office:value-type="float" office:value="2020" table:style-name="ce2">
            <text:p>2020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style-name="ce1"/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number-rows-repeated="2" table:style-name="ro6">
          <table:table-cell office:value-type="float" office:value="2020" table:style-name="ce2">
            <text:p>2020</text:p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1"/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6">
          <table:table-cell office:value-type="float" office:value="2020" table:style-name="ce2">
            <text:p>2020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style-name="ce1"/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number-rows-repeated="2" table:style-name="ro6">
          <table:table-cell office:value-type="float" office:value="2020" table:style-name="ce2">
            <text:p>2020</text:p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1"/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6">
          <table:table-cell office:value-type="float" office:value="2020" table:style-name="ce2">
            <text:p>2020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style-name="ce1"/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style-name="ro6">
          <table:table-cell office:value-type="float" office:value="2020" table:style-name="ce2">
            <text:p>2020</text:p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1"/>
          <table:table-cell office:value-type="string" table:style-name="ce2">
            <text:p>91018080688</text:p>
          </table:table-cell>
          <table:table-cell office:value-type="string" table:style-name="ce2">
            <text:p>AMBIENTE S.P.A.</text:p>
          </table:table-cell>
          <table:table-cell table:number-columns-repeated="16372"/>
        </table:table-row>
        <table:table-row table:number-rows-repeated="2" table:style-name="ro6">
          <table:table-cell table:number-columns-repeated="6" table:style-name="ce5"/>
          <table:table-cell table:style-name="ce3"/>
          <table:table-cell table:number-columns-repeated="2" table:style-name="ce5"/>
          <table:table-cell table:style-name="ce8"/>
          <table:table-cell table:number-columns-repeated="16374" table:style-name="ce5"/>
        </table:table-row>
        <table:table-row table:number-rows-repeated="10484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1P0">
      <number:number number:decimal-places="2" number:min-integer-digits="1" number:grouping="true"/>
      <number:text> </number:text>
      <number:currency-symbol>€</number:currency-symbol>
    </number:currency-style>
    <number:currency-style style:name="N11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ia Turchetti</meta:initial-creator>
    <dc:creator>Barbara Silvestri</dc:creator>
    <meta:creation-date>2021-01-26T17:09:06Z</meta:creation-date>
    <dc:date>2022-08-30T15:10:13Z</dc:date>
  </office:meta>
</office:document-meta>
</file>