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61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6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 style:shrink-to-fit="true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direction="ltr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wrap-option="wrap" fo:border="0.002cm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11" style:family="table-cell" style:parent-style-name="Default" style:data-style-name="N0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2015-2016_def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9"/>
        <table:table-column table:style-name="co2" table:default-cell-style-name="ce4"/>
        <table:table-column table:style-name="co8" table:number-columns-repeated="1015" table:default-cell-style-name="ce4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DIRETTORE GENERALE ATTIVA SPA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>
            <text:p>ANNO DI</text:p>
            <text:p>INCARICO</text:p>
          </table:table-cell>
          <table:table-cell table:style-name="ce2" office:value-type="string">
            <text:p>SOGGETTO PERCETTORE</text:p>
          </table:table-cell>
          <table:table-cell table:style-name="ce2" office:value-type="string">
            <text:p>ATTO DI</text:p>
            <text:p>CONFERIMENTO</text:p>
          </table:table-cell>
          <table:table-cell table:style-name="ce2" office:value-type="string">
            <text:p>OGGETTO DELLA</text:p>
            <text:p>PRESTAZIONE</text:p>
          </table:table-cell>
          <table:table-cell table:style-name="ce2" office:value-type="string">
            <text:p>RAGIONE</text:p>
            <text:p>INCARICO</text:p>
          </table:table-cell>
          <table:table-cell table:style-name="ce2" office:value-type="string">
            <text:p>DURATA</text:p>
            <text:p>INCARICO</text:p>
          </table:table-cell>
          <table:table-cell table:style-name="ce2" office:value-type="string">
            <text:p>CURRICULUM</text:p>
          </table:table-cell>
          <table:table-cell table:style-name="ce11" office:value-type="string">
            <text:p>COMPENS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>
            <text:p>2019</text:p>
          </table:table-cell>
          <table:table-cell table:style-name="ce5" office:value-type="string">
            <text:p>MASSIMO CLAUDIO DEL BIANCO</text:p>
          </table:table-cell>
          <table:table-cell table:style-name="ce6" office:value-type="string">
            <text:p>NUOVA PIANTA ORGANICA DI AMBIENTE SPA</text:p>
          </table:table-cell>
          <table:table-cell table:style-name="ce7" office:value-type="string">
            <text:p>DIRETTORE OPERATIVO</text:p>
          </table:table-cell>
          <table:table-cell table:style-name="ce8" office:value-type="string">
            <text:p>ORGANIZZATIVA</text:p>
          </table:table-cell>
          <table:table-cell table:style-name="ce7" office:value-type="string">
            <text:p>CONTRATTO LAVORO SUBORDINATO A TEMPO INDETERMINATO</text:p>
          </table:table-cell>
          <table:table-cell table:style-name="ce10" office:value-type="string">
            <text:p><text:a xlink:href="http://attiva-spa.it/public/pagine/Trasparenza%20e%20Anticorruzione/Personale/Direttore%20Generale/MDB/CVDELBIANCO2017.pdf">CV</text:a></text:p>
          </table:table-cell>
          <table:table-cell table:style-name="ce12" office:value-type="string">
            <text:p>LORDI: 117.499,90 EURO/ANNO</text:p>
          </table:table-cell>
          <table:table-cell table:number-columns-repeated="101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8">28/01/2020</text:date>, <text:time>18.1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orenzo Girasante</meta:initial-creator>
    <dc:creator>MASSIMO DEL BIANCO</dc:creator>
    <meta:creation-date>2016-12-30T09:14:46Z</meta:creation-date>
    <dc:date>2020-01-28T18:10:44.51</dc:date>
    <meta:editing-duration>PT1M51S</meta:editing-duration>
    <meta:editing-cycles>1</meta:editing-cycles>
    <meta:document-statistic meta:table-count="1" meta:cell-count="17" meta:object-count="0"/>
  </office:meta>
</office:document-meta>
</file>